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8.019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5"/>
    <style:style style:name="ce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0"/>
          <table:table-cell table:style-name="ce74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0"/>
          <table:table-cell table:style-name="ce74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1" table:number-columns-repeated="4"/>
          <table:table-cell table:style-name="ce69"/>
          <table:table-cell table:style-name="ce70"/>
          <table:table-cell table:style-name="ce74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bril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2" table:number-columns-repeated="2"/>
          <table:table-cell table:style-name="ce59"/>
          <table:table-cell table:style-name="ce65"/>
          <table:table-cell table:style-name="ce59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3" table:formula="of:=SUM([.C12:.C18])" office:value-type="currency" office:currency="BRL" office:value="23145000">
            <text:p>R$ 23.145.000,00</text:p>
          </table:table-cell>
          <table:table-cell table:style-name="ce33" table:formula="of:=SUM([.D12:.D18])" office:value-type="currency" office:currency="BRL" office:value="23145000">
            <text:p>R$ 23.145.000,00</text:p>
          </table:table-cell>
          <table:table-cell table:style-name="ce33" table:formula="of:=SUM([.E12:.E18])" office:value-type="currency" office:currency="BRL" office:value="9587438.06">
            <text:p>R$ 9.587.438,06</text:p>
          </table:table-cell>
          <table:table-cell table:style-name="ce33" table:formula="of:=SUM([.F12:.F18])" office:value-type="currency" office:currency="BRL" office:value="3669441.41">
            <text:p>R$ 3.669.441,41</text:p>
          </table:table-cell>
          <table:table-cell table:style-name="ce33" table:formula="of:=SUM([.G12:.G18])" office:value-type="currency" office:currency="BRL" office:value="3667088.75">
            <text:p>R$ 3.667.088,7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50000">
            <text:p>450.000,00</text:p>
          </table:table-cell>
          <table:table-cell table:style-name="ce34" table:formula="of:=[.C12]" office:value-type="float" office:value="450000">
            <text:p>450.000,00</text:p>
          </table:table-cell>
          <table:table-cell table:style-name="ce34" office:value-type="float" office:value="396406.36">
            <text:p>396.406,36</text:p>
          </table:table-cell>
          <table:table-cell table:style-name="ce66" office:value-type="float" office:value="14599.59">
            <text:p>14.599,59</text:p>
          </table:table-cell>
          <table:table-cell table:style-name="ce34" office:value-type="float" office:value="14599.59">
            <text:p>14.599,5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785000">
            <text:p>785.000,00</text:p>
          </table:table-cell>
          <table:table-cell table:style-name="ce34" table:formula="of:=[.C13]" office:value-type="float" office:value="785000">
            <text:p>785.000,00</text:p>
          </table:table-cell>
          <table:table-cell table:style-name="ce34" office:value-type="float" office:value="166327.88">
            <text:p>166.327,88</text:p>
          </table:table-cell>
          <table:table-cell table:style-name="ce66" office:value-type="float" office:value="71214.63">
            <text:p>71.214,63</text:p>
          </table:table-cell>
          <table:table-cell table:style-name="ce34" office:value-type="float" office:value="71214.63">
            <text:p>71.214,6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3050000">
            <text:p>13.050.000,00</text:p>
          </table:table-cell>
          <table:table-cell table:style-name="ce34" table:formula="of:=[.C14]" office:value-type="float" office:value="13050000">
            <text:p>13.050.000,00</text:p>
          </table:table-cell>
          <table:table-cell table:style-name="ce34" office:value-type="float" office:value="4600234.42">
            <text:p>4.600.234,42</text:p>
          </table:table-cell>
          <table:table-cell table:style-name="ce66" office:value-type="float" office:value="2515765.42">
            <text:p>2.515.765,42</text:p>
          </table:table-cell>
          <table:table-cell table:style-name="ce34" office:value-type="float" office:value="2515765.42">
            <text:p>2.515.765,4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640000">
            <text:p>6.640.000,00</text:p>
          </table:table-cell>
          <table:table-cell table:style-name="ce34" table:formula="of:=[.C15]" office:value-type="float" office:value="6640000">
            <text:p>6.640.000,00</text:p>
          </table:table-cell>
          <table:table-cell table:style-name="ce34" office:value-type="float" office:value="4002366.22">
            <text:p>4.002.366,22</text:p>
          </table:table-cell>
          <table:table-cell table:style-name="ce66" office:value-type="float" office:value="1042451.78">
            <text:p>1.042.451,78</text:p>
          </table:table-cell>
          <table:table-cell table:style-name="ce34" office:value-type="float" office:value="1041789.12">
            <text:p>1.041.789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16]" office:value-type="float" office:value="150000">
            <text:p>15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17]" office:value-type="float" office:value="40000">
            <text:p>40.000,00</text:p>
          </table:table-cell>
          <table:table-cell table:style-name="ce34" office:value-type="float" office:value="2660.13">
            <text:p>2.660,13</text:p>
          </table:table-cell>
          <table:table-cell table:style-name="ce66" office:value-type="float" office:value="1819.99">
            <text:p>1.819,99</text:p>
          </table:table-cell>
          <table:table-cell table:style-name="ce34" office:value-type="float" office:value="1819.99">
            <text:p>1.819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30000">
            <text:p>2.030.000,00</text:p>
          </table:table-cell>
          <table:table-cell table:style-name="ce34" table:formula="of:=[.C18]" office:value-type="float" office:value="2030000">
            <text:p>2.030.000,00</text:p>
          </table:table-cell>
          <table:table-cell table:style-name="ce60" office:value-type="float" office:value="419443.05">
            <text:p>419.443,05</text:p>
          </table:table-cell>
          <table:table-cell table:style-name="ce66" office:value-type="float" office:value="23590">
            <text:p>23.590,00</text:p>
          </table:table-cell>
          <table:table-cell table:style-name="ce34" office:value-type="float" office:value="21900">
            <text:p>21.9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5" table:formula="of:=SUM([.C22:.C28])" office:value-type="float" office:value="1465000">
            <text:p>1.465.000,00</text:p>
          </table:table-cell>
          <table:table-cell table:style-name="ce35" table:formula="of:=SUM([.D22:.D28])" office:value-type="float" office:value="1465000">
            <text:p>1.465.000,00</text:p>
          </table:table-cell>
          <table:table-cell table:style-name="ce35" table:formula="of:=SUM([.E22:.E28])" office:value-type="float" office:value="385691.39">
            <text:p>385.691,39</text:p>
          </table:table-cell>
          <table:table-cell table:style-name="ce35" table:formula="of:=SUM([.F22:.F28])" office:value-type="float" office:value="106168.78">
            <text:p>106.168,78</text:p>
          </table:table-cell>
          <table:table-cell table:style-name="ce35" table:formula="of:=SUM([.G22:.G28])" office:value-type="float" office:value="106168.78">
            <text:p>106.168,7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670000">
            <text:p>670.000,00</text:p>
          </table:table-cell>
          <table:table-cell table:style-name="ce34" table:formula="of:=[.C22]" office:value-type="float" office:value="670000">
            <text:p>670.000,00</text:p>
          </table:table-cell>
          <table:table-cell table:style-name="ce60" office:value-type="float" office:value="268902.37">
            <text:p>268.902,37</text:p>
          </table:table-cell>
          <table:table-cell table:style-name="ce34" office:value-type="float" office:value="86454.76">
            <text:p>86.454,76</text:p>
          </table:table-cell>
          <table:table-cell table:style-name="ce34" office:value-type="float" office:value="86454.76">
            <text:p>86.454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50000">
            <text:p>350.000,00</text:p>
          </table:table-cell>
          <table:table-cell table:style-name="ce34" table:formula="of:=[.C23]-1654-570" office:value-type="float" office:value="347776">
            <text:p>347.776,00</text:p>
          </table:table-cell>
          <table:table-cell table:style-name="ce60" office:value-type="float" office:value="98186">
            <text:p>98.186,00</text:p>
          </table:table-cell>
          <table:table-cell table:style-name="ce34" office:value-type="float" office:value="2765">
            <text:p>2.765,00</text:p>
          </table:table-cell>
          <table:table-cell table:style-name="ce34" office:value-type="float" office:value="2765">
            <text:p>2.76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/>
          <table:table-cell table:style-name="ce34" office:value-type="float" office:value="570">
            <text:p>570,00</text:p>
          </table:table-cell>
          <table:table-cell table:style-name="ce60" office:value-type="float" office:value="570">
            <text:p>570,00</text:p>
          </table:table-cell>
          <table:table-cell table:style-name="ce34" office:value-type="float" office:value="570">
            <text:p>570,00</text:p>
          </table:table-cell>
          <table:table-cell table:style-name="ce34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25]" office:value-type="float" office:value="25000">
            <text:p>25.000,00</text:p>
          </table:table-cell>
          <table:table-cell table:style-name="ce60" office:value-type="float" office:value="8563.3">
            <text:p>8.563,30</text:p>
          </table:table-cell>
          <table:table-cell table:style-name="ce34" office:value-type="float" office:value="8563.3">
            <text:p>8.563,30</text:p>
          </table:table-cell>
          <table:table-cell table:style-name="ce34" table:formula="of:=[.F25]" office:value-type="float" office:value="8563.3">
            <text:p>8.563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26]" office:value-type="float" office:value="20000">
            <text:p>20.000,00</text:p>
          </table:table-cell>
          <table:table-cell table:style-name="ce60" office:value-type="float" office:value="7815.72">
            <text:p>7.815,72</text:p>
          </table:table-cell>
          <table:table-cell table:style-name="ce34" office:value-type="float" office:value="7815.72">
            <text:p>7.815,72</text:p>
          </table:table-cell>
          <table:table-cell table:style-name="ce34" table:formula="of:=[.F26]" office:value-type="float" office:value="7815.72">
            <text:p>7.815,7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office:value-type="float" office:value="1654">
            <text:p>1.654,00</text:p>
          </table:table-cell>
          <table:table-cell table:style-name="ce60" office:value-type="float" office:value="1654">
            <text:p>1.654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28]" office:value-type="float" office:value="400000">
            <text:p>400.000,00</text:p>
          </table:table-cell>
          <table:table-cell table:style-name="ce60"/>
          <table:table-cell table:style-name="ce34" table:number-columns-repeated="2"/>
          <table:table-cell table:style-name="ce56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5" table:formula="of:=SUM([.C32:.C51])" office:value-type="float" office:value="78152610.34">
            <text:p>78.152.610,34</text:p>
          </table:table-cell>
          <table:table-cell table:style-name="ce35" table:formula="of:=SUM([.D32:.D51])" office:value-type="float" office:value="78152610.34">
            <text:p>78.152.610,34</text:p>
          </table:table-cell>
          <table:table-cell table:style-name="ce35" table:formula="of:=SUM([.E32:.E51])" office:value-type="float" office:value="22631516.79">
            <text:p>22.631.516,79</text:p>
          </table:table-cell>
          <table:table-cell table:style-name="ce35" table:formula="of:=SUM([.F32:.F51])" office:value-type="float" office:value="14465742.07">
            <text:p>14.465.742,07</text:p>
          </table:table-cell>
          <table:table-cell table:style-name="ce35" table:formula="of:=SUM([.G32:.G51])" office:value-type="float" office:value="14438528.66">
            <text:p>14.438.528,6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4" office:value-type="float" office:value="1210000">
            <text:p>1.210.000,00</text:p>
          </table:table-cell>
          <table:table-cell table:style-name="ce34" table:formula="of:=[.C32]" office:value-type="float" office:value="1210000">
            <text:p>1.210.000,00</text:p>
          </table:table-cell>
          <table:table-cell table:style-name="ce60" office:value-type="float" office:value="329668.06">
            <text:p>329.668,06</text:p>
          </table:table-cell>
          <table:table-cell table:style-name="ce34" office:value-type="float" office:value="256668.06">
            <text:p>256.668,06</text:p>
          </table:table-cell>
          <table:table-cell table:style-name="ce34" office:value-type="float" office:value="256668.06">
            <text:p>256.668,06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300000">
            <text:p>1.300.000,00</text:p>
          </table:table-cell>
          <table:table-cell table:style-name="ce34" table:formula="of:=[.C33]" office:value-type="float" office:value="1300000">
            <text:p>1.300.000,00</text:p>
          </table:table-cell>
          <table:table-cell table:style-name="ce60" office:value-type="float" office:value="406575">
            <text:p>406.575,00</text:p>
          </table:table-cell>
          <table:table-cell table:style-name="ce34" office:value-type="float" office:value="397475">
            <text:p>397.475,00</text:p>
          </table:table-cell>
          <table:table-cell table:style-name="ce34" office:value-type="float" office:value="397475">
            <text:p>397.475,00</text:p>
          </table:table-cell>
          <table:table-cell table:style-name="ce56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34]" office:value-type="float" office:value="50000">
            <text:p>50.000,00</text:p>
          </table:table-cell>
          <table:table-cell table:style-name="ce60" office:value-type="float" office:value="51570">
            <text:p>51.570,00</text:p>
          </table:table-cell>
          <table:table-cell table:style-name="ce34" office:value-type="float" office:value="51570">
            <text:p>51.570,00</text:p>
          </table:table-cell>
          <table:table-cell table:style-name="ce34" office:value-type="float" office:value="51570">
            <text:p>51.570,00</text:p>
          </table:table-cell>
          <table:table-cell table:style-name="ce7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2419800">
            <text:p>2.419.800,00</text:p>
          </table:table-cell>
          <table:table-cell table:style-name="ce34" table:formula="of:=[.C35]" office:value-type="float" office:value="2419800">
            <text:p>2.419.800,00</text:p>
          </table:table-cell>
          <table:table-cell table:style-name="ce60" office:value-type="float" office:value="1119995.94">
            <text:p>1.119.995,94</text:p>
          </table:table-cell>
          <table:table-cell table:style-name="ce34" office:value-type="float" office:value="506544.2">
            <text:p>506.544,20</text:p>
          </table:table-cell>
          <table:table-cell table:style-name="ce34" office:value-type="float" office:value="505484.2">
            <text:p>505.484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4" office:value-type="float" office:value="4350000.05">
            <text:p>4.350.000,05</text:p>
          </table:table-cell>
          <table:table-cell table:style-name="ce34" table:formula="of:=[.C36]" office:value-type="float" office:value="4350000.05">
            <text:p>4.350.000,05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 office:value-type="float" office:value="170000">
            <text:p>170.000,00</text:p>
          </table:table-cell>
          <table:table-cell table:style-name="ce34" table:formula="of:=[.C37]" office:value-type="float" office:value="170000">
            <text:p>170.000,00</text:p>
          </table:table-cell>
          <table:table-cell table:style-name="ce60" office:value-type="float" office:value="14500">
            <text:p>14.500,00</text:p>
          </table:table-cell>
          <table:table-cell table:style-name="ce34" office:value-type="float" office:value="14500">
            <text:p>14.500,00</text:p>
          </table:table-cell>
          <table:table-cell table:style-name="ce34" office:value-type="float" office:value="14500">
            <text:p>14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0">
            <text:p>250.000,00</text:p>
          </table:table-cell>
          <table:table-cell table:style-name="ce34" table:formula="of:=[.C38]" office:value-type="float" office:value="250000">
            <text:p>250.000,00</text:p>
          </table:table-cell>
          <table:table-cell table:style-name="ce60" office:value-type="float" office:value="37512.09">
            <text:p>37.512,09</text:p>
          </table:table-cell>
          <table:table-cell table:style-name="ce34" office:value-type="float" office:value="35151.31">
            <text:p>35.151,31</text:p>
          </table:table-cell>
          <table:table-cell table:style-name="ce34" office:value-type="float" office:value="29075.43">
            <text:p>29.075,4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39]" office:value-type="float" office:value="300000">
            <text:p>30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6" office:value-type="float" office:value="35000">
            <text:p>35.000,00</text:p>
          </table:table-cell>
          <table:table-cell table:style-name="ce34" table:formula="of:=[.C40]" office:value-type="float" office:value="35000">
            <text:p>35.000,00</text:p>
          </table:table-cell>
          <table:table-cell table:style-name="ce60" office:value-type="float" office:value="1640.9">
            <text:p>1.640,90</text:p>
          </table:table-cell>
          <table:table-cell table:style-name="ce34" office:value-type="float" office:value="1230.9">
            <text:p>1.230,90</text:p>
          </table:table-cell>
          <table:table-cell table:style-name="ce34" office:value-type="float" office:value="1230.9">
            <text:p>1.230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0575989.44">
            <text:p>10.575.989,44</text:p>
          </table:table-cell>
          <table:table-cell table:style-name="ce34" table:formula="of:=[.C41]" office:value-type="float" office:value="10575989.44">
            <text:p>10.575.989,44</text:p>
          </table:table-cell>
          <table:table-cell table:style-name="ce60" office:value-type="float" office:value="4354111.8">
            <text:p>4.354.111,80</text:p>
          </table:table-cell>
          <table:table-cell table:style-name="ce34" office:value-type="float" office:value="2307190.19">
            <text:p>2.307.190,19</text:p>
          </table:table-cell>
          <table:table-cell table:style-name="ce34" office:value-type="float" office:value="2307190.19">
            <text:p>2.307.190,1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787300">
            <text:p>3.787.300,00</text:p>
          </table:table-cell>
          <table:table-cell table:style-name="ce34" table:formula="of:=[.C42]" office:value-type="float" office:value="3787300">
            <text:p>3.787.300,00</text:p>
          </table:table-cell>
          <table:table-cell table:style-name="ce60" office:value-type="float" office:value="1965273.57">
            <text:p>1.965.273,57</text:p>
          </table:table-cell>
          <table:table-cell table:style-name="ce34" office:value-type="float" office:value="467866.12">
            <text:p>467.866,12</text:p>
          </table:table-cell>
          <table:table-cell table:style-name="ce34" office:value-type="float" office:value="447870.12">
            <text:p>447.870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18256680">
            <text:p>18.256.680,00</text:p>
          </table:table-cell>
          <table:table-cell table:style-name="ce34" table:formula="of:=[.C43]" office:value-type="float" office:value="18256680">
            <text:p>18.256.680,00</text:p>
          </table:table-cell>
          <table:table-cell table:style-name="ce60" office:value-type="float" office:value="6697016">
            <text:p>6.697.016,00</text:p>
          </table:table-cell>
          <table:table-cell table:style-name="ce34" office:value-type="float" office:value="5002116">
            <text:p>5.002.116,00</text:p>
          </table:table-cell>
          <table:table-cell table:style-name="ce34" office:value-type="float" office:value="5002116">
            <text:p>5.002.1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90000">
            <text:p>90.000,00</text:p>
          </table:table-cell>
          <table:table-cell table:style-name="ce34" table:formula="of:=[.C44]" office:value-type="float" office:value="90000">
            <text:p>90.000,00</text:p>
          </table:table-cell>
          <table:table-cell table:style-name="ce60" office:value-type="float" office:value="9606.89">
            <text:p>9.606,89</text:p>
          </table:table-cell>
          <table:table-cell table:style-name="ce34" office:value-type="float" office:value="9114.89">
            <text:p>9.114,89</text:p>
          </table:table-cell>
          <table:table-cell table:style-name="ce34" office:value-type="float" office:value="9033.36">
            <text:p>9.033,3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45]" office:value-type="float" office:value="50000">
            <text:p>5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 office:value-type="float" office:value="27652731.75">
            <text:p>27.652.731,75</text:p>
          </table:table-cell>
          <table:table-cell table:style-name="ce34" table:formula="of:=[.C46]" office:value-type="float" office:value="27652731.75">
            <text:p>27.652.731,75</text:p>
          </table:table-cell>
          <table:table-cell table:style-name="ce60" office:value-type="float" office:value="7267194.92">
            <text:p>7.267.194,92</text:p>
          </table:table-cell>
          <table:table-cell table:style-name="ce34" office:value-type="float" office:value="5352965.25">
            <text:p>5.352.965,25</text:p>
          </table:table-cell>
          <table:table-cell table:style-name="ce34" office:value-type="float" office:value="5352965.25">
            <text:p>5.352.965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4" office:value-type="float" office:value="6735109.1">
            <text:p>6.735.109,10</text:p>
          </table:table-cell>
          <table:table-cell table:style-name="ce34" table:formula="of:=[.C47]" office:value-type="float" office:value="6735109.1">
            <text:p>6.735.109,1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48]" office:value-type="float" office:value="400000">
            <text:p>400.000,00</text:p>
          </table:table-cell>
          <table:table-cell table:style-name="ce60" office:value-type="float" office:value="300000">
            <text:p>300.000,00</text:p>
          </table:table-cell>
          <table:table-cell table:style-name="ce34" office:value-type="float" office:value="48206.25">
            <text:p>48.206,25</text:p>
          </table:table-cell>
          <table:table-cell table:style-name="ce34" office:value-type="float" office:value="48206.25">
            <text:p>48.206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23294">
            <text:p>23.294,00</text:p>
          </table:table-cell>
          <table:table-cell table:style-name="ce60" office:value-type="float" office:value="23294">
            <text:p>23.294,00</text:p>
          </table:table-cell>
          <table:table-cell table:style-name="ce34" office:value-type="float" office:value="955.8">
            <text:p>955,80</text:p>
          </table:table-cell>
          <table:table-cell table:style-name="ce34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50]-23294" office:value-type="float" office:value="76706">
            <text:p>76.706,00</text:p>
          </table:table-cell>
          <table:table-cell table:style-name="ce60" office:value-type="float" office:value="53557.62">
            <text:p>53.557,62</text:p>
          </table:table-cell>
          <table:table-cell table:style-name="ce34" office:value-type="float" office:value="14188.1">
            <text:p>14.188,10</text:p>
          </table:table-cell>
          <table:table-cell table:style-name="ce34" office:value-type="float" office:value="14188.1">
            <text:p>14.188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4" office:value-type="float" office:value="420000">
            <text:p>420.000,00</text:p>
          </table:table-cell>
          <table:table-cell table:style-name="ce34" table:formula="of:=[.C51]" office:value-type="float" office:value="420000">
            <text:p>42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7" table:formula="of:=SUM([.C55:.C64])" office:value-type="float" office:value="257135665.73">
            <text:p>257.135.665,73</text:p>
          </table:table-cell>
          <table:table-cell table:style-name="ce37" table:formula="of:=SUM([.D55:.D64])" office:value-type="float" office:value="257135665.73">
            <text:p>257.135.665,73</text:p>
          </table:table-cell>
          <table:table-cell table:style-name="ce37" table:formula="of:=SUM([.E55:.E64])" office:value-type="float" office:value="84207548.72">
            <text:p>84.207.548,72</text:p>
          </table:table-cell>
          <table:table-cell table:style-name="ce37" table:formula="of:=SUM([.F55:.F64])" office:value-type="float" office:value="54803691.45">
            <text:p>54.803.691,45</text:p>
          </table:table-cell>
          <table:table-cell table:style-name="ce35" table:formula="of:=SUM([.G55:.G64])" office:value-type="float" office:value="54803691.45">
            <text:p>54.803.691,45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4" office:value-type="float" office:value="186415182.35">
            <text:p>186.415.182,35</text:p>
          </table:table-cell>
          <table:table-cell table:style-name="ce34" table:formula="of:=[.C55]-12226.25-4852125.52" office:value-type="float" office:value="181550830.58">
            <text:p>181.550.830,58</text:p>
          </table:table-cell>
          <table:table-cell table:style-name="ce60" office:value-type="float" office:value="62735282.29">
            <text:p>62.735.282,29</text:p>
          </table:table-cell>
          <table:table-cell table:style-name="ce34" office:value-type="float" office:value="41919392.43">
            <text:p>41.919.392,43</text:p>
          </table:table-cell>
          <table:table-cell table:style-name="ce34" office:value-type="float" office:value="41919392.43">
            <text:p>41.919.392,4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4" office:value-type="float" office:value="17440483.38">
            <text:p>17.440.483,38</text:p>
          </table:table-cell>
          <table:table-cell table:style-name="ce34" table:formula="of:=[.C56]" office:value-type="float" office:value="17440483.38">
            <text:p>17.440.483,38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8520000">
            <text:p>8.520.000,00</text:p>
          </table:table-cell>
          <table:table-cell table:style-name="ce34" table:formula="of:=[.C57]" office:value-type="float" office:value="8520000">
            <text:p>8.520.000,00</text:p>
          </table:table-cell>
          <table:table-cell table:style-name="ce60" office:value-type="float" office:value="2012384.66">
            <text:p>2.012.384,66</text:p>
          </table:table-cell>
          <table:table-cell table:style-name="ce34" office:value-type="float" office:value="1504711.8">
            <text:p>1.504.711,80</text:p>
          </table:table-cell>
          <table:table-cell table:style-name="ce34" office:value-type="float" office:value="1504711.8">
            <text:p>1.504.711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4" office:value-type="float" office:value="28320000">
            <text:p>28.320.000,00</text:p>
          </table:table-cell>
          <table:table-cell table:style-name="ce34" table:formula="of:=[.C58]" office:value-type="float" office:value="28320000">
            <text:p>28.320.000,00</text:p>
          </table:table-cell>
          <table:table-cell table:style-name="ce60" office:value-type="float" office:value="9719931.24">
            <text:p>9.719.931,24</text:p>
          </table:table-cell>
          <table:table-cell table:style-name="ce34" office:value-type="float" office:value="2793609.35">
            <text:p>2.793.609,35</text:p>
          </table:table-cell>
          <table:table-cell table:style-name="ce34" office:value-type="float" office:value="2793609.35">
            <text:p>2.793.609,3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34"/>
          <table:table-cell table:style-name="ce34" table:formula="of:=12226.25" office:value-type="float" office:value="12226.25">
            <text:p>12.226,25</text:p>
          </table:table-cell>
          <table:table-cell table:style-name="ce60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style-name="ce34" office:value-type="float" office:value="12226.25">
            <text:p>12.226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4" office:value-type="float" office:value="0">
            <text:p>,00</text:p>
          </table:table-cell>
          <table:table-cell table:style-name="ce36" office:value-type="float" office:value="4852125.52">
            <text:p>4.852.125,52</text:p>
          </table:table-cell>
          <table:table-cell table:style-name="ce60" office:value-type="float" office:value="4852125.52">
            <text:p>4.852.125,52</text:p>
          </table:table-cell>
          <table:table-cell table:style-name="ce34" office:value-type="float" office:value="4852125.52">
            <text:p>4.852.125,52</text:p>
          </table:table-cell>
          <table:table-cell table:style-name="ce34" office:value-type="float" office:value="4852125.52">
            <text:p>4.852.125,5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4" office:value-type="float" office:value="0">
            <text:p>,00</text:p>
          </table:table-cell>
          <table:table-cell table:style-name="ce34" table:formula="of:=[.C61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16440000">
            <text:p>16.440.000,00</text:p>
          </table:table-cell>
          <table:table-cell table:style-name="ce34" table:formula="of:=[.C62]-371696.44" office:value-type="float" office:value="16068303.56">
            <text:p>16.068.303,56</text:p>
          </table:table-cell>
          <table:table-cell table:style-name="ce60" office:value-type="float" office:value="4503902.32">
            <text:p>4.503.902,32</text:p>
          </table:table-cell>
          <table:table-cell table:style-name="ce34" office:value-type="float" office:value="3349929.66">
            <text:p>3.349.929,66</text:p>
          </table:table-cell>
          <table:table-cell table:style-name="ce34" office:value-type="float" office:value="3349929.66">
            <text:p>3.349.929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4" office:value-type="float" office:value="0">
            <text:p>,00</text:p>
          </table:table-cell>
          <table:table-cell table:style-name="ce34" table:formula="of:=[.C63]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371696.44">
            <text:p>371.696,44</text:p>
          </table:table-cell>
          <table:table-cell table:style-name="ce60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style-name="ce34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5" table:formula="of:=SUM([.C68:.C72])" office:value-type="float" office:value="9885000">
            <text:p>9.885.000,00</text:p>
          </table:table-cell>
          <table:table-cell table:style-name="ce35" table:formula="of:=SUM([.D68:.D72])" office:value-type="float" office:value="9885000">
            <text:p>9.885.000,00</text:p>
          </table:table-cell>
          <table:table-cell table:style-name="ce35" table:formula="of:=SUM([.E68:.E72])" office:value-type="float" office:value="4578919.96">
            <text:p>4.578.919,96</text:p>
          </table:table-cell>
          <table:table-cell table:style-name="ce35" table:formula="of:=SUM([.F68:.F72])" office:value-type="float" office:value="541446.62">
            <text:p>541.446,62</text:p>
          </table:table-cell>
          <table:table-cell table:style-name="ce35" table:formula="of:=SUM([.G68:.G72])" office:value-type="float" office:value="482446.62">
            <text:p>482.446,6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68]" office:value-type="float" office:value="300000">
            <text:p>300.000,00</text:p>
          </table:table-cell>
          <table:table-cell table:style-name="ce60" office:value-type="float" office:value="68379.7">
            <text:p>68.379,70</text:p>
          </table:table-cell>
          <table:table-cell table:style-name="ce34" office:value-type="float" office:value="12497.2">
            <text:p>12.497,20</text:p>
          </table:table-cell>
          <table:table-cell table:style-name="ce34" office:value-type="float" office:value="12497.2">
            <text:p>12.497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7150000">
            <text:p>7.150.000,00</text:p>
          </table:table-cell>
          <table:table-cell table:style-name="ce34" table:formula="of:=[.C69]" office:value-type="float" office:value="7150000">
            <text:p>7.150.000,00</text:p>
          </table:table-cell>
          <table:table-cell table:style-name="ce60" office:value-type="float" office:value="4260500.89">
            <text:p>4.260.500,89</text:p>
          </table:table-cell>
          <table:table-cell table:style-name="ce34" office:value-type="float" office:value="451857.54">
            <text:p>451.857,54</text:p>
          </table:table-cell>
          <table:table-cell table:style-name="ce34" office:value-type="float" office:value="451857.54">
            <text:p>451.857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70]" office:value-type="float" office:value="100000">
            <text:p>100.000,00</text:p>
          </table:table-cell>
          <table:table-cell table:style-name="ce60" office:value-type="float" office:value="5810.37">
            <text:p>5.810,37</text:p>
          </table:table-cell>
          <table:table-cell table:style-name="ce34" office:value-type="float" office:value="3841.88">
            <text:p>3.841,88</text:p>
          </table:table-cell>
          <table:table-cell table:style-name="ce34" office:value-type="float" office:value="3841.88">
            <text:p>3.841,8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60000">
            <text:p>260.000,00</text:p>
          </table:table-cell>
          <table:table-cell table:style-name="ce34" table:formula="of:=[.C71]" office:value-type="float" office:value="260000">
            <text:p>260.000,00</text:p>
          </table:table-cell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75000">
            <text:p>2.075.000,00</text:p>
          </table:table-cell>
          <table:table-cell table:style-name="ce34" table:formula="of:=[.C72]" office:value-type="float" office:value="2075000">
            <text:p>2.075.000,00</text:p>
          </table:table-cell>
          <table:table-cell table:style-name="ce60" office:value-type="float" office:value="244229">
            <text:p>244.229,00</text:p>
          </table:table-cell>
          <table:table-cell table:style-name="ce34" office:value-type="float" office:value="73250">
            <text:p>73.250,00</text:p>
          </table:table-cell>
          <table:table-cell table:style-name="ce34" office:value-type="float" office:value="14250">
            <text:p>14.2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0]+[.C20]+[.C30]+[.C53]+[.C66]" office:value-type="float" office:value="369783276.07">
            <text:p>369.783.276,07</text:p>
          </table:table-cell>
          <table:table-cell table:style-name="ce38" table:formula="of:=[.D10]+[.D20]+[.D30]+[.D53]+[.D66]" office:value-type="float" office:value="369783276.07">
            <text:p>369.783.276,07</text:p>
          </table:table-cell>
          <table:table-cell table:style-name="ce38" table:formula="of:=[.E10]+[.E20]+[.E30]+[.E53]+[.E66]" office:value-type="float" office:value="121391114.92">
            <text:p>121.391.114,92</text:p>
          </table:table-cell>
          <table:table-cell table:style-name="ce38" table:formula="of:=[.F10]+[.F20]+[.F30]+[.F53]+[.F66]" office:value-type="float" office:value="73586490.33">
            <text:p>73.586.490,33</text:p>
          </table:table-cell>
          <table:table-cell table:style-name="ce63" table:formula="of:=[.G10]+[.G20]+[.G30]+[.G53]+[.G66]" office:value-type="float" office:value="73497924.26">
            <text:p>73.497.924,26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39" table:formula="of:=SUM([.C81:.C90])" office:value-type="float" office:value="1739080">
            <text:p>1.739.080,00</text:p>
          </table:table-cell>
          <table:table-cell table:style-name="ce39" table:formula="of:=SUM([.D81:.D90])" office:value-type="float" office:value="1739080">
            <text:p>1.739.080,00</text:p>
          </table:table-cell>
          <table:table-cell table:style-name="ce39" table:formula="of:=SUM([.E81:.E90])" office:value-type="float" office:value="529677.66">
            <text:p>529.677,66</text:p>
          </table:table-cell>
          <table:table-cell table:style-name="ce39" table:formula="of:=SUM([.F81:.F90])" office:value-type="float" office:value="336263.36">
            <text:p>336.263,36</text:p>
          </table:table-cell>
          <table:table-cell table:style-name="ce39" table:formula="of:=SUM([.G81:.G90])" office:value-type="float" office:value="336263.36">
            <text:p>336.263,36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23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81]" office:value-type="float" office:value="20000">
            <text:p>20.000,00</text:p>
          </table:table-cell>
          <table:table-cell table:style-name="ce34" office:value-type="float" office:value="11710">
            <text:p>11.710,00</text:p>
          </table:table-cell>
          <table:table-cell table:style-name="ce66" office:value-type="float" office:value="11710">
            <text:p>11.710,00</text:p>
          </table:table-cell>
          <table:table-cell table:style-name="ce34" office:value-type="float" office:value="11710">
            <text:p>11.71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82]" office:value-type="float" office:value="300000">
            <text:p>300.000,00</text:p>
          </table:table-cell>
          <table:table-cell table:style-name="ce34" office:value-type="float" office:value="21780">
            <text:p>21.780,00</text:p>
          </table:table-cell>
          <table:table-cell table:style-name="ce66" office:value-type="float" office:value="21780">
            <text:p>21.780,00</text:p>
          </table:table-cell>
          <table:table-cell table:style-name="ce34" office:value-type="float" office:value="21780">
            <text:p>21.78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83]" office:value-type="float" office:value="50000">
            <text:p>50.000,00</text:p>
          </table:table-cell>
          <table:table-cell table:style-name="ce34" office:value-type="float" office:value="16388.28">
            <text:p>16.388,28</text:p>
          </table:table-cell>
          <table:table-cell table:style-name="ce66" office:value-type="float" office:value="16132.28">
            <text:p>16.132,28</text:p>
          </table:table-cell>
          <table:table-cell table:style-name="ce34" office:value-type="float" office:value="16132.28">
            <text:p>16.132,28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84]" office:value-type="float" office:value="40000">
            <text:p>40.000,00</text:p>
          </table:table-cell>
          <table:table-cell table:style-name="ce34"/>
          <table:table-cell table:style-name="ce66"/>
          <table:table-cell table:style-name="ce34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85]" office:value-type="float" office:value="200000">
            <text:p>200.000,00</text:p>
          </table:table-cell>
          <table:table-cell table:style-name="ce34" office:value-type="float" office:value="18026.27">
            <text:p>18.026,27</text:p>
          </table:table-cell>
          <table:table-cell table:style-name="ce66" office:value-type="float" office:value="18026.27">
            <text:p>18.026,27</text:p>
          </table:table-cell>
          <table:table-cell table:style-name="ce34" office:value-type="float" office:value="18026.27">
            <text:p>18.026,27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6]" office:value-type="float" office:value="150000">
            <text:p>150.000,00</text:p>
          </table:table-cell>
          <table:table-cell table:style-name="ce34" office:value-type="float" office:value="106273.11">
            <text:p>106.273,11</text:p>
          </table:table-cell>
          <table:table-cell table:style-name="ce66" office:value-type="float" office:value="43614.81">
            <text:p>43.614,81</text:p>
          </table:table-cell>
          <table:table-cell table:style-name="ce34" office:value-type="float" office:value="43614.81">
            <text:p>43.614,81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829080">
            <text:p>829.080,00</text:p>
          </table:table-cell>
          <table:table-cell table:style-name="ce34" table:formula="of:=[.C87]" office:value-type="float" office:value="829080">
            <text:p>829.080,00</text:p>
          </table:table-cell>
          <table:table-cell table:style-name="ce34" office:value-type="float" office:value="300000">
            <text:p>300.000,00</text:p>
          </table:table-cell>
          <table:table-cell table:style-name="ce66" office:value-type="float" office:value="225000">
            <text:p>225.000,00</text:p>
          </table:table-cell>
          <table:table-cell table:style-name="ce34" office:value-type="float" office:value="225000">
            <text:p>225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8]" office:value-type="float" office:value="150000">
            <text:p>150.000,00</text:p>
          </table:table-cell>
          <table:table-cell table:style-name="ce34" office:value-type="float" office:value="55500">
            <text:p>55.5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table:formula="of:=[.C89]" office:value-type="float" office:value="0">
            <text:p>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/>
          <table:table-cell table:style-name="ce3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1" table:formula="of:=SUM([.C93:.C95])" office:value-type="float" office:value="1680000">
            <text:p>1.680.000,00</text:p>
          </table:table-cell>
          <table:table-cell table:style-name="ce41" table:formula="of:=SUM([.D93:.D95])" office:value-type="float" office:value="1680000">
            <text:p>1.680.000,00</text:p>
          </table:table-cell>
          <table:table-cell table:style-name="ce41" table:formula="of:=SUM([.E93:.E95])" office:value-type="float" office:value="421904">
            <text:p>421.904,00</text:p>
          </table:table-cell>
          <table:table-cell table:style-name="ce41" table:formula="of:=SUM([.F93:.F95])" office:value-type="float" office:value="107414">
            <text:p>107.414,00</text:p>
          </table:table-cell>
          <table:table-cell table:style-name="ce41" table:formula="of:=SUM([.G93:.G95])" office:value-type="float" office:value="107414">
            <text:p>107.414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03200">
            <text:p>403.200,00</text:p>
          </table:table-cell>
          <table:table-cell table:style-name="ce34" table:formula="of:=[.C93]" office:value-type="float" office:value="403200">
            <text:p>403.200,00</text:p>
          </table:table-cell>
          <table:table-cell table:style-name="ce60" office:value-type="float" office:value="995">
            <text:p>995,00</text:p>
          </table:table-cell>
          <table:table-cell table:style-name="ce34" office:value-type="float" office:value="995">
            <text:p>995,00</text:p>
          </table:table-cell>
          <table:table-cell table:style-name="ce34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72000">
            <text:p>672.000,00</text:p>
          </table:table-cell>
          <table:table-cell table:style-name="ce34" table:formula="of:=[.C94]" office:value-type="float" office:value="672000">
            <text:p>672.000,00</text:p>
          </table:table-cell>
          <table:table-cell table:style-name="ce60" office:value-type="float" office:value="420909">
            <text:p>420.909,00</text:p>
          </table:table-cell>
          <table:table-cell table:style-name="ce34" office:value-type="float" office:value="106419">
            <text:p>106.419,00</text:p>
          </table:table-cell>
          <table:table-cell table:style-name="ce34" office:value-type="float" office:value="106419">
            <text:p>106.419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604800">
            <text:p>604.800,00</text:p>
          </table:table-cell>
          <table:table-cell table:style-name="ce34" table:formula="of:=[.C95]" office:value-type="float" office:value="604800">
            <text:p>604.8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2" table:formula="of:=[.C98]+[.C102]+[.C106]+[.C110]+[.C115]+[.C119]+[.C125]+[.C130]+[.C134]+[.C138]+[.C142]+[.C146]" office:value-type="float" office:value="19602524.68">
            <text:p>19.602.524,68</text:p>
          </table:table-cell>
          <table:table-cell table:style-name="ce42" table:formula="of:=[.D98]+[.D102]+[.D106]+[.D110]+[.D115]+[.D119]+[.D125]+[.D130]+[.D134]+[.D138]+[.D142]+[.D146]" office:value-type="float" office:value="19602524.68">
            <text:p>19.602.524,68</text:p>
          </table:table-cell>
          <table:table-cell table:style-name="ce42" table:formula="of:=[.E98]+[.E102]+[.E106]+[.E110]+[.E115]+[.E119]+[.E125]+[.E130]+[.E134]+[.E138]+[.E142]+[.E146]" office:value-type="float" office:value="486094.84">
            <text:p>486.094,84</text:p>
          </table:table-cell>
          <table:table-cell table:style-name="ce42" table:formula="of:=[.F98]+[.F102]+[.F106]+[.F110]+[.F115]+[.F119]+[.F125]+[.F130]+[.F134]+[.F138]+[.F142]+[.F146]" office:value-type="float" office:value="38254.91">
            <text:p>38.254,91</text:p>
          </table:table-cell>
          <table:table-cell table:style-name="ce42" table:formula="of:=[.G98]+[.G102]+[.G106]+[.G110]+[.G115]+[.G119]+[.G125]+[.G130]+[.G134]+[.G138]+[.G142]+[.G146]" office:value-type="float" office:value="38254.91">
            <text:p>38.254,9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5" table:formula="of:=SUM([.C99:.C101])" office:value-type="float" office:value="20000">
            <text:p>20.000,00</text:p>
          </table:table-cell>
          <table:table-cell table:style-name="ce35" table:formula="of:=SUM([.D99:.D101])" office:value-type="float" office:value="20000">
            <text:p>20.000,00</text:p>
          </table:table-cell>
          <table:table-cell table:style-name="ce35" table:formula="of:=SUM([.E99:.E101])" office:value-type="float" office:value="0">
            <text:p>,00</text:p>
          </table:table-cell>
          <table:table-cell table:style-name="ce35" table:formula="of:=SUM([.F99:.F101])" office:value-type="float" office:value="0">
            <text:p>,00</text:p>
          </table:table-cell>
          <table:table-cell table:style-name="ce35" table:formula="of:=SUM([.G99:.G10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00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5" table:formula="of:=SUM([.C103:.C105])" office:value-type="float" office:value="579000">
            <text:p>579.000,00</text:p>
          </table:table-cell>
          <table:table-cell table:style-name="ce35" table:formula="of:=SUM([.D103:.D105])" office:value-type="float" office:value="579000">
            <text:p>579.000,00</text:p>
          </table:table-cell>
          <table:table-cell table:style-name="ce35" table:formula="of:=SUM([.E103:.E105])" office:value-type="float" office:value="0">
            <text:p>,00</text:p>
          </table:table-cell>
          <table:table-cell table:style-name="ce35" table:formula="of:=SUM([.F103:.F105])" office:value-type="float" office:value="0">
            <text:p>,00</text:p>
          </table:table-cell>
          <table:table-cell table:style-name="ce35" table:formula="of:=SUM([.G103:.G10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79000">
            <text:p>579.000,00</text:p>
          </table:table-cell>
          <table:table-cell table:style-name="ce34" table:formula="of:=[.C104]" office:value-type="float" office:value="579000">
            <text:p>579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5" table:formula="of:=SUM([.C107:.C109])" office:value-type="float" office:value="500000">
            <text:p>500.000,00</text:p>
          </table:table-cell>
          <table:table-cell table:style-name="ce35" table:formula="of:=SUM([.D107:.D109])" office:value-type="float" office:value="500000">
            <text:p>500.000,00</text:p>
          </table:table-cell>
          <table:table-cell table:style-name="ce35" table:formula="of:=SUM([.E107:.E109])" office:value-type="float" office:value="154719.77">
            <text:p>154.719,77</text:p>
          </table:table-cell>
          <table:table-cell table:style-name="ce35" table:formula="of:=SUM([.F107:.F109])" office:value-type="float" office:value="0">
            <text:p>,00</text:p>
          </table:table-cell>
          <table:table-cell table:style-name="ce35" table:formula="of:=SUM([.G107:.G10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table:formula="of:=[.C108]" office:value-type="float" office:value="500000">
            <text:p>500.000,00</text:p>
          </table:table-cell>
          <table:table-cell table:style-name="ce60" office:value-type="float" office:value="154719.77">
            <text:p>154.719,77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5" table:formula="of:=SUM([.C111:.C113])" office:value-type="float" office:value="750000">
            <text:p>750.000,00</text:p>
          </table:table-cell>
          <table:table-cell table:style-name="ce35" table:formula="of:=SUM([.D111:.D113])" office:value-type="float" office:value="750000">
            <text:p>750.000,00</text:p>
          </table:table-cell>
          <table:table-cell table:style-name="ce35" table:formula="of:=SUM([.E111:.E113])" office:value-type="float" office:value="262804.56">
            <text:p>262.804,56</text:p>
          </table:table-cell>
          <table:table-cell table:style-name="ce35" table:formula="of:=SUM([.F111:.F113])" office:value-type="float" office:value="0">
            <text:p>,00</text:p>
          </table:table-cell>
          <table:table-cell table:style-name="ce35" table:formula="of:=SUM([.G111:.G113])" office:value-type="float" office:value="0">
            <text:p>,00</text:p>
          </table:table-cell>
          <table:table-cell table:style-name="ce72"/>
          <table:table-cell table:style-name="ce75" table:number-columns-repeated="249"/>
          <table:table-cell table:style-name="ce72" table:number-columns-repeated="76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750000">
            <text:p>750.000,00</text:p>
          </table:table-cell>
          <table:table-cell table:style-name="ce34" table:formula="of:=750000-8676.68" office:value-type="float" office:value="741323.32">
            <text:p>741.323,32</text:p>
          </table:table-cell>
          <table:table-cell table:style-name="ce60" office:value-type="float" office:value="254127.88">
            <text:p>254.127,8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/>
          <table:table-cell table:style-name="ce34" table:formula="of:=8676.68" office:value-type="float" office:value="8676.68">
            <text:p>8.676,68</text:p>
          </table:table-cell>
          <table:table-cell table:style-name="ce60" office:value-type="float" office:value="8676.68">
            <text:p>8.676,68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5" table:formula="of:=SUM([.C116:.C117])" office:value-type="float" office:value="5000000">
            <text:p>5.000.000,00</text:p>
          </table:table-cell>
          <table:table-cell table:style-name="ce35" table:formula="of:=SUM([.D116:.D117])" office:value-type="float" office:value="5000000">
            <text:p>5.000.000,00</text:p>
          </table:table-cell>
          <table:table-cell table:style-name="ce35" table:formula="of:=SUM([.E116:.E117])" office:value-type="float" office:value="0">
            <text:p>,00</text:p>
          </table:table-cell>
          <table:table-cell table:style-name="ce35" table:formula="of:=SUM([.F116:.F117])" office:value-type="float" office:value="0">
            <text:p>,00</text:p>
          </table:table-cell>
          <table:table-cell table:style-name="ce35" table:formula="of:=SUM([.G116:.G11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0">
            <text:p>5.000.000,00</text:p>
          </table:table-cell>
          <table:table-cell table:style-name="ce34" office:value-type="float" office:value="5000000">
            <text:p>5.0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Default" table:number-columns-repeated="2"/>
          <table:table-cell table:style-name="ce3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5" table:formula="of:=SUM([.C120:.C124])" office:value-type="float" office:value="10156524.68">
            <text:p>10.156.524,68</text:p>
          </table:table-cell>
          <table:table-cell table:style-name="ce35" table:formula="of:=SUM([.D120:.D124])" office:value-type="float" office:value="10156524.68">
            <text:p>10.156.524,68</text:p>
          </table:table-cell>
          <table:table-cell table:style-name="ce35" table:formula="of:=SUM([.E120:.E124])" office:value-type="float" office:value="62356.79">
            <text:p>62.356,79</text:p>
          </table:table-cell>
          <table:table-cell table:style-name="ce35" table:formula="of:=SUM([.F120:.F124])" office:value-type="float" office:value="38254.91">
            <text:p>38.254,91</text:p>
          </table:table-cell>
          <table:table-cell table:style-name="ce35" table:formula="of:=SUM([.G120:.G124])" office:value-type="float" office:value="38254.91">
            <text:p>38.254,91</text:p>
          </table:table-cell>
          <table:table-cell table:style-name="ce72"/>
          <table:table-cell table:style-name="ce75" table:number-columns-repeated="249"/>
          <table:table-cell table:style-name="ce72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table:formula="of:=[.B49]" office:value-type="string" office:string-value="Material – Investimento">
            <text:p>Material – Investimento</text:p>
          </table:table-cell>
          <table:table-cell table:style-name="ce43"/>
          <table:table-cell table:style-name="ce34" office:value-type="float" office:value="158.21">
            <text:p>158,21</text:p>
          </table:table-cell>
          <table:table-cell table:style-name="ce62" office:value-type="float" office:value="158.21">
            <text:p>158,21</text:p>
          </table:table-cell>
          <table:table-cell table:style-name="ce67"/>
          <table:table-cell table:style-name="ce34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4" table:formula="of:=[.B47]" office:value-type="string" office:string-value="Indenizações e Restituições (fonte 240)">
            <text:p>Indenizações e Restituições (fonte 240)</text:p>
          </table:table-cell>
          <table:table-cell table:style-name="ce34" office:value-type="float" office:value="10156524.68">
            <text:p>10.156.524,68</text:p>
          </table:table-cell>
          <table:table-cell table:style-name="ce34" table:formula="of:=[.C122]-5061.12-57137.46-158.21" office:value-type="float" office:value="10094167.89">
            <text:p>10.094.167,89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table:formula="of:=[.B86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5061.12">
            <text:p>5.061,12</text:p>
          </table:table-cell>
          <table:table-cell table:style-name="ce60" office:value-type="float" office:value="5061.12">
            <text:p>5.061,12</text:p>
          </table:table-cell>
          <table:table-cell table:style-name="ce34" office:value-type="float" office:value="122.35">
            <text:p>122,35</text:p>
          </table:table-cell>
          <table:table-cell table:style-name="ce34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/>
          <table:table-cell table:style-name="ce34" office:value-type="float" office:value="57137.46">
            <text:p>57.137,46</text:p>
          </table:table-cell>
          <table:table-cell table:style-name="ce60" office:value-type="float" office:value="57137.46">
            <text:p>57.137,46</text:p>
          </table:table-cell>
          <table:table-cell table:style-name="ce34" office:value-type="float" office:value="38132.56">
            <text:p>38.132,56</text:p>
          </table:table-cell>
          <table:table-cell table:style-name="ce34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5" table:formula="of:=SUM([.C126:.C129])" office:value-type="float" office:value="1400000">
            <text:p>1.400.000,00</text:p>
          </table:table-cell>
          <table:table-cell table:style-name="ce35" table:formula="of:=SUM([.D126:.D129])" office:value-type="float" office:value="1400000">
            <text:p>1.400.000,00</text:p>
          </table:table-cell>
          <table:table-cell table:style-name="ce35" table:formula="of:=SUM([.E126:.E129])" office:value-type="float" office:value="6213.72">
            <text:p>6.213,72</text:p>
          </table:table-cell>
          <table:table-cell table:style-name="ce35" table:formula="of:=SUM([.F126:.F129])" office:value-type="float" office:value="0">
            <text:p>,00</text:p>
          </table:table-cell>
          <table:table-cell table:style-name="ce35" table:formula="of:=SUM([.G126:.G12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1400000">
            <text:p>1.400.000,00</text:p>
          </table:table-cell>
          <table:table-cell table:style-name="ce34" table:formula="of:=[.C127]" office:value-type="float" office:value="1400000">
            <text:p>1.400.000,00</text:p>
          </table:table-cell>
          <table:table-cell table:style-name="ce60" office:value-type="float" office:value="6213.72">
            <text:p>6.213,72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5" table:formula="of:=SUM([.C131:.C133])" office:value-type="float" office:value="500000">
            <text:p>500.000,00</text:p>
          </table:table-cell>
          <table:table-cell table:style-name="ce35" table:formula="of:=SUM([.D131:.D133])" office:value-type="float" office:value="500000">
            <text:p>500.000,00</text:p>
          </table:table-cell>
          <table:table-cell table:style-name="ce35" table:formula="of:=SUM([.E131:.E133])" office:value-type="float" office:value="0">
            <text:p>,00</text:p>
          </table:table-cell>
          <table:table-cell table:style-name="ce35" table:formula="of:=SUM([.F131:.F133])" office:value-type="float" office:value="0">
            <text:p>,00</text:p>
          </table:table-cell>
          <table:table-cell table:style-name="ce35" table:formula="of:=SUM([.G131:.G13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office:value-type="float" office:value="500000">
            <text:p>5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5" table:formula="of:=SUM([.C135:.C137])" office:value-type="float" office:value="20000">
            <text:p>20.000,00</text:p>
          </table:table-cell>
          <table:table-cell table:style-name="ce35" table:formula="of:=SUM([.D135:.D137])" office:value-type="float" office:value="20000">
            <text:p>20.000,00</text:p>
          </table:table-cell>
          <table:table-cell table:style-name="ce35" table:formula="of:=SUM([.E135:.E137])" office:value-type="float" office:value="0">
            <text:p>,00</text:p>
          </table:table-cell>
          <table:table-cell table:style-name="ce35" table:formula="of:=SUM([.F135:.F137])" office:value-type="float" office:value="0">
            <text:p>,00</text:p>
          </table:table-cell>
          <table:table-cell table:style-name="ce35" table:formula="of:=SUM([.G135:.G13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36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5" table:formula="of:=SUM([.C139:.C141])" office:value-type="float" office:value="200000">
            <text:p>200.000,00</text:p>
          </table:table-cell>
          <table:table-cell table:style-name="ce35" table:formula="of:=SUM([.D139:.D141])" office:value-type="float" office:value="200000">
            <text:p>200.000,00</text:p>
          </table:table-cell>
          <table:table-cell table:style-name="ce35" table:formula="of:=SUM([.E139:.E141])" office:value-type="float" office:value="0">
            <text:p>,00</text:p>
          </table:table-cell>
          <table:table-cell table:style-name="ce35" table:formula="of:=SUM([.F139:.F141])" office:value-type="float" office:value="0">
            <text:p>,00</text:p>
          </table:table-cell>
          <table:table-cell table:style-name="ce35" table:formula="of:=SUM([.G139:.G14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140]" office:value-type="float" office:value="200000">
            <text:p>20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5" table:formula="of:=SUM([.C144:.C145])" office:value-type="float" office:value="20000">
            <text:p>20.000,00</text:p>
          </table:table-cell>
          <table:table-cell table:style-name="ce35" table:formula="of:=SUM([.D144:.D145])" office:value-type="float" office:value="20000">
            <text:p>20.000,00</text:p>
          </table:table-cell>
          <table:table-cell table:style-name="ce35" table:formula="of:=SUM([.E144:.E145])" office:value-type="float" office:value="0">
            <text:p>,00</text:p>
          </table:table-cell>
          <table:table-cell table:style-name="ce35" table:formula="of:=SUM([.F144:.F145])" office:value-type="float" office:value="0">
            <text:p>,00</text:p>
          </table:table-cell>
          <table:table-cell table:style-name="ce35" table:formula="of:=SUM([.G144:.G14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8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44]" office:value-type="float" office:value="20000">
            <text:p>2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5" table:formula="of:=SUM([.C147:.C149])" office:value-type="float" office:value="457000">
            <text:p>457.000,00</text:p>
          </table:table-cell>
          <table:table-cell table:style-name="ce35" table:formula="of:=SUM([.D147:.D149])" office:value-type="float" office:value="457000">
            <text:p>457.000,00</text:p>
          </table:table-cell>
          <table:table-cell table:style-name="ce35" table:formula="of:=SUM([.E147:.E149])" office:value-type="float" office:value="0">
            <text:p>,00</text:p>
          </table:table-cell>
          <table:table-cell table:style-name="ce35" table:formula="of:=SUM([.F147:.F149])" office:value-type="float" office:value="0">
            <text:p>,00</text:p>
          </table:table-cell>
          <table:table-cell table:style-name="ce35" table:formula="of:=SUM([.G147:.G14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2" table:formula="of:=SUM([.C152:.C156])" office:value-type="float" office:value="533000">
            <text:p>533.000,00</text:p>
          </table:table-cell>
          <table:table-cell table:style-name="ce42" table:formula="of:=SUM([.D152:.D156])" office:value-type="float" office:value="533000">
            <text:p>533.000,00</text:p>
          </table:table-cell>
          <table:table-cell table:style-name="ce42" table:formula="of:=SUM([.E152:.E155])" office:value-type="float" office:value="217118">
            <text:p>217.118,00</text:p>
          </table:table-cell>
          <table:table-cell table:style-name="ce42" table:formula="of:=SUM([.F152:.F155])" office:value-type="float" office:value="207430">
            <text:p>207.430,00</text:p>
          </table:table-cell>
          <table:table-cell table:style-name="ce42" table:formula="of:=SUM([.G152:.G155])" office:value-type="float" office:value="207430">
            <text:p>207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10000">
            <text:p>110.000,00</text:p>
          </table:table-cell>
          <table:table-cell table:style-name="ce34" table:formula="of:=[.C152]" office:value-type="float" office:value="110000">
            <text:p>110.000,00</text:p>
          </table:table-cell>
          <table:table-cell table:style-name="ce60" office:value-type="float" office:value="132650">
            <text:p>132.650,00</text:p>
          </table:table-cell>
          <table:table-cell table:style-name="ce34" office:value-type="float" office:value="131050">
            <text:p>131.050,00</text:p>
          </table:table-cell>
          <table:table-cell table:style-name="ce34" office:value-type="float" office:value="131050">
            <text:p>131.05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3]" office:value-type="float" office:value="12000">
            <text:p>12.000,00</text:p>
          </table:table-cell>
          <table:table-cell table:style-name="ce60" office:value-type="float" office:value="400">
            <text:p>400,00</text:p>
          </table:table-cell>
          <table:table-cell table:style-name="ce34" office:value-type="float" office:value="160">
            <text:p>160,00</text:p>
          </table:table-cell>
          <table:table-cell table:style-name="ce34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54]+12000" office:value-type="float" office:value="24000">
            <text:p>24.000,00</text:p>
          </table:table-cell>
          <table:table-cell table:style-name="ce60" office:value-type="float" office:value="24000">
            <text:p>24.000,00</text:p>
          </table:table-cell>
          <table:table-cell table:style-name="ce34" office:value-type="float" office:value="24000">
            <text:p>24.000,00</text:p>
          </table:table-cell>
          <table:table-cell table:style-name="ce34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29000">
            <text:p>329.000,00</text:p>
          </table:table-cell>
          <table:table-cell table:style-name="ce34" table:formula="of:=329000-12000" office:value-type="float" office:value="317000">
            <text:p>317.000,00</text:p>
          </table:table-cell>
          <table:table-cell table:style-name="ce60" office:value-type="float" office:value="60068">
            <text:p>60.068,00</text:p>
          </table:table-cell>
          <table:table-cell table:style-name="ce34" office:value-type="float" office:value="52220">
            <text:p>52.220,00</text:p>
          </table:table-cell>
          <table:table-cell table:style-name="ce34" office:value-type="float" office:value="52220">
            <text:p>52.2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office:value-type="float" office:value="70000">
            <text:p>70.000,00</text:p>
          </table:table-cell>
          <table:table-cell table:style-name="ce34" table:formula="of:=[.C156]" office:value-type="float" office:value="70000">
            <text:p>70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1" table:formula="of:=SUM([.C160:.C167])" office:value-type="float" office:value="589000">
            <text:p>589.000,00</text:p>
          </table:table-cell>
          <table:table-cell table:style-name="ce41" table:formula="of:=SUM([.D160:.D167])" office:value-type="float" office:value="589000">
            <text:p>589.000,00</text:p>
          </table:table-cell>
          <table:table-cell table:style-name="ce41" table:formula="of:=SUM([.E160:.E167])" office:value-type="float" office:value="82332">
            <text:p>82.332,00</text:p>
          </table:table-cell>
          <table:table-cell table:style-name="ce41" table:formula="of:=SUM([.F160:.F167])" office:value-type="float" office:value="70794.5">
            <text:p>70.794,50</text:p>
          </table:table-cell>
          <table:table-cell table:style-name="ce41" table:formula="of:=SUM([.G160:.G167])" office:value-type="float" office:value="65754.5">
            <text:p>65.754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55000">
            <text:p>55.000,00</text:p>
          </table:table-cell>
          <table:table-cell table:style-name="ce34" table:formula="of:=[.C160]+5225" office:value-type="float" office:value="60225">
            <text:p>60.225,00</text:p>
          </table:table-cell>
          <table:table-cell table:style-name="ce60" office:value-type="float" office:value="60225">
            <text:p>60.225,00</text:p>
          </table:table-cell>
          <table:table-cell table:style-name="ce34" office:value-type="float" office:value="60225">
            <text:p>60.225,00</text:p>
          </table:table-cell>
          <table:table-cell table:style-name="ce34" office:value-type="float" office:value="60225">
            <text:p>60.225,00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75000">
            <text:p>75.000,00</text:p>
          </table:table-cell>
          <table:table-cell table:style-name="ce34" table:formula="of:=[.C161]-5225" office:value-type="float" office:value="69775">
            <text:p>69.775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162]" office:value-type="float" office:value="25000">
            <text:p>25.00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6000">
            <text:p>6.000,00</text:p>
          </table:table-cell>
          <table:table-cell table:style-name="ce34" table:formula="of:=[.C163]" office:value-type="float" office:value="6000">
            <text:p>6.000,00</text:p>
          </table:table-cell>
          <table:table-cell table:style-name="ce60" office:value-type="float" office:value="4200">
            <text:p>4.200,00</text:p>
          </table:table-cell>
          <table:table-cell table:style-name="ce34" office:value-type="float" office:value="4200">
            <text:p>4.200,00</text:p>
          </table:table-cell>
          <table:table-cell table:style-name="ce34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31000">
            <text:p>231.000,00</text:p>
          </table:table-cell>
          <table:table-cell table:style-name="ce34" table:formula="of:=[.C164]" office:value-type="float" office:value="231000">
            <text:p>231.000,00</text:p>
          </table:table-cell>
          <table:table-cell table:style-name="ce60" office:value-type="float" office:value="7560">
            <text:p>7.56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7000">
            <text:p>7.000,00</text:p>
          </table:table-cell>
          <table:table-cell table:style-name="ce34" table:formula="of:=[.C165]" office:value-type="float" office:value="7000">
            <text:p>7.000,00</text:p>
          </table:table-cell>
          <table:table-cell table:style-name="ce60" office:value-type="float" office:value="5917">
            <text:p>5.917,00</text:p>
          </table:table-cell>
          <table:table-cell table:style-name="ce34" office:value-type="float" office:value="1939.5">
            <text:p>1.939,50</text:p>
          </table:table-cell>
          <table:table-cell table:style-name="ce34" office:value-type="float" office:value="1099.5">
            <text:p>1.099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4" table:formula="of:=[.B155]" office:value-type="string" office:string-value="Outros Serviços de Terceiros – Pessoa Jurídica">
            <text:p>Outros Serviços de Terceiros – Pessoa Jurídica</text:p>
          </table:table-cell>
          <table:table-cell table:style-name="ce34"/>
          <table:table-cell table:style-name="ce34" office:value-type="float" office:value="4430">
            <text:p>4.430,00</text:p>
          </table:table-cell>
          <table:table-cell table:style-name="ce60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ce34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90000">
            <text:p>190.000,00</text:p>
          </table:table-cell>
          <table:table-cell table:style-name="ce34" table:formula="of:=[.C167]-4430" office:value-type="float" office:value="185570">
            <text:p>185.570,00</text:p>
          </table:table-cell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58]+[.C150]+[.C97]+[.C91]+[.C79]" office:value-type="float" office:value="24143604.68">
            <text:p>24.143.604,68</text:p>
          </table:table-cell>
          <table:table-cell table:style-name="ce38" table:formula="of:=[.D158]+[.D150]+[.D97]+[.D91]+[.D79]" office:value-type="float" office:value="24143604.68">
            <text:p>24.143.604,68</text:p>
          </table:table-cell>
          <table:table-cell table:style-name="ce63" table:formula="of:=[.E158]+[.E150]+[.E97]+[.E91]+[.E79]" office:value-type="float" office:value="1737126.5">
            <text:p>1.737.126,50</text:p>
          </table:table-cell>
          <table:table-cell table:style-name="ce63" table:formula="of:=[.F158]+[.F150]+[.F97]+[.F91]+[.F79]" office:value-type="float" office:value="760156.77">
            <text:p>760.156,77</text:p>
          </table:table-cell>
          <table:table-cell table:style-name="ce63" table:formula="of:=[.G158]+[.G150]+[.G97]+[.G91]+[.G79]" office:value-type="float" office:value="755116.77">
            <text:p>755.116,77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4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style-name="ce73"/>
          <table:table-cell table:style-name="ce75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6" table:formula="of:=SUM([.C177:.C180])" office:value-type="float" office:value="150000">
            <text:p>150.000,00</text:p>
          </table:table-cell>
          <table:table-cell table:style-name="ce46" table:formula="of:=SUM([.D177:.D180])" office:value-type="float" office:value="150000">
            <text:p>150.000,00</text:p>
          </table:table-cell>
          <table:table-cell table:style-name="ce46"/>
          <table:table-cell table:style-name="ce46"/>
          <table:table-cell table:style-name="ce46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177]" office:value-type="float" office:value="70000">
            <text:p>7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 office:value-type="float" office:value="0">
            <text:p>,00</text:p>
          </table:table-cell>
          <table:table-cell table:style-name="ce47" table:formula="of:=[.C178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179]" office:value-type="float" office:value="80000">
            <text:p>8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7" office:value-type="float" office:value="0">
            <text:p>,00</text:p>
          </table:table-cell>
          <table:table-cell table:style-name="ce47" table:formula="of:=[.C180]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77:.C181])" office:value-type="float" office:value="150000">
            <text:p>150.000,00</text:p>
          </table:table-cell>
          <table:table-cell table:style-name="ce38" table:formula="of:=SUM([.D177:.D181])" office:value-type="float" office:value="150000">
            <text:p>150.000,00</text:p>
          </table:table-cell>
          <table:table-cell table:style-name="ce63" table:formula="of:=[.E175]" office:value-type="float" office:value="0">
            <text:p>,00</text:p>
          </table:table-cell>
          <table:table-cell table:style-name="ce63" table:formula="of:=[.F175]" office:value-type="float" office:value="0">
            <text:p>,00</text:p>
          </table:table-cell>
          <table:table-cell table:style-name="ce63" table:formula="of:=[.G175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5" table:number-rows-repeated="2">
          <table:table-cell table:style-name="ce16" table:number-columns-repeated="2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7" table:number-columns-repeated="4"/>
          <table:table-cell table:style-name="ce64"/>
          <table:table-cell table:style-name="ce68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50" table:number-columns-repeated="2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1" table:formula="of:=SUM([.C191:.C194])" office:value-type="currency" office:currency="BRL" office:value="75000">
            <text:p>R$ 75.000,00</text:p>
          </table:table-cell>
          <table:table-cell table:style-name="ce51" table:formula="of:=SUM([.D191:.D194])" office:value-type="currency" office:currency="BRL" office:value="75000">
            <text:p>R$ 75.000,00</text:p>
          </table:table-cell>
          <table:table-cell table:style-name="ce51" table:formula="of:=SUM([.E191:.E194])" office:value-type="currency" office:currency="BRL" office:value="8700">
            <text:p>R$ 8.700,00</text:p>
          </table:table-cell>
          <table:table-cell table:style-name="ce51" table:formula="of:=SUM([.F191:.F194])" office:value-type="currency" office:currency="BRL" office:value="0">
            <text:p>R$ 0,00</text:p>
          </table:table-cell>
          <table:table-cell table:style-name="ce51" table:formula="of:=SUM([.G191:.G194])" office:value-type="currency" office:currency="BRL" office:value="0">
            <text:p>R$ 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1]" office:value-type="float" office:value="20000">
            <text:p>2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92]-8700" office:value-type="float" office:value="11300">
            <text:p>11.3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7" table:formula="of:=[.B3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8700">
            <text:p>8.700,00</text:p>
          </table:table-cell>
          <table:table-cell table:style-name="ce47" office:value-type="float" office:value="8700">
            <text:p>8.700,00</text:p>
          </table:table-cell>
          <table:table-cell table:style-name="ce4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194]" office:value-type="float" office:value="35000">
            <text:p>35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1" table:formula="of:=SUM([.C198:.C199])" office:value-type="currency" office:currency="BRL" office:value="75000">
            <text:p>R$ 75.000,00</text:p>
          </table:table-cell>
          <table:table-cell table:style-name="ce51" table:formula="of:=SUM([.D198:.D199])" office:value-type="currency" office:currency="BRL" office:value="75000">
            <text:p>R$ 75.000,00</text:p>
          </table:table-cell>
          <table:table-cell table:style-name="ce46"/>
          <table:table-cell table:style-name="ce46"/>
          <table:table-cell table:style-name="ce46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198]" office:value-type="float" office:value="35000">
            <text:p>35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199]" office:value-type="float" office:value="40000">
            <text:p>40.000,00</text:p>
          </table:table-cell>
          <table:table-cell table:style-name="ce47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89]+[.C196])" office:value-type="float" office:value="150000">
            <text:p>150.000,00</text:p>
          </table:table-cell>
          <table:table-cell table:style-name="ce38" table:formula="of:=SUM([.D189]+[.D196])" office:value-type="float" office:value="150000">
            <text:p>150.000,00</text:p>
          </table:table-cell>
          <table:table-cell table:style-name="ce63" table:formula="of:=[.E196]+[.E189]" office:value-type="float" office:value="8700">
            <text:p>8.700,00</text:p>
          </table:table-cell>
          <table:table-cell table:style-name="ce63" table:formula="of:=[.F196]+[.F189]" office:value-type="float" office:value="0">
            <text:p>,00</text:p>
          </table:table-cell>
          <table:table-cell table:style-name="ce63" table:formula="of:=[.G196]+[.G18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6" table:formula="of:=[.C207]+[.C208]" office:value-type="float" office:value="50000">
            <text:p>50.000,00</text:p>
          </table:table-cell>
          <table:table-cell table:style-name="ce46" table:formula="of:=[.D207]+[.D208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6" table:formula="of:=[.C212]+[.C213]+[.C214]" office:value-type="float" office:value="100000">
            <text:p>100.000,00</text:p>
          </table:table-cell>
          <table:table-cell table:style-name="ce46" table:formula="of:=[.D212]+[.D213]+[.D214]" office:value-type="float" office:value="100000">
            <text:p>10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212]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3]" office:value-type="float" office:value="60000">
            <text:p>6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14]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10]+[.C205]" office:value-type="float" office:value="150000">
            <text:p>150.000,00</text:p>
          </table:table-cell>
          <table:table-cell table:style-name="ce38" table:formula="of:=[.D210]+[.D205]" office:value-type="float" office:value="150000">
            <text:p>150.000,00</text:p>
          </table:table-cell>
          <table:table-cell table:style-name="ce63" table:formula="of:=[.E205]+[.E210]" office:value-type="float" office:value="0">
            <text:p>,00</text:p>
          </table:table-cell>
          <table:table-cell table:style-name="ce63" table:formula="of:=[.F205]+[.F210]" office:value-type="float" office:value="0">
            <text:p>,00</text:p>
          </table:table-cell>
          <table:table-cell table:style-name="ce63" table:formula="of:=[.G205]+[.G210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6" table:formula="of:=[.C224]+[.C225]" office:value-type="float" office:value="35000">
            <text:p>35.000,00</text:p>
          </table:table-cell>
          <table:table-cell table:style-name="ce46" table:formula="of:=[.D224]+[.D225]" office:value-type="float" office:value="35000">
            <text:p>35.000,00</text:p>
          </table:table-cell>
          <table:table-cell table:style-name="ce46" table:formula="of:=[.E224]+[.E225]" office:value-type="float" office:value="4275">
            <text:p>4.275,00</text:p>
          </table:table-cell>
          <table:table-cell table:style-name="ce46" table:formula="of:=[.F224]+[.F225]" office:value-type="float" office:value="4275">
            <text:p>4.275,00</text:p>
          </table:table-cell>
          <table:table-cell table:style-name="ce46" table:formula="of:=[.G224]+[.G225]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4275">
            <text:p>4.275,00</text:p>
          </table:table-cell>
          <table:table-cell table:style-name="ce47" office:value-type="float" office:value="4275">
            <text:p>4.275,00</text:p>
          </table:table-cell>
          <table:table-cell table:style-name="ce47" office:value-type="float" office:value="4275">
            <text:p>4.2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25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6" table:formula="of:=[.C229]+[.C230]" office:value-type="float" office:value="60000">
            <text:p>60.000,00</text:p>
          </table:table-cell>
          <table:table-cell table:style-name="ce46" table:formula="of:=[.D229]+[.D230]" office:value-type="float" office:value="60000">
            <text:p>60.000,00</text:p>
          </table:table-cell>
          <table:table-cell table:style-name="ce46" table:formula="of:=[.E229]+[.E230]" office:value-type="float" office:value="12000">
            <text:p>12.000,00</text:p>
          </table:table-cell>
          <table:table-cell table:style-name="ce46" table:formula="of:=[.F229]+[.F230]" office:value-type="float" office:value="12000">
            <text:p>12.000,00</text:p>
          </table:table-cell>
          <table:table-cell table:style-name="ce46" table:formula="of:=[.G229]+[.G230]" office:value-type="float" office:value="12000">
            <text:p>12.0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29]" office:value-type="float" office:value="35000">
            <text:p>35.000,00</text:p>
          </table:table-cell>
          <table:table-cell table:style-name="ce47" office:value-type="float" office:value="12000">
            <text:p>12.000,00</text:p>
          </table:table-cell>
          <table:table-cell table:style-name="ce47" office:value-type="float" office:value="12000">
            <text:p>12.000,00</text:p>
          </table:table-cell>
          <table:table-cell table:style-name="ce47" office:value-type="float" office:value="12000">
            <text:p>12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30]" office:value-type="float" office:value="25000">
            <text:p>2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6" table:formula="of:=[.C234]+[.C235]" office:value-type="float" office:value="20000">
            <text:p>20.000,00</text:p>
          </table:table-cell>
          <table:table-cell table:style-name="ce46" table:formula="of:=[.D234]+[.D235]" office:value-type="float" office:value="20000">
            <text:p>20.000,00</text:p>
          </table:table-cell>
          <table:table-cell table:style-name="ce46" table:formula="of:=[.E234]+[.E235]" office:value-type="float" office:value="0">
            <text:p>,00</text:p>
          </table:table-cell>
          <table:table-cell table:style-name="ce46" table:formula="of:=[.F234]+[.F235]" office:value-type="float" office:value="0">
            <text:p>,00</text:p>
          </table:table-cell>
          <table:table-cell table:style-name="ce46" table:formula="of:=[.G234]+[.G23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">
            <text:p>5.000,00</text:p>
          </table:table-cell>
          <table:table-cell table:style-name="ce47" table:formula="of:=[.C235]" office:value-type="float" office:value="5000">
            <text:p>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6" table:formula="of:=[.C239]+[.C240]+[.C241]" office:value-type="float" office:value="35000">
            <text:p>35.000,00</text:p>
          </table:table-cell>
          <table:table-cell table:style-name="ce46" table:formula="of:=[.D239]+[.D240]+[.D241]" office:value-type="float" office:value="35000">
            <text:p>35.000,00</text:p>
          </table:table-cell>
          <table:table-cell table:style-name="ce46" table:formula="of:=[.E239]+[.E240]+[.E241]" office:value-type="float" office:value="11485.76">
            <text:p>11.485,76</text:p>
          </table:table-cell>
          <table:table-cell table:style-name="ce46" table:formula="of:=[.F239]+[.F240]+[.F241]" office:value-type="float" office:value="10575">
            <text:p>10.575,00</text:p>
          </table:table-cell>
          <table:table-cell table:style-name="ce46" table:formula="of:=[.G239]+[.G240]+[.G241]" office:value-type="float" office:value="10575">
            <text:p>10.5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10575">
            <text:p>10.575,00</text:p>
          </table:table-cell>
          <table:table-cell table:style-name="ce47" office:value-type="float" office:value="10575">
            <text:p>10.575,00</text:p>
          </table:table-cell>
          <table:table-cell table:style-name="ce47" office:value-type="float" office:value="10575">
            <text:p>10.5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 office:value-type="float" office:value="910.76">
            <text:p>910,76</text:p>
          </table:table-cell>
          <table:table-cell table:style-name="ce47" office:value-type="float" office:value="910.76">
            <text:p>910,76</text:p>
          </table:table-cell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41]-910.76" office:value-type="float" office:value="14089.24">
            <text:p>14.089,24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37]+[.C232]+[.C227]+[.C222]" office:value-type="float" office:value="150000">
            <text:p>150.000,00</text:p>
          </table:table-cell>
          <table:table-cell table:style-name="ce38" table:formula="of:=[.D237]+[.D232]+[.D227]+[.D222]" office:value-type="float" office:value="150000">
            <text:p>150.000,00</text:p>
          </table:table-cell>
          <table:table-cell table:style-name="ce63" table:formula="of:=[.E222]+[.E227]+[.E232]+[.E237]" office:value-type="float" office:value="27760.76">
            <text:p>27.760,76</text:p>
          </table:table-cell>
          <table:table-cell table:style-name="ce63" table:formula="of:=[.F222]+[.F227]+[.F232]+[.F237]" office:value-type="float" office:value="26850">
            <text:p>26.850,00</text:p>
          </table:table-cell>
          <table:table-cell table:style-name="ce63" table:formula="of:=[.G222]+[.G227]+[.G232]+[.G237]" office:value-type="float" office:value="26850">
            <text:p>26.850,00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6" table:formula="of:=[.C251]+[.C252]" office:value-type="float" office:value="30000">
            <text:p>30.000,00</text:p>
          </table:table-cell>
          <table:table-cell table:style-name="ce46" table:formula="of:=[.D251]+[.D252]" office:value-type="float" office:value="30000">
            <text:p>30.000,00</text:p>
          </table:table-cell>
          <table:table-cell table:style-name="ce46" table:formula="of:=[.E251]+[.E252]" office:value-type="float" office:value="0">
            <text:p>,00</text:p>
          </table:table-cell>
          <table:table-cell table:style-name="ce46" table:formula="of:=[.F251]+[.F252]" office:value-type="float" office:value="0">
            <text:p>,00</text:p>
          </table:table-cell>
          <table:table-cell table:style-name="ce46" table:formula="of:=[.G251]+[.G252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52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6" table:formula="of:=[.C256]+[.C257]" office:value-type="float" office:value="60000">
            <text:p>60.000,00</text:p>
          </table:table-cell>
          <table:table-cell table:style-name="ce46" table:formula="of:=[.D256]+[.D257]" office:value-type="float" office:value="60000">
            <text:p>60.000,00</text:p>
          </table:table-cell>
          <table:table-cell table:style-name="ce46" table:formula="of:=[.E256]+[.E257]" office:value-type="float" office:value="0">
            <text:p>,00</text:p>
          </table:table-cell>
          <table:table-cell table:style-name="ce46" table:formula="of:=[.F256]+[.F257]" office:value-type="float" office:value="0">
            <text:p>,00</text:p>
          </table:table-cell>
          <table:table-cell table:style-name="ce46" table:formula="of:=[.G256]+[.G257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56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57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6" table:formula="of:=[.C261]+[.C262]" office:value-type="float" office:value="60000">
            <text:p>60.000,00</text:p>
          </table:table-cell>
          <table:table-cell table:style-name="ce46" table:formula="of:=[.D261]+[.D262]" office:value-type="float" office:value="60000">
            <text:p>60.000,00</text:p>
          </table:table-cell>
          <table:table-cell table:style-name="ce46" table:formula="of:=[.E261]+[.E262]" office:value-type="float" office:value="0">
            <text:p>,00</text:p>
          </table:table-cell>
          <table:table-cell table:style-name="ce46" table:formula="of:=[.F261]+[.F262]" office:value-type="float" office:value="0">
            <text:p>,00</text:p>
          </table:table-cell>
          <table:table-cell table:style-name="ce46" table:formula="of:=[.G261]+[.G262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1]" office:value-type="float" office:value="50000">
            <text:p>5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262]" office:value-type="float" office:value="10000">
            <text:p>1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3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49]+[.C254]+[.C259]" office:value-type="float" office:value="150000">
            <text:p>150.000,00</text:p>
          </table:table-cell>
          <table:table-cell table:style-name="ce38" table:formula="of:=[.D249]+[.D254]+[.D259]" office:value-type="float" office:value="150000">
            <text:p>150.000,00</text:p>
          </table:table-cell>
          <table:table-cell table:style-name="ce63" table:formula="of:=[.E249]+[.E254]+[.E259]" office:value-type="float" office:value="0">
            <text:p>,00</text:p>
          </table:table-cell>
          <table:table-cell table:style-name="ce63" table:formula="of:=[.F249]+[.F254]+[.F259]" office:value-type="float" office:value="0">
            <text:p>,00</text:p>
          </table:table-cell>
          <table:table-cell table:style-name="ce63" table:formula="of:=[.G249]+[.G254]+[.G259]" office:value-type="float" office:value="0">
            <text:p>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49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6" table:formula="of:=SUM([.C271:.C271])" office:value-type="float" office:value="180000">
            <text:p>180.000,00</text:p>
          </table:table-cell>
          <table:table-cell table:style-name="ce46" table:formula="of:=SUM([.D271:.D271])" office:value-type="float" office:value="180000">
            <text:p>180.000,00</text:p>
          </table:table-cell>
          <table:table-cell table:style-name="ce46" table:formula="of:=[.E271]" office:value-type="float" office:value="130000">
            <text:p>130.000,00</text:p>
          </table:table-cell>
          <table:table-cell table:style-name="ce46" table:formula="of:=[.F271]" office:value-type="float" office:value="28043.47">
            <text:p>28.043,47</text:p>
          </table:table-cell>
          <table:table-cell table:style-name="ce46" table:formula="of:=[.G271]" office:value-type="float" office:value="28043.47">
            <text:p>28.043,4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28043.47">
            <text:p>28.043,47</text:p>
          </table:table-cell>
          <table:table-cell table:style-name="ce47" office:value-type="float" office:value="28043.47">
            <text:p>28.043,47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69]" office:value-type="float" office:value="180000">
            <text:p>180.000,00</text:p>
          </table:table-cell>
          <table:table-cell table:style-name="ce38" table:formula="of:=[.D269]" office:value-type="float" office:value="180000">
            <text:p>180.000,00</text:p>
          </table:table-cell>
          <table:table-cell table:style-name="ce63" table:formula="of:=[.E269]" office:value-type="float" office:value="130000">
            <text:p>130.000,00</text:p>
          </table:table-cell>
          <table:table-cell table:style-name="ce63" table:formula="of:=[.F269]" office:value-type="float" office:value="28043.47">
            <text:p>28.043,47</text:p>
          </table:table-cell>
          <table:table-cell table:style-name="ce63" table:formula="of:=[.G269]" office:value-type="float" office:value="28043.47">
            <text:p>28.043,47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49" table:number-columns-repeated="5"/>
          <table:table-cell table:style-name="ce30" table:number-columns-repeated="1017"/>
        </table:table-row>
        <table:table-row table:style-name="ro6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6" table:formula="of:=SUM([.C280:.C288])" office:value-type="float" office:value="54678801.45">
            <text:p>54.678.801,45</text:p>
          </table:table-cell>
          <table:table-cell table:style-name="ce46" table:formula="of:=SUM([.D280:.D288])" office:value-type="float" office:value="54678801.45">
            <text:p>54.678.801,45</text:p>
          </table:table-cell>
          <table:table-cell table:style-name="ce46" table:formula="of:=SUM([.E280:.E288])" office:value-type="float" office:value="14079594.71">
            <text:p>14.079.594,71</text:p>
          </table:table-cell>
          <table:table-cell table:style-name="ce46" table:formula="of:=SUM([.F280:.F288])" office:value-type="float" office:value="11046722.61">
            <text:p>11.046.722,61</text:p>
          </table:table-cell>
          <table:table-cell table:style-name="ce46" table:formula="of:=SUM([.G280:.G288])" office:value-type="float" office:value="11046722.61">
            <text:p>11.046.722,6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7" office:value-type="float" office:value="9000000">
            <text:p>9.000.000,00</text:p>
          </table:table-cell>
          <table:table-cell table:style-name="ce47" table:formula="of:=9000000-92012.66-325437.42" office:value-type="float" office:value="8582549.92">
            <text:p>8.582.549,92</text:p>
          </table:table-cell>
          <table:table-cell table:style-name="ce47" office:value-type="float" office:value="957397.8">
            <text:p>957.397,80</text:p>
          </table:table-cell>
          <table:table-cell table:style-name="ce47" office:value-type="float" office:value="769785.23">
            <text:p>769.785,23</text:p>
          </table:table-cell>
          <table:table-cell table:style-name="ce47" office:value-type="float" office:value="769785.23">
            <text:p>769.785,2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7" office:value-type="float" office:value="30000000">
            <text:p>30.000.000,00</text:p>
          </table:table-cell>
          <table:table-cell table:style-name="ce47" table:formula="of:=30000000-1874469.31" office:value-type="float" office:value="28125530.69">
            <text:p>28.125.530,69</text:p>
          </table:table-cell>
          <table:table-cell table:style-name="ce47" office:value-type="float" office:value="7820913.33">
            <text:p>7.820.913,33</text:p>
          </table:table-cell>
          <table:table-cell table:style-name="ce47" office:value-type="float" office:value="5699388.16">
            <text:p>5.699.388,16</text:p>
          </table:table-cell>
          <table:table-cell table:style-name="ce47" office:value-type="float" office:value="5699388.16">
            <text:p>5.699.388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7" office:value-type="float" office:value="3000000">
            <text:p>3.000.000,00</text:p>
          </table:table-cell>
          <table:table-cell table:style-name="ce47" table:formula="of:=[.C282]" office:value-type="float" office:value="3000000">
            <text:p>3.000.000,00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style-name="ce47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7" office:value-type="float" office:value="12678801.45">
            <text:p>12.678.801,45</text:p>
          </table:table-cell>
          <table:table-cell table:style-name="ce47" table:formula="of:=[.C283]" office:value-type="float" office:value="12678801.45">
            <text:p>12.678.801,45</text:p>
          </table:table-cell>
          <table:table-cell table:style-name="ce47" office:value-type="float" office:value="2873337.12">
            <text:p>2.873.337,12</text:p>
          </table:table-cell>
          <table:table-cell table:style-name="ce47" office:value-type="float" office:value="2149602.77">
            <text:p>2.149.602,77</text:p>
          </table:table-cell>
          <table:table-cell table:style-name="ce47" office:value-type="float" office:value="2149602.77">
            <text:p>2.149.602,7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4" office:value-type="string">
            <text:p>Depósito Compulsório </text:p>
          </table:table-cell>
          <table:table-cell table:style-name="ce47"/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style-name="ce47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table:formula="of:=325437.42+1874469.31" office:value-type="float" office:value="2199906.73">
            <text:p>2.199.906,73</text:p>
          </table:table-cell>
          <table:table-cell table:style-name="ce47" office:value-type="float" office:value="2199906.73">
            <text:p>2.199.906,73</text:p>
          </table:table-cell>
          <table:table-cell table:style-name="ce47" office:value-type="float" office:value="2199906.72">
            <text:p>2.199.906,72</text:p>
          </table:table-cell>
          <table:table-cell table:style-name="ce47" office:value-type="float" office:value="2199906.72">
            <text:p>2.199.906,7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7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6" table:formula="of:=[.C292]" office:value-type="float" office:value="3780000">
            <text:p>3.780.000,00</text:p>
          </table:table-cell>
          <table:table-cell table:style-name="ce46" table:formula="of:=[.D292]" office:value-type="float" office:value="3780000">
            <text:p>3.780.000,00</text:p>
          </table:table-cell>
          <table:table-cell table:style-name="ce46" table:formula="of:=[.E292]" office:value-type="float" office:value="751353.13">
            <text:p>751.353,13</text:p>
          </table:table-cell>
          <table:table-cell table:style-name="ce46" table:formula="of:=[.F292]" office:value-type="float" office:value="563169">
            <text:p>563.169,00</text:p>
          </table:table-cell>
          <table:table-cell table:style-name="ce46" table:formula="of:=[.G292]" office:value-type="float" office:value="563169">
            <text:p>563.169,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47" table:number-columns-repeated="2"/>
          <table:table-cell table:style-name="ce46"/>
          <table:table-cell table:style-name="ce4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780000">
            <text:p>3.780.000,00</text:p>
          </table:table-cell>
          <table:table-cell table:style-name="ce47" table:formula="of:=[.C292]" office:value-type="float" office:value="3780000">
            <text:p>3.780.000,00</text:p>
          </table:table-cell>
          <table:table-cell table:style-name="ce47" office:value-type="float" office:value="751353.13">
            <text:p>751.353,13</text:p>
          </table:table-cell>
          <table:table-cell table:style-name="ce47" office:value-type="float" office:value="563169">
            <text:p>563.169,00</text:p>
          </table:table-cell>
          <table:table-cell table:style-name="ce47" office:value-type="float" office:value="563169">
            <text:p>563.169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8" table:number-columns-repeated="5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78]+[.C290]" office:value-type="float" office:value="58458801.45">
            <text:p>58.458.801,45</text:p>
          </table:table-cell>
          <table:table-cell table:style-name="ce38" table:formula="of:=[.D278]+[.D290]" office:value-type="float" office:value="58458801.45">
            <text:p>58.458.801,45</text:p>
          </table:table-cell>
          <table:table-cell table:style-name="ce63" table:formula="of:=[.E290]+[.E278]" office:value-type="float" office:value="14830947.84">
            <text:p>14.830.947,84</text:p>
          </table:table-cell>
          <table:table-cell table:style-name="ce63" table:formula="of:=[.F278]+[.F290]" office:value-type="float" office:value="11609891.61">
            <text:p>11.609.891,61</text:p>
          </table:table-cell>
          <table:table-cell table:style-name="ce63" table:formula="of:=[.G278]+[.G290]" office:value-type="float" office:value="11609891.61">
            <text:p>11.609.891,61</text:p>
          </table:table-cell>
          <table:table-cell table:number-columns-repeated="1017"/>
        </table:table-row>
        <table:table-row table:style-name="ro15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15">
          <table:table-cell table:style-name="ce16"/>
          <table:table-cell table:style-name="ce29" office:value-type="string">
            <text:p>TOTAL UO 08101</text:p>
          </table:table-cell>
          <table:table-cell table:style-name="ce53" table:formula="of:=[.C294]+[.C273]+[.C264]+[.C243]+[.C216]+[.C200]+[.C182]+[.C169]+[.C74]" office:value-type="float" office:value="453315682.2">
            <text:p>453.315.682,20</text:p>
          </table:table-cell>
          <table:table-cell table:style-name="ce53" table:formula="of:=[.D294]+[.D273]+[.D264]+[.D243]+[.D216]+[.D200]+[.D182]+[.D169]+[.D74]" office:value-type="float" office:value="453315682.2">
            <text:p>453.315.682,20</text:p>
          </table:table-cell>
          <table:table-cell table:style-name="ce53" table:formula="of:=[.E74]+[.E169]+[.E182]+[.E200]+[.E216]+[.E243]+[.E264]+[.E273]+[.E294]" office:value-type="float" office:value="138125650.02">
            <text:p>138.125.650,02</text:p>
          </table:table-cell>
          <table:table-cell table:style-name="ce53" table:formula="of:=[.F294]+[.F273]+[.F264]+[.F243]+[.F216]+[.F200]+[.F182]+[.F169]++[.F74]" office:value-type="float" office:value="86011432.18">
            <text:p>86.011.432,18</text:p>
          </table:table-cell>
          <table:table-cell table:style-name="ce53" table:formula="of:=[.G294]+[.G273]+[.G264]+[.G243]+[.G216]+[.G200]+[.G182]+[.G169]+[.G74]" office:value-type="float" office:value="85917826.11">
            <text:p>85.917.826,11</text:p>
          </table:table-cell>
          <table:table-cell table:number-columns-repeated="1017"/>
        </table:table-row>
        <table:table-row table:style-name="ro15" table:number-rows-repeated="2">
          <table:table-cell table:style-name="ce16" table:number-columns-repeated="2"/>
          <table:table-cell table:style-name="ce53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56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8/05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6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652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14" table:default-cell-style-name="Default"/>
        <table:table-column table:style-name="co15" table:default-cell-style-name="ce60"/>
        <table:table-column table:style-name="co16" table:default-cell-style-name="ce34"/>
        <table:table-column table:style-name="co17" table:default-cell-style-name="ce3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1" table:number-columns-repeated="3"/>
          <table:table-cell table:style-name="ce69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Abril/2.017" table:number-columns-spanned="7" table:number-rows-spanned="1">
            <text:p>Abril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6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78" table:formula="of:=[.C13]+[.C14]+[.C15]+[.C16]" office:value-type="currency" office:currency="BRL" office:value="315000">
            <text:p>R$ 315.000,00</text:p>
          </table:table-cell>
          <table:table-cell table:style-name="ce78" table:formula="of:=[.D13]+[.D14]+[.D15]+[.D16]" office:value-type="currency" office:currency="BRL" office:value="315000">
            <text:p>R$ 315.000,00</text:p>
          </table:table-cell>
          <table:table-cell table:style-name="ce78" table:formula="of:=[.E13]+[.E14]+[.E15]+[.E16]" office:value-type="currency" office:currency="BRL" office:value="2000">
            <text:p>R$ 2.000,00</text:p>
          </table:table-cell>
          <table:table-cell table:style-name="ce78" table:formula="of:=[.F13]+[.F14]+[.F15]+[.F16]" office:value-type="currency" office:currency="BRL" office:value="75.56">
            <text:p>R$ 75,56</text:p>
          </table:table-cell>
          <table:table-cell table:style-name="ce78" table:formula="of:=[.G13]+[.G14]+[.G15]+[.G16]" office:value-type="currency" office:currency="BRL" office:value="75.56">
            <text:p>R$ 75,56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6" office:value-type="float" office:value="270000">
            <text:p>270.000,00</text:p>
          </table:table-cell>
          <table:table-cell table:style-name="ce66" table:formula="of:=[.C13]" office:value-type="float" office:value="270000">
            <text:p>270.000,00</text:p>
          </table:table-cell>
          <table:table-cell table:style-name="ce34" office:value-type="float" office:value="2000">
            <text:p>2.000,00</text:p>
          </table:table-cell>
          <table:table-cell table:style-name="ce66" office:value-type="float" office:value="75.56">
            <text:p>75,56</text:p>
          </table:table-cell>
          <table:table-cell office:value-type="float" office:value="75.56">
            <text:p>75,56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66"/>
          <table:table-cell table:style-name="ce66" table:formula="of:=[.C14]" office:value-type="float" office:value="0">
            <text:p>,00</text:p>
          </table:table-cell>
          <table:table-cell table:style-name="ce34"/>
          <table:table-cell table:style-name="ce66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4" office:value-type="float" office:value="45000">
            <text:p>45.000,00</text:p>
          </table:table-cell>
          <table:table-cell table:style-name="ce66" table:formula="of:=[.C15]" office:value-type="float" office:value="45000">
            <text:p>45.000,00</text:p>
          </table:table-cell>
          <table:table-cell table:number-columns-repeated="3"/>
        </table:table-row>
        <table:table-row table:style-name="ro2">
          <table:table-cell table:style-name="ce77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6" table:formula="of:=[.C1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13]+[.C14]+[.C15]" office:value-type="float" office:value="315000">
            <text:p>315.000,00</text:p>
          </table:table-cell>
          <table:table-cell table:style-name="ce63" table:formula="of:=SUM([.D13:.D16])" office:value-type="float" office:value="315000">
            <text:p>315.000,00</text:p>
          </table:table-cell>
          <table:table-cell table:style-name="ce63" table:formula="of:=SUM([.E13:.E16])" office:value-type="float" office:value="2000">
            <text:p>2.000,00</text:p>
          </table:table-cell>
          <table:table-cell table:style-name="ce63" table:formula="of:=SUM([.F13:.F16])" office:value-type="float" office:value="75.56">
            <text:p>75,56</text:p>
          </table:table-cell>
          <table:table-cell table:style-name="ce63" table:formula="of:=SUM([.G13:.G16])" office:value-type="float" office:value="75.56">
            <text:p>75,56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76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78" table:formula="of:=[.C25]" office:value-type="currency" office:currency="BRL" office:value="50566.82">
            <text:p>R$ 50.566,82</text:p>
          </table:table-cell>
          <table:table-cell table:style-name="ce78" table:formula="of:=[.D25]" office:value-type="currency" office:currency="BRL" office:value="50566.82">
            <text:p>R$ 50.566,82</text:p>
          </table:table-cell>
          <table:table-cell table:style-name="ce78" table:formula="of:=[.E25]" office:value-type="currency" office:currency="BRL" office:value="15000">
            <text:p>R$ 15.000,00</text:p>
          </table:table-cell>
          <table:table-cell table:style-name="ce78" table:formula="of:=[.F25]" office:value-type="currency" office:currency="BRL" office:value="742.45">
            <text:p>R$ 742,45</text:p>
          </table:table-cell>
          <table:table-cell table:style-name="ce78" table:formula="of:=[.G25]" office:value-type="currency" office:currency="BRL" office:value="742.45">
            <text:p>R$ 742,45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66" office:value-type="float" office:value="50566.82">
            <text:p>50.566,82</text:p>
          </table:table-cell>
          <table:table-cell table:style-name="ce66" table:formula="of:=[.C25]" office:value-type="float" office:value="50566.82">
            <text:p>50.566,82</text:p>
          </table:table-cell>
          <table:table-cell table:style-name="ce34" office:value-type="float" office:value="15000">
            <text:p>15.000,00</text:p>
          </table:table-cell>
          <table:table-cell table:style-name="ce66" office:value-type="float" office:value="742.45">
            <text:p>742,45</text:p>
          </table:table-cell>
          <table:table-cell office:value-type="float" office:value="742.45">
            <text:p>742,45</text:p>
          </table:table-cell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25]" office:value-type="float" office:value="50566.82">
            <text:p>50.566,82</text:p>
          </table:table-cell>
          <table:table-cell table:style-name="ce63" table:formula="of:=SUM([.D25:.D26])" office:value-type="float" office:value="50566.82">
            <text:p>50.566,82</text:p>
          </table:table-cell>
          <table:table-cell table:style-name="ce63" table:formula="of:=SUM([.E25:.E26])" office:value-type="float" office:value="15000">
            <text:p>15.000,00</text:p>
          </table:table-cell>
          <table:table-cell table:style-name="ce63" table:formula="of:=SUM([.F25:.F26])" office:value-type="float" office:value="742.45">
            <text:p>742,45</text:p>
          </table:table-cell>
          <table:table-cell table:style-name="ce63" table:formula="of:=SUM([.G25:.G26])" office:value-type="float" office:value="742.45">
            <text:p>742,45</text:p>
          </table:table-cell>
        </table:table-row>
        <table:table-row table:style-name="ro2">
          <table:table-cell table:style-name="ce4" table:number-columns-repeated="6"/>
          <table:table-cell table:style-name="ce56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4" office:value-type="string">
            <text:p>Autorizado</text:p>
          </table:table-cell>
          <table:table-cell table:style-name="ce57" office:value-type="string">
            <text:p>Empenhados</text:p>
          </table:table-cell>
          <table:table-cell table:style-name="ce54" office:value-type="string">
            <text:p>Liquidados</text:p>
          </table:table-cell>
          <table:table-cell table:style-name="ce54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5" office:value-type="string">
            <text:p>(c)</text:p>
          </table:table-cell>
          <table:table-cell table:style-name="ce58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55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9"/>
          <table:table-cell table:style-name="ce65"/>
          <table:table-cell table:style-name="ce59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78" table:formula="of:=[.C34]+[.C35]" office:value-type="currency" office:currency="BRL" office:value="458823.85">
            <text:p>R$ 458.823,85</text:p>
          </table:table-cell>
          <table:table-cell table:style-name="ce78" table:formula="of:=[.D34]+[.D35]" office:value-type="currency" office:currency="BRL" office:value="458823.85">
            <text:p>R$ 458.823,85</text:p>
          </table:table-cell>
          <table:table-cell table:style-name="ce78" table:formula="of:=[.E34]+[.E35]" office:value-type="currency" office:currency="BRL" office:value="125665">
            <text:p>R$ 125.665,00</text:p>
          </table:table-cell>
          <table:table-cell table:style-name="ce78" table:formula="of:=[.F34]+[.F35]" office:value-type="currency" office:currency="BRL" office:value="0">
            <text:p>R$ 0,00</text:p>
          </table:table-cell>
          <table:table-cell table:style-name="ce78" table:formula="of:=[.G34]+[.G35]" office:value-type="currency" office:currency="BRL" office:value="0">
            <text:p>R$ 0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79" office:value-type="currency" office:currency="BRL" office:value="458823.85">
            <text:p>R$ 458.823,85</text:p>
          </table:table-cell>
          <table:table-cell table:style-name="ce34" table:formula="of:=[.C34]" office:value-type="float" office:value="458823.85">
            <text:p>458.823,85</text:p>
          </table:table-cell>
          <table:table-cell office:value-type="float" office:value="125665">
            <text:p>125.665,00</text:p>
          </table:table-cell>
          <table:table-cell table:number-columns-repeated="2"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4" table:formula="of:=[.C35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2"/>
          <table:table-cell/>
          <table:table-cell table:style-name="ce34" table:formula="of:=[.C36]" office:value-type="float" office:value="0">
            <text:p>,00</text:p>
          </table:table-cell>
          <table:table-cell table:number-columns-repeated="3"/>
        </table:table-row>
        <table:table-row table:style-name="ro1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3" table:formula="of:=[.C34]+[.C35]" office:value-type="float" office:value="458823.85">
            <text:p>458.823,85</text:p>
          </table:table-cell>
          <table:table-cell table:style-name="ce63" table:formula="of:=SUM([.D34:.D36])" office:value-type="float" office:value="458823.85">
            <text:p>458.823,85</text:p>
          </table:table-cell>
          <table:table-cell table:style-name="ce63" table:formula="of:=SUM([.E34:.E36])" office:value-type="float" office:value="125665">
            <text:p>125.665,00</text:p>
          </table:table-cell>
          <table:table-cell table:style-name="ce63" table:formula="of:=SUM([.F34:.F36])" office:value-type="float" office:value="0">
            <text:p>,00</text:p>
          </table:table-cell>
          <table:table-cell table:style-name="ce63" table:formula="of:=SUM([.G34:.G36])" office:value-type="float" office:value="0">
            <text:p>,00</text:p>
          </table:table-cell>
        </table:table-row>
        <table:table-row table:style-name="ro2">
          <table:table-cell table:style-name="Default" table:number-columns-repeated="2"/>
          <table:table-cell table:style-name="ce49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6/03/2017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18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5">
          <table:table-cell table:style-name="ce16"/>
          <table:table-cell table:style-name="ce29" office:value-type="string">
            <text:p>TOTAL UO 08601</text:p>
          </table:table-cell>
          <table:table-cell table:style-name="ce53" table:formula="of:=[.C17]+[.C27]+[.C37]" office:value-type="float" office:value="824390.67">
            <text:p>824.390,67</text:p>
          </table:table-cell>
          <table:table-cell table:style-name="ce53" table:formula="of:=[.D37]+[.D27]+[.D17]" office:value-type="float" office:value="824390.67">
            <text:p>824.390,67</text:p>
          </table:table-cell>
          <table:table-cell table:style-name="ce53" table:formula="of:=[.E37]+[.E27]+[.E17]" office:value-type="float" office:value="142665">
            <text:p>142.665,00</text:p>
          </table:table-cell>
          <table:table-cell table:style-name="ce53" table:formula="of:=[.F37]+[.F27]+[.F17]" office:value-type="float" office:value="818.01">
            <text:p>818,01</text:p>
          </table:table-cell>
          <table:table-cell table:style-name="ce53" table:formula="of:=[.G37]+[.G27]+[.G17]" office:value-type="float" office:value="818.01">
            <text:p>818,01</text:p>
          </table:table-cell>
        </table:table-row>
        <table:table-row table:style-name="ro16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7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17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17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18:4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5-08T18:42:32.50</dc:date>
    <meta:editing-cycles>154</meta:editing-cycles>
    <meta:editing-duration>PT64H09M07S</meta:editing-duration>
    <meta:generator>BrOffice.org/3.2$Win32 OpenOffice.org_project/320m18$Build-9502</meta:generator>
    <meta:print-date>2017-05-08T18:40:27.35</meta:print-date>
    <meta:document-statistic meta:table-count="2" meta:cell-count="1303" meta:object-count="0"/>
  </office:meta>
</office:document-meta>
</file>