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5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7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6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99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00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4" table:default-cell-style-name="ce4"/>
        <table:table-column table:style-name="co4" table:number-columns-repeated="766" table:default-cell-style-name="ce1"/>
        <table:table-column table:style-name="co5" table:number-columns-repeated="15367" table:default-cell-style-name="ce1"/>
        <table:table-row table:style-name="ro1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9">
            <text:p>Ministério Público do Estado de Mato Grosso - Procuradoria Geral de Justiça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244" table:style-name="ce4"/>
          <table:table-cell table:number-columns-repeated="16133"/>
        </table:table-row>
        <table:table-row table:style-name="ro2">
          <table:table-cell office:value-type="string" table:number-columns-spanned="7" table:number-rows-spanned="1" table:style-name="ce60">
            <text:p>Dezembro - 2019</text:p>
          </table:table-cell>
          <table:covered-table-cell table:number-columns-repeated="6"/>
          <table:table-cell table:number-columns-repeated="244" table:style-name="ce4"/>
          <table:table-cell table:number-columns-repeated="16133"/>
        </table:table-row>
        <table:table-row table:style-name="ro3">
          <table:table-cell table:number-columns-repeated="4" table:style-name="ce4"/>
          <table:table-cell table:number-columns-repeated="2" table:style-name="ce7"/>
          <table:table-cell table:style-name="ce8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1809542.000000004" table:formula="of:=SUM([.D12:.D21])" table:style-name="ce19">
            <text:p>21.809.542,00<text:s/></text:p>
          </table:table-cell>
          <table:table-cell office:value-type="float" office:value="20351341.48" table:formula="of:=SUM([.E12:.E21])" table:style-name="ce20">
            <text:p>20.351.341,48<text:s/></text:p>
          </table:table-cell>
          <table:table-cell office:value-type="float" office:value="16351860.279999999" table:formula="of:=SUM([.F12:.F21])" table:style-name="ce20">
            <text:p>16.351.860,28<text:s/></text:p>
          </table:table-cell>
          <table:table-cell office:value-type="float" office:value="16351860.279999999" table:formula="of:=SUM([.G12:.G21])" table:style-name="ce20">
            <text:p>16.351.860,28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number-columns-repeated="2" table:style-name="ce20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6">
            <text:p>595.000,00<text:s/></text:p>
          </table:table-cell>
          <table:table-cell office:value-type="float" office:value="847639.41" table:formula="of:=[.C12]-111851.79+209522.69+56685.85+7422.5+76981.16+13879" table:style-name="ce26">
            <text:p>847.639,41<text:s/></text:p>
          </table:table-cell>
          <table:table-cell office:value-type="float" office:value="847639.41" table:style-name="ce23">
            <text:p>847.639,41<text:s/></text:p>
          </table:table-cell>
          <table:table-cell office:value-type="float" office:value="742074.65" table:style-name="ce23">
            <text:p>742.074,65<text:s/></text:p>
          </table:table-cell>
          <table:table-cell office:value-type="float" office:value="742074.65" table:style-name="ce23">
            <text:p>742.074,65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6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494088.72" table:style-name="ce23">
            <text:p>494.088,72<text:s/></text:p>
          </table:table-cell>
          <table:table-cell office:value-type="float" office:value="401509.93" table:style-name="ce23">
            <text:p>401.509,93<text:s/></text:p>
          </table:table-cell>
          <table:table-cell office:value-type="float" office:value="401509.93" table:style-name="ce23">
            <text:p>401.509,93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6">
            <text:p>11.505.000,00<text:s/></text:p>
          </table:table-cell>
          <table:table-cell office:value-type="float" office:value="9675537.1000000015" table:formula="of:=[.C14]-209522.69-539459.82-56685.85-423794.54-600000" table:style-name="ce26">
            <text:p>9.675.537,10<text:s/></text:p>
          </table:table-cell>
          <table:table-cell office:value-type="float" office:value="9606397.0299999993" table:style-name="ce23">
            <text:p>9.606.397,03<text:s/></text:p>
          </table:table-cell>
          <table:table-cell office:value-type="float" office:value="8411955.5800000001" table:style-name="ce23">
            <text:p>8.411.955,58<text:s/></text:p>
          </table:table-cell>
          <table:table-cell office:value-type="float" office:value="8411955.5800000001" table:style-name="ce23">
            <text:p>8.411.955,58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6">
            <text:p>7.565.334,00<text:s/></text:p>
          </table:table-cell>
          <table:table-cell office:value-type="float" office:value="8458576.4399999995" table:formula="of:=[.C15]+111851.79+539459.82-400000+423794.54+218136.29" table:style-name="ce26">
            <text:p>8.458.576,44<text:s/></text:p>
          </table:table-cell>
          <table:table-cell office:value-type="float" office:value="8458576.4399999995" table:style-name="ce23">
            <text:p>8.458.576,44<text:s/></text:p>
          </table:table-cell>
          <table:table-cell office:value-type="float" office:value="6184187.2400000002" table:style-name="ce23">
            <text:p>6.184.187,24<text:s/></text:p>
          </table:table-cell>
          <table:table-cell office:value-type="float" office:value="6184187.2400000002" table:style-name="ce23">
            <text:p>6.184.187,24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6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6">
            <text:p>972.208,00<text:s/></text:p>
          </table:table-cell>
          <table:table-cell office:value-type="float" office:value="455789.04999999993" table:formula="of:=[.C17]-200000-7422.5-76981.16-218136.29-13879" table:style-name="ce26">
            <text:p>455.789,05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office:value-type="float" office:value="0" table:style-name="ce26">
            <text:p>0,00<text:s/></text:p>
          </table:table-cell>
          <table:table-cell office:value-type="float" office:value="988.2" table:style-name="ce26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8]" table:style-name="ce27">
            <text:p>Outros Serviços de Terceiros – Pessoa Jurídica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formula="of:=[.C19]" table:style-name="ce26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6">
            <text:p>803.664,00<text:s/></text:p>
          </table:table-cell>
          <table:table-cell office:value-type="float" office:value="802675.8" table:formula="of:=[.C20]-[.D18]-[.D19]" table:style-name="ce26">
            <text:p>802.675,80<text:s/></text:p>
          </table:table-cell>
          <table:table-cell office:value-type="float" office:value="802298.2" table:style-name="ce23">
            <text:p>802.298,20<text:s/></text:p>
          </table:table-cell>
          <table:table-cell office:value-type="float" office:value="608962.19999999995" table:style-name="ce23">
            <text:p>608.962,20<text:s/></text:p>
          </table:table-cell>
          <table:table-cell office:value-type="float" office:value="608962.19999999995" table:style-name="ce23">
            <text:p>608.962,2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6">
            <text:p>1.048.336,00<text:s/></text:p>
          </table:table-cell>
          <table:table-cell office:value-type="float" office:value="1048336" table:formula="of:=[.C21]" table:style-name="ce26">
            <text:p>1.048.336,00<text:s/></text:p>
          </table:table-cell>
          <table:table-cell office:value-type="float" office:value="139171" table:style-name="ce23">
            <text:p>139.171,00<text:s/></text:p>
          </table:table-cell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6 – MANUTENÇÃO DE SERVIÇOS DE TRANSPORTES</text:p>
          </table:table-cell>
          <table:covered-table-cell/>
          <table:table-cell office:value-type="float" office:value="2305000" table:formula="of:=SUM([.C25:.C34])" table:style-name="ce20">
            <text:p>2.305.000,00<text:s/></text:p>
          </table:table-cell>
          <table:table-cell office:value-type="float" office:value="1705000" table:formula="of:=SUM([.D25:.D34])" table:style-name="ce19">
            <text:p>1.705.000,00<text:s/></text:p>
          </table:table-cell>
          <table:table-cell office:value-type="float" office:value="1556465.14" table:formula="of:=SUM([.E25:.E34])" table:style-name="ce20">
            <text:p>1.556.465,14<text:s/></text:p>
          </table:table-cell>
          <table:table-cell office:value-type="float" office:value="855825.72" table:formula="of:=SUM([.F25:.F34])" table:style-name="ce20">
            <text:p>855.825,72<text:s/></text:p>
          </table:table-cell>
          <table:table-cell office:value-type="float" office:value="855825.72" table:formula="of:=SUM([.G25:.G34])" table:style-name="ce20">
            <text:p>855.825,72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3397.0600000000004" table:formula="of:=2436+713.3+247.76" table:style-name="ce26">
            <text:p>3.397,06<text:s/></text:p>
          </table:table-cell>
          <table:table-cell office:value-type="float" office:value="3397.06" table:style-name="ce23">
            <text:p>3.397,06<text:s/></text:p>
          </table:table-cell>
          <table:table-cell office:value-type="float" office:value="2316" table:style-name="ce23">
            <text:p>2.316,00<text:s/></text:p>
          </table:table-cell>
          <table:table-cell office:value-type="float" office:value="2316" table:style-name="ce23">
            <text:p>2.316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51234.5" table:formula="of:=43470+7764.5" table:style-name="ce26">
            <text:p>51.234,50<text:s/></text:p>
          </table:table-cell>
          <table:table-cell office:value-type="float" office:value="51234.5" table:style-name="ce23">
            <text:p>51.234,50<text:s/></text:p>
          </table:table-cell>
          <table:table-cell office:value-type="float" office:value="36425.75" table:style-name="ce23">
            <text:p>36.425,75<text:s/></text:p>
          </table:table-cell>
          <table:table-cell office:value-type="float" office:value="36425.75" table:style-name="ce23">
            <text:p>36.425,7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197932.26" table:formula="of:=[.C27]-[.D25]-[.D26]-[.D29]-[.D28]-600000" table:style-name="ce26">
            <text:p>1.197.932,26<text:s/></text:p>
          </table:table-cell>
          <table:table-cell office:value-type="float" office:value="1076678.1399999999" table:style-name="ce23">
            <text:p>1.076.678,14<text:s/></text:p>
          </table:table-cell>
          <table:table-cell office:value-type="float" office:value="722630.64" table:style-name="ce23">
            <text:p>722.630,64<text:s/></text:p>
          </table:table-cell>
          <table:table-cell office:value-type="float" office:value="722630.64" table:style-name="ce23">
            <text:p>722.630,6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3"/>
          <table:table-cell office:value-type="float" office:value="1420.93" table:formula="of:=1166.75+254.18" table:style-name="ce26">
            <text:p>1.420,93<text:s/></text:p>
          </table:table-cell>
          <table:table-cell office:value-type="float" office:value="1420.93" table:style-name="ce23">
            <text:p>1.420,93<text:s/></text:p>
          </table:table-cell>
          <table:table-cell office:value-type="float" office:value="1218.82" table:style-name="ce23">
            <text:p>1.218,82<text:s/></text:p>
          </table:table-cell>
          <table:table-cell office:value-type="float" office:value="1218.82" table:style-name="ce23">
            <text:p>1.218,8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6">
            <text:p>11.015,25<text:s/></text:p>
          </table:table-cell>
          <table:table-cell office:value-type="float" office:value="1171.43" table:style-name="ce23">
            <text:p>1.171,43<text:s/></text:p>
          </table:table-cell>
          <table:table-cell office:value-type="float" office:value="1171.43" table:style-name="ce23">
            <text:p>1.171,43<text:s/></text:p>
          </table:table-cell>
          <table:table-cell office:value-type="float" office:value="1171.43" table:style-name="ce23">
            <text:p>1.171,4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30]" table:style-name="ce26">
            <text:p>20.000,00<text:s/></text:p>
          </table:table-cell>
          <table:table-cell office:value-type="float" office:value="5514.5" table:style-name="ce23">
            <text:p>5.514,50<text:s/></text:p>
          </table:table-cell>
          <table:table-cell office:value-type="float" office:value="5514.5" table:style-name="ce23">
            <text:p>5.514,50<text:s/></text:p>
          </table:table-cell>
          <table:table-cell office:value-type="float" office:value="5514.5" table:style-name="ce23">
            <text:p>5.514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187.41" table:formula="of:=[.C31]-[.D32]" table:style-name="ce26">
            <text:p>19.187,41<text:s/></text:p>
          </table:table-cell>
          <table:table-cell office:value-type="float" office:value="16235.99" table:style-name="ce23">
            <text:p>16.235,99<text:s/></text:p>
          </table:table-cell>
          <table:table-cell office:value-type="float" office:value="16235.99" table:style-name="ce23">
            <text:p>16.235,99<text:s/></text:p>
          </table:table-cell>
          <table:table-cell office:value-type="float" office:value="16235.99" table:style-name="ce23">
            <text:p>16.235,9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812.59" table:formula="of:=501.73+310.86" table:style-name="ce26">
            <text:p>812,59<text:s/></text:p>
          </table:table-cell>
          <table:table-cell office:value-type="float" office:value="812.59" table:style-name="ce23">
            <text:p>812,59<text:s/></text:p>
          </table:table-cell>
          <table:table-cell office:value-type="float" office:value="812.59" table:style-name="ce23">
            <text:p>812,59<text:s/></text:p>
          </table:table-cell>
          <table:table-cell office:value-type="float" office:value="812.59" table:style-name="ce23">
            <text:p>812,5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69500" table:style-name="ce26">
            <text:p>69.500,00<text:s/></text:p>
          </table:table-cell>
          <table:table-cell office:value-type="float" office:value="69500" table:style-name="ce23">
            <text:p>69.500,00<text:s/></text:p>
          </table:table-cell>
          <table:table-cell office:value-type="float" office:value="69500" table:style-name="ce23">
            <text:p>69.500,00<text:s/></text:p>
          </table:table-cell>
          <table:table-cell office:value-type="float" office:value="69500" table:style-name="ce23">
            <text:p>69.50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330500" table:formula="of:=[.C34]-[.D33]" table:style-name="ce26">
            <text:p>330.500,00<text:s/></text:p>
          </table:table-cell>
          <table:table-cell office:value-type="float" office:value="330500" table:style-name="ce23">
            <text:p>330.50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92850125" table:formula="of:=SUM([.C38:.C56])" table:style-name="ce20">
            <text:p>92.850.125,00<text:s/></text:p>
          </table:table-cell>
          <table:table-cell office:value-type="float" office:value="66711306.039999999" table:formula="of:=SUM([.D38:.D56])" table:style-name="ce19">
            <text:p>66.711.306,04<text:s/></text:p>
          </table:table-cell>
          <table:table-cell office:value-type="float" office:value="56189555.360000007" table:formula="of:=SUM([.E38:.E56])" table:style-name="ce20">
            <text:p>56.189.555,36<text:s/></text:p>
          </table:table-cell>
          <table:table-cell office:value-type="float" office:value="51270059.620000005" table:formula="of:=SUM([.F38:.F56])" table:style-name="ce20">
            <text:p>51.270.059,62<text:s/></text:p>
          </table:table-cell>
          <table:table-cell office:value-type="float" office:value="51270059.620000005" table:formula="of:=SUM([.G38:.G56])" table:style-name="ce20">
            <text:p>51.270.059,62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26"/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8]" table:style-name="ce26">
            <text:p>1.099.000,00<text:s/></text:p>
          </table:table-cell>
          <table:table-cell office:value-type="float" office:value="951486.52" table:style-name="ce23">
            <text:p>951.486,52<text:s/></text:p>
          </table:table-cell>
          <table:table-cell office:value-type="float" office:value="951091.52" table:style-name="ce23">
            <text:p>951.091,52<text:s/></text:p>
          </table:table-cell>
          <table:table-cell office:value-type="float" office:value="951091.52" table:style-name="ce23">
            <text:p>951.091,5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274588.5" table:formula="of:=[.C39]-25411.5" table:style-name="ce26">
            <text:p>2.274.588,50<text:s/></text:p>
          </table:table-cell>
          <table:table-cell office:value-type="float" office:value="2163195.7599999998" table:style-name="ce23">
            <text:p>2.163.195,76<text:s/></text:p>
          </table:table-cell>
          <table:table-cell office:value-type="float" office:value="2163195.7599999998" table:style-name="ce23">
            <text:p>2.163.195,76<text:s/></text:p>
          </table:table-cell>
          <table:table-cell office:value-type="float" office:value="2163195.7599999998" table:style-name="ce23">
            <text:p>2.163.195,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405349.5" table:formula="of:=[.C40]+30634.5+49303.5+25411.5" table:style-name="ce26">
            <text:p>405.349,50<text:s/></text:p>
          </table:table-cell>
          <table:table-cell office:value-type="float" office:value="405349.5" table:style-name="ce23">
            <text:p>405.349,50<text:s/></text:p>
          </table:table-cell>
          <table:table-cell office:value-type="float" office:value="405349.5" table:style-name="ce23">
            <text:p>405.349,50<text:s/></text:p>
          </table:table-cell>
          <table:table-cell office:value-type="float" office:value="405349.5" table:style-name="ce23">
            <text:p>405.349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1731025" table:formula="of:=[.C41]-[.D42]-800000" table:style-name="ce26">
            <text:p>1.731.025,00<text:s/></text:p>
          </table:table-cell>
          <table:table-cell office:value-type="float" office:value="1366725.61" table:style-name="ce23">
            <text:p>1.366.725,61<text:s/></text:p>
          </table:table-cell>
          <table:table-cell office:value-type="float" office:value="1033559.46" table:style-name="ce23">
            <text:p>1.033.559,46<text:s/></text:p>
          </table:table-cell>
          <table:table-cell office:value-type="float" office:value="1033559.46" table:style-name="ce23">
            <text:p>1.033.559,46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5">
            <text:p>Premiações Culturais</text:p>
          </table:table-cell>
          <table:table-cell office:value-type="float" office:value="0" table:style-name="ce23">
            <text:p>0,00<text:s/></text:p>
          </table:table-cell>
          <table:table-cell office:value-type="float" office:value="2525" table:style-name="ce26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3]" table:style-name="ce26">
            <text:p>230.000,00<text:s/></text:p>
          </table:table-cell>
          <table:table-cell office:value-type="float" office:value="78936.62" table:style-name="ce23">
            <text:p>78.936,62<text:s/></text:p>
          </table:table-cell>
          <table:table-cell office:value-type="float" office:value="69784.52" table:style-name="ce23">
            <text:p>69.784,52<text:s/></text:p>
          </table:table-cell>
          <table:table-cell office:value-type="float" office:value="69784.52" table:style-name="ce23">
            <text:p>69.784,5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650000" table:formula="of:=[.C44]-250000" table:style-name="ce26">
            <text:p>650.000,00<text:s/></text:p>
          </table:table-cell>
          <table:table-cell office:value-type="float" office:value="547600" table:style-name="ce23">
            <text:p>547.600,00<text:s/></text:p>
          </table:table-cell>
          <table:table-cell office:value-type="float" office:value="501316.81" table:style-name="ce23">
            <text:p>501.316,81<text:s/></text:p>
          </table:table-cell>
          <table:table-cell office:value-type="float" office:value="501316.81" table:style-name="ce23">
            <text:p>501.316,81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Serviços de Consultoria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300000" table:formula="of:=[.C45]-350000" table:style-name="ce26">
            <text:p>300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6]" table:style-name="ce26">
            <text:p>160.000,00<text:s/></text:p>
          </table:table-cell>
          <table:table-cell office:value-type="float" office:value="24500" table:style-name="ce23">
            <text:p>24.500,00<text:s/></text:p>
          </table:table-cell>
          <table:table-cell office:value-type="float" office:value="16500" table:style-name="ce23">
            <text:p>16.500,00<text:s/></text:p>
          </table:table-cell>
          <table:table-cell office:value-type="float" office:value="16500" table:style-name="ce23">
            <text:p>16.50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0896007" table:formula="of:=[.C47]-1800000" table:style-name="ce26">
            <text:p>10.896.007,00<text:s/></text:p>
          </table:table-cell>
          <table:table-cell office:value-type="float" office:value="10564813.949999999" table:style-name="ce23">
            <text:p>10.564.813,95<text:s/></text:p>
          </table:table-cell>
          <table:table-cell office:value-type="float" office:value="9054023.5600000005" table:style-name="ce23">
            <text:p>9.054.023,56<text:s/></text:p>
          </table:table-cell>
          <table:table-cell office:value-type="float" office:value="9054023.5600000005" table:style-name="ce23">
            <text:p>9.054.023,5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3163737.25" table:formula="of:=[.C48]-32772.75-149990-16834354" table:style-name="ce26">
            <text:p>3.163.737,25<text:s/></text:p>
          </table:table-cell>
          <table:table-cell office:value-type="float" office:value="1925394.75" table:style-name="ce23">
            <text:p>1.925.394,75<text:s/></text:p>
          </table:table-cell>
          <table:table-cell office:value-type="float" office:value="1590876.71" table:style-name="ce23">
            <text:p>1.590.876,71<text:s/></text:p>
          </table:table-cell>
          <table:table-cell office:value-type="float" office:value="1590876.71" table:style-name="ce23">
            <text:p>1.590.876,71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267037.75" table:formula="of:=[.C49]+32772.75+149990+1275+9000" table:style-name="ce26">
            <text:p>267.037,75<text:s/></text:p>
          </table:table-cell>
          <table:table-cell office:value-type="float" office:value="267037.75" table:style-name="ce23">
            <text:p>267.037,75<text:s/></text:p>
          </table:table-cell>
          <table:table-cell office:value-type="float" office:value="200988.15" table:style-name="ce23">
            <text:p>200.988,15<text:s/></text:p>
          </table:table-cell>
          <table:table-cell office:value-type="float" office:value="200988.15" table:style-name="ce23">
            <text:p>200.988,1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50]" table:style-name="ce26">
            <text:p>23.202.000,00<text:s/></text:p>
          </table:table-cell>
          <table:table-cell office:value-type="float" office:value="22660650" table:style-name="ce23">
            <text:p>22.660.650,00<text:s/></text:p>
          </table:table-cell>
          <table:table-cell office:value-type="float" office:value="22649453.5" table:style-name="ce23">
            <text:p>22.649.453,50<text:s/></text:p>
          </table:table-cell>
          <table:table-cell office:value-type="float" office:value="22649453.5" table:style-name="ce23">
            <text:p>22.649.453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51]" table:style-name="ce26">
            <text:p>100.000,00<text:s/></text:p>
          </table:table-cell>
          <table:table-cell office:value-type="float" office:value="40224.379999999997" table:style-name="ce23">
            <text:p>40.224,38<text:s/></text:p>
          </table:table-cell>
          <table:table-cell office:value-type="float" office:value="37664.379999999997" table:style-name="ce23">
            <text:p>37.664,38<text:s/></text:p>
          </table:table-cell>
          <table:table-cell office:value-type="float" office:value="37664.379999999997" table:style-name="ce23">
            <text:p>37.664,3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79787" table:formula="of:=[.C52]-30634.5-1275-49303.5-9000-1000000" table:style-name="ce26">
            <text:p>79.787,00<text:s/></text:p>
          </table:table-cell>
          <table:table-cell office:value-type="float" office:value="2426.42" table:style-name="ce23">
            <text:p>2.426,42<text:s/></text:p>
          </table:table-cell>
          <table:table-cell office:value-type="float" office:value="2426.42" table:style-name="ce23">
            <text:p>2.426,42<text:s/></text:p>
          </table:table-cell>
          <table:table-cell office:value-type="float" office:value="2426.42" table:style-name="ce23">
            <text:p>2.426,4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2290730.039999999" table:formula="of:=[.C53]-5104464.96" table:style-name="ce26">
            <text:p>12.290.730,04<text:s/></text:p>
          </table:table-cell>
          <table:table-cell office:value-type="float" office:value="11328583.779999999" table:style-name="ce23">
            <text:p>11.328.583,78<text:s/></text:p>
          </table:table-cell>
          <table:table-cell office:value-type="float" office:value="11328083.779999999" table:style-name="ce23">
            <text:p>11.328.083,78<text:s/></text:p>
          </table:table-cell>
          <table:table-cell office:value-type="float" office:value="11328083.779999999" table:style-name="ce23">
            <text:p>11.328.083,7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4]" table:style-name="ce26">
            <text:p>5.187.174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76121.5" table:formula="of:=1000+71122.5+3999" table:style-name="ce26">
            <text:p>76.121,50<text:s/></text:p>
          </table:table-cell>
          <table:table-cell office:value-type="float" office:value="76121.5" table:style-name="ce23">
            <text:p>76.121,50<text:s/></text:p>
          </table:table-cell>
          <table:table-cell office:value-type="float" office:value="72122.5" table:style-name="ce23">
            <text:p>72.122,50<text:s/></text:p>
          </table:table-cell>
          <table:table-cell office:value-type="float" office:value="72122.5" table:style-name="ce23">
            <text:p>72.122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596223.5" table:formula="of:=[.C56]-[.D55]" table:style-name="ce26">
            <text:p>4.596.223,50<text:s/></text:p>
          </table:table-cell>
          <table:table-cell office:value-type="float" office:value="3783983.82" table:style-name="ce23">
            <text:p>3.783.983,82<text:s/></text:p>
          </table:table-cell>
          <table:table-cell office:value-type="float" office:value="1191098.05" table:style-name="ce23">
            <text:p>1.191.098,05<text:s/></text:p>
          </table:table-cell>
          <table:table-cell office:value-type="float" office:value="1191098.05" table:style-name="ce23">
            <text:p>1.191.098,0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8 – REMUNERAÇÃO DE PESSOAL ATIVO DO ESTADO E ENCARGOS SOCIAIS</text:p>
          </table:table-cell>
          <table:covered-table-cell/>
          <table:table-cell office:value-type="float" office:value="261729483" table:formula="of:=SUM([.C60:.C72])" table:style-name="ce19">
            <text:p>261.729.483,00<text:s/></text:p>
          </table:table-cell>
          <table:table-cell office:value-type="float" office:value="301718301.96000004" table:formula="of:=SUM([.D60:.D72])" table:style-name="ce19">
            <text:p>301.718.301,96<text:s/></text:p>
          </table:table-cell>
          <table:table-cell office:value-type="float" office:value="299811267.36999995" table:formula="of:=SUM([.E60:.E72])" table:style-name="ce19">
            <text:p>299.811.267,37<text:s/></text:p>
          </table:table-cell>
          <table:table-cell office:value-type="float" office:value="294292233.34999996" table:formula="of:=SUM([.F60:.F72])" table:style-name="ce19">
            <text:p>294.292.233,35<text:s/></text:p>
          </table:table-cell>
          <table:table-cell office:value-type="float" office:value="294292233.34999996" table:formula="of:=SUM([.G60:.G72])" table:style-name="ce19">
            <text:p>294.292.233,3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formula="of:=145352933+377178+15096415+1475167+776223+990733+149746+176930+22832675" table:style-name="ce26">
            <text:p>187.228.000,00<text:s/></text:p>
          </table:table-cell>
          <table:table-cell office:value-type="float" office:value="226427508.57000002" table:formula="of:=[.C60]-[.D66]+31738818.96-[.D67]-[.D69]+3750000+4500000+1031931.81" table:style-name="ce26">
            <text:p>226.427.508,57<text:s/></text:p>
          </table:table-cell>
          <table:table-cell office:value-type="float" office:value="226145286.28999999" table:style-name="ce23">
            <text:p>226.145.286,29<text:s/></text:p>
          </table:table-cell>
          <table:table-cell office:value-type="float" office:value="224724694.08000001" table:style-name="ce23">
            <text:p>224.724.694,08<text:s/></text:p>
          </table:table-cell>
          <table:table-cell office:value-type="float" office:value="224724694.08000001" table:style-name="ce23">
            <text:p>224.724.694,0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6">
            <text:p>17.440.483,00<text:s/></text:p>
          </table:table-cell>
          <table:table-cell office:value-type="float" office:value="8189491.3300000001" table:formula="of:=[.C61]-[.D63]-[.D65]-[.D68]" table:style-name="ce26">
            <text:p>8.189.491,33<text:s/></text:p>
          </table:table-cell>
          <table:table-cell office:value-type="float" office:value="7124107.3899999997" table:style-name="ce26">
            <text:p>7.124.107,39<text:s/></text:p>
          </table:table-cell>
          <table:table-cell office:value-type="float" office:value="6730762.2000000002" table:style-name="ce23">
            <text:p>6.730.762,20<text:s/></text:p>
          </table:table-cell>
          <table:table-cell office:value-type="float" office:value="6730762.2000000002" table:style-name="ce23">
            <text:p>6.730.762,2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26">
            <text:p>8.882.000,00<text:s/></text:p>
          </table:table-cell>
          <table:table-cell office:value-type="float" office:value="9551007.4199999999" table:formula="of:=[.C62]+669007.42" table:style-name="ce26">
            <text:p>9.551.007,42<text:s/></text:p>
          </table:table-cell>
          <table:table-cell office:value-type="float" office:value="9551007.4199999999" table:style-name="ce23">
            <text:p>9.551.007,42<text:s/></text:p>
          </table:table-cell>
          <table:table-cell office:value-type="float" office:value="9551007.4199999999" table:style-name="ce23">
            <text:p>9.551.007,42<text:s/></text:p>
          </table:table-cell>
          <table:table-cell office:value-type="float" office:value="9551007.4199999999" table:style-name="ce23">
            <text:p>9.551.007,4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 - fonte 196</text:p>
          </table:table-cell>
          <table:table-cell table:style-name="ce26"/>
          <table:table-cell office:value-type="float" office:value="6047.47" table:style-name="ce26">
            <text:p>6.047,47<text:s/></text:p>
          </table:table-cell>
          <table:table-cell office:value-type="float" office:value="6047.47" table:style-name="ce26">
            <text:p>6.047,47<text:s/></text:p>
          </table:table-cell>
          <table:table-cell office:value-type="float" office:value="6047.47" table:style-name="ce23">
            <text:p>6.047,47<text:s/></text:p>
          </table:table-cell>
          <table:table-cell office:value-type="float" office:value="6047.47" table:style-name="ce23">
            <text:p>6.047,4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formula="of:=48403+8860501+16170739+6222357" table:style-name="ce26">
            <text:p>31.302.000,00<text:s/></text:p>
          </table:table-cell>
          <table:table-cell office:value-type="float" office:value="28956624.239999998" table:formula="of:=[.C64]-1031931.81-669007.42-644436.53" table:style-name="ce26">
            <text:p>28.956.624,24<text:s/></text:p>
          </table:table-cell>
          <table:table-cell office:value-type="float" office:value="28640289.789999999" table:style-name="ce23">
            <text:p>28.640.289,79<text:s/></text:p>
          </table:table-cell>
          <table:table-cell office:value-type="float" office:value="24962496.73" table:style-name="ce23">
            <text:p>24.962.496,73<text:s/></text:p>
          </table:table-cell>
          <table:table-cell office:value-type="float" office:value="24962496.73" table:style-name="ce23">
            <text:p>24.962.496,7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office:value-type="float" office:value="0" table:style-name="ce26">
            <text:p>0,00<text:s/></text:p>
          </table:table-cell>
          <table:table-cell office:value-type="float" office:value="7140136.1200000001" table:formula="of:=5728763.76+433410.99+729018.09+68449.73+180493.55" table:style-name="ce26">
            <text:p>7.140.136,12<text:s/></text:p>
          </table:table-cell>
          <table:table-cell office:value-type="float" office:value="7140136.1200000001" table:style-name="ce26">
            <text:p>7.140.136,12<text:s/></text:p>
          </table:table-cell>
          <table:table-cell office:value-type="float" office:value="7140136.1200000001" table:style-name="ce23">
            <text:p>7.140.136,12<text:s/></text:p>
          </table:table-cell>
          <table:table-cell office:value-type="float" office:value="7140136.1200000001" table:style-name="ce23">
            <text:p>7.140.136,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6"/>
          <table:table-cell office:value-type="float" office:value="805.29" table:style-name="ce26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26"/>
          <table:table-cell office:value-type="float" office:value="1815902.22" table:formula="of:=1458723.54+136934.86+8334.35+52829.79+159079.68" table:style-name="ce26">
            <text:p>1.815.902,22<text:s/></text:p>
          </table:table-cell>
          <table:table-cell office:value-type="float" office:value="1632746.94" table:style-name="ce23">
            <text:p>1.632.746,94<text:s/></text:p>
          </table:table-cell>
          <table:table-cell office:value-type="float" office:value="1632746.94" table:style-name="ce23">
            <text:p>1.632.746,94<text:s/></text:p>
          </table:table-cell>
          <table:table-cell office:value-type="float" office:value="1632746.94" table:style-name="ce23">
            <text:p>1.632.746,9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6"/>
          <table:table-cell office:value-type="float" office:value="2104808.0799999996" table:formula="of:=1749259.65+108008.43+218615.68+28924.32" table:style-name="ce26">
            <text:p>2.104.808,08<text:s/></text:p>
          </table:table-cell>
          <table:table-cell office:value-type="float" office:value="2044869.44" table:style-name="ce26">
            <text:p>2.044.869,44<text:s/></text:p>
          </table:table-cell>
          <table:table-cell office:value-type="float" office:value="2044869.44" table:style-name="ce23">
            <text:p>2.044.869,44<text:s/></text:p>
          </table:table-cell>
          <table:table-cell office:value-type="float" office:value="2044869.44" table:style-name="ce23">
            <text:p>2.044.869,4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9600</text:p>
          </table:table-cell>
          <table:table-cell office:value-type="string" table:style-name="ce25">
            <text:p>Ressarcimento de Despesa Pessoal Requisitado</text:p>
          </table:table-cell>
          <table:table-cell table:style-name="ce26"/>
          <table:table-cell office:value-type="float" office:value="4534.6900000000005" table:formula="of:=3203.8+1330.89" table:style-name="ce26">
            <text:p>4.534,69<text:s/></text:p>
          </table:table-cell>
          <table:table-cell office:value-type="float" office:value="4534.6899999999996" table:style-name="ce23">
            <text:p>4.534,69<text:s/></text:p>
          </table:table-cell>
          <table:table-cell office:value-type="float" office:value="4534.6899999999996" table:style-name="ce23">
            <text:p>4.534,69<text:s/></text:p>
          </table:table-cell>
          <table:table-cell office:value-type="float" office:value="4534.6899999999996" table:style-name="ce23">
            <text:p>4.534,6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6">
            <text:p>16.479.000,00<text:s/></text:p>
          </table:table-cell>
          <table:table-cell office:value-type="float" office:value="17169338.079999998" table:formula="of:=[.C70]-[.D71]+307398.44+644436.53" table:style-name="ce23">
            <text:p>17.169.338,08<text:s/></text:p>
          </table:table-cell>
          <table:table-cell office:value-type="float" office:value="17169338.079999998" table:style-name="ce23">
            <text:p>17.169.338,08<text:s/></text:p>
          </table:table-cell>
          <table:table-cell office:value-type="float" office:value="17169338.079999998" table:style-name="ce23">
            <text:p>17.169.338,08<text:s/></text:p>
          </table:table-cell>
          <table:table-cell office:value-type="float" office:value="17169338.079999998" table:style-name="ce23">
            <text:p>17.169.338,0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6"/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6">
            <text:p>398.000,00<text:s/></text:p>
          </table:table-cell>
          <table:table-cell office:value-type="float" office:value="90601.56" table:formula="of:=[.C72]-307398.44" table:style-name="ce23">
            <text:p>90.601,56<text:s/></text:p>
          </table:table-cell>
          <table:table-cell office:value-type="float" office:value="90601.56" table:style-name="ce23">
            <text:p>90.601,56<text:s/></text:p>
          </table:table-cell>
          <table:table-cell office:value-type="float" office:value="63298" table:style-name="ce23">
            <text:p>63.298,00<text:s/></text:p>
          </table:table-cell>
          <table:table-cell office:value-type="float" office:value="63298" table:style-name="ce23">
            <text:p>63.298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14 – COMUNICAÇÃO SOCIAL</text:p>
          </table:table-cell>
          <table:covered-table-cell/>
          <table:table-cell office:value-type="float" office:value="500000" table:formula="of:=[.C76]" table:style-name="ce20">
            <text:p>500.000,00<text:s/></text:p>
          </table:table-cell>
          <table:table-cell office:value-type="float" office:value="500000" table:formula="of:=[.D76]" table:style-name="ce20">
            <text:p>500.000,00<text:s/></text:p>
          </table:table-cell>
          <table:table-cell office:value-type="float" office:value="348821.01" table:formula="of:=[.E76]" table:style-name="ce20">
            <text:p>348.821,01<text:s/></text:p>
          </table:table-cell>
          <table:table-cell office:value-type="float" office:value="300601.34999999998" table:formula="of:=[.F76]" table:style-name="ce20">
            <text:p>300.601,35<text:s/></text:p>
          </table:table-cell>
          <table:table-cell office:value-type="float" office:value="300601.34999999998" table:formula="of:=[.G76]" table:style-name="ce20">
            <text:p>300.601,3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6]" table:style-name="ce23">
            <text:p>500.000,00<text:s/></text:p>
          </table:table-cell>
          <table:table-cell office:value-type="float" office:value="348821.01" table:style-name="ce23">
            <text:p>348.821,01<text:s/></text:p>
          </table:table-cell>
          <table:table-cell office:value-type="float" office:value="300601.34999999998" table:style-name="ce23">
            <text:p>300.601,35<text:s/></text:p>
          </table:table-cell>
          <table:table-cell office:value-type="float" office:value="300601.34999999998" table:style-name="ce23">
            <text:p>300.601,3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9 – MANUTENÇÃO DE AÇÕES DE INFORMÁTICA</text:p>
          </table:table-cell>
          <table:covered-table-cell/>
          <table:table-cell office:value-type="float" office:value="18432200" table:formula="of:=SUM([.C80:.C87])" table:style-name="ce20">
            <text:p>18.432.200,00<text:s/></text:p>
          </table:table-cell>
          <table:table-cell office:value-type="float" office:value="18432200" table:formula="of:=SUM([.D80:.D87])" table:style-name="ce20">
            <text:p>18.432.200,00<text:s/></text:p>
          </table:table-cell>
          <table:table-cell office:value-type="float" office:value="14110618.779999999" table:formula="of:=SUM([.E80:.E87])" table:style-name="ce20">
            <text:p>14.110.618,78<text:s/></text:p>
          </table:table-cell>
          <table:table-cell office:value-type="float" office:value="10876365.700000001" table:formula="of:=SUM([.F80:.F87])" table:style-name="ce20">
            <text:p>10.876.365,70<text:s/></text:p>
          </table:table-cell>
          <table:table-cell office:value-type="float" office:value="10876365.700000001" table:formula="of:=SUM([.G80:.G87])" table:style-name="ce20">
            <text:p>10.876.365,7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80]" table:style-name="ce26">
            <text:p>260.000,00<text:s/></text:p>
          </table:table-cell>
          <table:table-cell office:value-type="float" office:value="247254.18" table:style-name="ce23">
            <text:p>247.254,18<text:s/></text:p>
          </table:table-cell>
          <table:table-cell office:value-type="float" office:value="192619.99" table:style-name="ce23">
            <text:p>192.619,99<text:s/></text:p>
          </table:table-cell>
          <table:table-cell office:value-type="float" office:value="192619.99" table:style-name="ce23">
            <text:p>192.619,9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406074.3" table:formula="of:=403599.6+2474.7" table:style-name="ce26">
            <text:p>406.074,30<text:s/></text:p>
          </table:table-cell>
          <table:table-cell office:value-type="float" office:value="406074.3" table:style-name="ce23">
            <text:p>406.074,30<text:s/></text:p>
          </table:table-cell>
          <table:table-cell office:value-type="float" office:value="406074.26" table:style-name="ce23">
            <text:p>406.074,26<text:s/></text:p>
          </table:table-cell>
          <table:table-cell office:value-type="float" office:value="406074.26" table:style-name="ce23">
            <text:p>406.074,2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873925.7" table:formula="of:=[.C82]-[.D81]" table:style-name="ce26">
            <text:p>873.925,70<text:s/></text:p>
          </table:table-cell>
          <table:table-cell office:value-type="float" office:value="677920.1" table:style-name="ce23">
            <text:p>677.920,10<text:s/></text:p>
          </table:table-cell>
          <table:table-cell office:value-type="float" office:value="573673.69999999995" table:style-name="ce23">
            <text:p>573.673,70<text:s/></text:p>
          </table:table-cell>
          <table:table-cell office:value-type="float" office:value="573673.69999999995" table:style-name="ce23">
            <text:p>573.673,7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9027000" table:formula="of:=[.C83]-[.D84]-500000-2000000" table:style-name="ce26">
            <text:p>9.027.000,00<text:s/></text:p>
          </table:table-cell>
          <table:table-cell office:value-type="float" office:value="8638754.4800000004" table:style-name="ce23">
            <text:p>8.638.754,48<text:s/></text:p>
          </table:table-cell>
          <table:table-cell office:value-type="float" office:value="6621857.4000000004" table:style-name="ce23">
            <text:p>6.621.857,40<text:s/></text:p>
          </table:table-cell>
          <table:table-cell office:value-type="float" office:value="6621857.4000000004" table:style-name="ce23">
            <text:p>6.621.857,4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265200" table:style-name="ce26">
            <text:p>265.200,00<text:s/></text:p>
          </table:table-cell>
          <table:table-cell office:value-type="float" office:value="265200" table:style-name="ce23">
            <text:p>265.200,00<text:s/></text:p>
          </table:table-cell>
          <table:table-cell office:value-type="float" office:value="224400" table:style-name="ce23">
            <text:p>224.400,00<text:s/></text:p>
          </table:table-cell>
          <table:table-cell office:value-type="float" office:value="224400" table:style-name="ce23">
            <text:p>224.40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249773.3999999999" table:formula="of:=[.C85]-200226.6" table:style-name="ce23">
            <text:p>1.249.773,40<text:s/></text:p>
          </table:table-cell>
          <table:table-cell office:value-type="float" office:value="25189.119999999999" table:style-name="ce23">
            <text:p>25.189,12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3850226.6" table:formula="of:=[.C86]+2500000+200226.6" table:style-name="ce23">
            <text:p>3.850.226,60<text:s/></text:p>
          </table:table-cell>
          <table:table-cell office:value-type="float" office:value="3850226.6" table:style-name="ce23">
            <text:p>3.850.226,60<text:s/></text:p>
          </table:table-cell>
          <table:table-cell office:value-type="float" office:value="2857740.35" table:style-name="ce23">
            <text:p>2.857.740,35<text:s/></text:p>
          </table:table-cell>
          <table:table-cell office:value-type="float" office:value="2857740.35" table:style-name="ce23">
            <text:p>2.857.740,3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7]" table:style-name="ce23">
            <text:p>2.500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98826350" table:formula="of:=[.C10]+[.C23]+[.C36]+[.C58]+[.C74]+[.C78]" table:style-name="ce30">
            <text:p>398.826.350,00<text:s/></text:p>
          </table:table-cell>
          <table:table-cell office:value-type="float" office:value="410876350.00000006" table:formula="of:=[.D10]+[.D23]+[.D36]+[.D58]+[.D74]+[.D78]" table:style-name="ce30">
            <text:p>410.876.350,00<text:s/></text:p>
          </table:table-cell>
          <table:table-cell office:value-type="float" office:value="392368069.13999993" table:formula="of:=[.E10]+[.E23]+[.E36]+[.E58]+[.E74]+[.E78]" table:style-name="ce30">
            <text:p>392.368.069,14<text:s/></text:p>
          </table:table-cell>
          <table:table-cell office:value-type="float" office:value="373946946.01999998" table:formula="of:=[.F10]+[.F23]+[.F36]+[.F58]+[.F74]+[.F78]" table:style-name="ce30">
            <text:p>373.946.946,02<text:s/></text:p>
          </table:table-cell>
          <table:table-cell office:value-type="float" office:value="373946946.01999998" table:formula="of:=[.G10]+[.G23]+[.G36]+[.G58]+[.G74]+[.G78]" table:style-name="ce30">
            <text:p>373.946.946,02<text:s/>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31"/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00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5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6:.C105])" table:style-name="ce33">
            <text:p>2.116.000,00<text:s/></text:p>
          </table:table-cell>
          <table:table-cell office:value-type="float" office:value="2116000" table:formula="of:=SUM([.D96:.D105])" table:style-name="ce92">
            <text:p>2.116.000,00<text:s/></text:p>
          </table:table-cell>
          <table:table-cell office:value-type="float" office:value="1067208.94" table:formula="of:=SUM([.E96:.E105])" table:style-name="ce102">
            <text:p>1.067.208,94<text:s/></text:p>
          </table:table-cell>
          <table:table-cell office:value-type="float" office:value="1054491.67" table:formula="of:=SUM([.F96:.F105])" table:style-name="ce96">
            <text:p>1.054.491,67<text:s/></text:p>
          </table:table-cell>
          <table:table-cell office:value-type="float" office:value="1054491.67" table:formula="of:=SUM([.G96:.G105])" table:style-name="ce33">
            <text:p>1.054.491,67<text:s/></text:p>
          </table:table-cell>
          <table:table-cell table:number-columns-repeated="16377" table:style-name="ce34"/>
        </table:table-row>
        <table:table-row table:style-name="ro4">
          <table:table-cell table:style-name="ce21"/>
          <table:table-cell table:style-name="ce22"/>
          <table:table-cell table:style-name="ce20"/>
          <table:table-cell table:style-name="ce93"/>
          <table:table-cell table:style-name="ce103"/>
          <table:table-cell table:style-name="ce78"/>
          <table:table-cell table:style-name="ce20"/>
          <table:table-cell table:number-columns-repeated="1637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111973.29999999999" table:formula="of:=[.C96]+25367.82+23165.86+23439.62" table:style-name="ce94">
            <text:p>111.973,30<text:s/></text:p>
          </table:table-cell>
          <table:table-cell office:value-type="float" office:value="108242.91" table:style-name="ce104">
            <text:p>108.242,91<text:s/></text:p>
          </table:table-cell>
          <table:table-cell office:value-type="float" office:value="108242.91" table:style-name="ce79">
            <text:p>108.242,91<text:s/></text:p>
          </table:table-cell>
          <table:table-cell office:value-type="float" office:value="108242.91" table:style-name="ce23">
            <text:p>108.242,91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08026.70000000001" table:formula="of:=[.C97]-25367.82-23165.86-23439.62" table:style-name="ce94">
            <text:p>108.026,70<text:s/></text:p>
          </table:table-cell>
          <table:table-cell office:value-type="float" office:value="78781" table:style-name="ce104">
            <text:p>78.781,00<text:s/></text:p>
          </table:table-cell>
          <table:table-cell office:value-type="float" office:value="78781" table:style-name="ce79">
            <text:p>78.781,00<text:s/></text:p>
          </table:table-cell>
          <table:table-cell office:value-type="float" office:value="78781" table:style-name="ce23">
            <text:p>78.781,00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8]" table:style-name="ce94">
            <text:p>50.000,00<text:s/></text:p>
          </table:table-cell>
          <table:table-cell office:value-type="float" office:value="23754.44" table:style-name="ce104">
            <text:p>23.754,44<text:s/></text:p>
          </table:table-cell>
          <table:table-cell office:value-type="float" office:value="23754.44" table:style-name="ce79">
            <text:p>23.754,44<text:s/></text:p>
          </table:table-cell>
          <table:table-cell office:value-type="float" office:value="23754.44" table:style-name="ce23">
            <text:p>23.754,44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9]" table:style-name="ce94">
            <text:p>40.000,00<text:s/></text:p>
          </table:table-cell>
          <table:table-cell table:style-name="ce104"/>
          <table:table-cell table:style-name="ce32"/>
          <table:table-cell table:style-name="ce23"/>
          <table:table-cell table:number-columns-repeated="16377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00]" table:style-name="ce94">
            <text:p>100.000,00<text:s/></text:p>
          </table:table-cell>
          <table:table-cell office:value-type="float" office:value="13101.68" table:style-name="ce104">
            <text:p>13.101,68<text:s/></text:p>
          </table:table-cell>
          <table:table-cell office:value-type="float" office:value="13101.68" table:style-name="ce79">
            <text:p>13.101,68<text:s/></text:p>
          </table:table-cell>
          <table:table-cell office:value-type="float" office:value="13101.68" table:style-name="ce23">
            <text:p>13.101,68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01]" table:style-name="ce94">
            <text:p>100.000,00<text:s/></text:p>
          </table:table-cell>
          <table:table-cell office:value-type="float" office:value="3721.35" table:style-name="ce104">
            <text:p>3.721,35<text:s/></text:p>
          </table:table-cell>
          <table:table-cell office:value-type="float" office:value="811.38" table:style-name="ce32">
            <text:p>811,38<text:s/></text:p>
          </table:table-cell>
          <table:table-cell office:value-type="float" office:value="811.38" table:style-name="ce23">
            <text:p>811,3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02]" table:style-name="ce94">
            <text:p>100.000,00<text:s/></text:p>
          </table:table-cell>
          <table:table-cell office:value-type="float" office:value="27384.799999999999" table:style-name="ce104">
            <text:p>27.384,80<text:s/></text:p>
          </table:table-cell>
          <table:table-cell office:value-type="float" office:value="17577.5" table:style-name="ce32">
            <text:p>17.577,50<text:s/></text:p>
          </table:table-cell>
          <table:table-cell office:value-type="float" office:value="17577.5" table:style-name="ce23">
            <text:p>17.577,50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103]" table:style-name="ce94">
            <text:p>1.206.000,00<text:s/></text:p>
          </table:table-cell>
          <table:table-cell office:value-type="float" office:value="690850" table:style-name="ce104">
            <text:p>690.850,00<text:s/></text:p>
          </table:table-cell>
          <table:table-cell office:value-type="float" office:value="690850" table:style-name="ce32">
            <text:p>690.850,00<text:s/></text:p>
          </table:table-cell>
          <table:table-cell office:value-type="float" office:value="690850" table:style-name="ce23">
            <text:p>690.850,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12260.26" table:style-name="ce94">
            <text:p>112.260,26<text:s/></text:p>
          </table:table-cell>
          <table:table-cell office:value-type="float" office:value="112260.26" table:style-name="ce104">
            <text:p>112.260,26<text:s/></text:p>
          </table:table-cell>
          <table:table-cell office:value-type="float" office:value="112260.26" table:style-name="ce32">
            <text:p>112.260,26<text:s/></text:p>
          </table:table-cell>
          <table:table-cell office:value-type="float" office:value="112260.26" table:style-name="ce23">
            <text:p>112.260,2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87739.74" table:formula="of:=[.C105]-[.D104]" table:style-name="ce39">
            <text:p>187.739,74<text:s/></text:p>
          </table:table-cell>
          <table:table-cell office:value-type="float" office:value="9112.5" table:style-name="ce104">
            <text:p>9.112,50<text:s/></text:p>
          </table:table-cell>
          <table:table-cell office:value-type="float" office:value="9112.5" table:style-name="ce79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32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547 – GESTÃO DE TECNOLOGIA DA INFORMAÇÃO</text:p>
          </table:table-cell>
          <table:covered-table-cell/>
          <table:table-cell office:value-type="float" office:value="1800000" table:formula="of:=SUM([.C109:.C113])" table:style-name="ce19">
            <text:p>1.800.000,00<text:s/></text:p>
          </table:table-cell>
          <table:table-cell office:value-type="float" office:value="1800000" table:formula="of:=SUM([.D109:.D113])" table:style-name="ce95">
            <text:p>1.800.000,00<text:s/></text:p>
          </table:table-cell>
          <table:table-cell office:value-type="float" office:value="1123870" table:formula="of:=SUM([.E109:.E113])" table:style-name="ce105">
            <text:p>1.123.870,00<text:s/></text:p>
          </table:table-cell>
          <table:table-cell office:value-type="float" office:value="164400" table:formula="of:=SUM([.F109:.F113])" table:style-name="ce97">
            <text:p>164.400,00<text:s/></text:p>
          </table:table-cell>
          <table:table-cell office:value-type="float" office:value="164400" table:formula="of:=SUM([.G109:.G113])" table:style-name="ce19">
            <text:p>164.400,0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20"/>
          <table:table-cell table:style-name="ce93"/>
          <table:table-cell table:style-name="ce103"/>
          <table:table-cell table:style-name="ce78"/>
          <table:table-cell table:style-name="ce20"/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C109]" table:style-name="ce94">
            <text:p>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104765" table:formula="of:=[.C110]+45165+9600" table:style-name="ce94">
            <text:p>104.765,00<text:s/></text:p>
          </table:table-cell>
          <table:table-cell office:value-type="float" office:value="104765" table:style-name="ce104">
            <text:p>104.765,00<text:s/></text:p>
          </table:table-cell>
          <table:table-cell office:value-type="float" office:value="9600" table:style-name="ce79">
            <text:p>9.600,00<text:s/></text:p>
          </table:table-cell>
          <table:table-cell office:value-type="float" office:value="9600" table:style-name="ce23">
            <text:p>9.60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65235" table:formula="of:=[.C111]-45165-9600" table:style-name="ce94">
            <text:p>65.235,00<text:s/></text:p>
          </table:table-cell>
          <table:table-cell office:value-type="float" office:value="360" table:style-name="ce104">
            <text:p>360,00<text:s/></text:p>
          </table:table-cell>
          <table:table-cell office:value-type="float" office:value="360" table:style-name="ce79">
            <text:p>360,00<text:s/></text:p>
          </table:table-cell>
          <table:table-cell office:value-type="float" office:value="360" table:style-name="ce23">
            <text:p>36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2240" table:formula="of:=[.C112]-14800-2960" table:style-name="ce39">
            <text:p>1.492.240,00<text:s/></text:p>
          </table:table-cell>
          <table:table-cell office:value-type="float" office:value="880985" table:style-name="ce104">
            <text:p>880.985,00<text:s/></text:p>
          </table:table-cell>
          <table:table-cell office:value-type="float" office:value="19640" table:style-name="ce79">
            <text:p>19.640,00<text:s/></text:p>
          </table:table-cell>
          <table:table-cell office:value-type="float" office:value="19640" table:style-name="ce23">
            <text:p>19.640,0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7760" table:formula="of:=[.C113]+14800+2960" table:style-name="ce39">
            <text:p>137.760,00<text:s/></text:p>
          </table:table-cell>
          <table:table-cell office:value-type="float" office:value="137760" table:style-name="ce104">
            <text:p>137.760,00<text:s/></text:p>
          </table:table-cell>
          <table:table-cell office:value-type="float" office:value="134800" table:style-name="ce79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number-columns-spanned="2" table:number-rows-spanned="1" table:style-name="ce66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6]+[.C120]+[.C124]+[.C128]+[.C132]+[.C137]+[.C144]+[.C150]+[.C154]+[.C158]+[.C167]+[.C171]" table:style-name="ce19">
            <text:p>15.209.503,00<text:s/></text:p>
          </table:table-cell>
          <table:table-cell office:value-type="float" office:value="38359503" table:formula="of:=[.D116]+[.D120]+[.D124]+[.D128]+[.D132]+[.D137]+[.D144]+[.D150]+[.D154]+[.D158]+[.D167]+[.D171]" table:style-name="ce95">
            <text:p>38.359.503,00<text:s/></text:p>
          </table:table-cell>
          <table:table-cell office:value-type="float" office:value="14384232.770000001" table:formula="of:=[.E116]+[.E120]+[.E124]+[.E128]+[.E132]+[.E137]+[.E144]+[.E150]+[.E154]+[.E158]+[.E167]+[.E171]" table:style-name="ce105">
            <text:p>14.384.232,77<text:s/></text:p>
          </table:table-cell>
          <table:table-cell office:value-type="float" office:value="2016370.81" table:formula="of:=[.F116]+[.F120]+[.F124]+[.F128]+[.F132]+[.F137]+[.F144]+[.F150]+[.F154]+[.F158]+[.F167]+[.F171]" table:style-name="ce97">
            <text:p>2.016.370,81<text:s/></text:p>
          </table:table-cell>
          <table:table-cell office:value-type="float" office:value="2016370.81" table:formula="of:=[.G116]+[.G120]+[.G124]+[.G128]+[.G132]+[.G137]+[.G144]+[.G150]+[.G154]+[.G158]+[.G167]+[.G171]" table:style-name="ce19">
            <text:p>2.016.370,81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100 - <text:s/>Região I – Noroeste</text:p>
          </table:table-cell>
          <table:covered-table-cell/>
          <table:table-cell office:value-type="float" office:value="548571" table:formula="of:=SUM([.C117:.C119])" table:style-name="ce20">
            <text:p>548.571,00<text:s/></text:p>
          </table:table-cell>
          <table:table-cell office:value-type="float" office:value="20000" table:formula="of:=SUM([.D117:.D119])" table:style-name="ce93">
            <text:p>20.000,00<text:s/></text:p>
          </table:table-cell>
          <table:table-cell office:value-type="float" office:value="0" table:formula="of:=SUM([.E117:.E119])" table:style-name="ce103">
            <text:p>0,00<text:s/></text:p>
          </table:table-cell>
          <table:table-cell office:value-type="float" office:value="0" table:formula="of:=SUM([.F117:.F119])" table:style-name="ce78">
            <text:p>0,00<text:s/></text:p>
          </table:table-cell>
          <table:table-cell office:value-type="float" office:value="0" table:formula="of:=SUM([.G117:.G119])" table:style-name="ce20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20000" table:formula="of:=[.C118]-300000-228571" table:style-name="ce39">
            <text:p>20.000,00<text:s/></text:p>
          </table:table-cell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200 - <text:s/>Região II – Norte</text:p>
          </table:table-cell>
          <table:covered-table-cell/>
          <table:table-cell office:value-type="float" office:value="1715667" table:formula="of:=SUM([.C121:.C123])" table:style-name="ce20">
            <text:p>1.715.667,00<text:s/></text:p>
          </table:table-cell>
          <table:table-cell office:value-type="float" office:value="50000" table:formula="of:=SUM([.D121:.D123])" table:style-name="ce93">
            <text:p>50.000,00<text:s/></text:p>
          </table:table-cell>
          <table:table-cell office:value-type="float" office:value="0" table:formula="of:=SUM([.E121:.E123])" table:style-name="ce103">
            <text:p>0,00<text:s/></text:p>
          </table:table-cell>
          <table:table-cell office:value-type="float" office:value="0" table:formula="of:=SUM([.F121:.F123])" table:style-name="ce78">
            <text:p>0,00<text:s/></text:p>
          </table:table-cell>
          <table:table-cell office:value-type="float" office:value="0" table:formula="of:=SUM([.G121:.G123])" table:style-name="ce20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50000" table:formula="of:=[.C122]-635000-1030667" table:style-name="ce39">
            <text:p>50.000,00<text:s/></text:p>
          </table:table-cell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300 - <text:s/>Região III – Nordeste</text:p>
          </table:table-cell>
          <table:covered-table-cell/>
          <table:table-cell office:value-type="float" office:value="720000" table:formula="of:=SUM([.C125:.C127])" table:style-name="ce20">
            <text:p>720.000,00<text:s/></text:p>
          </table:table-cell>
          <table:table-cell office:value-type="float" office:value="40000" table:formula="of:=SUM([.D125:.D127])" table:style-name="ce93">
            <text:p>40.000,00<text:s/></text:p>
          </table:table-cell>
          <table:table-cell office:value-type="float" office:value="0" table:formula="of:=SUM([.E125:.E127])" table:style-name="ce103">
            <text:p>0,00<text:s/></text:p>
          </table:table-cell>
          <table:table-cell office:value-type="float" office:value="0" table:formula="of:=SUM([.F125:.F127])" table:style-name="ce78">
            <text:p>0,00<text:s/></text:p>
          </table:table-cell>
          <table:table-cell office:value-type="float" office:value="0" table:formula="of:=SUM([.G125:.G127])" table:style-name="ce20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40000" table:formula="of:=[.C126]-680000" table:style-name="ce39">
            <text:p>40.000,00<text:s/></text:p>
          </table:table-cell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400 - <text:s/>Região IV – Leste</text:p>
          </table:table-cell>
          <table:covered-table-cell/>
          <table:table-cell office:value-type="float" office:value="40000" table:formula="of:=SUM([.C129:.C130])" table:style-name="ce20">
            <text:p>40.000,00<text:s/></text:p>
          </table:table-cell>
          <table:table-cell office:value-type="float" office:value="40000" table:formula="of:=SUM([.D129:.D130])" table:style-name="ce93">
            <text:p>40.000,00<text:s/></text:p>
          </table:table-cell>
          <table:table-cell office:value-type="float" office:value="11955.11" table:formula="of:=SUM([.E129:.E130])" table:style-name="ce103">
            <text:p>11.955,11<text:s/></text:p>
          </table:table-cell>
          <table:table-cell office:value-type="float" office:value="11955.11" table:formula="of:=SUM([.F129:.F130])" table:style-name="ce78">
            <text:p>11.955,11<text:s/></text:p>
          </table:table-cell>
          <table:table-cell office:value-type="float" office:value="11955.11" table:formula="of:=SUM([.G129:.G130])" table:style-name="ce20">
            <text:p>11.955,11<text:s/></text:p>
          </table:table-cell>
          <table:table-cell table:number-columns-repeated="244" table:style-name="ce37"/>
          <table:table-cell table:number-columns-repeated="16133" table:style-name="ce38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30]" table:style-name="ce39">
            <text:p>40.000,00<text:s/></text:p>
          </table:table-cell>
          <table:table-cell office:value-type="float" office:value="11955.11" table:style-name="ce104">
            <text:p>11.955,11<text:s/></text:p>
          </table:table-cell>
          <table:table-cell office:value-type="float" office:value="11955.11" table:style-name="ce79">
            <text:p>11.955,11<text:s/></text:p>
          </table:table-cell>
          <table:table-cell office:value-type="float" office:value="11955.11" table:style-name="ce23">
            <text:p>11.955,11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500 - <text:s/>Região V – Sudeste</text:p>
          </table:table-cell>
          <table:covered-table-cell/>
          <table:table-cell office:value-type="float" office:value="2322810" table:formula="of:=SUM([.C133:.C135])" table:style-name="ce20">
            <text:p>2.322.810,00<text:s/></text:p>
          </table:table-cell>
          <table:table-cell office:value-type="float" office:value="3257810" table:formula="of:=SUM([.D133:.D135])" table:style-name="ce93">
            <text:p>3.257.810,00<text:s/></text:p>
          </table:table-cell>
          <table:table-cell office:value-type="float" office:value="3226000.8699999996" table:formula="of:=SUM([.E133:.E135])" table:style-name="ce103">
            <text:p>3.226.000,87<text:s/></text:p>
          </table:table-cell>
          <table:table-cell office:value-type="float" office:value="1022503.61" table:formula="of:=SUM([.F133:.F135])" table:style-name="ce78">
            <text:p>1.022.503,61<text:s/></text:p>
          </table:table-cell>
          <table:table-cell office:value-type="float" office:value="1022503.61" table:formula="of:=SUM([.G133:.G135])" table:style-name="ce20">
            <text:p>1.022.503,61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3034721.18" table:formula="of:=[.C134]+300000+635000-[.D135]" table:style-name="ce39">
            <text:p>3.034.721,18<text:s/></text:p>
          </table:table-cell>
          <table:table-cell office:value-type="float" office:value="3002912.05" table:style-name="ce104">
            <text:p>3.002.912,05<text:s/></text:p>
          </table:table-cell>
          <table:table-cell office:value-type="float" office:value="975659.26" table:style-name="ce79">
            <text:p>975.659,26<text:s/></text:p>
          </table:table-cell>
          <table:table-cell office:value-type="float" office:value="975659.26" table:style-name="ce23">
            <text:p>975.659,26<text:s/></text:p>
          </table:table-cell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223088.82" table:style-name="ce39">
            <text:p>223.088,82<text:s/></text:p>
          </table:table-cell>
          <table:table-cell office:value-type="float" office:value="223088.82" table:style-name="ce104">
            <text:p>223.088,82<text:s/></text:p>
          </table:table-cell>
          <table:table-cell office:value-type="float" office:value="46844.35" table:style-name="ce32">
            <text:p>46.844,35<text:s/></text:p>
          </table:table-cell>
          <table:table-cell office:value-type="float" office:value="46844.35" table:style-name="ce23">
            <text:p>46.844,35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2"/>
          <table:table-cell table:style-name="ce103"/>
          <table:table-cell table:style-name="ce78"/>
          <table:table-cell table:style-name="ce20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63">
            <text:p>600 - <text:s/>Região VI – Sul</text:p>
          </table:table-cell>
          <table:covered-table-cell/>
          <table:table-cell office:value-type="float" office:value="6805000" table:formula="of:=SUM([.C139:.C142])" table:style-name="ce20">
            <text:p>6.805.000,00<text:s/></text:p>
          </table:table-cell>
          <table:table-cell office:value-type="float" office:value="23244238" table:formula="of:=SUM([.D139:.D142])" table:style-name="ce93">
            <text:p>23.244.238,00<text:s/></text:p>
          </table:table-cell>
          <table:table-cell office:value-type="float" office:value="1364610.58" table:formula="of:=SUM([.E139:.E142])" table:style-name="ce103">
            <text:p>1.364.610,58<text:s/></text:p>
          </table:table-cell>
          <table:table-cell office:value-type="float" office:value="652354.33000000007" table:formula="of:=SUM([.F139:.F142])" table:style-name="ce78">
            <text:p>652.354,33<text:s/></text:p>
          </table:table-cell>
          <table:table-cell office:value-type="float" office:value="652354.33000000007" table:formula="of:=SUM([.G139:.G142])" table:style-name="ce20">
            <text:p>652.354,33<text:s/></text:p>
          </table:table-cell>
          <table:table-cell table:number-columns-repeated="244" table:style-name="ce37"/>
          <table:table-cell table:number-columns-repeated="16133" table:style-name="ce38"/>
        </table:table-row>
        <table:table-row table:style-name="ro3">
          <table:table-cell table:style-name="ce21"/>
          <table:table-cell table:style-name="ce22"/>
          <table:table-cell table:style-name="ce20"/>
          <table:table-cell table:style-name="ce93"/>
          <table:table-cell table:style-name="ce103"/>
          <table:table-cell table:style-name="ce78"/>
          <table:table-cell table:style-name="ce20"/>
          <table:table-cell table:number-columns-repeated="244" table:style-name="ce37"/>
          <table:table-cell table:number-columns-repeated="16133" table:style-name="ce38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9]" table:style-name="ce39">
            <text:p>200.000,00<text:s/></text:p>
          </table:table-cell>
          <table:table-cell office:value-type="float" office:value="23500" table:style-name="ce104">
            <text:p>23.500,00<text:s/></text:p>
          </table:table-cell>
          <table:table-cell table:style-name="ce98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5608310.8799999999" table:formula="of:=[.C140]-[.D141]-560762" table:style-name="ce39">
            <text:p>5.608.310,88<text:s/></text:p>
          </table:table-cell>
          <table:table-cell office:value-type="float" office:value="905183.46" table:style-name="ce104">
            <text:p>905.183,46<text:s/></text:p>
          </table:table-cell>
          <table:table-cell office:value-type="float" office:value="577064.67000000004" table:style-name="ce79">
            <text:p>577.064,67<text:s/></text:p>
          </table:table-cell>
          <table:table-cell office:value-type="float" office:value="577064.67000000004" table:style-name="ce23">
            <text:p>577.064,67<text:s/></text:p>
          </table:table-cell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435927.12" table:formula="of:=7068.4+428528.72+330" table:style-name="ce39">
            <text:p>435.927,12<text:s/></text:p>
          </table:table-cell>
          <table:table-cell office:value-type="float" office:value="435927.12" table:style-name="ce104">
            <text:p>435.927,12<text:s/></text:p>
          </table:table-cell>
          <table:table-cell office:value-type="float" office:value="75289.66" table:style-name="ce32">
            <text:p>75.289,66<text:s/></text:p>
          </table:table-cell>
          <table:table-cell office:value-type="float" office:value="75289.66" table:style-name="ce23">
            <text:p>75.289,66<text:s/></text:p>
          </table:table-cell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 - Fonte 300</text:p>
          </table:table-cell>
          <table:table-cell table:style-name="ce23"/>
          <table:table-cell office:value-type="float" office:value="17000000" table:style-name="ce39">
            <text:p>17.000.000,00<text:s/></text:p>
          </table:table-cell>
          <table:table-cell table:style-name="ce104"/>
          <table:table-cell table:style-name="ce32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5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number-columns-spanned="2" table:number-rows-spanned="1" table:style-name="ce63">
            <text:p>700 - <text:s/>Região VII – Sudoeste</text:p>
          </table:table-cell>
          <table:covered-table-cell/>
          <table:table-cell office:value-type="float" office:value="873333" table:formula="of:=SUM([.C146:.C149])" table:style-name="ce20">
            <text:p>873.333,00<text:s/></text:p>
          </table:table-cell>
          <table:table-cell office:value-type="float" office:value="873333" table:formula="of:=SUM([.D146:.D149])" table:style-name="ce93">
            <text:p>873.333,00<text:s/></text:p>
          </table:table-cell>
          <table:table-cell office:value-type="float" office:value="136076.11000000002" table:formula="of:=SUM([.E146:.E149])" table:style-name="ce103">
            <text:p>136.076,11<text:s/></text:p>
          </table:table-cell>
          <table:table-cell office:value-type="float" office:value="0" table:formula="of:=SUM([.F146:.F149])" table:style-name="ce78">
            <text:p>0,00<text:s/></text:p>
          </table:table-cell>
          <table:table-cell office:value-type="float" office:value="0" table:formula="of:=SUM([.G146:.G149])" table:style-name="ce20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5">
          <table:table-cell table:style-name="ce40"/>
          <table:table-cell table:style-name="ce41"/>
          <table:table-cell table:style-name="ce20"/>
          <table:table-cell table:style-name="ce93"/>
          <table:table-cell table:style-name="ce103"/>
          <table:table-cell table:style-name="ce78"/>
          <table:table-cell table:style-name="ce20"/>
          <table:table-cell table:number-columns-repeated="16377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1870.73" table:style-name="ce39">
            <text:p>1.870,73<text:s/></text:p>
          </table:table-cell>
          <table:table-cell office:value-type="float" office:value="1850.73" table:style-name="ce104">
            <text:p>1.850,73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58218.35" table:formula="of:=[.C147]-[.D146]-[.D148]" table:style-name="ce39">
            <text:p>858.218,35<text:s/></text:p>
          </table:table-cell>
          <table:table-cell office:value-type="float" office:value="120981.46" table:style-name="ce104">
            <text:p>120.981,46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table:style-name="ce23"/>
          <table:table-cell office:value-type="float" office:value="13243.92" table:style-name="ce39">
            <text:p>13.243,92<text:s/></text:p>
          </table:table-cell>
          <table:table-cell office:value-type="float" office:value="13243.92" table:style-name="ce104">
            <text:p>13.243,92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6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800 - <text:s/>Região VIII – Oeste</text:p>
          </table:table-cell>
          <table:covered-table-cell/>
          <table:table-cell office:value-type="float" office:value="171429" table:formula="of:=SUM([.C151:.C153])" table:style-name="ce20">
            <text:p>171.429,00<text:s/></text:p>
          </table:table-cell>
          <table:table-cell office:value-type="float" office:value="171429" table:formula="of:=SUM([.D151:.D153])" table:style-name="ce93">
            <text:p>171.429,00<text:s/></text:p>
          </table:table-cell>
          <table:table-cell office:value-type="float" office:value="0" table:formula="of:=SUM([.E151:.E153])" table:style-name="ce103">
            <text:p>0,00<text:s/></text:p>
          </table:table-cell>
          <table:table-cell office:value-type="float" office:value="0" table:formula="of:=SUM([.F151:.F153])" table:style-name="ce78">
            <text:p>0,00<text:s/></text:p>
          </table:table-cell>
          <table:table-cell office:value-type="float" office:value="0" table:formula="of:=SUM([.G151:.G15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52]" table:style-name="ce39">
            <text:p>171.429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63">
            <text:p>900 - <text:s/>Região IX – Centro Oeste</text:p>
          </table:table-cell>
          <table:covered-table-cell/>
          <table:table-cell office:value-type="float" office:value="320000" table:formula="of:=SUM([.C155:.C157])" table:style-name="ce20">
            <text:p>320.000,00<text:s/></text:p>
          </table:table-cell>
          <table:table-cell office:value-type="float" office:value="320000" table:formula="of:=SUM([.D155:.D157])" table:style-name="ce93">
            <text:p>320.000,00<text:s/></text:p>
          </table:table-cell>
          <table:table-cell office:value-type="float" office:value="0" table:formula="of:=SUM([.E155:.E157])" table:style-name="ce103">
            <text:p>0,00<text:s/></text:p>
          </table:table-cell>
          <table:table-cell office:value-type="float" office:value="0" table:formula="of:=SUM([.F155:.F157])" table:style-name="ce78">
            <text:p>0,00<text:s/></text:p>
          </table:table-cell>
          <table:table-cell office:value-type="float" office:value="0" table:formula="of:=SUM([.G155:.G15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56]" table:style-name="ce39">
            <text:p>320.000,00<text:s/></text:p>
          </table:table-cell>
          <table:table-cell table:style-name="ce106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3">
            <text:p>1000 - <text:s/>Região X – Centro</text:p>
          </table:table-cell>
          <table:covered-table-cell/>
          <table:table-cell office:value-type="float" office:value="750000" table:formula="of:=SUM([.C159:.C166])" table:style-name="ce20">
            <text:p>750.000,00<text:s/></text:p>
          </table:table-cell>
          <table:table-cell office:value-type="float" office:value="9400000" table:formula="of:=SUM([.D159:.D166])" table:style-name="ce93">
            <text:p>9.400.000,00<text:s/></text:p>
          </table:table-cell>
          <table:table-cell office:value-type="float" office:value="9316032.3400000017" table:formula="of:=SUM([.E159:.E166])" table:style-name="ce103">
            <text:p>9.316.032,34<text:s/></text:p>
          </table:table-cell>
          <table:table-cell office:value-type="float" office:value="0" table:formula="of:=SUM([.F159:.F166])" table:style-name="ce78">
            <text:p>0,00<text:s/></text:p>
          </table:table-cell>
          <table:table-cell office:value-type="float" office:value="0" table:formula="of:=SUM([.G159:.G166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42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35084.160000000003" table:style-name="ce32">
            <text:p>35.084,16<text:s/></text:p>
          </table:table-cell>
          <table:table-cell office:value-type="float" office:value="35084.160000000003" table:style-name="ce104">
            <text:p>35.084,16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42.3000</text:p>
          </table:table-cell>
          <table:table-cell office:value-type="string" table:style-name="ce25">
            <text:p>Material de Consumo - fonte 300</text:p>
          </table:table-cell>
          <table:table-cell table:style-name="ce23"/>
          <table:table-cell office:value-type="float" office:value="16501.52" table:style-name="ce32">
            <text:p>16.501,52<text:s/></text:p>
          </table:table-cell>
          <table:table-cell office:value-type="float" office:value="16501.52" table:style-name="ce104">
            <text:p>16.501,52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42.5100</text:p>
          </table:table-cell>
          <table:table-cell office:value-type="string" table:style-name="ce25">
            <text:p>Obras e Instalações - fonte 300</text:p>
          </table:table-cell>
          <table:table-cell table:style-name="ce23"/>
          <table:table-cell office:value-type="float" office:value="8329319.1200000001" table:style-name="ce32">
            <text:p>8.329.319,12<text:s/></text:p>
          </table:table-cell>
          <table:table-cell office:value-type="float" office:value="8329319.1200000001" table:style-name="ce104">
            <text:p>8.329.319,12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42.5200</text:p>
          </table:table-cell>
          <table:table-cell office:value-type="string" table:style-name="ce25">
            <text:p>Equipamento e Material Permanente - fonte 300</text:p>
          </table:table-cell>
          <table:table-cell table:style-name="ce23"/>
          <table:table-cell office:value-type="float" office:value="304179.36" table:style-name="ce32">
            <text:p>304.179,36<text:s/></text:p>
          </table:table-cell>
          <table:table-cell office:value-type="float" office:value="304179.36" table:style-name="ce104">
            <text:p>304.179,36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04789.78999999992" table:formula="of:=[.C164]-[.D165]-[.D160]" table:style-name="ce39">
            <text:p>704.789,79<text:s/></text:p>
          </table:table-cell>
          <table:table-cell office:value-type="float" office:value="620822.13" table:style-name="ce104">
            <text:p>620.822,13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3"/>
          <table:table-cell office:value-type="float" office:value="10126.049999999999" table:style-name="ce39">
            <text:p>10.126,05<text:s/></text:p>
          </table:table-cell>
          <table:table-cell office:value-type="float" office:value="10126.049999999999" table:style-name="ce104">
            <text:p>10.126,05<text:s/></text:p>
          </table:table-cell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1100 - <text:s/>Região XI – Noroeste II</text:p>
          </table:table-cell>
          <table:covered-table-cell/>
          <table:table-cell office:value-type="float" office:value="569000" table:formula="of:=SUM([.C168:.C170])" table:style-name="ce20">
            <text:p>569.000,00<text:s/></text:p>
          </table:table-cell>
          <table:table-cell office:value-type="float" office:value="569000" table:formula="of:=SUM([.D168:.D170])" table:style-name="ce93">
            <text:p>569.000,00<text:s/></text:p>
          </table:table-cell>
          <table:table-cell office:value-type="float" office:value="0" table:formula="of:=SUM([.E168:.E170])" table:style-name="ce103">
            <text:p>0,00<text:s/></text:p>
          </table:table-cell>
          <table:table-cell office:value-type="float" office:value="0" table:formula="of:=SUM([.F168:.F170])" table:style-name="ce78">
            <text:p>0,00<text:s/></text:p>
          </table:table-cell>
          <table:table-cell office:value-type="float" office:value="0" table:formula="of:=SUM([.G168:.G170])" table:style-name="ce20">
            <text:p>0,00<text:s/></text:p>
          </table:table-cell>
          <table:table-cell table:number-columns-repeated="16377"/>
        </table:table-row>
        <table:table-row table:style-name="ro9">
          <table:table-cell table:style-name="ce21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69]" table:style-name="ce39">
            <text:p>569.00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1200 - <text:s/>Região XII – Centro Norte</text:p>
          </table:table-cell>
          <table:covered-table-cell/>
          <table:table-cell office:value-type="float" office:value="373693" table:formula="of:=SUM([.C172:.C174])" table:style-name="ce20">
            <text:p>373.693,00<text:s/></text:p>
          </table:table-cell>
          <table:table-cell office:value-type="float" office:value="373693" table:formula="of:=SUM([.D172:.D174])" table:style-name="ce93">
            <text:p>373.693,00<text:s/></text:p>
          </table:table-cell>
          <table:table-cell office:value-type="float" office:value="329557.76000000001" table:formula="of:=SUM([.E172:.E174])" table:style-name="ce103">
            <text:p>329.557,76<text:s/></text:p>
          </table:table-cell>
          <table:table-cell office:value-type="float" office:value="329557.76000000001" table:formula="of:=SUM([.F172:.F174])" table:style-name="ce78">
            <text:p>329.557,76<text:s/></text:p>
          </table:table-cell>
          <table:table-cell office:value-type="float" office:value="329557.76000000001" table:formula="of:=SUM([.G172:.G174])" table:style-name="ce20">
            <text:p>329.557,76<text:s/>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73]" table:style-name="ce39">
            <text:p>373.693,00<text:s/></text:p>
          </table:table-cell>
          <table:table-cell office:value-type="float" office:value="329557.76000000001" table:style-name="ce104">
            <text:p>329.557,76<text:s/></text:p>
          </table:table-cell>
          <table:table-cell office:value-type="float" office:value="329557.76000000001" table:style-name="ce79">
            <text:p>329.557,76<text:s/></text:p>
          </table:table-cell>
          <table:table-cell office:value-type="float" office:value="329557.76000000001" table:style-name="ce23">
            <text:p>329.557,76<text:s/></text:p>
          </table:table-cell>
          <table:table-cell table:number-columns-repeated="16377"/>
        </table:table-row>
        <table:table-row table:style-name="ro3">
          <table:table-cell table:number-columns-repeated="2" table:style-name="ce31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1104000" table:formula="of:=SUM([.C177:.C182])" table:style-name="ce19">
            <text:p>1.104.000,00<text:s/></text:p>
          </table:table-cell>
          <table:table-cell office:value-type="float" office:value="804000" table:formula="of:=SUM([.D177:.D182])" table:style-name="ce95">
            <text:p>804.000,00<text:s/></text:p>
          </table:table-cell>
          <table:table-cell office:value-type="float" office:value="644658" table:formula="of:=SUM([.E177:.E182])" table:style-name="ce105">
            <text:p>644.658,00<text:s/></text:p>
          </table:table-cell>
          <table:table-cell office:value-type="float" office:value="641148" table:formula="of:=SUM([.F177:.F182])" table:style-name="ce97">
            <text:p>641.148,00<text:s/></text:p>
          </table:table-cell>
          <table:table-cell office:value-type="float" office:value="641148" table:formula="of:=SUM([.G177:.G182])" table:style-name="ce19">
            <text:p>641.148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451370.11" table:formula="of:=343994.08+51870.41+7792.59+47713.03" table:style-name="ce94">
            <text:p>451.370,11<text:s/></text:p>
          </table:table-cell>
          <table:table-cell office:value-type="float" office:value="450459.97" table:style-name="ce106">
            <text:p>450.459,97<text:s/></text:p>
          </table:table-cell>
          <table:table-cell office:value-type="float" office:value="450459.97" table:style-name="ce99">
            <text:p>450.459,97<text:s/></text:p>
          </table:table-cell>
          <table:table-cell office:value-type="float" office:value="450459.97" table:style-name="ce26">
            <text:p>450.459,9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1540.5" table:style-name="ce94">
            <text:p>1.540,50<text:s/></text:p>
          </table:table-cell>
          <table:table-cell office:value-type="float" office:value="1190.5" table:style-name="ce104">
            <text:p>1.190,50<text:s/></text:p>
          </table:table-cell>
          <table:table-cell office:value-type="float" office:value="1190.5" table:style-name="ce79">
            <text:p>1.190,50<text:s/></text:p>
          </table:table-cell>
          <table:table-cell office:value-type="float" office:value="1190.5" table:style-name="ce23">
            <text:p>1.190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14604" table:style-name="ce94">
            <text:p>14.604,00<text:s/></text:p>
          </table:table-cell>
          <table:table-cell office:value-type="float" office:value="14528.4" table:style-name="ce104">
            <text:p>14.528,40<text:s/></text:p>
          </table:table-cell>
          <table:table-cell office:value-type="float" office:value="14528.4" table:style-name="ce79">
            <text:p>14.528,40<text:s/></text:p>
          </table:table-cell>
          <table:table-cell office:value-type="float" office:value="14528.4" table:style-name="ce23">
            <text:p>14.528,4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234631.26" table:formula="of:=[.C180]-[.D177]-[.D178]-[.D179]-[.D181]-300000" table:style-name="ce94">
            <text:p>234.631,26<text:s/></text:p>
          </table:table-cell>
          <table:table-cell office:value-type="float" office:value="176625" table:style-name="ce104">
            <text:p>176.625,00<text:s/></text:p>
          </table:table-cell>
          <table:table-cell office:value-type="float" office:value="173115" table:style-name="ce79">
            <text:p>173.115,00<text:s/></text:p>
          </table:table-cell>
          <table:table-cell office:value-type="float" office:value="173115" table:style-name="ce23">
            <text:p>173.115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42">
            <text:p>33.904.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854.13" table:style-name="ce94">
            <text:p>1.854,13<text:s/></text:p>
          </table:table-cell>
          <table:table-cell office:value-type="float" office:value="1854.13" table:style-name="ce104">
            <text:p>1.854,13<text:s/></text:p>
          </table:table-cell>
          <table:table-cell office:value-type="float" office:value="1854.13" table:style-name="ce79">
            <text:p>1.854,13<text:s/></text:p>
          </table:table-cell>
          <table:table-cell office:value-type="float" office:value="1854.13" table:style-name="ce23">
            <text:p>1.854,1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82]" table:style-name="ce39">
            <text:p>100.00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10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86:.C193])" table:style-name="ce19">
            <text:p>647.000,00<text:s/></text:p>
          </table:table-cell>
          <table:table-cell office:value-type="float" office:value="647000" table:formula="of:=SUM([.D186:.D193])" table:style-name="ce95">
            <text:p>647.000,00<text:s/></text:p>
          </table:table-cell>
          <table:table-cell office:value-type="float" office:value="346524.89999999997" table:formula="of:=SUM([.E186:.E193])" table:style-name="ce105">
            <text:p>346.524,90<text:s/></text:p>
          </table:table-cell>
          <table:table-cell office:value-type="float" office:value="346524.89999999997" table:formula="of:=SUM([.F186:.F193])" table:style-name="ce97">
            <text:p>346.524,90<text:s/></text:p>
          </table:table-cell>
          <table:table-cell office:value-type="float" office:value="346524.89999999997" table:formula="of:=SUM([.G186:.G193])" table:style-name="ce19">
            <text:p>346.524,9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281044.31" table:formula="of:=[.C186]+32700+29950+21300+30950+23400+32276.28+32468.03+13000" table:style-name="ce94">
            <text:p>281.044,31<text:s/></text:p>
          </table:table-cell>
          <table:table-cell office:value-type="float" office:value="281044.31" table:style-name="ce104">
            <text:p>281.044,31<text:s/></text:p>
          </table:table-cell>
          <table:table-cell office:value-type="float" office:value="281044.31" table:style-name="ce79">
            <text:p>281.044,31<text:s/></text:p>
          </table:table-cell>
          <table:table-cell office:value-type="float" office:value="281044.31" table:style-name="ce23">
            <text:p>281.044,31<text:s/>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12100" table:formula="of:=[.C187]-32700-29950-21300-30950" table:style-name="ce94">
            <text:p>12.10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12000" table:formula="of:=[.C188]-13000" table:style-name="ce94">
            <text:p>12.00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35856" table:style-name="ce94">
            <text:p>35.856,00<text:s/></text:p>
          </table:table-cell>
          <table:table-cell office:value-type="float" office:value="35854.800000000003" table:style-name="ce104">
            <text:p>35.854,80<text:s/></text:p>
          </table:table-cell>
          <table:table-cell office:value-type="float" office:value="35854.800000000003" table:style-name="ce79">
            <text:p>35.854,80<text:s/></text:p>
          </table:table-cell>
          <table:table-cell office:value-type="float" office:value="35854.800000000003" table:style-name="ce23">
            <text:p>35.854,8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166999.69" table:formula="of:=[.C190]-[.D189]-23400-32276.28-32468.03" table:style-name="ce94">
            <text:p>166.999,69<text:s/></text:p>
          </table:table-cell>
          <table:table-cell office:value-type="float" office:value="27773.75" table:style-name="ce104">
            <text:p>27.773,75<text:s/></text:p>
          </table:table-cell>
          <table:table-cell office:value-type="float" office:value="27773.75" table:style-name="ce79">
            <text:p>27.773,75<text:s/></text:p>
          </table:table-cell>
          <table:table-cell office:value-type="float" office:value="27773.75" table:style-name="ce23">
            <text:p>27.773,7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91]" table:style-name="ce94">
            <text:p>14.000,00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852.04" table:style-name="ce94">
            <text:p>1.852,04<text:s/></text:p>
          </table:table-cell>
          <table:table-cell office:value-type="float" office:value="1852.04" table:style-name="ce104">
            <text:p>1.852,04<text:s/></text:p>
          </table:table-cell>
          <table:table-cell office:value-type="float" office:value="1852.04" table:style-name="ce79">
            <text:p>1.852,04<text:s/></text:p>
          </table:table-cell>
          <table:table-cell office:value-type="float" office:value="1852.04" table:style-name="ce23">
            <text:p>1.852,0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3147.96" table:formula="of:=[.C193]-[.D192]" table:style-name="ce39">
            <text:p>123.147,96<text:s/></text:p>
          </table:table-cell>
          <table:table-cell table:style-name="ce104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9"/>
          <table:table-cell table:style-name="ce107"/>
          <table:table-cell table:style-name="ce79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0876503" table:formula="of:=[.C184]+[.C175]+[.C115]+[.C107]+[.C94]" table:style-name="ce30">
            <text:p>20.876.503,00<text:s/></text:p>
          </table:table-cell>
          <table:table-cell office:value-type="float" office:value="43726503" table:formula="of:=[.D184]+[.D175]+[.D115]+[.D107]+[.D94]" table:style-name="ce30">
            <text:p>43.726.503,00<text:s/></text:p>
          </table:table-cell>
          <table:table-cell office:value-type="float" office:value="17566494.610000003" table:formula="of:=[.E184]+[.E175]+[.E115]+[.E107]+[.E94]" table:style-name="ce101">
            <text:p>17.566.494,61<text:s/></text:p>
          </table:table-cell>
          <table:table-cell office:value-type="float" office:value="4222935.38" table:formula="of:=[.F184]+[.F175]+[.F115]+[.F107]+[.F94]" table:style-name="ce30">
            <text:p>4.222.935,38<text:s/></text:p>
          </table:table-cell>
          <table:table-cell office:value-type="float" office:value="4222935.38" table:formula="of:=[.G184]+[.G175]+[.G115]+[.G107]+[.G94]" table:style-name="ce30">
            <text:p>4.222.935,38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2" table:style-name="ce31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 table:style-name="ce37"/>
        </table:table-row>
        <table:table-row table:style-name="ro3">
          <table:table-cell office:value-type="string" table:number-columns-spanned="2" table:number-rows-spanned="1" table:style-name="ce63">
            <text:p>3336 – DEFESA DOS DIREITOS DO CIDADÃO À EDUCAÇÃO</text:p>
          </table:table-cell>
          <table:covered-table-cell/>
          <table:table-cell office:value-type="float" office:value="150000" table:formula="of:=SUM([.C203:.C205])" table:style-name="ce20">
            <text:p>150.000,00<text:s/></text:p>
          </table:table-cell>
          <table:table-cell office:value-type="float" office:value="150000" table:formula="of:=SUM([.D203:.D205])" table:style-name="ce20">
            <text:p>150.000,00<text:s/></text:p>
          </table:table-cell>
          <table:table-cell office:value-type="float" office:value="97045.440000000002" table:formula="of:=SUM([.E203:.E205])" table:style-name="ce20">
            <text:p>97.045,44<text:s/></text:p>
          </table:table-cell>
          <table:table-cell office:value-type="float" office:value="97045.440000000002" table:formula="of:=SUM([.F203:.F205])" table:style-name="ce20">
            <text:p>97.045,44<text:s/></text:p>
          </table:table-cell>
          <table:table-cell office:value-type="float" office:value="97045.440000000002" table:formula="of:=SUM([.G203:.G205])" table:style-name="ce20">
            <text:p>97.045,44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97045.440000000002" table:formula="of:=[.C203]+11305.34+1921.34+1909.38+1909.38" table:style-name="ce26">
            <text:p>97.045,44<text:s/></text:p>
          </table:table-cell>
          <table:table-cell office:value-type="float" office:value="97045.440000000002" table:style-name="ce23">
            <text:p>97.045,44<text:s/></text:p>
          </table:table-cell>
          <table:table-cell office:value-type="float" office:value="97045.440000000002" table:style-name="ce23">
            <text:p>97.045,44<text:s/></text:p>
          </table:table-cell>
          <table:table-cell office:value-type="float" office:value="97045.440000000002" table:style-name="ce23">
            <text:p>97.045,4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204]" table:style-name="ce26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52954.560000000012" table:formula="of:=[.C205]-11305.34-1921.34-1909.38-1909.38" table:style-name="ce26">
            <text:p>52.954,56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03:.C206])" table:style-name="ce30">
            <text:p>150.000,00<text:s/></text:p>
          </table:table-cell>
          <table:table-cell office:value-type="float" office:value="150000" table:formula="of:=SUM([.D203:.D206])" table:style-name="ce30">
            <text:p>150.000,00<text:s/></text:p>
          </table:table-cell>
          <table:table-cell office:value-type="float" office:value="97045.440000000002" table:formula="of:=SUM([.E203:.E206])" table:style-name="ce30">
            <text:p>97.045,44<text:s/></text:p>
          </table:table-cell>
          <table:table-cell office:value-type="float" office:value="97045.440000000002" table:formula="of:=SUM([.F203:.F206])" table:style-name="ce30">
            <text:p>97.045,44<text:s/></text:p>
          </table:table-cell>
          <table:table-cell office:value-type="float" office:value="97045.440000000002" table:formula="of:=SUM([.G203:.G206])" table:style-name="ce30">
            <text:p>97.045,44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47"/>
          <table:table-cell table:number-columns-repeated="16377"/>
        </table:table-row>
        <table:table-row table:style-name="ro3">
          <table:table-cell table:number-columns-repeated="2" table:style-name="ce48"/>
          <table:table-cell table:number-columns-repeated="5" table:style-name="ce4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8">
            <text:p>3334 – PROMOÇÃO DO DIREITO À EDUCAÇÃO INFANTO-JUVENIL</text:p>
          </table:table-cell>
          <table:covered-table-cell/>
          <table:table-cell office:value-type="float" office:value="36000" table:formula="of:=SUM([.C215:.C218])" table:style-name="ce20">
            <text:p>36.000,00<text:s/></text:p>
          </table:table-cell>
          <table:table-cell office:value-type="float" office:value="36000" table:formula="of:=SUM([.D215:.D218])" table:style-name="ce20">
            <text:p>36.000,00<text:s/></text:p>
          </table:table-cell>
          <table:table-cell office:value-type="float" office:value="29831.98" table:formula="of:=SUM([.E215:.E218])" table:style-name="ce20">
            <text:p>29.831,98<text:s/></text:p>
          </table:table-cell>
          <table:table-cell office:value-type="float" office:value="29831.98" table:formula="of:=SUM([.F215:.F218])" table:style-name="ce20">
            <text:p>29.831,98<text:s/></text:p>
          </table:table-cell>
          <table:table-cell office:value-type="float" office:value="29831.98" table:formula="of:=SUM([.G215:.G218])" table:style-name="ce20">
            <text:p>29.831,98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20789.64" table:formula="of:=[.C215]+4789.64" table:style-name="ce26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6168.0199999999995" table:formula="of:=[.C218]-[.D216]-[.D217]-4789.64" table:style-name="ce26">
            <text:p>6.168,02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8">
            <text:p>3335 – PROMOÇÃO DO DIREITO À SAUDE INFANTO-JUVENIL</text:p>
          </table:table-cell>
          <table:covered-table-cell/>
          <table:table-cell office:value-type="float" office:value="114000" table:formula="of:=SUM([.C222:.C226])" table:style-name="ce20">
            <text:p>114.000,00<text:s/></text:p>
          </table:table-cell>
          <table:table-cell office:value-type="float" office:value="114000" table:formula="of:=SUM([.D222:.D226])" table:style-name="ce20">
            <text:p>114.000,00<text:s/></text:p>
          </table:table-cell>
          <table:table-cell office:value-type="float" office:value="79846.13" table:formula="of:=SUM([.E222:.E226])" table:style-name="ce20">
            <text:p>79.846,13<text:s/></text:p>
          </table:table-cell>
          <table:table-cell office:value-type="float" office:value="79816.429999999993" table:formula="of:=SUM([.F222:.F226])" table:style-name="ce20">
            <text:p>79.816,43<text:s/></text:p>
          </table:table-cell>
          <table:table-cell office:value-type="float" office:value="79816.429999999993" table:formula="of:=SUM([.G222:.G226])" table:style-name="ce20">
            <text:p>79.816,43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22]" table:style-name="ce26">
            <text:p>48.000,00<text:s/></text:p>
          </table:table-cell>
          <table:table-cell office:value-type="float" office:value="40830.43" table:style-name="ce23">
            <text:p>40.830,43<text:s/></text:p>
          </table:table-cell>
          <table:table-cell office:value-type="float" office:value="40830.43" table:style-name="ce23">
            <text:p>40.830,43<text:s/></text:p>
          </table:table-cell>
          <table:table-cell office:value-type="float" office:value="40830.43" table:style-name="ce23">
            <text:p>40.830,4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16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30584.300000000003" table:formula="of:=[.C223]-[.D224]-[.D225]-[.D226]" table:style-name="ce26">
            <text:p>30.584,3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24255.7" table:style-name="ce26">
            <text:p>24.255,70<text:s/></text:p>
          </table:table-cell>
          <table:table-cell office:value-type="float" office:value="24255.7" table:style-name="ce23">
            <text:p>24.255,70<text:s/></text:p>
          </table:table-cell>
          <table:table-cell office:value-type="float" office:value="24226" table:style-name="ce23">
            <text:p>24.226,00<text:s/></text:p>
          </table:table-cell>
          <table:table-cell office:value-type="float" office:value="24226" table:style-name="ce23">
            <text:p>24.226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5600" table:style-name="ce26">
            <text:p>5.600,00<text:s/></text:p>
          </table:table-cell>
          <table:table-cell office:value-type="float" office:value="5600" table:style-name="ce23">
            <text:p>5.600,00<text:s/></text:p>
          </table:table-cell>
          <table:table-cell office:value-type="float" office:value="5600" table:style-name="ce23">
            <text:p>5.600,00<text:s/></text:p>
          </table:table-cell>
          <table:table-cell office:value-type="float" office:value="5600" table:style-name="ce23">
            <text:p>5.60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5560" table:formula="of:=5200+360" table:style-name="ce26">
            <text:p>5.560,00<text:s/></text:p>
          </table:table-cell>
          <table:table-cell office:value-type="float" office:value="5560" table:style-name="ce23">
            <text:p>5.560,00<text:s/></text:p>
          </table:table-cell>
          <table:table-cell office:value-type="float" office:value="5560" table:style-name="ce23">
            <text:p>5.560,00<text:s/></text:p>
          </table:table-cell>
          <table:table-cell office:value-type="float" office:value="5560" table:style-name="ce23">
            <text:p>5.560,00<text:s/>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13]+[.C220])" table:style-name="ce30">
            <text:p>150.000,00<text:s/></text:p>
          </table:table-cell>
          <table:table-cell office:value-type="float" office:value="150000" table:formula="of:=SUM([.D213]+[.D220])" table:style-name="ce30">
            <text:p>150.000,00<text:s/></text:p>
          </table:table-cell>
          <table:table-cell office:value-type="float" office:value="109678.11" table:formula="of:=[.E220]+[.E213]" table:style-name="ce30">
            <text:p>109.678,11<text:s/></text:p>
          </table:table-cell>
          <table:table-cell office:value-type="float" office:value="109648.40999999999" table:formula="of:=[.F220]+[.F213]" table:style-name="ce30">
            <text:p>109.648,41<text:s/></text:p>
          </table:table-cell>
          <table:table-cell office:value-type="float" office:value="109648.40999999999" table:formula="of:=[.G220]+[.G213]" table:style-name="ce30">
            <text:p>109.648,41<text:s/></text:p>
          </table:table-cell>
          <table:table-cell table:number-columns-repeated="16377"/>
        </table:table-row>
        <table:table-row table:style-name="ro3">
          <table:table-cell table:number-columns-repeated="2" table:style-name="ce31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38 – IMPLANTAÇÃO DO NOVO MODELO DE CONTROLE EXTERNO DA ATIVIDADE POLICIAL</text:p>
          </table:table-cell>
          <table:covered-table-cell/>
          <table:table-cell office:value-type="float" office:value="35000" table:formula="of:=[.C235]+[.C236]" table:style-name="ce20">
            <text:p>35.000,00<text:s/></text:p>
          </table:table-cell>
          <table:table-cell office:value-type="float" office:value="35000" table:formula="of:=[.D235]+[.D236]" table:style-name="ce20">
            <text:p>35.000,00<text:s/></text:p>
          </table:table-cell>
          <table:table-cell office:value-type="float" office:value="0" table:formula="of:=[.E235]+[.E236]" table:style-name="ce20">
            <text:p>0,00<text:s/></text:p>
          </table:table-cell>
          <table:table-cell office:value-type="float" office:value="0" table:formula="of:=[.F235]+[.F236]" table:style-name="ce20">
            <text:p>0,00<text:s/></text:p>
          </table:table-cell>
          <table:table-cell office:value-type="float" office:value="0" table:formula="of:=[.G235]+[.G236]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35]" table:style-name="ce26">
            <text:p>20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36]" table:style-name="ce26">
            <text:p>15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39 – AMPLIAÇÃO DA INVESTIGAÇÃO MINISTERIAL</text:p>
          </table:table-cell>
          <table:covered-table-cell/>
          <table:table-cell office:value-type="float" office:value="35000" table:formula="of:=[.C240]+[.C241]" table:style-name="ce20">
            <text:p>35.000,00<text:s/></text:p>
          </table:table-cell>
          <table:table-cell office:value-type="float" office:value="35000" table:formula="of:=[.D240]+[.D241]" table:style-name="ce20">
            <text:p>35.000,00<text:s/></text:p>
          </table:table-cell>
          <table:table-cell office:value-type="float" office:value="0" table:formula="of:=[.E240]+[.E241]" table:style-name="ce20">
            <text:p>0,00<text:s/></text:p>
          </table:table-cell>
          <table:table-cell office:value-type="float" office:value="0" table:formula="of:=[.F240]+[.F241]" table:style-name="ce20">
            <text:p>0,00<text:s/></text:p>
          </table:table-cell>
          <table:table-cell office:value-type="float" office:value="0" table:formula="of:=[.G240]+[.G241]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40]" table:style-name="ce26">
            <text:p>15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1]" table:style-name="ce26">
            <text:p>20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41 – IMPLANTAÇÃO DO NOVO MODELO DE FISCALIZAÇÃO DE EXECUÇÃO PENAL</text:p>
          </table:table-cell>
          <table:covered-table-cell/>
          <table:table-cell office:value-type="float" office:value="80000" table:formula="of:=[.C245]+[.C246]" table:style-name="ce20">
            <text:p>80.000,00<text:s/></text:p>
          </table:table-cell>
          <table:table-cell office:value-type="float" office:value="80000" table:formula="of:=[.D245]+[.D246]" table:style-name="ce20">
            <text:p>80.000,00<text:s/></text:p>
          </table:table-cell>
          <table:table-cell office:value-type="float" office:value="78888.820000000007" table:formula="of:=[.E245]+[.E246]" table:style-name="ce20">
            <text:p>78.888,82<text:s/></text:p>
          </table:table-cell>
          <table:table-cell office:value-type="float" office:value="78888.820000000007" table:formula="of:=[.F245]+[.F246]" table:style-name="ce20">
            <text:p>78.888,82<text:s/></text:p>
          </table:table-cell>
          <table:table-cell office:value-type="float" office:value="78888.820000000007" table:formula="of:=[.G245]+[.G246]" table:style-name="ce20">
            <text:p>78.888,82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70388.820000000007" table:formula="of:=[.C245]+30388.82" table:style-name="ce26">
            <text:p>70.388,82<text:s/></text:p>
          </table:table-cell>
          <table:table-cell office:value-type="float" office:value="70388.820000000007" table:style-name="ce23">
            <text:p>70.388,82<text:s/></text:p>
          </table:table-cell>
          <table:table-cell office:value-type="float" office:value="70388.820000000007" table:style-name="ce23">
            <text:p>70.388,82<text:s/></text:p>
          </table:table-cell>
          <table:table-cell office:value-type="float" office:value="70388.820000000007" table:style-name="ce23">
            <text:p>70.388,8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9611.18" table:formula="of:=[.C246]-30388.82" table:style-name="ce26">
            <text:p>9.611,18<text:s/></text:p>
          </table:table-cell>
          <table:table-cell office:value-type="float" office:value="8500" table:style-name="ce23">
            <text:p>8.500,00<text:s/></text:p>
          </table:table-cell>
          <table:table-cell office:value-type="float" office:value="8500" table:style-name="ce23">
            <text:p>8.500,00<text:s/></text:p>
          </table:table-cell>
          <table:table-cell office:value-type="float" office:value="8500" table:style-name="ce23">
            <text:p>8.500,00<text:s/>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43]+[.C238]+[.C233]" table:style-name="ce30">
            <text:p>150.000,00<text:s/></text:p>
          </table:table-cell>
          <table:table-cell office:value-type="float" office:value="150000" table:formula="of:=[.D243]+[.D238]+[.D233]" table:style-name="ce30">
            <text:p>150.000,00<text:s/></text:p>
          </table:table-cell>
          <table:table-cell office:value-type="float" office:value="78888.820000000007" table:formula="of:=[.E243]+[.E238]+[.E233]" table:style-name="ce30">
            <text:p>78.888,82<text:s/></text:p>
          </table:table-cell>
          <table:table-cell office:value-type="float" office:value="78888.820000000007" table:formula="of:=[.F243]+[.F238]+[.F233]" table:style-name="ce30">
            <text:p>78.888,82<text:s/></text:p>
          </table:table-cell>
          <table:table-cell office:value-type="float" office:value="78888.820000000007" table:formula="of:=[.G243]+[.G238]+[.G233]" table:style-name="ce30">
            <text:p>78.888,82<text:s/></text:p>
          </table:table-cell>
          <table:table-cell table:number-columns-repeated="16377"/>
        </table:table-row>
        <table:table-row table:style-name="ro5">
          <table:table-cell table:number-columns-repeated="2" table:style-name="ce31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28 – PROTEÇÃO DOS RECURSOS HIDRICOS</text:p>
          </table:table-cell>
          <table:covered-table-cell/>
          <table:table-cell office:value-type="float" office:value="35000" table:formula="of:=[.C255]+[.C256]" table:style-name="ce20">
            <text:p>35.000,00<text:s/></text:p>
          </table:table-cell>
          <table:table-cell office:value-type="float" office:value="35000" table:formula="of:=[.D255]+[.D256]" table:style-name="ce20">
            <text:p>35.000,00<text:s/></text:p>
          </table:table-cell>
          <table:table-cell office:value-type="float" office:value="14179.53" table:formula="of:=[.E255]+[.E256]" table:style-name="ce20">
            <text:p>14.179,53<text:s/></text:p>
          </table:table-cell>
          <table:table-cell office:value-type="float" office:value="14179.53" table:formula="of:=[.F255]+[.F256]" table:style-name="ce20">
            <text:p>14.179,53<text:s/></text:p>
          </table:table-cell>
          <table:table-cell office:value-type="float" office:value="14179.53" table:formula="of:=[.G255]+[.G256]" table:style-name="ce20">
            <text:p>14.179,53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55]" table:style-name="ce26">
            <text:p>15.000,00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56]" table:style-name="ce26">
            <text:p>20.00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29 – PROTEÇÃO DOS ECOSSISTEMAS E BIOMAS</text:p>
          </table:table-cell>
          <table:covered-table-cell/>
          <table:table-cell office:value-type="float" office:value="30000" table:formula="of:=SUM([.C260:.C261])" table:style-name="ce20">
            <text:p>30.000,00<text:s/></text:p>
          </table:table-cell>
          <table:table-cell office:value-type="float" office:value="30000" table:formula="of:=SUM([.D260:.D261])" table:style-name="ce20">
            <text:p>30.000,00<text:s/></text:p>
          </table:table-cell>
          <table:table-cell office:value-type="float" office:value="21710.73" table:formula="of:=SUM([.E260:.E261])" table:style-name="ce20">
            <text:p>21.710,73<text:s/></text:p>
          </table:table-cell>
          <table:table-cell office:value-type="float" office:value="21710.73" table:formula="of:=SUM([.F260:.F261])" table:style-name="ce20">
            <text:p>21.710,73<text:s/></text:p>
          </table:table-cell>
          <table:table-cell office:value-type="float" office:value="21710.73" table:formula="of:=SUM([.G260:.G261])" table:style-name="ce20">
            <text:p>21.710,73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22777.55" table:formula="of:=[.C260]+12777.55" table:style-name="ce26">
            <text:p>22.777,55<text:s/></text:p>
          </table:table-cell>
          <table:table-cell office:value-type="float" office:value="21710.73" table:style-name="ce23">
            <text:p>21.710,73<text:s/></text:p>
          </table:table-cell>
          <table:table-cell office:value-type="float" office:value="21710.73" table:style-name="ce23">
            <text:p>21.710,73<text:s/></text:p>
          </table:table-cell>
          <table:table-cell office:value-type="float" office:value="21710.73" table:style-name="ce23">
            <text:p>21.710,7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7222.4500000000007" table:formula="of:=[.C261]-12777.55" table:style-name="ce26">
            <text:p>7.222,45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30 – PROTEÇÃO DA EDUCAÇÃO AMBIENTAL</text:p>
          </table:table-cell>
          <table:covered-table-cell/>
          <table:table-cell office:value-type="float" office:value="60000" table:formula="of:=[.C265]+[.C266]" table:style-name="ce20">
            <text:p>60.000,00<text:s/></text:p>
          </table:table-cell>
          <table:table-cell office:value-type="float" office:value="60000" table:formula="of:=[.D265]+[.D266]" table:style-name="ce20">
            <text:p>60.000,00<text:s/></text:p>
          </table:table-cell>
          <table:table-cell office:value-type="float" office:value="58244.61" table:formula="of:=[.E265]+[.E266]" table:style-name="ce20">
            <text:p>58.244,61<text:s/></text:p>
          </table:table-cell>
          <table:table-cell office:value-type="float" office:value="58244.61" table:formula="of:=[.F265]+[.F266]" table:style-name="ce20">
            <text:p>58.244,61<text:s/></text:p>
          </table:table-cell>
          <table:table-cell office:value-type="float" office:value="58244.61" table:formula="of:=[.G265]+[.G266]" table:style-name="ce20">
            <text:p>58.244,61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58244.61" table:formula="of:=[.C265]+30000+340.68+4200+3703.93" table:style-name="ce26">
            <text:p>58.244,61<text:s/></text:p>
          </table:table-cell>
          <table:table-cell office:value-type="float" office:value="58244.61" table:style-name="ce23">
            <text:p>58.244,61<text:s/></text:p>
          </table:table-cell>
          <table:table-cell office:value-type="float" office:value="58244.61" table:style-name="ce23">
            <text:p>58.244,61<text:s/></text:p>
          </table:table-cell>
          <table:table-cell office:value-type="float" office:value="58244.61" table:style-name="ce23">
            <text:p>58.244,61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1755.3899999999999" table:formula="of:=[.C266]-30000-340.68-4200-3703.93" table:style-name="ce26">
            <text:p>1.755,39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31 – ORGANIZAÇÃO E SUSTENTABILIDADE DAS CIDADES MATO GROSSENSES</text:p>
          </table:table-cell>
          <table:covered-table-cell/>
          <table:table-cell office:value-type="float" office:value="25000" table:formula="of:=SUM([.C270:.C272])" table:style-name="ce20">
            <text:p>25.000,00<text:s/></text:p>
          </table:table-cell>
          <table:table-cell office:value-type="float" office:value="25000" table:formula="of:=SUM([.D270:.D272])" table:style-name="ce20">
            <text:p>25.000,00<text:s/></text:p>
          </table:table-cell>
          <table:table-cell office:value-type="float" office:value="24865.77" table:formula="of:=SUM([.E270:.E272])" table:style-name="ce20">
            <text:p>24.865,77<text:s/></text:p>
          </table:table-cell>
          <table:table-cell office:value-type="float" office:value="24865.77" table:formula="of:=SUM([.F270:.F272])" table:style-name="ce20">
            <text:p>24.865,77<text:s/></text:p>
          </table:table-cell>
          <table:table-cell office:value-type="float" office:value="24865.77" table:formula="of:=SUM([.G270:.G272])" table:style-name="ce20">
            <text:p>24.865,77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23565.77" table:formula="of:=[.C270]+9779.08+3586.69+200" table:style-name="ce26">
            <text:p>23.565,77<text:s/></text:p>
          </table:table-cell>
          <table:table-cell office:value-type="float" office:value="23565.77" table:style-name="ce23">
            <text:p>23.565,77<text:s/></text:p>
          </table:table-cell>
          <table:table-cell office:value-type="float" office:value="23565.77" table:style-name="ce23">
            <text:p>23.565,77<text:s/></text:p>
          </table:table-cell>
          <table:table-cell office:value-type="float" office:value="23565.77" table:style-name="ce23">
            <text:p>23.565,7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1300" table:style-name="ce26">
            <text:p>1.300,00<text:s/></text:p>
          </table:table-cell>
          <table:table-cell office:value-type="float" office:value="1300" table:style-name="ce23">
            <text:p>1.300,00<text:s/></text:p>
          </table:table-cell>
          <table:table-cell office:value-type="float" office:value="1300" table:style-name="ce23">
            <text:p>1.300,00<text:s/></text:p>
          </table:table-cell>
          <table:table-cell office:value-type="float" office:value="1300" table:style-name="ce23">
            <text:p>1.30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34.23000000000002" table:formula="of:=[.C272]-[.D271]-9779.08-3586.69-200" table:style-name="ce26">
            <text:p>134,23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68]+[.C263]+[.C258]+[.C253]" table:style-name="ce30">
            <text:p>150.000,00<text:s/></text:p>
          </table:table-cell>
          <table:table-cell office:value-type="float" office:value="150000" table:formula="of:=[.D268]+[.D263]+[.D258]+[.D253]" table:style-name="ce30">
            <text:p>150.000,00<text:s/></text:p>
          </table:table-cell>
          <table:table-cell office:value-type="float" office:value="119000.64" table:formula="of:=[.E253]+[.E258]+[.E263]+[.E268]" table:style-name="ce30">
            <text:p>119.000,64<text:s/></text:p>
          </table:table-cell>
          <table:table-cell office:value-type="float" office:value="119000.64" table:formula="of:=[.F253]+[.F258]+[.F263]+[.F268]" table:style-name="ce30">
            <text:p>119.000,64<text:s/></text:p>
          </table:table-cell>
          <table:table-cell office:value-type="float" office:value="119000.64" table:formula="of:=[.G253]+[.G258]+[.G263]+[.G268]" table:style-name="ce30">
            <text:p>119.000,64<text:s/></text:p>
          </table:table-cell>
          <table:table-cell table:number-columns-repeated="16377"/>
        </table:table-row>
        <table:table-row table:style-name="ro3">
          <table:table-cell table:number-columns-repeated="2" table:style-name="ce31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6">
            <text:p>3332 – TRANSPARENCIA NA ADMINISTRAÇÃO PUBLICA</text:p>
          </table:table-cell>
          <table:covered-table-cell/>
          <table:table-cell office:value-type="float" office:value="45000" table:formula="of:=[.C281]+[.C282]" table:style-name="ce20">
            <text:p>45.000,00<text:s/></text:p>
          </table:table-cell>
          <table:table-cell office:value-type="float" office:value="45000" table:formula="of:=[.D281]+[.D282]" table:style-name="ce20">
            <text:p>45.000,00<text:s/></text:p>
          </table:table-cell>
          <table:table-cell office:value-type="float" office:value="43689.72" table:formula="of:=[.E281]+[.E282]" table:style-name="ce20">
            <text:p>43.689,72<text:s/></text:p>
          </table:table-cell>
          <table:table-cell office:value-type="float" office:value="43689.72" table:formula="of:=[.F281]+[.F282]" table:style-name="ce20">
            <text:p>43.689,72<text:s/></text:p>
          </table:table-cell>
          <table:table-cell office:value-type="float" office:value="43689.72" table:formula="of:=[.G281]+[.G282]" table:style-name="ce20">
            <text:p>43.689,72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310.2799999999988" table:formula="of:=[.C281]-18689.72" table:style-name="ce26">
            <text:p>1.310,28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43689.72" table:formula="of:=[.C282]+18689.72" table:style-name="ce26">
            <text:p>43.689,72<text:s/></text:p>
          </table:table-cell>
          <table:table-cell office:value-type="float" office:value="43689.72" table:style-name="ce23">
            <text:p>43.689,72<text:s/></text:p>
          </table:table-cell>
          <table:table-cell office:value-type="float" office:value="43689.72" table:style-name="ce23">
            <text:p>43.689,72<text:s/></text:p>
          </table:table-cell>
          <table:table-cell office:value-type="float" office:value="43689.72" table:style-name="ce23">
            <text:p>43.689,72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86:.C287])" table:style-name="ce20">
            <text:p>45.000,00<text:s/></text:p>
          </table:table-cell>
          <table:table-cell office:value-type="float" office:value="45000" table:formula="of:=SUM([.D286:.D287])" table:style-name="ce20">
            <text:p>45.000,00<text:s/></text:p>
          </table:table-cell>
          <table:table-cell office:value-type="float" office:value="44017.78" table:formula="of:=SUM([.E286:.E287])" table:style-name="ce20">
            <text:p>44.017,78<text:s/></text:p>
          </table:table-cell>
          <table:table-cell office:value-type="float" office:value="44017.78" table:formula="of:=SUM([.F286:.F287])" table:style-name="ce20">
            <text:p>44.017,78<text:s/></text:p>
          </table:table-cell>
          <table:table-cell office:value-type="float" office:value="44017.78" table:formula="of:=SUM([.G286:.G287])" table:style-name="ce20">
            <text:p>44.017,78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44017.78" table:formula="of:=[.C286]+14663.33+9154.45+200" table:style-name="ce26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982.21999999999935" table:formula="of:=[.C287]-14663.33-9154.45-200" table:style-name="ce26">
            <text:p>982,22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4313 – EFICIENCIA NA DEFESA DA PROBIDADE ADMINISTATIVA E DO PATRIMONIO PUBLICO</text:p>
          </table:table-cell>
          <table:covered-table-cell/>
          <table:table-cell office:value-type="float" office:value="60000" table:formula="of:=[.C291]+[.C292]" table:style-name="ce20">
            <text:p>60.000,00<text:s/></text:p>
          </table:table-cell>
          <table:table-cell office:value-type="float" office:value="60000" table:formula="of:=[.D291]+[.D292]" table:style-name="ce20">
            <text:p>60.000,00<text:s/></text:p>
          </table:table-cell>
          <table:table-cell office:value-type="float" office:value="59989.05" table:formula="of:=[.E291]+[.E292]" table:style-name="ce20">
            <text:p>59.989,05<text:s/></text:p>
          </table:table-cell>
          <table:table-cell office:value-type="float" office:value="59989.05" table:formula="of:=[.F291]+[.F292]" table:style-name="ce20">
            <text:p>59.989,05<text:s/></text:p>
          </table:table-cell>
          <table:table-cell office:value-type="float" office:value="59989.05" table:formula="of:=[.G291]+[.G292]" table:style-name="ce20">
            <text:p>59.989,05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1637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59989.05" table:formula="of:=[.C291]+19989.05" table:style-name="ce26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0.950000000000728" table:formula="of:=[.C292]-19989.05" table:style-name="ce26">
            <text:p>10,95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79]+[.C284]+[.C289]" table:style-name="ce30">
            <text:p>150.000,00<text:s/></text:p>
          </table:table-cell>
          <table:table-cell office:value-type="float" office:value="150000" table:formula="of:=[.D279]+[.D284]+[.D289]" table:style-name="ce30">
            <text:p>150.000,00<text:s/></text:p>
          </table:table-cell>
          <table:table-cell office:value-type="float" office:value="147696.54999999999" table:formula="of:=[.E279]+[.E284]+[.E289]" table:style-name="ce30">
            <text:p>147.696,55<text:s/></text:p>
          </table:table-cell>
          <table:table-cell office:value-type="float" office:value="147696.54999999999" table:formula="of:=[.F279]+[.F284]+[.F289]" table:style-name="ce30">
            <text:p>147.696,55<text:s/></text:p>
          </table:table-cell>
          <table:table-cell office:value-type="float" office:value="147696.54999999999" table:formula="of:=[.G279]+[.G284]+[.G289]" table:style-name="ce30">
            <text:p>147.696,55<text:s/></text:p>
          </table:table-cell>
          <table:table-cell table:number-columns-repeated="16377"/>
        </table:table-row>
        <table:table-row table:style-name="ro11">
          <table:table-cell table:number-columns-repeated="2" table:style-name="ce50"/>
          <table:table-cell table:number-columns-repeated="5" table:style-name="ce5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69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8002 – RECOLHIMENTO DO PIS – PASEP E PAGAMENTOS DE ABONO</text:p>
          </table:table-cell>
          <table:covered-table-cell/>
          <table:table-cell office:value-type="float" office:value="135330" table:formula="of:=SUM([.C301:.C301])" table:style-name="ce20">
            <text:p>135.330,00<text:s/></text:p>
          </table:table-cell>
          <table:table-cell office:value-type="float" office:value="135330" table:formula="of:=SUM([.D301:.D301])" table:style-name="ce20">
            <text:p>135.330,00<text:s/></text:p>
          </table:table-cell>
          <table:table-cell office:value-type="float" office:value="52558.94" table:formula="of:=SUM([.E301:.E301])" table:style-name="ce20">
            <text:p>52.558,94<text:s/></text:p>
          </table:table-cell>
          <table:table-cell office:value-type="float" office:value="43065.52" table:formula="of:=SUM([.F301:.F301])" table:style-name="ce20">
            <text:p>43.065,52<text:s/></text:p>
          </table:table-cell>
          <table:table-cell office:value-type="float" office:value="43065.52" table:formula="of:=SUM([.G301:.G301])" table:style-name="ce20">
            <text:p>43.065,52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301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43065.52" table:style-name="ce23">
            <text:p>43.065,52<text:s/></text:p>
          </table:table-cell>
          <table:table-cell office:value-type="float" office:value="43065.52" table:style-name="ce23">
            <text:p>43.065,52<text:s/>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5330" table:formula="of:=[.C299]" table:style-name="ce30">
            <text:p>135.330,00<text:s/></text:p>
          </table:table-cell>
          <table:table-cell office:value-type="float" office:value="135330" table:formula="of:=[.D299]" table:style-name="ce30">
            <text:p>135.330,00<text:s/></text:p>
          </table:table-cell>
          <table:table-cell office:value-type="float" office:value="52558.94" table:formula="of:=[.E299]" table:style-name="ce30">
            <text:p>52.558,94<text:s/></text:p>
          </table:table-cell>
          <table:table-cell office:value-type="float" office:value="43065.52" table:formula="of:=[.F299]" table:style-name="ce30">
            <text:p>43.065,52<text:s/></text:p>
          </table:table-cell>
          <table:table-cell office:value-type="float" office:value="43065.52" table:formula="of:=[.G299]" table:style-name="ce30">
            <text:p>43.065,52<text:s/></text:p>
          </table:table-cell>
          <table:table-cell table:number-columns-repeated="16377"/>
        </table:table-row>
        <table:table-row table:style-name="ro3">
          <table:table-cell table:number-columns-repeated="2" table:style-name="ce50"/>
          <table:table-cell table:number-columns-repeated="5" table:style-name="ce51"/>
          <table:table-cell table:number-columns-repeated="16377" table:style-name="ce34"/>
        </table:table-row>
        <table:table-row table:style-name="ro5">
          <table:table-cell office:value-type="string" table:number-columns-spanned="2" table:number-rows-spanned="1" table:style-name="ce67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10:.C320])" table:style-name="ce20">
            <text:p>49.566.371,00<text:s/></text:p>
          </table:table-cell>
          <table:table-cell office:value-type="float" office:value="44366371" table:formula="of:=SUM([.D310:.D320])" table:style-name="ce20">
            <text:p>44.366.371,00<text:s/></text:p>
          </table:table-cell>
          <table:table-cell office:value-type="float" office:value="43909863.229999997" table:formula="of:=SUM([.E310:.E320])" table:style-name="ce20">
            <text:p>43.909.863,23<text:s/></text:p>
          </table:table-cell>
          <table:table-cell office:value-type="float" office:value="43909863.229999997" table:formula="of:=SUM([.F310:.F320])" table:style-name="ce20">
            <text:p>43.909.863,23<text:s/></text:p>
          </table:table-cell>
          <table:table-cell office:value-type="float" office:value="43909863.229999997" table:formula="of:=SUM([.G310:.G320])" table:style-name="ce20">
            <text:p>43.909.863,23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20"/>
          <table:table-cell table:number-columns-repeated="4" table:style-name="ce23"/>
          <table:table-cell table:number-columns-repeated="16377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3029124.8200000003" table:formula="of:=[.C310]-[.D316]-6000000-110000" table:style-name="ce23">
            <text:p>3.029.124,82<text:s/></text:p>
          </table:table-cell>
          <table:table-cell office:value-type="float" office:value="2906787.91" table:style-name="ce23">
            <text:p>2.906.787,91<text:s/></text:p>
          </table:table-cell>
          <table:table-cell office:value-type="float" office:value="2906787.91" table:style-name="ce23">
            <text:p>2.906.787,91<text:s/></text:p>
          </table:table-cell>
          <table:table-cell office:value-type="float" office:value="2906787.91" table:style-name="ce23">
            <text:p>2.906.787,91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26785144.080000002" table:formula="of:=[.C311]-529211.98-975827.68-931138.63-1237305.14-883743.49" table:style-name="ce23">
            <text:p>26.785.144,08<text:s/></text:p>
          </table:table-cell>
          <table:table-cell office:value-type="float" office:value="26523061.210000001" table:style-name="ce23">
            <text:p>26.523.061,21<text:s/></text:p>
          </table:table-cell>
          <table:table-cell office:value-type="float" office:value="26523061.210000001" table:style-name="ce23">
            <text:p>26.523.061,21<text:s/></text:p>
          </table:table-cell>
          <table:table-cell office:value-type="float" office:value="26523061.210000001" table:style-name="ce23">
            <text:p>26.523.061,21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315</text:p>
          </table:table-cell>
          <table:table-cell table:style-name="ce23"/>
          <table:table-cell office:value-type="float" office:value="2816749.85" table:formula="of:=3800000-[.D315]" table:style-name="ce23">
            <text:p>2.816.749,85<text:s/></text:p>
          </table:table-cell>
          <table:table-cell office:value-type="float" office:value="2745000.59" table:style-name="ce23">
            <text:p>2.745.000,59<text:s/></text:p>
          </table:table-cell>
          <table:table-cell office:value-type="float" office:value="2745000.59" table:style-name="ce23">
            <text:p>2.745.000,59<text:s/></text:p>
          </table:table-cell>
          <table:table-cell office:value-type="float" office:value="2745000.59" table:style-name="ce23">
            <text:p>2.745.000,5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166000" table:formula="of:=[.C313]-2890000" table:style-name="ce23">
            <text:p>166.000,00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10557226.920000002" table:formula="of:=[.C314]+529211.98+975827.68+931138.63+1237305.14+883743.49" table:style-name="ce23">
            <text:p>10.557.226,92<text:s/></text:p>
          </table:table-cell>
          <table:table-cell office:value-type="float" office:value="10557226.92" table:style-name="ce23">
            <text:p>10.557.226,92<text:s/></text:p>
          </table:table-cell>
          <table:table-cell office:value-type="float" office:value="10557226.92" table:style-name="ce23">
            <text:p>10.557.226,92<text:s/></text:p>
          </table:table-cell>
          <table:table-cell office:value-type="float" office:value="10557226.92" table:style-name="ce23">
            <text:p>10.557.226,9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315</text:p>
          </table:table-cell>
          <table:table-cell table:style-name="ce23"/>
          <table:table-cell office:value-type="float" office:value="983250.15" table:style-name="ce23">
            <text:p>983.250,15<text:s/></text:p>
          </table:table-cell>
          <table:table-cell office:value-type="float" office:value="983250.15" table:style-name="ce23">
            <text:p>983.250,15<text:s/></text:p>
          </table:table-cell>
          <table:table-cell office:value-type="float" office:value="983250.15" table:style-name="ce23">
            <text:p>983.250,15<text:s/></text:p>
          </table:table-cell>
          <table:table-cell office:value-type="float" office:value="983250.15" table:style-name="ce23">
            <text:p>983.250,1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317]" table:style-name="ce23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318]" table:style-name="ce23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319]" table:style-name="ce23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320]" table:style-name="ce23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321]" table:style-name="ce23">
            <text:p>0,00<text:s/></text:p>
          </table:table-cell>
          <table:table-cell table:number-columns-repeated="3" table:style-name="ce23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24]" table:style-name="ce20">
            <text:p>3.487.000,00<text:s/></text:p>
          </table:table-cell>
          <table:table-cell office:value-type="float" office:value="3237000" table:formula="of:=[.D324]" table:style-name="ce20">
            <text:p>3.237.000,00<text:s/></text:p>
          </table:table-cell>
          <table:table-cell office:value-type="float" office:value="3234673.76" table:formula="of:=[.E324]" table:style-name="ce20">
            <text:p>3.234.673,76<text:s/></text:p>
          </table:table-cell>
          <table:table-cell office:value-type="float" office:value="3234673.76" table:formula="of:=[.F324]" table:style-name="ce20">
            <text:p>3.234.673,76<text:s/></text:p>
          </table:table-cell>
          <table:table-cell office:value-type="float" office:value="3234673.76" table:formula="of:=[.G324]" table:style-name="ce20">
            <text:p>3.234.673,76<text:s/>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20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237000" table:formula="of:=[.C324]-250000" table:style-name="ce23">
            <text:p>3.237.000,00<text:s/></text:p>
          </table:table-cell>
          <table:table-cell office:value-type="float" office:value="3234673.76" table:style-name="ce23">
            <text:p>3.234.673,76<text:s/></text:p>
          </table:table-cell>
          <table:table-cell office:value-type="float" office:value="3234673.76" table:style-name="ce23">
            <text:p>3.234.673,76<text:s/></text:p>
          </table:table-cell>
          <table:table-cell office:value-type="float" office:value="3234673.76" table:style-name="ce23">
            <text:p>3.234.673,76<text:s/></text:p>
          </table:table-cell>
          <table:table-cell table:number-columns-repeated="16377"/>
        </table:table-row>
        <table:table-row table:style-name="ro3">
          <table:table-cell table:style-name="ce44"/>
          <table:table-cell table:style-name="ce45"/>
          <table:table-cell table:number-columns-repeated="5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3053371" table:formula="of:=[.C308]+[.C322]" table:style-name="ce30">
            <text:p>53.053.371,00<text:s/></text:p>
          </table:table-cell>
          <table:table-cell office:value-type="float" office:value="47603371" table:formula="of:=[.D308]+[.D322]" table:style-name="ce30">
            <text:p>47.603.371,00<text:s/></text:p>
          </table:table-cell>
          <table:table-cell office:value-type="float" office:value="47144536.989999995" table:formula="of:=[.E322]+[.E308]" table:style-name="ce30">
            <text:p>47.144.536,99<text:s/></text:p>
          </table:table-cell>
          <table:table-cell office:value-type="float" office:value="47144536.989999995" table:formula="of:=[.F308]+[.F322]" table:style-name="ce30">
            <text:p>47.144.536,99<text:s/></text:p>
          </table:table-cell>
          <table:table-cell office:value-type="float" office:value="47144536.989999995" table:formula="of:=[.G308]+[.G322]" table:style-name="ce30">
            <text:p>47.144.536,99<text:s/></text:p>
          </table:table-cell>
          <table:table-cell table:number-columns-repeated="16377"/>
        </table:table-row>
        <table:table-row table:style-name="ro3">
          <table:table-cell table:style-name="ce52"/>
          <table:table-cell office:value-type="string" table:style-name="ce53">
            <text:p>TOTAL UO 08101</text:p>
          </table:table-cell>
          <table:table-cell office:value-type="float" office:value="473641554" table:formula="of:=[.C326]+[.C303]+[.C294]+[.C274]+[.C248]+[.C228]+[.C207]+[.C195]+[.C89]" table:style-name="ce54">
            <text:p>473.641.554,00<text:s/></text:p>
          </table:table-cell>
          <table:table-cell office:value-type="float" office:value="503091554.00000006" table:formula="of:=[.D326]+[.D303]+[.D294]+[.D274]+[.D248]+[.D228]+[.D207]+[.D195]+[.D89]" table:style-name="ce54">
            <text:p>503.091.554,00<text:s/></text:p>
          </table:table-cell>
          <table:table-cell office:value-type="float" office:value="457683969.23999995" table:formula="of:=[.E89]+[.E195]+[.E207]+[.E228]+[.E248]+[.E274]+[.E294]+[.E303]+[.E326]" table:style-name="ce54">
            <text:p>457.683.969,24<text:s/></text:p>
          </table:table-cell>
          <table:table-cell office:value-type="float" office:value="425909763.76999998" table:formula="of:=[.F89]+[.F195]+[.F207]+[.F228]+[.F248]+[.F274]+[.F294]+[.F303]+[.F326]" table:style-name="ce54">
            <text:p>425.909.763,77<text:s/></text:p>
          </table:table-cell>
          <table:table-cell office:value-type="float" office:value="425909763.76999998" table:formula="of:=[.G89]+[.G195]+[.G207]+[.G228]+[.G248]+[.G274]+[.G294]+[.G303]+[.G326]" table:style-name="ce54">
            <text:p>425.909.763,77<text:s/></text:p>
          </table:table-cell>
          <table:table-cell table:number-columns-repeated="16377"/>
        </table:table-row>
        <table:table-row table:style-name="ro3">
          <table:table-cell table:number-columns-repeated="3" table:style-name="ce4"/>
          <table:table-cell table:style-name="ce8"/>
          <table:table-cell table:number-columns-repeated="247" table:style-name="ce4"/>
          <table:table-cell table:number-columns-repeated="16133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250" table:style-name="ce4"/>
          <table:table-cell table:number-columns-repeated="16133"/>
        </table:table-row>
        <table:table-row table:style-name="ro3">
          <table:table-cell office:value-type="string" table:style-name="ce4">
            <text:p>Data da última Atualização: 28/02/2020</text:p>
          </table:table-cell>
          <table:table-cell table:number-columns-repeated="3" table:style-name="ce4"/>
          <table:table-cell table:number-columns-repeated="2" table:style-name="ce7"/>
          <table:table-cell table:number-columns-repeated="245" table:style-name="ce4"/>
          <table:table-cell table:number-columns-repeated="16133"/>
        </table:table-row>
        <table:table-row table:style-name="ro3">
          <table:table-cell table:style-name="ce4"/>
          <table:table-cell table:style-name="ce55"/>
          <table:table-cell table:number-columns-repeated="249" table:style-name="ce4"/>
          <table:table-cell table:number-columns-repeated="16133"/>
        </table:table-row>
        <table:table-row table:style-name="ro12">
          <table:table-cell office:value-type="string" table:number-columns-spanned="7" table:number-rows-spanned="1" table:style-name="ce7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56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1">
            <text:p>FUNDAMENTO LEGAL: Resolução CNMP n° 86/2012, art. 5°, inciso I, alínea “c”.</text:p>
          </table:table-cell>
          <table:covered-table-cell table:number-columns-repeated="2"/>
          <table:table-cell table:style-name="ce57"/>
          <table:table-cell table:number-columns-repeated="3" table:style-name="ce5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34"/>
          <table:table-cell table:number-columns-repeated="249" table:style-name="ce4"/>
          <table:table-cell table:number-columns-repeated="16133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1" table:style-name="ce4"/>
          <table:table-cell table:number-columns-repeated="16133"/>
        </table:table-row>
        <table:table-row table:number-rows-repeated="1048229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4" table:number-columns-repeated="1016" table:default-cell-style-name="ce72"/>
        <table:table-column table:style-name="co5" table:default-cell-style-name="ce72"/>
        <table:table-column table:style-name="co5" table:number-columns-repeated="15360" table:default-cell-style-name="ce1"/>
        <table:table-row table:style-name="ro13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59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5">
          <table:table-cell table:number-columns-repeated="6" table:style-name="ce73"/>
          <table:table-cell table:style-name="ce74"/>
          <table:table-cell table:number-columns-repeated="1017" table:style-name="ce7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3">
          <table:table-cell office:value-type="string" office:string-value="Dezembro - 2019" table:formula="of:=[PGJ.A5]" table:number-columns-spanned="7" table:number-rows-spanned="1" table:style-name="ce89">
            <text:p>Dezembro - 2019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7" table:style-name="ce72"/>
          <table:table-cell table:number-columns-repeated="15360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18"/>
          <table:table-cell table:style-name="ce76"/>
          <table:table-cell table:style-name="ce18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328503" table:formula="of:=SUM([.C11:.C15])" table:style-name="ce20">
            <text:p>328.503,00<text:s/></text:p>
          </table:table-cell>
          <table:table-cell office:value-type="float" office:value="1303503" table:formula="of:=SUM([.D11:.D16])" table:style-name="ce20">
            <text:p>1.303.503,00<text:s/></text:p>
          </table:table-cell>
          <table:table-cell office:value-type="float" office:value="503863.62" table:formula="of:=SUM([.E11:.E16])" table:style-name="ce20">
            <text:p>503.863,62<text:s/></text:p>
          </table:table-cell>
          <table:table-cell office:value-type="float" office:value="462484.88" table:formula="of:=SUM([.F11:.F16])" table:style-name="ce20">
            <text:p>462.484,88<text:s/></text:p>
          </table:table-cell>
          <table:table-cell office:value-type="float" office:value="462484.88" table:formula="of:=SUM([.G11:.G16])" table:style-name="ce20">
            <text:p>462.484,88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78"/>
          <table:table-cell table:style-name="ce35"/>
          <table:table-cell table:style-name="ce20"/>
          <table:table-cell table:style-name="ce35"/>
          <table:table-cell table:style-name="ce20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103671.62" table:style-name="ce23">
            <text:p>103.671,62<text:s/></text:p>
          </table:table-cell>
          <table:table-cell office:value-type="float" office:value="103427.98" table:style-name="ce32">
            <text:p>103.427,98<text:s/></text:p>
          </table:table-cell>
          <table:table-cell office:value-type="float" office:value="103427.98" table:style-name="ce23">
            <text:p>103.427,98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23"/>
          <table:table-cell office:value-type="float" office:value="588000" table:style-name="ce23">
            <text:p>588.000,00<text:s/></text:p>
          </table:table-cell>
          <table:table-cell office:value-type="float" office:value="400192" table:style-name="ce23">
            <text:p>400.192,00<text:s/></text:p>
          </table:table-cell>
          <table:table-cell office:value-type="float" office:value="359056.9" table:style-name="ce32">
            <text:p>359.056,90<text:s/></text:p>
          </table:table-cell>
          <table:table-cell office:value-type="float" office:value="359056.9" table:style-name="ce23">
            <text:p>359.056,9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3]" table:style-name="ce23">
            <text:p>0,00<text:s/></text:p>
          </table:table-cell>
          <table:table-cell table:style-name="ce23"/>
          <table:table-cell table:style-name="ce32"/>
          <table:table-cell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4]" table:style-name="ce23">
            <text:p>166.503,00<text:s/></text:p>
          </table:table-cell>
          <table:table-cell table:style-name="ce23"/>
          <table:table-cell table:style-name="ce32"/>
          <table:table-cell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- Fonte 640</text:p>
          </table:table-cell>
          <table:table-cell table:style-name="ce23"/>
          <table:table-cell office:value-type="float" office:value="387000" table:style-name="ce23">
            <text:p>387.000,00<text:s/></text:p>
          </table:table-cell>
          <table:table-cell table:style-name="ce23"/>
          <table:table-cell table:style-name="ce32"/>
          <table:table-cell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36"/>
          <table:table-cell table:style-name="ce25"/>
          <table:table-cell table:number-columns-repeated="3" table:style-name="ce23"/>
          <table:table-cell table:style-name="ce32"/>
          <table:table-cell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28503" table:formula="of:=[.C11]+[.C13]+[.C14]" table:style-name="ce30">
            <text:p>328.503,00<text:s/></text:p>
          </table:table-cell>
          <table:table-cell office:value-type="float" office:value="1303503" table:formula="of:=SUM([.D11:.D16])" table:style-name="ce30">
            <text:p>1.303.503,00<text:s/></text:p>
          </table:table-cell>
          <table:table-cell office:value-type="float" office:value="503863.62" table:formula="of:=SUM([.E11:.E16])" table:style-name="ce30">
            <text:p>503.863,62<text:s/></text:p>
          </table:table-cell>
          <table:table-cell office:value-type="float" office:value="462484.88" table:formula="of:=SUM([.F11:.F16])" table:style-name="ce30">
            <text:p>462.484,88<text:s/></text:p>
          </table:table-cell>
          <table:table-cell office:value-type="float" office:value="462484.88" table:formula="of:=SUM([.G11:.G16])" table:style-name="ce30">
            <text:p>462.484,88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number-rows-repeated="2" table:style-name="ro3">
          <table:table-cell table:number-columns-repeated="7" table:style-name="ce3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18"/>
          <table:table-cell table:style-name="ce76"/>
          <table:table-cell table:style-name="ce18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8002 – RECOLHIMENTO DO PIS - PASEP E PAGAMENTO ABONO</text:p>
          </table:table-cell>
          <table:covered-table-cell/>
          <table:table-cell office:value-type="float" office:value="15615" table:formula="of:=SUM([.C25:.C26])" table:style-name="ce20">
            <text:p>15.615,00<text:s/></text:p>
          </table:table-cell>
          <table:table-cell office:value-type="float" office:value="31230" table:formula="of:=SUM([.D25:.D26])" table:style-name="ce20">
            <text:p>31.230,00<text:s/></text:p>
          </table:table-cell>
          <table:table-cell office:value-type="float" office:value="9167.56" table:formula="of:=SUM([.E25:.E26])" table:style-name="ce20">
            <text:p>9.167,56<text:s/></text:p>
          </table:table-cell>
          <table:table-cell office:value-type="float" office:value="8610.17" table:formula="of:=SUM([.F25:.F26])" table:style-name="ce20">
            <text:p>8.610,17<text:s/></text:p>
          </table:table-cell>
          <table:table-cell office:value-type="float" office:value="8610.17" table:formula="of:=SUM([.G25:.G26])" table:style-name="ce20">
            <text:p>8.610,17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78"/>
          <table:table-cell table:style-name="ce35"/>
          <table:table-cell table:style-name="ce20"/>
          <table:table-cell table:style-name="ce35"/>
          <table:table-cell table:style-name="ce20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9">
            <text:p>15.615,00<text:s/></text:p>
          </table:table-cell>
          <table:table-cell office:value-type="float" office:value="15615" table:formula="of:=[.C25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2667.56" table:style-name="ce32">
            <text:p>2.667,56<text:s/></text:p>
          </table:table-cell>
          <table:table-cell office:value-type="float" office:value="2667.56" table:style-name="ce23">
            <text:p>2.667,56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 - fonte 640</text:p>
          </table:table-cell>
          <table:table-cell table:style-name="ce79"/>
          <table:table-cell office:value-type="float" office:value="15615" table:style-name="ce23">
            <text:p>15.615,00<text:s/></text:p>
          </table:table-cell>
          <table:table-cell office:value-type="float" office:value="6500" table:style-name="ce23">
            <text:p>6.500,00<text:s/></text:p>
          </table:table-cell>
          <table:table-cell office:value-type="float" office:value="5942.61" table:style-name="ce32">
            <text:p>5.942,61<text:s/></text:p>
          </table:table-cell>
          <table:table-cell office:value-type="float" office:value="5942.61" table:style-name="ce23">
            <text:p>5.942,61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79"/>
          <table:table-cell table:style-name="ce23"/>
          <table:table-cell table:style-name="ce32"/>
          <table:table-cell table:number-columns-repeated="2"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615" table:formula="of:=[.C25]" table:style-name="ce30">
            <text:p>15.615,00<text:s/></text:p>
          </table:table-cell>
          <table:table-cell office:value-type="float" office:value="31230" table:formula="of:=SUM([.D25:.D27])" table:style-name="ce30">
            <text:p>31.230,00<text:s/></text:p>
          </table:table-cell>
          <table:table-cell office:value-type="float" office:value="9167.56" table:formula="of:=SUM([.E25:.E27])" table:style-name="ce30">
            <text:p>9.167,56<text:s/></text:p>
          </table:table-cell>
          <table:table-cell office:value-type="float" office:value="8610.17" table:formula="of:=SUM([.F25:.F27])" table:style-name="ce30">
            <text:p>8.610,17<text:s/></text:p>
          </table:table-cell>
          <table:table-cell office:value-type="float" office:value="8610.17" table:formula="of:=SUM([.G25:.G27])" table:style-name="ce30">
            <text:p>8.610,17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number-columns-repeated="6" table:style-name="ce31"/>
          <table:table-cell table:style-name="ce80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81"/>
          <table:table-cell table:style-name="ce82"/>
          <table:table-cell table:style-name="ce8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512385" table:formula="of:=SUM([.C35:.C37])" table:style-name="ce20">
            <text:p>512.385,00<text:s/></text:p>
          </table:table-cell>
          <table:table-cell office:value-type="float" office:value="872385" table:formula="of:=SUM([.D35:.D37])" table:style-name="ce20">
            <text:p>872.385,00<text:s/></text:p>
          </table:table-cell>
          <table:table-cell office:value-type="float" office:value="350685" table:formula="of:=SUM([.E35:.E37])" table:style-name="ce20">
            <text:p>350.685,00<text:s/></text:p>
          </table:table-cell>
          <table:table-cell office:value-type="float" office:value="320535" table:formula="of:=SUM([.F35:.F37])" table:style-name="ce20">
            <text:p>320.535,00<text:s/></text:p>
          </table:table-cell>
          <table:table-cell office:value-type="float" office:value="320535" table:formula="of:=SUM([.G35:.G37])" table:style-name="ce20">
            <text:p>320.535,0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78"/>
          <table:table-cell table:style-name="ce35"/>
          <table:table-cell table:style-name="ce20"/>
          <table:table-cell table:style-name="ce35"/>
          <table:table-cell table:style-name="ce20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9">
            <text:p>512.385,00<text:s/></text:p>
          </table:table-cell>
          <table:table-cell office:value-type="float" office:value="512385" table:formula="of:=[.C35]" table:style-name="ce23">
            <text:p>512.385,00<text:s/></text:p>
          </table:table-cell>
          <table:table-cell office:value-type="float" office:value="47287.5" table:style-name="ce23">
            <text:p>47.287,50<text:s/></text:p>
          </table:table-cell>
          <table:table-cell office:value-type="float" office:value="46777.5" table:style-name="ce32">
            <text:p>46.777,50<text:s/></text:p>
          </table:table-cell>
          <table:table-cell office:value-type="float" office:value="46777.5" table:style-name="ce23">
            <text:p>46.777,5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9"/>
          <table:table-cell office:value-type="float" office:value="360000" table:formula="of:=640000-280000" table:style-name="ce23">
            <text:p>360.000,00<text:s/></text:p>
          </table:table-cell>
          <table:table-cell office:value-type="float" office:value="303397.5" table:style-name="ce23">
            <text:p>303.397,50<text:s/></text:p>
          </table:table-cell>
          <table:table-cell office:value-type="float" office:value="273757.5" table:style-name="ce32">
            <text:p>273.757,50<text:s/></text:p>
          </table:table-cell>
          <table:table-cell office:value-type="float" office:value="273757.5" table:style-name="ce23">
            <text:p>273.757,5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9"/>
          <table:table-cell table:style-name="ce23"/>
          <table:table-cell table:style-name="ce32"/>
          <table:table-cell table:number-columns-repeated="2"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79"/>
          <table:table-cell table:style-name="ce23"/>
          <table:table-cell table:style-name="ce32"/>
          <table:table-cell table:number-columns-repeated="2" table:style-name="ce23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12385" table:formula="of:=[.C35]+[.C37]" table:style-name="ce30">
            <text:p>512.385,00<text:s/></text:p>
          </table:table-cell>
          <table:table-cell office:value-type="float" office:value="872385" table:formula="of:=SUM([.D35:.D38])" table:style-name="ce30">
            <text:p>872.385,00<text:s/></text:p>
          </table:table-cell>
          <table:table-cell office:value-type="float" office:value="350685" table:formula="of:=SUM([.E35:.E38])" table:style-name="ce30">
            <text:p>350.685,00<text:s/></text:p>
          </table:table-cell>
          <table:table-cell office:value-type="float" office:value="320535" table:formula="of:=SUM([.F35:.F38])" table:style-name="ce30">
            <text:p>320.535,00<text:s/></text:p>
          </table:table-cell>
          <table:table-cell office:value-type="float" office:value="320535" table:formula="of:=SUM([.G35:.G38])" table:style-name="ce30">
            <text:p>320.535,0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52"/>
          <table:table-cell office:value-type="string" table:style-name="ce83">
            <text:p>TOTAL UO 08601</text:p>
          </table:table-cell>
          <table:table-cell office:value-type="float" office:value="856503" table:formula="of:=[.C17]+[.C28]+[.C39]" table:style-name="ce54">
            <text:p>856.503,00<text:s/></text:p>
          </table:table-cell>
          <table:table-cell office:value-type="float" office:value="2207118" table:formula="of:=[.D39]+[.D28]+[.D17]" table:style-name="ce54">
            <text:p>2.207.118,00<text:s/></text:p>
          </table:table-cell>
          <table:table-cell office:value-type="float" office:value="863716.17999999993" table:formula="of:=[.E39]+[.E28]+[.E17]" table:style-name="ce54">
            <text:p>863.716,18<text:s/></text:p>
          </table:table-cell>
          <table:table-cell office:value-type="float" office:value="791630.05" table:formula="of:=[.F39]+[.F28]+[.F17]" table:style-name="ce54">
            <text:p>791.630,05<text:s/></text:p>
          </table:table-cell>
          <table:table-cell office:value-type="float" office:value="791630.05" table:formula="of:=[.G39]+[.G28]+[.G17]" table:style-name="ce54">
            <text:p>791.630,05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84"/>
          <table:table-cell table:style-name="ce85"/>
          <table:table-cell table:number-columns-repeated="5" table:style-name="ce8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1023" table:style-name="ce72"/>
          <table:table-cell table:number-columns-repeated="15360"/>
        </table:table-row>
        <table:table-row table:style-name="ro3">
          <table:table-cell office:value-type="string" office:string-value="Data da última Atualização: 28/02/2020" table:formula="of:=[PGJ.A330]" table:style-name="ce4">
            <text:p>Data da última Atualização: 28/02/2020</text:p>
          </table:table-cell>
          <table:table-cell table:number-columns-repeated="2" table:style-name="ce72"/>
          <table:table-cell table:style-name="ce87"/>
          <table:table-cell table:number-columns-repeated="1020" table:style-name="ce72"/>
          <table:table-cell table:number-columns-repeated="15360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7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8"/>
          <table:table-cell table:number-columns-repeated="16377"/>
        </table:table-row>
        <table:table-row table:style-name="ro3">
          <table:table-cell table:number-columns-spanned="3" table:number-rows-spanned="1" table:style-name="ce91"/>
          <table:covered-table-cell table:number-columns-repeated="2"/>
          <table:table-cell table:number-columns-repeated="4" table:style-name="ce4"/>
          <table:table-cell table:number-columns-repeated="16377"/>
        </table:table-row>
        <table:table-row table:number-rows-repeated="104852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Fernando Lucas</meta:initial-creator>
    <dc:creator>Davidson Aparecido Sodré Monteiro</dc:creator>
    <meta:creation-date>2013-03-01T16:04:59Z</meta:creation-date>
    <dc:date>2020-02-28T18:44:45Z</dc:date>
    <meta:print-date>2018-04-11T09:10:05Z</meta:print-date>
    <meta:editing-cycles>197</meta:editing-cycles>
    <meta:editing-duration>PT349395S</meta:editing-duration>
  </office:meta>
</office:document-meta>
</file>