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3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8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41" table:default-cell-style-name="ce3"/>
        <table:table-column table:style-name="co5" table:number-columns-repeated="766" table:default-cell-style-name="ce1"/>
        <table:table-column table:style-name="co6" table:number-columns-repeated="15370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3">
            <text:p>Abril -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19">
            <text:p>26.150.808,00<text:s/></text:p>
          </table:table-cell>
          <table:table-cell office:value-type="float" office:value="26150808" table:formula="of:=SUM([.D12:.D19])" table:style-name="ce19">
            <text:p>26.150.808,00<text:s/></text:p>
          </table:table-cell>
          <table:table-cell office:value-type="float" office:value="11093415.199999999" table:formula="of:=SUM([.E12:.E19])" table:style-name="ce20">
            <text:p>11.093.415,20<text:s/></text:p>
          </table:table-cell>
          <table:table-cell office:value-type="float" office:value="4099719.5300000003" table:formula="of:=SUM([.F12:.F19])" table:style-name="ce21">
            <text:p>4.099.719,53<text:s/></text:p>
          </table:table-cell>
          <table:table-cell office:value-type="float" office:value="4019011.38" table:formula="of:=SUM([.G12:.G19])" table:style-name="ce20">
            <text:p>4.019.011,38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77648.31" table:style-name="ce24">
            <text:p>77.648,31<text:s/></text:p>
          </table:table-cell>
          <table:table-cell office:value-type="float" office:value="8088" table:style-name="ce28">
            <text:p>8.088,00<text:s/></text:p>
          </table:table-cell>
          <table:table-cell office:value-type="float" office:value="8088" table:style-name="ce24">
            <text:p>8.088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359955.91" table:style-name="ce24">
            <text:p>359.955,91<text:s/></text:p>
          </table:table-cell>
          <table:table-cell office:value-type="float" office:value="95064.1" table:style-name="ce28">
            <text:p>95.064,10<text:s/></text:p>
          </table:table-cell>
          <table:table-cell office:value-type="float" office:value="95064.1" table:style-name="ce24">
            <text:p>95.064,1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100000" table:style-name="ce27">
            <text:p>12.100.000,00<text:s/></text:p>
          </table:table-cell>
          <table:table-cell office:value-type="float" office:value="12085859.83" table:formula="of:=12100000-[.D16]" table:style-name="ce27">
            <text:p>12.085.859,83<text:s/></text:p>
          </table:table-cell>
          <table:table-cell office:value-type="float" office:value="3159000" table:style-name="ce24">
            <text:p>3.159.000,00<text:s/></text:p>
          </table:table-cell>
          <table:table-cell office:value-type="float" office:value="1908389.99" table:style-name="ce28">
            <text:p>1.908.389,99<text:s/></text:p>
          </table:table-cell>
          <table:table-cell office:value-type="float" office:value="1908389.99" table:style-name="ce24">
            <text:p>1.908.389,9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6833332.71" table:style-name="ce24">
            <text:p>6.833.332,71<text:s/></text:p>
          </table:table-cell>
          <table:table-cell office:value-type="float" office:value="2053880.52" table:style-name="ce28">
            <text:p>2.053.880,52<text:s/></text:p>
          </table:table-cell>
          <table:table-cell office:value-type="float" office:value="1973172.37" table:style-name="ce24">
            <text:p>1.973.172,3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14140.17" table:formula="of:=221.11+13919.06" table:style-name="ce27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7"/>
          <table:table-cell office:value-type="float" office:value="438.85" table:style-name="ce27">
            <text:p>438,85<text:s/></text:p>
          </table:table-cell>
          <table:table-cell office:value-type="float" office:value="438.85" table:style-name="ce24">
            <text:p>438,85<text:s/></text:p>
          </table:table-cell>
          <table:table-cell office:value-type="float" office:value="438.85" table:style-name="ce28">
            <text:p>438,85<text:s/></text:p>
          </table:table-cell>
          <table:table-cell office:value-type="float" office:value="438.85" table:style-name="ce24">
            <text:p>438,8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430000" table:style-name="ce27">
            <text:p>2.430.000,00<text:s/></text:p>
          </table:table-cell>
          <table:table-cell office:value-type="float" office:value="2429561.15" table:formula="of:=2430000-[.D17]" table:style-name="ce27">
            <text:p>2.429.561,15<text:s/></text:p>
          </table:table-cell>
          <table:table-cell office:value-type="float" office:value="648899.25" table:style-name="ce24">
            <text:p>648.899,25<text:s/></text:p>
          </table:table-cell>
          <table:table-cell office:value-type="float" office:value="19717.900000000001" table:style-name="ce28">
            <text:p>19.717,90<text:s/></text:p>
          </table:table-cell>
          <table:table-cell office:value-type="float" office:value="19717.900000000001" table:style-name="ce24">
            <text:p>19.717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600000" table:style-name="ce27">
            <text:p>1.6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6 – MANUTENÇÃO DE SERVIÇOS DE TRANSPORTES</text:p>
          </table:table-cell>
          <table:covered-table-cell/>
          <table:table-cell office:value-type="float" office:value="3030000" table:formula="of:=SUM([.C23:.C30])" table:style-name="ce30">
            <text:p>3.030.000,00<text:s/></text:p>
          </table:table-cell>
          <table:table-cell office:value-type="float" office:value="3030000" table:formula="of:=SUM([.D23:.D30])" table:style-name="ce19">
            <text:p>3.030.000,00<text:s/></text:p>
          </table:table-cell>
          <table:table-cell office:value-type="float" office:value="333685.02999999997" table:formula="of:=SUM([.E23:.E30])" table:style-name="ce20">
            <text:p>333.685,03<text:s/></text:p>
          </table:table-cell>
          <table:table-cell office:value-type="float" office:value="11993.27" table:formula="of:=SUM([.F23:.F30])" table:style-name="ce21">
            <text:p>11.993,27<text:s/></text:p>
          </table:table-cell>
          <table:table-cell office:value-type="float" office:value="11993.27" table:formula="of:=SUM([.G23:.G30])" table:style-name="ce20">
            <text:p>11.993,27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3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360" table:formula="of:=240+120" table:style-name="ce27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120" table:style-name="ce28">
            <text:p>120,00<text:s/></text:p>
          </table:table-cell>
          <table:table-cell office:value-type="float" office:value="120" table:style-name="ce24">
            <text:p>12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299441.8999999999" table:formula="of:=1300000-[.D23]-[.D26]-[.D27]" table:style-name="ce29">
            <text:p>1.299.441,90<text:s/></text:p>
          </table:table-cell>
          <table:table-cell office:value-type="float" office:value="318950.59999999998" table:style-name="ce24">
            <text:p>318.950,60<text:s/></text:p>
          </table:table-cell>
          <table:table-cell office:value-type="float" office:value="4137.33" table:style-name="ce28">
            <text:p>4.137,33<text:s/></text:p>
          </table:table-cell>
          <table:table-cell office:value-type="float" office:value="4137.33" table:style-name="ce24">
            <text:p>4.137,3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" table:style-name="ce29">
            <text:p>1.000,00<text:s/></text:p>
          </table:table-cell>
          <table:table-cell office:value-type="float" office:value="1000" table:style-name="ce29">
            <text:p>1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9"/>
          <table:table-cell office:value-type="float" office:value="78.099999999999994" table:style-name="ce29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9"/>
          <table:table-cell office:value-type="float" office:value="120" table:style-name="ce29">
            <text:p>120,00<text:s/></text:p>
          </table:table-cell>
          <table:table-cell office:value-type="float" office:value="120" table:style-name="ce24">
            <text:p>120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756" table:formula="of:=148.76+265.71+341.53" table:style-name="ce29">
            <text:p>756,00<text:s/></text:p>
          </table:table-cell>
          <table:table-cell office:value-type="float" office:value="756" table:style-name="ce24">
            <text:p>756,00<text:s/></text:p>
          </table:table-cell>
          <table:table-cell office:value-type="float" office:value="414.45" table:style-name="ce28">
            <text:p>414,45<text:s/></text:p>
          </table:table-cell>
          <table:table-cell office:value-type="float" office:value="414.45" table:style-name="ce24">
            <text:p>414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000" table:style-name="ce29">
            <text:p>29.000,00<text:s/></text:p>
          </table:table-cell>
          <table:table-cell office:value-type="float" office:value="28244" table:formula="of:=29000-[.D28]" table:style-name="ce29">
            <text:p>28.244,00<text:s/></text:p>
          </table:table-cell>
          <table:table-cell office:value-type="float" office:value="13420.33" table:style-name="ce24">
            <text:p>13.420,33<text:s/></text:p>
          </table:table-cell>
          <table:table-cell office:value-type="float" office:value="7243.39" table:style-name="ce28">
            <text:p>7.243,39<text:s/></text:p>
          </table:table-cell>
          <table:table-cell office:value-type="float" office:value="7243.39" table:style-name="ce24">
            <text:p>7.243,3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1700000" table:style-name="ce29">
            <text:p>1.7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76978829" table:formula="of:=SUM([.C34:.C54])" table:style-name="ce30">
            <text:p>76.978.829,00<text:s/></text:p>
          </table:table-cell>
          <table:table-cell office:value-type="float" office:value="78828829" table:formula="of:=SUM([.D34:.D54])" table:style-name="ce30">
            <text:p>78.828.829,00<text:s/></text:p>
          </table:table-cell>
          <table:table-cell office:value-type="float" office:value="21678535.829999994" table:formula="of:=SUM([.E34:.E54])" table:style-name="ce30">
            <text:p>21.678.535,83<text:s/></text:p>
          </table:table-cell>
          <table:table-cell office:value-type="float" office:value="15405867.27" table:formula="of:=SUM([.F34:.F54])" table:style-name="ce30">
            <text:p>15.405.867,27<text:s/></text:p>
          </table:table-cell>
          <table:table-cell office:value-type="float" office:value="15158171.52" table:formula="of:=SUM([.G34:.G54])" table:style-name="ce30">
            <text:p>15.158.171,5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378274.19" table:style-name="ce24">
            <text:p>378.274,19<text:s/></text:p>
          </table:table-cell>
          <table:table-cell office:value-type="float" office:value="378274.19" table:style-name="ce24">
            <text:p>378.274,19<text:s/></text:p>
          </table:table-cell>
          <table:table-cell office:value-type="float" office:value="377659.19" table:style-name="ce24">
            <text:p>377.659,1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419590.12" table:style-name="ce24">
            <text:p>419.590,12<text:s/></text:p>
          </table:table-cell>
          <table:table-cell office:value-type="float" office:value="419390.12" table:style-name="ce28">
            <text:p>419.390,12<text:s/></text:p>
          </table:table-cell>
          <table:table-cell office:value-type="float" office:value="419390.12" table:style-name="ce24">
            <text:p>419.390,1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150245.9" table:style-name="ce24">
            <text:p>150.245,90<text:s/></text:p>
          </table:table-cell>
          <table:table-cell office:value-type="float" office:value="150245.9" table:style-name="ce28">
            <text:p>150.245,90<text:s/></text:p>
          </table:table-cell>
          <table:table-cell office:value-type="float" office:value="150245.9" table:style-name="ce24">
            <text:p>150.245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285486.94" table:style-name="ce24">
            <text:p>285.486,94<text:s/></text:p>
          </table:table-cell>
          <table:table-cell office:value-type="float" office:value="218428.06" table:style-name="ce28">
            <text:p>218.428,06<text:s/></text:p>
          </table:table-cell>
          <table:table-cell office:value-type="float" office:value="218428.06" table:style-name="ce24">
            <text:p>218.428,06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4187.5" table:style-name="ce24">
            <text:p>14.187,50<text:s/></text:p>
          </table:table-cell>
          <table:table-cell office:value-type="float" office:value="12230" table:style-name="ce28">
            <text:p>12.230,00<text:s/></text:p>
          </table:table-cell>
          <table:table-cell office:value-type="float" office:value="12230" table:style-name="ce24">
            <text:p>12.23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374000" table:style-name="ce24">
            <text:p>374.000,00<text:s/></text:p>
          </table:table-cell>
          <table:table-cell office:value-type="float" office:value="52578.84" table:style-name="ce28">
            <text:p>52.578,84<text:s/></text:p>
          </table:table-cell>
          <table:table-cell office:value-type="float" office:value="52578.84" table:style-name="ce28">
            <text:p>52.578,84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9"/>
          <table:table-cell office:value-type="float" office:value="137991.39000000001" table:style-name="ce28">
            <text:p>137.991,39<text:s/></text:p>
          </table:table-cell>
          <table:table-cell office:value-type="float" office:value="137991.39000000001" table:style-name="ce24">
            <text:p>137.991,39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2037.45" table:style-name="ce24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24">
            <text:p>2.037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6416897.54" table:style-name="ce24">
            <text:p>6.416.897,54<text:s/></text:p>
          </table:table-cell>
          <table:table-cell office:value-type="float" office:value="2262340.9900000002" table:style-name="ce28">
            <text:p>2.262.340,99<text:s/></text:p>
          </table:table-cell>
          <table:table-cell office:value-type="float" office:value="2262340.9900000002" table:style-name="ce24">
            <text:p>2.262.340,9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2907796" table:style-name="ce29">
            <text:p>22.907.796,00<text:s/></text:p>
          </table:table-cell>
          <table:table-cell office:value-type="float" office:value="22769804.609999999" table:formula="of:=22907796-[.D40]" table:style-name="ce29">
            <text:p>22.769.804,61<text:s/></text:p>
          </table:table-cell>
          <table:table-cell office:value-type="float" office:value="1845576.8" table:style-name="ce24">
            <text:p>1.845.576,80<text:s/></text:p>
          </table:table-cell>
          <table:table-cell office:value-type="float" office:value="413797.83" table:style-name="ce28">
            <text:p>413.797,83<text:s/></text:p>
          </table:table-cell>
          <table:table-cell office:value-type="float" office:value="413797.83" table:style-name="ce24">
            <text:p>413.797,8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27000" table:style-name="ce24">
            <text:p>27.000,00<text:s/>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24">
            <text:p>9.0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7642750" table:style-name="ce24">
            <text:p>7.642.750,00<text:s/></text:p>
          </table:table-cell>
          <table:table-cell office:value-type="float" office:value="7624750" table:style-name="ce28">
            <text:p>7.624.750,00<text:s/></text:p>
          </table:table-cell>
          <table:table-cell office:value-type="float" office:value="7622650" table:style-name="ce24">
            <text:p>7.622.65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872.95" table:style-name="ce24">
            <text:p>1.872,95<text:s/></text:p>
          </table:table-cell>
          <table:table-cell office:value-type="float" office:value="1872.95" table:style-name="ce28">
            <text:p>1.872,95<text:s/></text:p>
          </table:table-cell>
          <table:table-cell office:value-type="float" office:value="1872.95" table:style-name="ce24">
            <text:p>1.872,9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3614.2" table:style-name="ce24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24">
            <text:p>3.614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3850371.07" table:style-name="ce24">
            <text:p>3.850.371,07<text:s/></text:p>
          </table:table-cell>
          <table:table-cell office:value-type="float" office:value="3850337.74" table:style-name="ce28">
            <text:p>3.850.337,74<text:s/></text:p>
          </table:table-cell>
          <table:table-cell office:value-type="float" office:value="3605356.99" table:style-name="ce24">
            <text:p>3.605.356,99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49287.45" table:style-name="ce28">
            <text:p>49.287,45<text:s/></text:p>
          </table:table-cell>
          <table:table-cell office:value-type="float" office:value="49287.45" table:style-name="ce24">
            <text:p>49.287,45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office:value-type="float" office:value="1275" table:style-name="ce29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6703" table:style-name="ce29">
            <text:p>506.703,00<text:s/></text:p>
          </table:table-cell>
          <table:table-cell office:value-type="float" office:value="456140.55" table:formula="of:=506703-[.D50]-[.D49]" table:style-name="ce29">
            <text:p>456.140,55<text:s/></text:p>
          </table:table-cell>
          <table:table-cell office:value-type="float" office:value="78077.33" table:style-name="ce24">
            <text:p>78.077,33<text:s/></text:p>
          </table:table-cell>
          <table:table-cell office:value-type="float" office:value="5694" table:style-name="ce28">
            <text:p>5.694,00<text:s/></text:p>
          </table:table-cell>
          <table:table-cell office:value-type="float" office:value="5694" table:style-name="ce24">
            <text:p>5.694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300000" table:style-name="ce29">
            <text:p>1.3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300)</text:p>
          </table:table-cell>
          <table:table-cell table:style-name="ce29"/>
          <table:table-cell office:value-type="float" office:value="500000" table:style-name="ce29">
            <text:p>5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1350000" table:style-name="ce29">
            <text:p>1.35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8 – REMUNERAÇÃO DE PESSOAL ATIVO DO ESTADO E ENCARGOS SOCIAIS</text:p>
          </table:table-cell>
          <table:covered-table-cell/>
          <table:table-cell office:value-type="float" office:value="321508355" table:formula="of:=SUM([.C58:.C69])" table:style-name="ce19">
            <text:p>321.508.355,00<text:s/></text:p>
          </table:table-cell>
          <table:table-cell office:value-type="float" office:value="321508355" table:formula="of:=SUM([.D58:.D69])" table:style-name="ce19">
            <text:p>321.508.355,00<text:s/></text:p>
          </table:table-cell>
          <table:table-cell office:value-type="float" office:value="92076592.019999981" table:formula="of:=SUM([.E58:.E69])" table:style-name="ce19">
            <text:p>92.076.592,02<text:s/></text:p>
          </table:table-cell>
          <table:table-cell office:value-type="float" office:value="92075163.889999986" table:formula="of:=SUM([.F58:.F69])" table:style-name="ce19">
            <text:p>92.075.163,89<text:s/></text:p>
          </table:table-cell>
          <table:table-cell office:value-type="float" office:value="72152809.179999992" table:formula="of:=SUM([.G58:.G69])" table:style-name="ce19">
            <text:p>72.152.809,1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232696229" table:style-name="ce27">
            <text:p>232.696.229,00<text:s/></text:p>
          </table:table-cell>
          <table:table-cell office:value-type="float" office:value="230988620.21000001" table:formula="of:=232696229-[.D64]-[.D65]-[.D63]-[.D67]" table:style-name="ce27">
            <text:p>230.988.620,21<text:s/></text:p>
          </table:table-cell>
          <table:table-cell office:value-type="float" office:value="70817866.950000003" table:style-name="ce24">
            <text:p>70.817.866,95<text:s/></text:p>
          </table:table-cell>
          <table:table-cell office:value-type="float" office:value="70817866.950000003" table:style-name="ce28">
            <text:p>70.817.866,95<text:s/></text:p>
          </table:table-cell>
          <table:table-cell office:value-type="float" office:value="53695938.109999999" table:style-name="ce24">
            <text:p>53.695.938,1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8866887" table:style-name="ce27">
            <text:p>18.866.887,00<text:s/></text:p>
          </table:table-cell>
          <table:table-cell office:value-type="float" office:value="17608771.75" table:formula="of:=18866887-[.D66]-[.D62]" table:style-name="ce27">
            <text:p>17.608.771,75<text:s/></text:p>
          </table:table-cell>
          <table:table-cell office:value-type="float" office:value="3059651.3" table:style-name="ce32">
            <text:p>3.059.651,30<text:s/></text:p>
          </table:table-cell>
          <table:table-cell office:value-type="float" office:value="3059651.3" table:style-name="ce28">
            <text:p>3.059.651,30<text:s/></text:p>
          </table:table-cell>
          <table:table-cell office:value-type="float" office:value="3059651.3" table:style-name="ce24">
            <text:p>3.059.651,3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2918793.85" table:style-name="ce24">
            <text:p>2.918.793,85<text:s/></text:p>
          </table:table-cell>
          <table:table-cell office:value-type="float" office:value="2918793.85" table:style-name="ce28">
            <text:p>2.918.793,85<text:s/></text:p>
          </table:table-cell>
          <table:table-cell office:value-type="float" office:value="2180961.0099999998" table:style-name="ce24">
            <text:p>2.180.961,0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6924761.2699999996" table:style-name="ce24">
            <text:p>6.924.761,27<text:s/></text:p>
          </table:table-cell>
          <table:table-cell office:value-type="float" office:value="6924761.2699999996" table:style-name="ce28">
            <text:p>6.924.761,27<text:s/></text:p>
          </table:table-cell>
          <table:table-cell office:value-type="float" office:value="6261942.04" table:style-name="ce24">
            <text:p>6.261.942,0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- fonte 196</text:p>
          </table:table-cell>
          <table:table-cell table:style-name="ce27"/>
          <table:table-cell office:value-type="float" office:value="809121.52" table:style-name="ce27">
            <text:p>809.121,52<text:s/></text:p>
          </table:table-cell>
          <table:table-cell office:value-type="float" office:value="809024.61" table:style-name="ce24">
            <text:p>809.024,61<text:s/></text:p>
          </table:table-cell>
          <table:table-cell office:value-type="float" office:value="809024.61" table:style-name="ce28">
            <text:p>809.024,61<text:s/></text:p>
          </table:table-cell>
          <table:table-cell office:value-type="float" office:value="809024.61" table:style-name="ce24">
            <text:p>809.024,61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7"/>
          <table:table-cell office:value-type="float" office:value="964003.6" table:style-name="ce27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39210.730000000003" table:formula="of:=1423.97+37786.76" table:style-name="ce27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office:value-type="float" office:value="39210.730000000003" table:style-name="ce28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687208.19000000006" table:formula="of:=363154.79+298869.33+3228.54+21955.53" table:style-name="ce27">
            <text:p>687.208,19<text:s/></text:p>
          </table:table-cell>
          <table:table-cell office:value-type="float" office:value="687208.19" table:style-name="ce32">
            <text:p>687.208,19<text:s/></text:p>
          </table:table-cell>
          <table:table-cell office:value-type="float" office:value="687208.19" table:style-name="ce33">
            <text:p>687.208,19<text:s/></text:p>
          </table:table-cell>
          <table:table-cell office:value-type="float" office:value="665252.66" table:style-name="ce24">
            <text:p>665.252,66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448993.73" table:formula="of:=38738.37+381259.87+28995.49" table:style-name="ce33">
            <text:p>448.993,73<text:s/></text:p>
          </table:table-cell>
          <table:table-cell office:value-type="float" office:value="448993.73" table:style-name="ce32">
            <text:p>448.993,73<text:s/></text:p>
          </table:table-cell>
          <table:table-cell office:value-type="float" office:value="448993.73" table:style-name="ce33">
            <text:p>448.993,73<text:s/></text:p>
          </table:table-cell>
          <table:table-cell office:value-type="float" office:value="415024.25" table:style-name="ce24">
            <text:p>415.024,25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3190.9600</text:p>
          </table:table-cell>
          <table:table-cell office:value-type="string" table:style-name="ce34">
            <text:p>Ressarcimento de Despesas de Pessoal Requisitado</text:p>
          </table:table-cell>
          <table:table-cell table:style-name="ce27"/>
          <table:table-cell office:value-type="float" office:value="17186.27" table:formula="of:=1428.13+15758.14" table:style-name="ce33">
            <text:p>17.186,27<text:s/></text:p>
          </table:table-cell>
          <table:table-cell office:value-type="float" office:value="17186.27" table:style-name="ce32">
            <text:p>17.186,27<text:s/></text:p>
          </table:table-cell>
          <table:table-cell office:value-type="float" office:value="15758.14" table:style-name="ce33">
            <text:p>15.758,14<text:s/></text:p>
          </table:table-cell>
          <table:table-cell office:value-type="float" office:value="15758.14" table:style-name="ce24">
            <text:p>15.758,1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7929072" table:style-name="ce27">
            <text:p>17.929.072,00<text:s/></text:p>
          </table:table-cell>
          <table:table-cell office:value-type="float" office:value="17915420.219999999" table:formula="of:=17929072-[.D69]" table:style-name="ce27">
            <text:p>17.915.420,22<text:s/></text:p>
          </table:table-cell>
          <table:table-cell office:value-type="float" office:value="5376239.7400000002" table:style-name="ce24">
            <text:p>5.376.239,74<text:s/></text:p>
          </table:table-cell>
          <table:table-cell office:value-type="float" office:value="5376239.7400000002" table:style-name="ce28">
            <text:p>5.376.239,74<text:s/></text:p>
          </table:table-cell>
          <table:table-cell office:value-type="float" office:value="4032390.95" table:style-name="ce24">
            <text:p>4.032.390,95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3191.9600</text:p>
          </table:table-cell>
          <table:table-cell office:value-type="string" table:style-name="ce34">
            <text:p>Ressarcimento de Despesas de Pessoal Requisitado</text:p>
          </table:table-cell>
          <table:table-cell table:style-name="ce27"/>
          <table:table-cell office:value-type="float" office:value="13651.78" table:formula="of:=6825.89+6825.89" table:style-name="ce27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office:value-type="float" office:value="13651.78" table:style-name="ce28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3"/>
          <table:table-cell table:style-name="ce36"/>
          <table:table-cell table:style-name="ce35"/>
          <table:table-cell table:style-name="ce36"/>
          <table:table-cell table:style-name="ce3"/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9 – MANUTENÇÃO DE AÇÕES DE INFORMÁTICA</text:p>
          </table:table-cell>
          <table:covered-table-cell/>
          <table:table-cell office:value-type="float" office:value="14523926" table:formula="of:=SUM([.C73:.C81])" table:style-name="ce30">
            <text:p>14.523.926,00<text:s/></text:p>
          </table:table-cell>
          <table:table-cell office:value-type="float" office:value="18323926" table:formula="of:=SUM([.D73:.D81])" table:style-name="ce30">
            <text:p>18.323.926,00<text:s/></text:p>
          </table:table-cell>
          <table:table-cell office:value-type="float" office:value="7998069.2199999997" table:formula="of:=SUM([.E73:.E81])" table:style-name="ce30">
            <text:p>7.998.069,22<text:s/></text:p>
          </table:table-cell>
          <table:table-cell office:value-type="float" office:value="1489474.96" table:formula="of:=SUM([.F73:.F81])" table:style-name="ce30">
            <text:p>1.489.474,96<text:s/></text:p>
          </table:table-cell>
          <table:table-cell office:value-type="float" office:value="1489474.96" table:formula="of:=SUM([.G73:.G81])" table:style-name="ce30">
            <text:p>1.489.474,96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132586.49" table:style-name="ce24">
            <text:p>132.586,49<text:s/></text:p>
          </table:table-cell>
          <table:table-cell office:value-type="float" office:value="87832.6" table:style-name="ce28">
            <text:p>87.832,60<text:s/></text:p>
          </table:table-cell>
          <table:table-cell office:value-type="float" office:value="87832.6" table:style-name="ce24">
            <text:p>87.832,6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625478.40000000002" table:style-name="ce29">
            <text:p>625.478,40<text:s/></text:p>
          </table:table-cell>
          <table:table-cell office:value-type="float" office:value="625478.40000000002" table:style-name="ce24">
            <text:p>625.478,40<text:s/></text:p>
          </table:table-cell>
          <table:table-cell office:value-type="float" office:value="104246.39999999999" table:style-name="ce28">
            <text:p>104.246,40<text:s/></text:p>
          </table:table-cell>
          <table:table-cell office:value-type="float" office:value="104246.39999999999" table:style-name="ce24">
            <text:p>104.246,4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465702" table:style-name="ce29">
            <text:p>10.465.702,00<text:s/></text:p>
          </table:table-cell>
          <table:table-cell office:value-type="float" office:value="9840223.5999999996" table:formula="of:=10465702-[.D74]" table:style-name="ce29">
            <text:p>9.840.223,60<text:s/></text:p>
          </table:table-cell>
          <table:table-cell office:value-type="float" office:value="6983804.3300000001" table:style-name="ce24">
            <text:p>6.983.804,33<text:s/></text:p>
          </table:table-cell>
          <table:table-cell office:value-type="float" office:value="1210995.96" table:style-name="ce28">
            <text:p>1.210.995,96<text:s/></text:p>
          </table:table-cell>
          <table:table-cell office:value-type="float" office:value="1210995.96" table:style-name="ce24">
            <text:p>1.210.995,96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142800" table:style-name="ce24">
            <text:p>142.800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75152" table:style-name="ce29">
            <text:p>275.152,00<text:s/></text:p>
          </table:table-cell>
          <table:table-cell office:value-type="float" office:value="238752" table:formula="of:=275152-36400" table:style-name="ce29">
            <text:p>238.752,00<text:s/></text:p>
          </table:table-cell>
          <table:table-cell office:value-type="float" office:value="27000" table:style-name="ce24">
            <text:p>27.000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300</text:p>
          </table:table-cell>
          <table:table-cell table:style-name="ce29"/>
          <table:table-cell office:value-type="float" office:value="1200000" table:style-name="ce29">
            <text:p>1.2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86400" table:formula="of:=50000+36400" table:style-name="ce29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223072" table:style-name="ce29">
            <text:p>3.223.072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2600000" table:style-name="ce29">
            <text:p>2.6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14 – COMUNICAÇÃO SOCIAL</text:p>
          </table:table-cell>
          <table:covered-table-cell/>
          <table:table-cell office:value-type="float" office:value="149260" table:formula="of:=[.C85]" table:style-name="ce30">
            <text:p>149.260,00<text:s/></text:p>
          </table:table-cell>
          <table:table-cell office:value-type="float" office:value="149260" table:formula="of:=[.D85]" table:style-name="ce30">
            <text:p>149.260,00<text:s/></text:p>
          </table:table-cell>
          <table:table-cell office:value-type="float" office:value="90000" table:formula="of:=[.E85]" table:style-name="ce20">
            <text:p>90.000,00<text:s/></text:p>
          </table:table-cell>
          <table:table-cell office:value-type="float" office:value="39156.480000000003" table:formula="of:=[.F85]" table:style-name="ce21">
            <text:p>39.156,48<text:s/></text:p>
          </table:table-cell>
          <table:table-cell office:value-type="float" office:value="39156.480000000003" table:formula="of:=[.G85]" table:style-name="ce20">
            <text:p>39.156,4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90000" table:style-name="ce24">
            <text:p>90.000,00<text:s/></text:p>
          </table:table-cell>
          <table:table-cell office:value-type="float" office:value="39156.480000000003" table:style-name="ce28">
            <text:p>39.156,48<text:s/></text:p>
          </table:table-cell>
          <table:table-cell office:value-type="float" office:value="39156.480000000003" table:style-name="ce24">
            <text:p>39.156,48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42341178" table:formula="of:=[.C10]+[.C21]+[.C32]+[.C56]+[.C83]+[.C71]" table:style-name="ce42">
            <text:p>442.341.178,00<text:s/></text:p>
          </table:table-cell>
          <table:table-cell office:value-type="float" office:value="447991178" table:formula="of:=[.D10]+[.D21]+[.D32]+[.D56]+[.D83]+[.D71]" table:style-name="ce42">
            <text:p>447.991.178,00<text:s/></text:p>
          </table:table-cell>
          <table:table-cell office:value-type="float" office:value="133270297.29999998" table:formula="of:=[.E10]+[.E21]+[.E32]+[.E56]+[.E83]+[.E71]" table:style-name="ce43">
            <text:p>133.270.297,30<text:s/></text:p>
          </table:table-cell>
          <table:table-cell office:value-type="float" office:value="113121375.39999998" table:formula="of:=[.F10]+[.F21]+[.F32]+[.F56]+[.F83]+[.F71]" table:style-name="ce42">
            <text:p>113.121.375,40<text:s/></text:p>
          </table:table-cell>
          <table:table-cell office:value-type="float" office:value="92870616.789999992" table:formula="of:=[.G10]+[.G21]+[.G32]+[.G56]+[.G83]+[.G71]" table:style-name="ce43">
            <text:p>92.870.616,79<text:s/></text:p>
          </table:table-cell>
          <table:table-cell table:number-columns-repeated="16377"/>
        </table:table-row>
        <table:table-row table:style-name="ro6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113"/>
          <table:table-cell table:style-name="ce49"/>
          <table:table-cell table:number-columns-repeated="2" table:style-name="ce11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6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4:.C101])" table:style-name="ce50">
            <text:p>680.000,00<text:s/></text:p>
          </table:table-cell>
          <table:table-cell office:value-type="float" office:value="680000" table:formula="of:=SUM([.D94:.D101])" table:style-name="ce114">
            <text:p>680.000,00<text:s/></text:p>
          </table:table-cell>
          <table:table-cell office:value-type="float" office:value="121969.69" table:formula="of:=SUM([.E94:.E101])" table:style-name="ce50">
            <text:p>121.969,69<text:s/></text:p>
          </table:table-cell>
          <table:table-cell office:value-type="float" office:value="46505.11" table:formula="of:=SUM([.F94:.F101])" table:style-name="ce114">
            <text:p>46.505,11<text:s/></text:p>
          </table:table-cell>
          <table:table-cell office:value-type="float" office:value="46505.11" table:formula="of:=SUM([.G94:.G101])" table:style-name="ce114">
            <text:p>46.505,11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5000" table:style-name="ce29">
            <text:p>305.000,00<text:s/></text:p>
          </table:table-cell>
          <table:table-cell office:value-type="float" office:value="305000" table:style-name="ce115">
            <text:p>305.000,00<text:s/></text:p>
          </table:table-cell>
          <table:table-cell office:value-type="float" office:value="32650" table:style-name="ce28">
            <text:p>32.650,00<text:s/></text:p>
          </table:table-cell>
          <table:table-cell office:value-type="float" office:value="32650" table:style-name="ce115">
            <text:p>32.650,00<text:s/></text:p>
          </table:table-cell>
          <table:table-cell office:value-type="float" office:value="32650" table:style-name="ce115">
            <text:p>32.65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130000" table:style-name="ce115">
            <text:p>130.000,00<text:s/></text:p>
          </table:table-cell>
          <table:table-cell office:value-type="float" office:value="37245.99" table:style-name="ce28">
            <text:p>37.245,99<text:s/></text:p>
          </table:table-cell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9">
            <text:p>25.000,00<text:s/></text:p>
          </table:table-cell>
          <table:table-cell office:value-type="float" office:value="25000" table:style-name="ce115">
            <text:p>25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5000" table:style-name="ce29">
            <text:p>15.000,00<text:s/></text:p>
          </table:table-cell>
          <table:table-cell office:value-type="float" office:value="15000" table:style-name="ce115">
            <text:p>15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9000" table:style-name="ce29">
            <text:p>129.000,00<text:s/></text:p>
          </table:table-cell>
          <table:table-cell office:value-type="float" office:value="123196.4" table:formula="of:=129000-5803.6" table:style-name="ce115">
            <text:p>123.196,40<text:s/></text:p>
          </table:table-cell>
          <table:table-cell office:value-type="float" office:value="19804" table:style-name="ce28">
            <text:p>19.804,00<text:s/></text:p>
          </table:table-cell>
          <table:table-cell office:value-type="float" office:value="11804" table:style-name="ce115">
            <text:p>11.804,00<text:s/></text:p>
          </table:table-cell>
          <table:table-cell office:value-type="float" office:value="11804" table:style-name="ce115">
            <text:p>11.804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1000" table:style-name="ce29">
            <text:p>11.000,00<text:s/></text:p>
          </table:table-cell>
          <table:table-cell office:value-type="float" office:value="16803.599999999999" table:formula="of:=11000+5803.6" table:style-name="ce115">
            <text:p>16.803,60<text:s/></text:p>
          </table:table-cell>
          <table:table-cell office:value-type="float" office:value="16803.599999999999" table:style-name="ce28">
            <text:p>16.803,60<text:s/></text:p>
          </table:table-cell>
          <table:table-cell office:value-type="float" office:value="2051.11" table:style-name="ce115">
            <text:p>2.051,11<text:s/></text:p>
          </table:table-cell>
          <table:table-cell office:value-type="float" office:value="2051.11" table:style-name="ce115">
            <text:p>2.051,1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65000" table:style-name="ce29">
            <text:p>65.000,00<text:s/></text:p>
          </table:table-cell>
          <table:table-cell office:value-type="float" office:value="65000" table:style-name="ce115">
            <text:p>65.000,00<text:s/></text:p>
          </table:table-cell>
          <table:table-cell office:value-type="float" office:value="15466.1" table:style-name="ce28">
            <text:p>15.466,10<text:s/></text:p>
          </table:table-cell>
          <table:table-cell table:number-columns-repeated="2" table:style-name="ce115"/>
          <table:table-cell table:number-columns-repeated="16377"/>
        </table:table-row>
        <table:table-row table:style-name="ro6">
          <table:table-cell table:style-name="ce25"/>
          <table:table-cell table:style-name="ce44"/>
          <table:table-cell table:style-name="ce29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05:.C114])" table:style-name="ce50">
            <text:p>4.283.310,00<text:s/></text:p>
          </table:table-cell>
          <table:table-cell office:value-type="float" office:value="4283310" table:formula="of:=SUM([.D105:.D114])" table:style-name="ce114">
            <text:p>4.283.310,00<text:s/></text:p>
          </table:table-cell>
          <table:table-cell office:value-type="float" office:value="645311.16999999993" table:formula="of:=SUM([.E105:.E114])" table:style-name="ce50">
            <text:p>645.311,17<text:s/></text:p>
          </table:table-cell>
          <table:table-cell office:value-type="float" office:value="436662.43" table:formula="of:=SUM([.F105:.F114])" table:style-name="ce114">
            <text:p>436.662,43<text:s/></text:p>
          </table:table-cell>
          <table:table-cell office:value-type="float" office:value="436662.43" table:formula="of:=SUM([.G105:.G114])" table:style-name="ce114">
            <text:p>436.662,43<text:s/></text:p>
          </table:table-cell>
          <table:table-cell table:number-columns-repeated="16377" table:style-name="ce52"/>
        </table:table-row>
        <table:table-row table:style-name="ro6">
          <table:table-cell table:style-name="ce22"/>
          <table:table-cell table:style-name="ce23"/>
          <table:table-cell table:style-name="ce21"/>
          <table:table-cell table:style-name="ce116"/>
          <table:table-cell table:style-name="ce21"/>
          <table:table-cell table:number-columns-repeated="2" table:style-name="ce116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44000" table:style-name="ce29">
            <text:p>144.000,00<text:s/></text:p>
          </table:table-cell>
          <table:table-cell office:value-type="float" office:value="144000" table:style-name="ce115">
            <text:p>144.000,00<text:s/></text:p>
          </table:table-cell>
          <table:table-cell office:value-type="float" office:value="44961.02" table:style-name="ce28">
            <text:p>44.961,02<text:s/></text:p>
          </table:table-cell>
          <table:table-cell office:value-type="float" office:value="44961.02" table:style-name="ce115">
            <text:p>44.961,02<text:s/></text:p>
          </table:table-cell>
          <table:table-cell office:value-type="float" office:value="44961.02" table:style-name="ce115">
            <text:p>44.961,02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290000" table:style-name="ce29">
            <text:p>290.000,00<text:s/></text:p>
          </table:table-cell>
          <table:table-cell office:value-type="float" office:value="290000" table:style-name="ce115">
            <text:p>290.000,00<text:s/></text:p>
          </table:table-cell>
          <table:table-cell office:value-type="float" office:value="26566.3" table:style-name="ce28">
            <text:p>26.566,30<text:s/></text:p>
          </table:table-cell>
          <table:table-cell office:value-type="float" office:value="26566.3" table:style-name="ce115">
            <text:p>26.566,30<text:s/></text:p>
          </table:table-cell>
          <table:table-cell office:value-type="float" office:value="26566.3" table:style-name="ce115">
            <text:p>26.566,3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347112" table:style-name="ce29">
            <text:p>347.112,00<text:s/></text:p>
          </table:table-cell>
          <table:table-cell office:value-type="float" office:value="347112" table:style-name="ce115">
            <text:p>347.112,00<text:s/></text:p>
          </table:table-cell>
          <table:table-cell office:value-type="float" office:value="8000" table:style-name="ce28">
            <text:p>8.000,00<text:s/></text:p>
          </table:table-cell>
          <table:table-cell office:value-type="float" office:value="8000" table:style-name="ce115">
            <text:p>8.000,00<text:s/></text:p>
          </table:table-cell>
          <table:table-cell office:value-type="float" office:value="8000" table:style-name="ce115">
            <text:p>8.00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9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115">
            <text:p>300.000,00<text:s/></text:p>
          </table:table-cell>
          <table:table-cell office:value-type="float" office:value="16302.95" table:style-name="ce28">
            <text:p>16.302,95<text:s/></text:p>
          </table:table-cell>
          <table:table-cell office:value-type="float" office:value="16302.95" table:style-name="ce115">
            <text:p>16.302,95<text:s/></text:p>
          </table:table-cell>
          <table:table-cell office:value-type="float" office:value="16302.95" table:style-name="ce115">
            <text:p>16.302,95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0000" table:style-name="ce29">
            <text:p>180.000,00<text:s/></text:p>
          </table:table-cell>
          <table:table-cell office:value-type="float" office:value="180000" table:style-name="ce115">
            <text:p>180.000,00<text:s/></text:p>
          </table:table-cell>
          <table:table-cell office:value-type="float" office:value="80360.19" table:style-name="ce28">
            <text:p>80.360,19<text:s/></text:p>
          </table:table-cell>
          <table:table-cell office:value-type="float" office:value="6939.18" table:style-name="ce115">
            <text:p>6.939,18<text:s/></text:p>
          </table:table-cell>
          <table:table-cell office:value-type="float" office:value="6939.18" table:style-name="ce115">
            <text:p>6.939,1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458198" table:style-name="ce29">
            <text:p>458.198,00<text:s/></text:p>
          </table:table-cell>
          <table:table-cell office:value-type="float" office:value="458198" table:style-name="ce115">
            <text:p>458.198,00<text:s/></text:p>
          </table:table-cell>
          <table:table-cell office:value-type="float" office:value="225045.71" table:style-name="ce28">
            <text:p>225.045,71<text:s/></text:p>
          </table:table-cell>
          <table:table-cell office:value-type="float" office:value="89817.98" table:style-name="ce115">
            <text:p>89.817,98<text:s/></text:p>
          </table:table-cell>
          <table:table-cell office:value-type="float" office:value="89817.98" table:style-name="ce115">
            <text:p>89.817,98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046000" table:style-name="ce29">
            <text:p>2.046.000,00<text:s/></text:p>
          </table:table-cell>
          <table:table-cell office:value-type="float" office:value="2046000" table:style-name="ce115">
            <text:p>2.046.000,00<text:s/></text:p>
          </table:table-cell>
          <table:table-cell office:value-type="float" office:value="238850" table:style-name="ce28">
            <text:p>238.850,00<text:s/></text:p>
          </table:table-cell>
          <table:table-cell office:value-type="float" office:value="238850" table:style-name="ce115">
            <text:p>238.850,00<text:s/></text:p>
          </table:table-cell>
          <table:table-cell office:value-type="float" office:value="238850" table:style-name="ce115">
            <text:p>238.850,0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18000" table:style-name="ce29">
            <text:p>518.000,00<text:s/></text:p>
          </table:table-cell>
          <table:table-cell office:value-type="float" office:value="518000" table:style-name="ce115">
            <text:p>518.000,00<text:s/></text:p>
          </table:table-cell>
          <table:table-cell office:value-type="float" office:value="5225" table:style-name="ce28">
            <text:p>5.225,00<text:s/></text:p>
          </table:table-cell>
          <table:table-cell office:value-type="float" office:value="5225" table:style-name="ce115">
            <text:p>5.225,00<text:s/></text:p>
          </table:table-cell>
          <table:table-cell office:value-type="float" office:value="5225" table:style-name="ce115">
            <text:p>5.225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18]+[.C122]+[.C127]+[.C134]+[.C140]+[.C146]" table:style-name="ce50">
            <text:p>15.063.551,00<text:s/></text:p>
          </table:table-cell>
          <table:table-cell office:value-type="float" office:value="37563551" table:formula="of:=[.D118]+[.D122]+[.D127]+[.D134]+[.D140]+[.D146]" table:style-name="ce114">
            <text:p>37.563.551,00<text:s/></text:p>
          </table:table-cell>
          <table:table-cell office:value-type="float" office:value="1886988.6199999999" table:formula="of:=[.E118]+[.E122]+[.E127]+[.E134]+[.E140]+[.E146]" table:style-name="ce50">
            <text:p>1.886.988,62<text:s/></text:p>
          </table:table-cell>
          <table:table-cell office:value-type="float" office:value="14162.75" table:formula="of:=[.F118]+[.F122]+[.F127]+[.F134]+[.F140]+[.F146]" table:style-name="ce114">
            <text:p>14.162,75<text:s/></text:p>
          </table:table-cell>
          <table:table-cell office:value-type="float" office:value="14162.75" table:formula="of:=[.G118]+[.G122]+[.G127]+[.G134]+[.G140]+[.G146]" table:style-name="ce114">
            <text:p>14.162,75<text:s/></text:p>
          </table:table-cell>
          <table:table-cell table:number-columns-repeated="16377"/>
        </table:table-row>
        <table:table-row table:style-name="ro7">
          <table:table-cell table:style-name="ce53"/>
          <table:table-cell table:style-name="ce54"/>
          <table:table-cell table:style-name="ce50"/>
          <table:table-cell table:style-name="ce114"/>
          <table:table-cell table:style-name="ce50"/>
          <table:table-cell table:number-columns-repeated="2" table:style-name="ce11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00 - <text:s/>Região I – Noroeste</text:p>
          </table:table-cell>
          <table:covered-table-cell/>
          <table:table-cell office:value-type="float" office:value="1300000" table:formula="of:=SUM([.C119:.C121])" table:style-name="ce21">
            <text:p>1.300.000,00<text:s/></text:p>
          </table:table-cell>
          <table:table-cell office:value-type="float" office:value="1300000" table:formula="of:=SUM([.D119:.D121])" table:style-name="ce116">
            <text:p>1.300.000,00<text:s/></text:p>
          </table:table-cell>
          <table:table-cell office:value-type="float" office:value="0" table:formula="of:=SUM([.E119:.E121])" table:style-name="ce21">
            <text:p>0,00<text:s/></text:p>
          </table:table-cell>
          <table:table-cell office:value-type="float" office:value="0" table:formula="of:=SUM([.F119:.F121])" table:style-name="ce116">
            <text:p>0,00<text:s/></text:p>
          </table:table-cell>
          <table:table-cell office:value-type="float" office:value="0" table:formula="of:=SUM([.G119:.G121])" table:style-name="ce116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300000" table:style-name="ce115">
            <text:p>1.300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00 - <text:s/>Região II – Norte</text:p>
          </table:table-cell>
          <table:covered-table-cell/>
          <table:table-cell office:value-type="float" office:value="2700000" table:formula="of:=SUM([.C123:.C126])" table:style-name="ce21">
            <text:p>2.700.000,00<text:s/></text:p>
          </table:table-cell>
          <table:table-cell office:value-type="float" office:value="4700000" table:formula="of:=SUM([.D123:.D126])" table:style-name="ce116">
            <text:p>4.700.000,00<text:s/></text:p>
          </table:table-cell>
          <table:table-cell office:value-type="float" office:value="0" table:formula="of:=SUM([.E123:.E126])" table:style-name="ce21">
            <text:p>0,00<text:s/></text:p>
          </table:table-cell>
          <table:table-cell office:value-type="float" office:value="0" table:formula="of:=SUM([.F123:.F126])" table:style-name="ce116">
            <text:p>0,00<text:s/></text:p>
          </table:table-cell>
          <table:table-cell office:value-type="float" office:value="0" table:formula="of:=SUM([.G123:.G126])" table:style-name="ce116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700000" table:style-name="ce28">
            <text:p>2.700.000,00<text:s/></text:p>
          </table:table-cell>
          <table:table-cell office:value-type="float" office:value="2700000" table:style-name="ce115">
            <text:p>2.700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2000000" table:style-name="ce115">
            <text:p>2.000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500 - <text:s/>Região V – Sudeste</text:p>
          </table:table-cell>
          <table:covered-table-cell/>
          <table:table-cell office:value-type="float" office:value="4300000" table:formula="of:=SUM([.C129:.C132])" table:style-name="ce21">
            <text:p>4.300.000,00<text:s/></text:p>
          </table:table-cell>
          <table:table-cell office:value-type="float" office:value="10300000" table:formula="of:=SUM([.D129:.D132])" table:style-name="ce116">
            <text:p>10.300.000,00<text:s/></text:p>
          </table:table-cell>
          <table:table-cell office:value-type="float" office:value="89535.41" table:formula="of:=SUM([.E129:.E132])" table:style-name="ce21">
            <text:p>89.535,41<text:s/></text:p>
          </table:table-cell>
          <table:table-cell office:value-type="float" office:value="9479.82" table:formula="of:=SUM([.F129:.F132])" table:style-name="ce116">
            <text:p>9.479,82<text:s/></text:p>
          </table:table-cell>
          <table:table-cell office:value-type="float" office:value="9479.82" table:formula="of:=SUM([.G129:.G132])" table:style-name="ce116">
            <text:p>9.479,82<text:s/></text:p>
          </table:table-cell>
          <table:table-cell table:number-columns-repeated="16377"/>
        </table:table-row>
        <table:table-row table:style-name="ro3">
          <table:table-cell table:style-name="ce112"/>
          <table:table-cell table:style-name="ce66"/>
          <table:table-cell table:style-name="ce21"/>
          <table:table-cell table:style-name="ce116"/>
          <table:table-cell table:style-name="ce21"/>
          <table:table-cell table:number-columns-repeated="2" table:style-name="ce116"/>
          <table:table-cell table:number-columns-repeated="16377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7900" table:style-name="ce115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300000" table:style-name="ce28">
            <text:p>4.300.000,00<text:s/></text:p>
          </table:table-cell>
          <table:table-cell office:value-type="float" office:value="4282620.18" table:formula="of:=4300000-[.D132]-[.D129]" table:style-name="ce115">
            <text:p>4.282.620,18<text:s/></text:p>
          </table:table-cell>
          <table:table-cell office:value-type="float" office:value="72155.59" table:style-name="ce28">
            <text:p>72.155,59<text:s/></text:p>
          </table:table-cell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6000000" table:style-name="ce115">
            <text:p>6.000.000,00<text:s/></text:p>
          </table:table-cell>
          <table:table-cell table:style-name="ce28"/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9479.82" table:style-name="ce115">
            <text:p>9.479,82<text:s/></text:p>
          </table:table-cell>
          <table:table-cell office:value-type="float" office:value="9479.82" table:style-name="ce28">
            <text:p>9.479,82<text:s/></text:p>
          </table:table-cell>
          <table:table-cell office:value-type="float" office:value="9479.82" table:style-name="ce115">
            <text:p>9.479,82<text:s/></text:p>
          </table:table-cell>
          <table:table-cell office:value-type="float" office:value="9479.82" table:style-name="ce115">
            <text:p>9.479,82<text:s/></text:p>
          </table:table-cell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1"/>
          <table:table-cell table:number-columns-repeated="2" table:style-name="ce116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number-columns-spanned="2" table:number-rows-spanned="1" table:style-name="ce86">
            <text:p>600 - <text:s/>Região VI – Sul</text:p>
          </table:table-cell>
          <table:covered-table-cell/>
          <table:table-cell office:value-type="float" office:value="6763551" table:formula="of:=SUM([.C135:.C139])" table:style-name="ce21">
            <text:p>6.763.551,00<text:s/></text:p>
          </table:table-cell>
          <table:table-cell office:value-type="float" office:value="19675604.240000002" table:formula="of:=SUM([.D135:.D139])" table:style-name="ce116">
            <text:p>19.675.604,24<text:s/></text:p>
          </table:table-cell>
          <table:table-cell office:value-type="float" office:value="1709506.45" table:formula="of:=SUM([.E135:.E139])" table:style-name="ce21">
            <text:p>1.709.506,45<text:s/></text:p>
          </table:table-cell>
          <table:table-cell office:value-type="float" office:value="4682.93" table:formula="of:=SUM([.F135:.F139])" table:style-name="ce116">
            <text:p>4.682,93<text:s/></text:p>
          </table:table-cell>
          <table:table-cell office:value-type="float" office:value="4682.93" table:formula="of:=SUM([.G135:.G139])" table:style-name="ce116">
            <text:p>4.682,93<text:s/></text:p>
          </table:table-cell>
          <table:table-cell table:number-columns-repeated="241" table:style-name="ce55"/>
          <table:table-cell table:number-columns-repeated="16136" table:style-name="ce56"/>
        </table:table-row>
        <table:table-row table:style-name="ro3">
          <table:table-cell table:style-name="ce22"/>
          <table:table-cell table:style-name="ce23"/>
          <table:table-cell table:style-name="ce21"/>
          <table:table-cell table:style-name="ce116"/>
          <table:table-cell table:style-name="ce21"/>
          <table:table-cell table:number-columns-repeated="2" table:style-name="ce116"/>
          <table:table-cell table:number-columns-repeated="241" table:style-name="ce55"/>
          <table:table-cell table:number-columns-repeated="16136" table:style-name="ce56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2741.3" table:formula="of:=1580+1161.3" table:style-name="ce115">
            <text:p>2.741,30<text:s/></text:p>
          </table:table-cell>
          <table:table-cell office:value-type="float" office:value="2741.3" table:style-name="ce28">
            <text:p>2.741,30<text:s/></text:p>
          </table:table-cell>
          <table:table-cell office:value-type="float" office:value="1580" table:style-name="ce115">
            <text:p>1.580,00<text:s/></text:p>
          </table:table-cell>
          <table:table-cell office:value-type="float" office:value="1580" table:style-name="ce115">
            <text:p>1.580,00<text:s/></text:p>
          </table:table-cell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763551" table:style-name="ce28">
            <text:p>6.763.551,00<text:s/></text:p>
          </table:table-cell>
          <table:table-cell office:value-type="float" office:value="6672862.9400000004" table:formula="of:=6675604.24-[.D136]" table:style-name="ce115">
            <text:p>6.672.862,94<text:s/></text:p>
          </table:table-cell>
          <table:table-cell office:value-type="float" office:value="1706765.15" table:style-name="ce28">
            <text:p>1.706.765,15<text:s/></text:p>
          </table:table-cell>
          <table:table-cell office:value-type="float" office:value="3102.93" table:style-name="ce115">
            <text:p>3.102,93<text:s/></text:p>
          </table:table-cell>
          <table:table-cell office:value-type="float" office:value="3102.93" table:style-name="ce115">
            <text:p>3.102,93<text:s/></text:p>
          </table:table-cell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3000000" table:style-name="ce115">
            <text:p>13.000.000,00<text:s/></text:p>
          </table:table-cell>
          <table:table-cell table:style-name="ce28"/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number-columns-spanned="2" table:number-rows-spanned="1" table:style-name="ce86">
            <text:p>700 - <text:s/>Região VII – Sudoeste</text:p>
          </table:table-cell>
          <table:covered-table-cell/>
          <table:table-cell office:value-type="float" office:value="0" table:formula="of:=SUM([.C142:.C144])" table:style-name="ce21">
            <text:p>0,00<text:s/></text:p>
          </table:table-cell>
          <table:table-cell office:value-type="float" office:value="1547073.01" table:formula="of:=SUM([.D142:.D144])" table:style-name="ce116">
            <text:p>1.547.073,01<text:s/></text:p>
          </table:table-cell>
          <table:table-cell office:value-type="float" office:value="47073.009999999995" table:formula="of:=SUM([.E142:.E144])" table:style-name="ce21">
            <text:p>47.073,01<text:s/></text:p>
          </table:table-cell>
          <table:table-cell office:value-type="float" office:value="0" table:formula="of:=SUM([.F142:.F144])" table:style-name="ce116">
            <text:p>0,00<text:s/></text:p>
          </table:table-cell>
          <table:table-cell office:value-type="float" office:value="0" table:formula="of:=SUM([.G142:.G144])" table:style-name="ce116">
            <text:p>0,00<text:s/></text:p>
          </table:table-cell>
          <table:table-cell table:number-columns-repeated="241" table:style-name="ce3"/>
          <table:table-cell table:number-columns-repeated="16136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37021.210000000006" table:formula="of:=47073.01-[.D144]" table:style-name="ce115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500000" table:style-name="ce115">
            <text:p>1.500.000,00<text:s/></text:p>
          </table:table-cell>
          <table:table-cell table:style-name="ce28"/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10051.799999999999" table:style-name="ce115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table:number-columns-repeated="2" table:style-name="ce115"/>
          <table:table-cell table:number-columns-repeated="241" table:style-name="ce3"/>
          <table:table-cell table:number-columns-repeated="16136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6">
            <text:p>800 - <text:s/>Região VIII – Oeste</text:p>
          </table:table-cell>
          <table:covered-table-cell/>
          <table:table-cell office:value-type="float" office:value="0" table:formula="of:=SUM([.C148])" table:style-name="ce21">
            <text:p>0,00<text:s/></text:p>
          </table:table-cell>
          <table:table-cell office:value-type="float" office:value="40873.75" table:formula="of:=SUM([.D148])" table:style-name="ce116">
            <text:p>40.873,75<text:s/></text:p>
          </table:table-cell>
          <table:table-cell office:value-type="float" office:value="40873.75" table:formula="of:=SUM([.E148])" table:style-name="ce21">
            <text:p>40.873,75<text:s/></text:p>
          </table:table-cell>
          <table:table-cell office:value-type="float" office:value="0" table:formula="of:=SUM([.F148])" table:style-name="ce116">
            <text:p>0,00<text:s/></text:p>
          </table:table-cell>
          <table:table-cell office:value-type="float" office:value="0" table:formula="of:=SUM([.G148])" table:style-name="ce116">
            <text:p>0,00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40873.75" table:style-name="ce115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table:number-columns-repeated="2" table:style-name="ce115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509000" table:formula="of:=SUM([.C152:.C156])" table:style-name="ce50">
            <text:p>509.000,00<text:s/></text:p>
          </table:table-cell>
          <table:table-cell office:value-type="float" office:value="509000" table:formula="of:=SUM([.D152:.D156])" table:style-name="ce114">
            <text:p>509.000,00<text:s/></text:p>
          </table:table-cell>
          <table:table-cell office:value-type="float" office:value="7504.2" table:formula="of:=SUM([.E152:.E156])" table:style-name="ce50">
            <text:p>7.504,20<text:s/></text:p>
          </table:table-cell>
          <table:table-cell office:value-type="float" office:value="5934.2" table:formula="of:=SUM([.F152:.F156])" table:style-name="ce114">
            <text:p>5.934,20<text:s/></text:p>
          </table:table-cell>
          <table:table-cell office:value-type="float" office:value="5934.2" table:formula="of:=SUM([.G152:.G156])" table:style-name="ce114">
            <text:p>5.934,2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115"/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0" table:style-name="ce28">
            <text:p>160.000,00<text:s/></text:p>
          </table:table-cell>
          <table:table-cell office:value-type="float" office:value="160000" table:style-name="ce115">
            <text:p>160.000,00<text:s/></text:p>
          </table:table-cell>
          <table:table-cell table:style-name="ce33"/>
          <table:table-cell table:number-columns-repeated="2" table:style-name="ce118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115">
            <text:p>9.000,0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115">
            <text:p>296,20<text:s/></text:p>
          </table:table-cell>
          <table:table-cell office:value-type="float" office:value="296.2" table:style-name="ce115">
            <text:p>296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15000" table:style-name="ce28">
            <text:p>315.000,00<text:s/></text:p>
          </table:table-cell>
          <table:table-cell office:value-type="float" office:value="315000" table:style-name="ce115">
            <text:p>315.000,00<text:s/></text:p>
          </table:table-cell>
          <table:table-cell office:value-type="float" office:value="7208" table:style-name="ce28">
            <text:p>7.208,00<text:s/></text:p>
          </table:table-cell>
          <table:table-cell office:value-type="float" office:value="5638" table:style-name="ce115">
            <text:p>5.638,00<text:s/></text:p>
          </table:table-cell>
          <table:table-cell office:value-type="float" office:value="5638" table:style-name="ce115">
            <text:p>5.63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57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10000" table:style-name="ce115">
            <text:p>10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115">
            <text:p>15.000,00<text:s/></text:p>
          </table:table-cell>
          <table:table-cell table:style-name="ce28"/>
          <table:table-cell table:number-columns-repeated="2" table:style-name="ce115"/>
          <table:table-cell table:number-columns-repeated="16377"/>
        </table:table-row>
        <table:table-row table:style-name="ro8">
          <table:table-cell table:style-name="ce37"/>
          <table:table-cell table:style-name="ce38"/>
          <table:table-cell table:style-name="ce41"/>
          <table:table-cell table:style-name="ce117"/>
          <table:table-cell table:style-name="ce41"/>
          <table:table-cell table:number-columns-repeated="2" table:style-name="ce1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0535861" table:formula="of:=[.C92]+[.C103]+[.C116]+[.C150]" table:style-name="ce42">
            <text:p>20.535.861,00<text:s/></text:p>
          </table:table-cell>
          <table:table-cell office:value-type="float" office:value="43035861" table:formula="of:=[.D92]+[.D103]+[.D116]+[.D150]" table:style-name="ce43">
            <text:p>43.035.861,00<text:s/></text:p>
          </table:table-cell>
          <table:table-cell office:value-type="float" office:value="2661773.6799999997" table:formula="of:=[.E92]+[.E103]+[.E116]+[.E150]" table:style-name="ce42">
            <text:p>2.661.773,68<text:s/></text:p>
          </table:table-cell>
          <table:table-cell office:value-type="float" office:value="503264.49" table:formula="of:=[.F92]+[.F103]+[.F116]+[.F150]" table:style-name="ce43">
            <text:p>503.264,49<text:s/></text:p>
          </table:table-cell>
          <table:table-cell office:value-type="float" office:value="503264.49" table:formula="of:=[.G92]+[.G103]+[.G116]+[.G150]" table:style-name="ce43">
            <text:p>503.264,49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7" table:style-name="ce55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6 - Integração da rede de atenção básica</text:p>
          </table:table-cell>
          <table:covered-table-cell/>
          <table:table-cell office:value-type="float" office:value="37500" table:formula="of:=SUM([.C166:.C167])" table:style-name="ce20">
            <text:p>37.500,00<text:s/></text:p>
          </table:table-cell>
          <table:table-cell office:value-type="float" office:value="37500" table:formula="of:=SUM([.D166:.D167])" table:style-name="ce21">
            <text:p>37.500,00<text:s/></text:p>
          </table:table-cell>
          <table:table-cell office:value-type="float" office:value="0" table:formula="of:=SUM([.E166:.E167])" table:style-name="ce20">
            <text:p>0,00<text:s/></text:p>
          </table:table-cell>
          <table:table-cell office:value-type="float" office:value="0" table:formula="of:=SUM([.F166:.F167])" table:style-name="ce21">
            <text:p>0,00<text:s/></text:p>
          </table:table-cell>
          <table:table-cell office:value-type="float" office:value="0" table:formula="of:=SUM([.G166:.G16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23 -Defesa dos direitos do cidadão à educação</text:p>
          </table:table-cell>
          <table:covered-table-cell/>
          <table:table-cell office:value-type="float" office:value="37500" table:formula="of:=SUM([.C171:.C172])" table:style-name="ce20">
            <text:p>37.500,00<text:s/></text:p>
          </table:table-cell>
          <table:table-cell office:value-type="float" office:value="37500" table:formula="of:=SUM([.D171:.D172])" table:style-name="ce21">
            <text:p>37.500,00<text:s/></text:p>
          </table:table-cell>
          <table:table-cell office:value-type="float" office:value="0" table:formula="of:=SUM([.E171:.E172])" table:style-name="ce20">
            <text:p>0,00<text:s/></text:p>
          </table:table-cell>
          <table:table-cell office:value-type="float" office:value="0" table:formula="of:=SUM([.F171:.F172])" table:style-name="ce21">
            <text:p>0,00<text:s/></text:p>
          </table:table-cell>
          <table:table-cell office:value-type="float" office:value="0" table:formula="of:=SUM([.G171:.G17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32 -Enfrentamento à violência escolar</text:p>
          </table:table-cell>
          <table:covered-table-cell/>
          <table:table-cell office:value-type="float" office:value="37500" table:formula="of:=SUM([.C176:.C177])" table:style-name="ce20">
            <text:p>37.500,00<text:s/></text:p>
          </table:table-cell>
          <table:table-cell office:value-type="float" office:value="37500" table:formula="of:=SUM([.D176:.D177])" table:style-name="ce21">
            <text:p>37.500,00<text:s/></text:p>
          </table:table-cell>
          <table:table-cell office:value-type="float" office:value="0" table:formula="of:=SUM([.E176:.E177])" table:style-name="ce20">
            <text:p>0,00<text:s/></text:p>
          </table:table-cell>
          <table:table-cell office:value-type="float" office:value="0" table:formula="of:=SUM([.F176:.F177])" table:style-name="ce21">
            <text:p>0,00<text:s/></text:p>
          </table:table-cell>
          <table:table-cell office:value-type="float" office:value="0" table:formula="of:=SUM([.G176:.G17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number-columns-spanned="2" table:number-rows-spanned="1" table:style-name="ce86">
            <text:p>2834 -Saúde preventiva na rede básica de saúde</text:p>
          </table:table-cell>
          <table:covered-table-cell/>
          <table:table-cell office:value-type="float" office:value="37500" table:formula="of:=SUM([.C181:.C182])" table:style-name="ce20">
            <text:p>37.500,00<text:s/></text:p>
          </table:table-cell>
          <table:table-cell office:value-type="float" office:value="37500" table:formula="of:=SUM([.D181:.D182])" table:style-name="ce21">
            <text:p>37.500,00<text:s/></text:p>
          </table:table-cell>
          <table:table-cell office:value-type="float" office:value="0" table:formula="of:=SUM([.E181:.E182])" table:style-name="ce20">
            <text:p>0,00<text:s/></text:p>
          </table:table-cell>
          <table:table-cell office:value-type="float" office:value="0" table:formula="of:=SUM([.F181:.F182])" table:style-name="ce21">
            <text:p>0,00<text:s/></text:p>
          </table:table-cell>
          <table:table-cell office:value-type="float" office:value="0" table:formula="of:=SUM([.G181:.G182])" table:style-name="ce20">
            <text:p>0,00<text:s/></text:p>
          </table:table-cell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25"/>
          <table:table-cell table:style-name="ce44"/>
          <table:table-cell table:style-name="ce24"/>
          <table:table-cell table:style-name="ce33"/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4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4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table:number-columns-repeated="2" table:style-name="ce44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164]+[.C169]+[.C174]+[.C179]" table:style-name="ce42">
            <text:p>150.000,00<text:s/></text:p>
          </table:table-cell>
          <table:table-cell office:value-type="float" office:value="150000" table:formula="of:=[.D164]+[.D169]+[.D174]+[.D179]" table:style-name="ce42">
            <text:p>150.000,00<text:s/></text:p>
          </table:table-cell>
          <table:table-cell office:value-type="float" office:value="0" table:formula="of:=[.E164]+[.E169]+[.E174]+[.E179]" table:style-name="ce42">
            <text:p>0,00<text:s/></text:p>
          </table:table-cell>
          <table:table-cell office:value-type="float" office:value="0" table:formula="of:=[.F164]+[.F169]+[.F174]+[.F179]" table:style-name="ce42">
            <text:p>0,00<text:s/></text:p>
          </table:table-cell>
          <table:table-cell office:value-type="float" office:value="0" table:formula="of:=[.G164]+[.G169]+[.G174]+[.G179]" table:style-name="ce42">
            <text:p>0,00<text:s/></text:p>
          </table:table-cell>
          <table:table-cell table:number-columns-repeated="241" table:style-name="ce3"/>
          <table:table-cell table:number-columns-repeated="16136"/>
        </table:table-row>
        <table:table-row table:style-name="ro3">
          <table:table-cell table:number-columns-repeated="2" table:style-name="ce63"/>
          <table:table-cell table:number-columns-repeated="5" table:style-name="ce64"/>
          <table:table-cell table:number-columns-repeated="241" table:style-name="ce52"/>
          <table:table-cell table:number-columns-repeated="16136" table:style-name="ce65"/>
        </table:table-row>
        <table:table-row table:style-name="ro9">
          <table:table-cell office:value-type="string" table:number-columns-spanned="2" table:number-rows-spanned="1" table:style-name="ce89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41" table:style-name="ce3"/>
          <table:table-cell table:number-columns-repeated="16136"/>
        </table:table-row>
        <table:table-row table:style-name="ro9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59"/>
          <table:table-cell table:style-name="ce66"/>
          <table:table-cell table:number-columns-repeated="5" table:style-name="ce67"/>
          <table:table-cell table:number-columns-repeated="241" table:style-name="ce3"/>
          <table:table-cell table:number-columns-repeated="16136"/>
        </table:table-row>
        <table:table-row table:style-name="ro9">
          <table:table-cell office:value-type="string" table:number-columns-spanned="2" table:number-rows-spanned="1" table:style-name="ce88">
            <text:p>2793 -Defesa da probidade administrativa e do patrimônio público</text:p>
          </table:table-cell>
          <table:covered-table-cell/>
          <table:table-cell office:value-type="float" office:value="65000" table:formula="of:=[.C191]+[.C192]" table:style-name="ce20">
            <text:p>65.000,00<text:s/></text:p>
          </table:table-cell>
          <table:table-cell office:value-type="float" office:value="65000" table:formula="of:=[.D191]+[.D192]" table:style-name="ce20">
            <text:p>65.000,00<text:s/></text:p>
          </table:table-cell>
          <table:table-cell office:value-type="float" office:value="0" table:formula="of:=[.E191]+[.E192]" table:style-name="ce20">
            <text:p>0,00<text:s/></text:p>
          </table:table-cell>
          <table:table-cell office:value-type="float" office:value="0" table:formula="of:=[.F191]+[.F192]" table:style-name="ce20">
            <text:p>0,00<text:s/></text:p>
          </table:table-cell>
          <table:table-cell office:value-type="float" office:value="0" table:formula="of:=[.G191]+[.G192]" table:style-name="ce20">
            <text:p>0,00<text:s/></text:p>
          </table:table-cell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9000" table:style-name="ce68">
            <text:p>39.000,00<text:s/></text:p>
          </table:table-cell>
          <table:table-cell office:value-type="float" office:value="39000" table:style-name="ce68">
            <text:p>39.000,00<text:s/></text:p>
          </table:table-cell>
          <table:table-cell table:number-columns-repeated="3"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6000" table:style-name="ce68">
            <text:p>26.000,00<text:s/></text:p>
          </table:table-cell>
          <table:table-cell office:value-type="float" office:value="26000" table:style-name="ce68">
            <text:p>26.000,00<text:s/></text:p>
          </table:table-cell>
          <table:table-cell table:number-columns-repeated="3" table:style-name="ce24"/>
          <table:table-cell table:number-columns-repeated="241" table:style-name="ce3"/>
          <table:table-cell table:number-columns-repeated="1613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794 -Prevenção à corrupção</text:p>
          </table:table-cell>
          <table:covered-table-cell/>
          <table:table-cell office:value-type="float" office:value="85000" table:formula="of:=SUM([.C196:.C197])" table:style-name="ce20">
            <text:p>85.000,00<text:s/></text:p>
          </table:table-cell>
          <table:table-cell office:value-type="float" office:value="85000" table:formula="of:=SUM([.D196:.D197])" table:style-name="ce20">
            <text:p>85.000,00<text:s/></text:p>
          </table:table-cell>
          <table:table-cell office:value-type="float" office:value="0" table:formula="of:=SUM([.E196:.E197])" table:style-name="ce20">
            <text:p>0,00<text:s/></text:p>
          </table:table-cell>
          <table:table-cell office:value-type="float" office:value="0" table:formula="of:=SUM([.F196:.F197])" table:style-name="ce20">
            <text:p>0,00<text:s/></text:p>
          </table:table-cell>
          <table:table-cell office:value-type="float" office:value="0" table:formula="of:=SUM([.G196:.G19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51000" table:style-name="ce68">
            <text:p>51.000,00<text:s/></text:p>
          </table:table-cell>
          <table:table-cell office:value-type="float" office:value="51000" table:style-name="ce68">
            <text:p>5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4000" table:style-name="ce68">
            <text:p>34.000,00<text:s/></text:p>
          </table:table-cell>
          <table:table-cell office:value-type="float" office:value="34000" table:style-name="ce68">
            <text:p>3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189]+[.C194]" table:style-name="ce42">
            <text:p>150.000,00<text:s/></text:p>
          </table:table-cell>
          <table:table-cell office:value-type="float" office:value="150000" table:formula="of:=[.D189]+[.D194]" table:style-name="ce42">
            <text:p>150.000,00<text:s/></text:p>
          </table:table-cell>
          <table:table-cell office:value-type="float" office:value="0" table:formula="of:=[.E189]+[.E194]" table:style-name="ce42">
            <text:p>0,00<text:s/></text:p>
          </table:table-cell>
          <table:table-cell office:value-type="float" office:value="0" table:formula="of:=[.F189]+[.F194]" table:style-name="ce42">
            <text:p>0,00<text:s/></text:p>
          </table:table-cell>
          <table:table-cell office:value-type="float" office:value="0" table:formula="of:=[.G189]+[.G194]" table:style-name="ce42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63"/>
          <table:table-cell table:number-columns-repeated="5" table:style-name="ce6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4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66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2797 -Direito à saúde Mental da Criança e do adolescente</text:p>
          </table:table-cell>
          <table:covered-table-cell/>
          <table:table-cell office:value-type="float" office:value="75000" table:formula="of:=SUM([.C206:.C207])" table:style-name="ce20">
            <text:p>75.000,00<text:s/></text:p>
          </table:table-cell>
          <table:table-cell office:value-type="float" office:value="75000" table:formula="of:=SUM([.D206:.D207])" table:style-name="ce20">
            <text:p>75.000,00<text:s/></text:p>
          </table:table-cell>
          <table:table-cell office:value-type="float" office:value="0" table:formula="of:=SUM([.E206:.E207])" table:style-name="ce20">
            <text:p>0,00<text:s/></text:p>
          </table:table-cell>
          <table:table-cell office:value-type="float" office:value="0" table:formula="of:=SUM([.F206:.F207])" table:style-name="ce20">
            <text:p>0,00<text:s/></text:p>
          </table:table-cell>
          <table:table-cell office:value-type="float" office:value="0" table:formula="of:=SUM([.G206:.G20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68">
            <text:p>45.000,00<text:s/></text:p>
          </table:table-cell>
          <table:table-cell office:value-type="float" office:value="45000" table:style-name="ce68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69">
            <text:p>3390.3900</text:p>
          </table:table-cell>
          <table:table-cell office:value-type="string" table:style-name="ce70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2798 -Prevenção da violência escolar</text:p>
          </table:table-cell>
          <table:covered-table-cell/>
          <table:table-cell office:value-type="float" office:value="75000" table:formula="of:=SUM([.C211:.C212])" table:style-name="ce20">
            <text:p>75.000,00<text:s/></text:p>
          </table:table-cell>
          <table:table-cell office:value-type="float" office:value="75000" table:formula="of:=SUM([.D211:.D212])" table:style-name="ce20">
            <text:p>75.000,00<text:s/></text:p>
          </table:table-cell>
          <table:table-cell office:value-type="float" office:value="0" table:formula="of:=SUM([.E211:.E212])" table:style-name="ce20">
            <text:p>0,00<text:s/></text:p>
          </table:table-cell>
          <table:table-cell office:value-type="float" office:value="0" table:formula="of:=SUM([.F211:.F212])" table:style-name="ce20">
            <text:p>0,00<text:s/></text:p>
          </table:table-cell>
          <table:table-cell office:value-type="float" office:value="0" table:formula="of:=SUM([.G211:.G21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style-name="ce5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68">
            <text:p>45.000,00<text:s/></text:p>
          </table:table-cell>
          <table:table-cell office:value-type="float" office:value="45000" table:style-name="ce68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SUM([.C204]+[.C209])" table:style-name="ce42">
            <text:p>150.000,00<text:s/></text:p>
          </table:table-cell>
          <table:table-cell office:value-type="float" office:value="150000" table:formula="of:=SUM([.D204]+[.D209])" table:style-name="ce42">
            <text:p>150.000,00<text:s/></text:p>
          </table:table-cell>
          <table:table-cell office:value-type="float" office:value="0" table:formula="of:=SUM([.E204]+[.E209])" table:style-name="ce42">
            <text:p>0,00<text:s/></text:p>
          </table:table-cell>
          <table:table-cell office:value-type="float" office:value="0" table:formula="of:=SUM([.F204]+[.F209])" table:style-name="ce42">
            <text:p>0,00<text:s/></text:p>
          </table:table-cell>
          <table:table-cell office:value-type="float" office:value="0" table:formula="of:=SUM([.G204]+[.G209])" table:style-name="ce42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1:.C222])" table:style-name="ce20">
            <text:p>30.000,00<text:s/></text:p>
          </table:table-cell>
          <table:table-cell office:value-type="float" office:value="30000" table:formula="of:=SUM([.D221:.D222])" table:style-name="ce20">
            <text:p>30.000,00<text:s/></text:p>
          </table:table-cell>
          <table:table-cell office:value-type="float" office:value="0" table:formula="of:=SUM([.E221:.E222])" table:style-name="ce20">
            <text:p>0,00<text:s/></text:p>
          </table:table-cell>
          <table:table-cell office:value-type="float" office:value="0" table:formula="of:=SUM([.F221:.F222])" table:style-name="ce20">
            <text:p>0,00<text:s/></text:p>
          </table:table-cell>
          <table:table-cell office:value-type="float" office:value="0" table:formula="of:=SUM([.G221:.G22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8000" table:style-name="ce68">
            <text:p>1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08 -Fomentar ações eficazes de cumprimento da pena</text:p>
          </table:table-cell>
          <table:covered-table-cell/>
          <table:table-cell office:value-type="float" office:value="30000" table:formula="of:=SUM([.C226:.C227])" table:style-name="ce20">
            <text:p>30.000,00<text:s/></text:p>
          </table:table-cell>
          <table:table-cell office:value-type="float" office:value="30000" table:formula="of:=SUM([.D226:.D227])" table:style-name="ce20">
            <text:p>30.000,00<text:s/></text:p>
          </table:table-cell>
          <table:table-cell office:value-type="float" office:value="29553.919999999998" table:formula="of:=SUM([.E226:.E227])" table:style-name="ce20">
            <text:p>29.553,92<text:s/></text:p>
          </table:table-cell>
          <table:table-cell office:value-type="float" office:value="29553.919999999998" table:formula="of:=SUM([.F226:.F227])" table:style-name="ce20">
            <text:p>29.553,92<text:s/></text:p>
          </table:table-cell>
          <table:table-cell office:value-type="float" office:value="29553.919999999998" table:formula="of:=SUM([.G226:.G227])" table:style-name="ce20">
            <text:p>29.553,9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553.919999999998" table:formula="of:=18000+11553.92" table:style-name="ce68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446.07999999999993" table:formula="of:=12000-11553.92" table:style-name="ce68">
            <text:p>446,08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8 -Núcleos de Defesa da Vida</text:p>
          </table:table-cell>
          <table:covered-table-cell/>
          <table:table-cell office:value-type="float" office:value="30000" table:formula="of:=SUM([.C231:.C232])" table:style-name="ce20">
            <text:p>30.000,00<text:s/></text:p>
          </table:table-cell>
          <table:table-cell office:value-type="float" office:value="30000" table:formula="of:=SUM([.D231:.D232])" table:style-name="ce20">
            <text:p>30.000,00<text:s/></text:p>
          </table:table-cell>
          <table:table-cell office:value-type="float" office:value="29943.040000000001" table:formula="of:=SUM([.E231:.E232])" table:style-name="ce20">
            <text:p>29.943,04<text:s/></text:p>
          </table:table-cell>
          <table:table-cell office:value-type="float" office:value="29943.040000000001" table:formula="of:=SUM([.F231:.F232])" table:style-name="ce20">
            <text:p>29.943,04<text:s/></text:p>
          </table:table-cell>
          <table:table-cell office:value-type="float" office:value="29943.040000000001" table:formula="of:=SUM([.G231:.G232])" table:style-name="ce20">
            <text:p>29.943,04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943.040000000001" table:formula="of:=18000+11943.04" table:style-name="ce68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56.959999999999127" table:formula="of:=12000-11943.04" table:style-name="ce68">
            <text:p>56,96<text:s/></text:p>
          </table:table-cell>
          <table:table-cell table:number-columns-repeated="3" table:style-name="ce20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9 -Prevenção ao feminicídio</text:p>
          </table:table-cell>
          <table:covered-table-cell/>
          <table:table-cell office:value-type="float" office:value="30000" table:formula="of:=SUM([.C236:.C237])" table:style-name="ce20">
            <text:p>30.000,00<text:s/></text:p>
          </table:table-cell>
          <table:table-cell office:value-type="float" office:value="30000.000000000004" table:formula="of:=SUM([.D236:.D237])" table:style-name="ce20">
            <text:p>30.000,00<text:s/></text:p>
          </table:table-cell>
          <table:table-cell office:value-type="float" office:value="29723.49" table:formula="of:=SUM([.E236:.E237])" table:style-name="ce20">
            <text:p>29.723,49<text:s/></text:p>
          </table:table-cell>
          <table:table-cell office:value-type="float" office:value="29723.49" table:formula="of:=SUM([.F236:.F237])" table:style-name="ce20">
            <text:p>29.723,49<text:s/></text:p>
          </table:table-cell>
          <table:table-cell office:value-type="float" office:value="29723.49" table:formula="of:=SUM([.G236:.G237])" table:style-name="ce20">
            <text:p>29.723,4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9723.49" table:formula="of:=18000+11627.47+96.02" table:style-name="ce68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276.51000000000067" table:formula="of:=12000-11627.47-96.02" table:style-name="ce68">
            <text:p>276,51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6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1:.C242])" table:style-name="ce20">
            <text:p>30.000,00<text:s/></text:p>
          </table:table-cell>
          <table:table-cell office:value-type="float" office:value="30000" table:formula="of:=SUM([.D241:.D242])" table:style-name="ce20">
            <text:p>30.000,00<text:s/></text:p>
          </table:table-cell>
          <table:table-cell office:value-type="float" office:value="10942.08" table:formula="of:=SUM([.E241:.E242])" table:style-name="ce20">
            <text:p>10.942,08<text:s/></text:p>
          </table:table-cell>
          <table:table-cell office:value-type="float" office:value="10942.08" table:formula="of:=SUM([.F241:.F242])" table:style-name="ce20">
            <text:p>10.942,08<text:s/></text:p>
          </table:table-cell>
          <table:table-cell office:value-type="float" office:value="10942.08" table:formula="of:=SUM([.G241:.G242])" table:style-name="ce20">
            <text:p>10.942,08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10942.08" table:style-name="ce24">
            <text:p>10.942,08<text:s/></text:p>
          </table:table-cell>
          <table:table-cell office:value-type="float" office:value="10942.08" table:style-name="ce24">
            <text:p>10.942,08<text:s/></text:p>
          </table:table-cell>
          <table:table-cell office:value-type="float" office:value="10942.08" table:style-name="ce24">
            <text:p>10.942,08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37"/>
          <table:table-cell table:style-name="ce38"/>
          <table:table-cell table:style-name="ce40"/>
          <table:table-cell table:style-name="ce71"/>
          <table:table-cell table:number-columns-repeated="3"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19]+[.C224]+[.C229]+[.C234]+[.C239]" table:style-name="ce42">
            <text:p>150.000,00<text:s/></text:p>
          </table:table-cell>
          <table:table-cell office:value-type="float" office:value="150000" table:formula="of:=[.D219]+[.D224]+[.D229]+[.D234]+[.D239]" table:style-name="ce42">
            <text:p>150.000,00<text:s/></text:p>
          </table:table-cell>
          <table:table-cell office:value-type="float" office:value="100162.53" table:formula="of:=[.E219]+[.E224]+[.E229]+[.E234]+[.E239]" table:style-name="ce42">
            <text:p>100.162,53<text:s/></text:p>
          </table:table-cell>
          <table:table-cell office:value-type="float" office:value="100162.53" table:formula="of:=[.F219]+[.F224]+[.F229]+[.F234]+[.F239]" table:style-name="ce42">
            <text:p>100.162,53<text:s/></text:p>
          </table:table-cell>
          <table:table-cell office:value-type="float" office:value="100162.53" table:formula="of:=[.G219]+[.G224]+[.G229]+[.G234]+[.G239]" table:style-name="ce42">
            <text:p>100.162,53<text:s/></text:p>
          </table:table-cell>
          <table:table-cell table:number-columns-repeated="16377"/>
        </table:table-row>
        <table:table-row table:style-name="ro3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1515 -Promoção da qualidade da água e expansão da coleta do esgoto</text:p>
          </table:table-cell>
          <table:covered-table-cell/>
          <table:table-cell office:value-type="float" office:value="25000" table:formula="of:=SUM([.C251:.C252])" table:style-name="ce20">
            <text:p>25.000,00<text:s/></text:p>
          </table:table-cell>
          <table:table-cell office:value-type="float" office:value="25000" table:formula="of:=SUM([.D251:.D252])" table:style-name="ce20">
            <text:p>25.000,00<text:s/></text:p>
          </table:table-cell>
          <table:table-cell office:value-type="float" office:value="0" table:formula="of:=SUM([.E251:.E252])" table:style-name="ce20">
            <text:p>0,00<text:s/></text:p>
          </table:table-cell>
          <table:table-cell office:value-type="float" office:value="0" table:formula="of:=SUM([.F251:.F252])" table:style-name="ce20">
            <text:p>0,00<text:s/></text:p>
          </table:table-cell>
          <table:table-cell office:value-type="float" office:value="0" table:formula="of:=SUM([.G251:.G25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68">
            <text:p>15.000,00<text:s/></text:p>
          </table:table-cell>
          <table:table-cell office:value-type="float" office:value="15000" table:style-name="ce68">
            <text:p>1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" table:style-name="ce68">
            <text:p>10.000,00<text:s/></text:p>
          </table:table-cell>
          <table:table-cell office:value-type="float" office:value="10000" table:style-name="ce68">
            <text:p>1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799 -Promoção da destinação adequada dos resíduos sólidos</text:p>
          </table:table-cell>
          <table:covered-table-cell/>
          <table:table-cell office:value-type="float" office:value="20000" table:formula="of:=SUM([.C256:.C257])" table:style-name="ce20">
            <text:p>20.000,00<text:s/></text:p>
          </table:table-cell>
          <table:table-cell office:value-type="float" office:value="20000" table:formula="of:=SUM([.D256:.D257])" table:style-name="ce20">
            <text:p>20.000,00<text:s/></text:p>
          </table:table-cell>
          <table:table-cell office:value-type="float" office:value="4528.28" table:formula="of:=SUM([.E256:.E257])" table:style-name="ce20">
            <text:p>4.528,28<text:s/></text:p>
          </table:table-cell>
          <table:table-cell office:value-type="float" office:value="4528.28" table:formula="of:=SUM([.F256:.F257])" table:style-name="ce20">
            <text:p>4.528,28<text:s/></text:p>
          </table:table-cell>
          <table:table-cell office:value-type="float" office:value="4528.28" table:formula="of:=SUM([.G256:.G257])" table:style-name="ce20">
            <text:p>4.528,2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68">
            <text:p>8.000,00<text:s/></text:p>
          </table:table-cell>
          <table:table-cell office:value-type="float" office:value="8000" table:style-name="ce68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35 -Proteção da fauna silvestre</text:p>
          </table:table-cell>
          <table:covered-table-cell/>
          <table:table-cell office:value-type="float" office:value="20000" table:formula="of:=SUM([.C261:.C262])" table:style-name="ce20">
            <text:p>20.000,00<text:s/></text:p>
          </table:table-cell>
          <table:table-cell office:value-type="float" office:value="20000" table:formula="of:=SUM([.D261:.D262])" table:style-name="ce20">
            <text:p>20.000,00<text:s/></text:p>
          </table:table-cell>
          <table:table-cell office:value-type="float" office:value="0" table:formula="of:=SUM([.E261:.E262])" table:style-name="ce20">
            <text:p>0,00<text:s/></text:p>
          </table:table-cell>
          <table:table-cell office:value-type="float" office:value="0" table:formula="of:=SUM([.F261:.F262])" table:style-name="ce20">
            <text:p>0,00<text:s/></text:p>
          </table:table-cell>
          <table:table-cell office:value-type="float" office:value="0" table:formula="of:=SUM([.G261:.G26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68">
            <text:p>12.000,00<text:s/></text:p>
          </table:table-cell>
          <table:table-cell office:value-type="float" office:value="12000" table:style-name="ce68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68">
            <text:p>8.000,00<text:s/></text:p>
          </table:table-cell>
          <table:table-cell office:value-type="float" office:value="8000" table:style-name="ce68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2836 -Proteção dos ecossistemas e biomas</text:p>
          </table:table-cell>
          <table:covered-table-cell/>
          <table:table-cell office:value-type="float" office:value="50000" table:formula="of:=SUM([.C266:.C267])" table:style-name="ce20">
            <text:p>50.000,00<text:s/></text:p>
          </table:table-cell>
          <table:table-cell office:value-type="float" office:value="50000" table:formula="of:=SUM([.D266:.D267])" table:style-name="ce20">
            <text:p>50.000,00<text:s/></text:p>
          </table:table-cell>
          <table:table-cell office:value-type="float" office:value="0" table:formula="of:=SUM([.E266:.E267])" table:style-name="ce20">
            <text:p>0,00<text:s/></text:p>
          </table:table-cell>
          <table:table-cell office:value-type="float" office:value="0" table:formula="of:=SUM([.F266:.F267])" table:style-name="ce20">
            <text:p>0,00<text:s/></text:p>
          </table:table-cell>
          <table:table-cell office:value-type="float" office:value="0" table:formula="of:=SUM([.G266:.G26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68">
            <text:p>20.000,00<text:s/></text:p>
          </table:table-cell>
          <table:table-cell office:value-type="float" office:value="20000" table:style-name="ce68">
            <text:p>2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6">
            <text:p>2837 -Proteção dos recursos hídricos</text:p>
          </table:table-cell>
          <table:covered-table-cell/>
          <table:table-cell office:value-type="float" office:value="35000" table:formula="of:=SUM([.C271:.C272])" table:style-name="ce20">
            <text:p>35.000,00<text:s/></text:p>
          </table:table-cell>
          <table:table-cell office:value-type="float" office:value="35000" table:formula="of:=SUM([.D271:.D272])" table:style-name="ce20">
            <text:p>35.000,00<text:s/></text:p>
          </table:table-cell>
          <table:table-cell office:value-type="float" office:value="0" table:formula="of:=SUM([.E271:.E272])" table:style-name="ce20">
            <text:p>0,00<text:s/></text:p>
          </table:table-cell>
          <table:table-cell office:value-type="float" office:value="0" table:formula="of:=SUM([.F271:.F272])" table:style-name="ce20">
            <text:p>0,00<text:s/></text:p>
          </table:table-cell>
          <table:table-cell office:value-type="float" office:value="0" table:formula="of:=SUM([.G271:.G272])" table:style-name="ce20">
            <text:p>0,00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2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1000" table:style-name="ce68">
            <text:p>21.000,00<text:s/></text:p>
          </table:table-cell>
          <table:table-cell office:value-type="float" office:value="21000" table:style-name="ce68">
            <text:p>2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000" table:style-name="ce68">
            <text:p>14.000,00<text:s/></text:p>
          </table:table-cell>
          <table:table-cell office:value-type="float" office:value="14000" table:style-name="ce68">
            <text:p>1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4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49]+[.C254]+[.C259]+[.C264]+[.C269]" table:style-name="ce42">
            <text:p>150.000,00<text:s/></text:p>
          </table:table-cell>
          <table:table-cell office:value-type="float" office:value="150000" table:formula="of:=[.D249]+[.D254]+[.D259]+[.D264]+[.D269]" table:style-name="ce42">
            <text:p>150.000,00<text:s/></text:p>
          </table:table-cell>
          <table:table-cell office:value-type="float" office:value="4528.28" table:formula="of:=[.E249]+[.E254]+[.E259]+[.E264]+[.E269]" table:style-name="ce42">
            <text:p>4.528,28<text:s/></text:p>
          </table:table-cell>
          <table:table-cell office:value-type="float" office:value="4528.28" table:formula="of:=[.F249]+[.F254]+[.F259]+[.F264]+[.F269]" table:style-name="ce42">
            <text:p>4.528,28<text:s/></text:p>
          </table:table-cell>
          <table:table-cell office:value-type="float" office:value="4528.28" table:formula="of:=[.G249]+[.G254]+[.G259]+[.G264]+[.G269]" table:style-name="ce42">
            <text:p>4.528,28<text:s/></text:p>
          </table:table-cell>
          <table:table-cell table:number-columns-repeated="16377"/>
        </table:table-row>
        <table:table-row table:style-name="ro8">
          <table:table-cell table:number-columns-repeated="2" table:style-name="ce44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1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8002 – RECOLHIMENTO DO PIS – PASEP E PAGAMENTOS DE ABONO</text:p>
          </table:table-cell>
          <table:covered-table-cell/>
          <table:table-cell office:value-type="float" office:value="60626" table:formula="of:=SUM([.C281:.C281])" table:style-name="ce20">
            <text:p>60.626,00<text:s/></text:p>
          </table:table-cell>
          <table:table-cell office:value-type="float" office:value="60626" table:formula="of:=SUM([.D281:.D281])" table:style-name="ce20">
            <text:p>60.626,00<text:s/></text:p>
          </table:table-cell>
          <table:table-cell office:value-type="float" office:value="50780.94" table:formula="of:=SUM([.E281:.E281])" table:style-name="ce20">
            <text:p>50.780,94<text:s/></text:p>
          </table:table-cell>
          <table:table-cell office:value-type="float" office:value="9554.82" table:formula="of:=SUM([.F281:.F281])" table:style-name="ce20">
            <text:p>9.554,82<text:s/></text:p>
          </table:table-cell>
          <table:table-cell office:value-type="float" office:value="9554.82" table:formula="of:=SUM([.G281:.G281])" table:style-name="ce20">
            <text:p>9.554,82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 lei n° 9.715 de 25/11/1998 - fonte 240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50780.94" table:style-name="ce24">
            <text:p>50.780,94<text:s/></text:p>
          </table:table-cell>
          <table:table-cell office:value-type="float" office:value="9554.82" table:style-name="ce24">
            <text:p>9.554,82<text:s/></text:p>
          </table:table-cell>
          <table:table-cell office:value-type="float" office:value="9554.82" table:style-name="ce24">
            <text:p>9.554,82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0626" table:formula="of:=[.C279]" table:style-name="ce42">
            <text:p>60.626,00<text:s/></text:p>
          </table:table-cell>
          <table:table-cell office:value-type="float" office:value="60626" table:formula="of:=[.D279]" table:style-name="ce42">
            <text:p>60.626,00<text:s/></text:p>
          </table:table-cell>
          <table:table-cell office:value-type="float" office:value="50780.94" table:formula="of:=[.E279]" table:style-name="ce42">
            <text:p>50.780,94<text:s/></text:p>
          </table:table-cell>
          <table:table-cell office:value-type="float" office:value="9554.82" table:formula="of:=[.F279]" table:style-name="ce42">
            <text:p>9.554,82<text:s/></text:p>
          </table:table-cell>
          <table:table-cell office:value-type="float" office:value="9554.82" table:formula="of:=[.G279]" table:style-name="ce42">
            <text:p>9.554,82<text:s/></text:p>
          </table:table-cell>
          <table:table-cell table:number-columns-repeated="16377"/>
        </table:table-row>
        <table:table-row table:style-name="ro7">
          <table:table-cell table:number-columns-repeated="2" table:style-name="ce72"/>
          <table:table-cell table:number-columns-repeated="5" table:style-name="ce7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0:.C293])" table:style-name="ce20">
            <text:p>43.982.790,00<text:s/></text:p>
          </table:table-cell>
          <table:table-cell office:value-type="float" office:value="43982790" table:formula="of:=SUM([.D290:.D293])" table:style-name="ce20">
            <text:p>43.982.790,00<text:s/></text:p>
          </table:table-cell>
          <table:table-cell office:value-type="float" office:value="14046420.120000001" table:formula="of:=SUM([.E290:.E293])" table:style-name="ce20">
            <text:p>14.046.420,12<text:s/></text:p>
          </table:table-cell>
          <table:table-cell office:value-type="float" office:value="14046420.120000001" table:formula="of:=SUM([.F290:.F293])" table:style-name="ce20">
            <text:p>14.046.420,12<text:s/></text:p>
          </table:table-cell>
          <table:table-cell office:value-type="float" office:value="10640056.810000001" table:formula="of:=SUM([.G290:.G293])" table:style-name="ce20">
            <text:p>10.640.056,81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2453261" table:style-name="ce24">
            <text:p>2.453.261,00<text:s/></text:p>
          </table:table-cell>
          <table:table-cell office:value-type="float" office:value="2350977.12" table:formula="of:=2453261-[.D292]" table:style-name="ce24">
            <text:p>2.350.977,12<text:s/></text:p>
          </table:table-cell>
          <table:table-cell office:value-type="float" office:value="1060483.94" table:style-name="ce24">
            <text:p>1.060.483,94<text:s/></text:p>
          </table:table-cell>
          <table:table-cell office:value-type="float" office:value="1060483.94" table:style-name="ce24">
            <text:p>1.060.483,94<text:s/></text:p>
          </table:table-cell>
          <table:table-cell office:value-type="float" office:value="1034788.88" table:style-name="ce24">
            <text:p>1.034.788,8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9103277.4000000004" table:style-name="ce24">
            <text:p>9.103.277,40<text:s/></text:p>
          </table:table-cell>
          <table:table-cell office:value-type="float" office:value="9103277.4000000004" table:style-name="ce24">
            <text:p>9.103.277,40<text:s/></text:p>
          </table:table-cell>
          <table:table-cell office:value-type="float" office:value="6660204.7800000003" table:style-name="ce24">
            <text:p>6.660.204,7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table:style-name="ce24"/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3780374.9" table:style-name="ce24">
            <text:p>3.780.374,90<text:s/></text:p>
          </table:table-cell>
          <table:table-cell office:value-type="float" office:value="3780374.9" table:style-name="ce24">
            <text:p>3.780.374,90<text:s/></text:p>
          </table:table-cell>
          <table:table-cell office:value-type="float" office:value="2842779.27" table:style-name="ce24">
            <text:p>2.842.779,27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97]" table:style-name="ce20">
            <text:p>4.568.247,00<text:s/></text:p>
          </table:table-cell>
          <table:table-cell office:value-type="float" office:value="4568247" table:formula="of:=[.D297]" table:style-name="ce20">
            <text:p>4.568.247,00<text:s/></text:p>
          </table:table-cell>
          <table:table-cell office:value-type="float" office:value="994306" table:formula="of:=[.E297]" table:style-name="ce20">
            <text:p>994.306,00<text:s/></text:p>
          </table:table-cell>
          <table:table-cell office:value-type="float" office:value="994306" table:formula="of:=[.F297]" table:style-name="ce20">
            <text:p>994.306,00<text:s/></text:p>
          </table:table-cell>
          <table:table-cell office:value-type="float" office:value="746777.67" table:formula="of:=[.G297]" table:style-name="ce20">
            <text:p>746.777,67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0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994306" table:style-name="ce24">
            <text:p>994.306,00<text:s/></text:p>
          </table:table-cell>
          <table:table-cell office:value-type="float" office:value="994306" table:style-name="ce24">
            <text:p>994.306,00<text:s/></text:p>
          </table:table-cell>
          <table:table-cell office:value-type="float" office:value="746777.67" table:style-name="ce24">
            <text:p>746.777,67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8551037" table:formula="of:=[.C288]+[.C295]" table:style-name="ce42">
            <text:p>48.551.037,00<text:s/></text:p>
          </table:table-cell>
          <table:table-cell office:value-type="float" office:value="48551037" table:formula="of:=[.D288]+[.D295]" table:style-name="ce42">
            <text:p>48.551.037,00<text:s/></text:p>
          </table:table-cell>
          <table:table-cell office:value-type="float" office:value="15040726.120000001" table:formula="of:=[.E288]+[.E295]" table:style-name="ce42">
            <text:p>15.040.726,12<text:s/></text:p>
          </table:table-cell>
          <table:table-cell office:value-type="float" office:value="15040726.120000001" table:formula="of:=[.F288]+[.F295]" table:style-name="ce42">
            <text:p>15.040.726,12<text:s/></text:p>
          </table:table-cell>
          <table:table-cell office:value-type="float" office:value="11386834.48" table:formula="of:=[.G288]+[.G295]" table:style-name="ce42">
            <text:p>11.386.834,48<text:s/></text:p>
          </table:table-cell>
          <table:table-cell table:number-columns-repeated="16377"/>
        </table:table-row>
        <table:table-row table:style-name="ro3">
          <table:table-cell table:style-name="ce74"/>
          <table:table-cell office:value-type="string" table:style-name="ce75">
            <text:p>TOTAL UO 08101</text:p>
          </table:table-cell>
          <table:table-cell office:value-type="float" office:value="512238702" table:formula="of:=[.C87]+[.C158]+[.C184]+[.C199]+[.C214]+[.C244]+[.C274]+[.C283]+[.C299]" table:style-name="ce76">
            <text:p>512.238.702,00<text:s/></text:p>
          </table:table-cell>
          <table:table-cell office:value-type="float" office:value="540388702" table:formula="of:=[.D87]+[.D158]+[.D184]+[.D199]+[.D214]+[.D244]+[.D274]+[.D283]+[.D299]" table:style-name="ce76">
            <text:p>540.388.702,00<text:s/></text:p>
          </table:table-cell>
          <table:table-cell office:value-type="float" office:value="151128268.84999999" table:formula="of:=[.E87]+[.E158]+[.E184]+[.E199]+[.E214]+[.E244]+[.E274]+[.E283]+[.E299]" table:style-name="ce76">
            <text:p>151.128.268,85<text:s/></text:p>
          </table:table-cell>
          <table:table-cell office:value-type="float" office:value="128779611.63999997" table:formula="of:=[.F87]+[.F158]+[.F184]+[.F199]+[.F214]+[.F244]+[.F274]+[.F283]+[.F299]" table:style-name="ce76">
            <text:p>128.779.611,64<text:s/></text:p>
          </table:table-cell>
          <table:table-cell office:value-type="float" office:value="104874961.38999999" table:formula="of:=[.G87]+[.G158]+[.G184]+[.G199]+[.G214]+[.G244]+[.G274]+[.G283]+[.G299]" table:style-name="ce76">
            <text:p>104.874.961,39<text:s/></text:p>
          </table:table-cell>
          <table:table-cell table:number-columns-repeated="16377"/>
        </table:table-row>
        <table:table-row table:style-name="ro10">
          <table:table-cell table:number-columns-repeated="4" table:style-name="ce3"/>
          <table:table-cell table:number-columns-repeated="3" table:style-name="ce77"/>
          <table:table-cell table:number-columns-repeated="16377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/>
        </table:table-row>
        <table:table-row table:style-name="ro3">
          <table:table-cell office:value-type="string" table:style-name="ce3">
            <text:p>Data da última Atualização: 14/05/2020</text:p>
          </table:table-cell>
          <table:table-cell table:number-columns-repeated="3" table:style-name="ce3"/>
          <table:table-cell table:number-columns-repeated="2" table:style-name="ce6"/>
          <table:table-cell table:number-columns-repeated="242" table:style-name="ce3"/>
          <table:table-cell table:number-columns-repeated="16136"/>
        </table:table-row>
        <table:table-row table:style-name="ro3">
          <table:table-cell table:style-name="ce3"/>
          <table:table-cell table:style-name="ce78"/>
          <table:table-cell table:number-columns-repeated="246" table:style-name="ce3"/>
          <table:table-cell table:number-columns-repeated="16136"/>
        </table:table-row>
        <table:table-row table:style-name="ro3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79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3">
            <text:p>FUNDAMENTO LEGAL: Resolução CNMP n° 86/2012, art. 5°, inciso I, alínea “c”.</text:p>
          </table:table-cell>
          <table:covered-table-cell table:number-columns-repeated="2"/>
          <table:table-cell table:style-name="ce80"/>
          <table:table-cell table:number-columns-repeated="3" table:style-name="ce79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52"/>
          <table:table-cell table:number-columns-repeated="246" table:style-name="ce3"/>
          <table:table-cell table:number-columns-repeated="16136"/>
        </table:table-row>
        <table:table-row table:number-rows-repeated="1048262" table:style-name="ro3">
          <table:table-cell table:number-columns-repeated="16384"/>
        </table:table-row>
        <table:named-expressions>
          <table:named-range table:name="Print_Area" table:cell-range-address="PGJ.$A$1:PGJ.$G$311" table:base-cell-address="PGJ.$A$1"/>
        </table:named-expressions>
      </table:table>
      <table:table table:name="FUNAMP" table:style-name="ta2">
        <table:table-column table:style-name="co1" table:default-cell-style-name="ce94"/>
        <table:table-column table:style-name="co7" table:default-cell-style-name="ce94"/>
        <table:table-column table:style-name="co4" table:number-columns-repeated="5" table:default-cell-style-name="ce94"/>
        <table:table-column table:style-name="co5" table:number-columns-repeated="1016" table:default-cell-style-name="ce94"/>
        <table:table-column table:style-name="co6" table:default-cell-style-name="ce94"/>
        <table:table-column table:style-name="co6" table:number-columns-repeated="15360" table:default-cell-style-name="ce1"/>
        <table:table-row table:style-name="ro1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82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3">
          <table:table-cell table:number-columns-repeated="6" table:style-name="ce95"/>
          <table:table-cell table:style-name="ce96"/>
          <table:table-cell table:number-columns-repeated="1017" table:style-name="ce94"/>
          <table:table-cell table:number-columns-repeated="15360"/>
        </table:table-row>
        <table:table-row table:style-name="ro1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11">
          <table:table-cell office:value-type="string" office:string-value="Abril - 2020" table:formula="of:=[PGJ.A5]" table:number-columns-spanned="7" table:number-rows-spanned="1" table:style-name="ce110">
            <text:p>Abril - 2020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7" table:style-name="ce94"/>
          <table:table-cell table:number-columns-repeated="15360"/>
        </table:table-row>
        <table:table-row table:style-name="ro3">
          <table:table-cell table:style-name="ce15"/>
          <table:table-cell table:number-columns-repeated="2" table:style-name="ce16"/>
          <table:table-cell table:style-name="ce97"/>
          <table:table-cell table:style-name="ce98"/>
          <table:table-cell table:number-columns-repeated="2" table:style-name="ce17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105517" table:formula="of:=SUM([.C11:.C15])" table:style-name="ce20">
            <text:p>105.517,00<text:s/></text:p>
          </table:table-cell>
          <table:table-cell office:value-type="float" office:value="190517" table:formula="of:=SUM([.D11:.D15])" table:style-name="ce20">
            <text:p>190.517,00<text:s/></text:p>
          </table:table-cell>
          <table:table-cell office:value-type="float" office:value="268" table:formula="of:=SUM([.E12:.E15])" table:style-name="ce30">
            <text:p>268,00<text:s/></text:p>
          </table:table-cell>
          <table:table-cell office:value-type="float" office:value="10.84" table:formula="of:=SUM([.F12:.F15])" table:style-name="ce20">
            <text:p>10,84<text:s/></text:p>
          </table:table-cell>
          <table:table-cell office:value-type="float" office:value="10.84" table:formula="of:=SUM([.G12:.G15])" table:style-name="ce20">
            <text:p>10,84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100"/>
          <table:table-cell table:style-name="ce21"/>
          <table:table-cell table:style-name="ce30"/>
          <table:table-cell table:number-columns-repeated="2" table:style-name="ce20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9170" table:style-name="ce101">
            <text:p>19.170,00</text:p>
          </table:table-cell>
          <table:table-cell office:value-type="float" office:value="19170" table:style-name="ce101">
            <text:p>19.170,00</text:p>
          </table:table-cell>
          <table:table-cell table:style-name="ce94"/>
          <table:table-cell table:number-columns-repeated="2" table:style-name="ce102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268" table:style-name="ce29">
            <text:p>268,00<text:s/></text:p>
          </table:table-cell>
          <table:table-cell office:value-type="float" office:value="10.84" table:style-name="ce24">
            <text:p>10,84<text:s/></text:p>
          </table:table-cell>
          <table:table-cell office:value-type="float" office:value="10.84" table:style-name="ce24">
            <text:p>10,84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85000" table:style-name="ce24">
            <text:p>85.000,00<text:s/></text:p>
          </table:table-cell>
          <table:table-cell table:style-name="ce29"/>
          <table:table-cell table:number-columns-repeated="2" table:style-name="ce2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0576" table:style-name="ce24">
            <text:p>20.576,00<text:s/></text:p>
          </table:table-cell>
          <table:table-cell office:value-type="float" office:value="20576" table:style-name="ce24">
            <text:p>20.576,00<text:s/></text:p>
          </table:table-cell>
          <table:table-cell table:style-name="ce29"/>
          <table:table-cell table:number-columns-repeated="2" table:style-name="ce2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69"/>
          <table:table-cell table:style-name="ce26"/>
          <table:table-cell table:number-columns-repeated="2" table:style-name="ce24"/>
          <table:table-cell table:style-name="ce29"/>
          <table:table-cell table:number-columns-repeated="2" table:style-name="ce40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05517" table:formula="of:=[.C9]" table:style-name="ce42">
            <text:p>105.517,00<text:s/></text:p>
          </table:table-cell>
          <table:table-cell office:value-type="float" office:value="190517" table:formula="of:=[.D9]" table:style-name="ce42">
            <text:p>190.517,00<text:s/></text:p>
          </table:table-cell>
          <table:table-cell office:value-type="float" office:value="268" table:formula="of:=[.E9]" table:style-name="ce42">
            <text:p>268,00<text:s/></text:p>
          </table:table-cell>
          <table:table-cell office:value-type="float" office:value="10.84" table:formula="of:=[.F9]" table:style-name="ce43">
            <text:p>10,84<text:s/></text:p>
          </table:table-cell>
          <table:table-cell office:value-type="float" office:value="10.84" table:formula="of:=[.G9]" table:style-name="ce43">
            <text:p>10,84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number-rows-repeated="2" table:style-name="ro3">
          <table:table-cell table:number-columns-repeated="7" table:style-name="ce4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4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15"/>
          <table:table-cell table:number-columns-repeated="2" table:style-name="ce16"/>
          <table:table-cell table:style-name="ce97"/>
          <table:table-cell table:style-name="ce17"/>
          <table:table-cell table:style-name="ce18"/>
          <table:table-cell table:style-name="ce17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8002 – RECOLHIMENTO DO PIS - PASEP E PAGAMENTO ABONO</text:p>
          </table:table-cell>
          <table:covered-table-cell/>
          <table:table-cell office:value-type="float" office:value="2937" table:formula="of:=SUM([.C24:.C24])" table:style-name="ce20">
            <text:p>2.937,00<text:s/></text:p>
          </table:table-cell>
          <table:table-cell office:value-type="float" office:value="2937" table:formula="of:=SUM([.D24:.D24])" table:style-name="ce20">
            <text:p>2.937,00<text:s/></text:p>
          </table:table-cell>
          <table:table-cell office:value-type="float" office:value="2937" table:formula="of:=SUM([.E24:.E24])" table:style-name="ce20">
            <text:p>2.937,00<text:s/></text:p>
          </table:table-cell>
          <table:table-cell office:value-type="float" office:value="320.19" table:formula="of:=SUM([.F24:.F24])" table:style-name="ce20">
            <text:p>320,19<text:s/></text:p>
          </table:table-cell>
          <table:table-cell office:value-type="float" office:value="320.19" table:formula="of:=SUM([.G24:.G24])" table:style-name="ce20">
            <text:p>320,19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100"/>
          <table:table-cell table:style-name="ce21"/>
          <table:table-cell table:style-name="ce20"/>
          <table:table-cell table:style-name="ce21"/>
          <table:table-cell table:style-name="ce20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37" table:style-name="ce68">
            <text:p>2.937,00<text:s/></text:p>
          </table:table-cell>
          <table:table-cell office:value-type="float" office:value="2937" table:style-name="ce68">
            <text:p>2.937,00<text:s/></text:p>
          </table:table-cell>
          <table:table-cell office:value-type="float" office:value="2937" table:style-name="ce24">
            <text:p>2.937,00<text:s/></text:p>
          </table:table-cell>
          <table:table-cell office:value-type="float" office:value="320.19" table:style-name="ce28">
            <text:p>320,19<text:s/></text:p>
          </table:table-cell>
          <table:table-cell office:value-type="float" office:value="320.19" table:style-name="ce24">
            <text:p>320,19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68"/>
          <table:table-cell table:style-name="ce24"/>
          <table:table-cell table:style-name="ce28"/>
          <table:table-cell table:number-columns-repeated="2" table:style-name="ce2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2937" table:formula="of:=[.C22]" table:style-name="ce42">
            <text:p>2.937,00<text:s/></text:p>
          </table:table-cell>
          <table:table-cell office:value-type="float" office:value="2937" table:formula="of:=[.D22]" table:style-name="ce42">
            <text:p>2.937,00<text:s/></text:p>
          </table:table-cell>
          <table:table-cell office:value-type="float" office:value="2937" table:formula="of:=[.E22]" table:style-name="ce42">
            <text:p>2.937,00<text:s/></text:p>
          </table:table-cell>
          <table:table-cell office:value-type="float" office:value="320.19" table:formula="of:=[.F22]" table:style-name="ce42">
            <text:p>320,19<text:s/></text:p>
          </table:table-cell>
          <table:table-cell office:value-type="float" office:value="320.19" table:formula="of:=[.G22]" table:style-name="ce42">
            <text:p>320,19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number-columns-repeated="6" table:style-name="ce44"/>
          <table:table-cell table:style-name="ce103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15"/>
          <table:table-cell table:number-columns-repeated="2" table:style-name="ce16"/>
          <table:table-cell table:style-name="ce97"/>
          <table:table-cell table:style-name="ce104"/>
          <table:table-cell table:style-name="ce105"/>
          <table:table-cell table:style-name="ce10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30000" table:formula="of:=SUM([.C33:.C34])" table:style-name="ce20">
            <text:p>30.000,00<text:s/></text:p>
          </table:table-cell>
          <table:table-cell office:value-type="float" office:value="390000" table:formula="of:=SUM([.D33:.D34])" table:style-name="ce20">
            <text:p>390.000,00<text:s/></text:p>
          </table:table-cell>
          <table:table-cell office:value-type="float" office:value="8715" table:formula="of:=SUM([.E33:.E34])" table:style-name="ce20">
            <text:p>8.715,00<text:s/></text:p>
          </table:table-cell>
          <table:table-cell office:value-type="float" office:value="8715" table:formula="of:=SUM([.F33:.F34])" table:style-name="ce20">
            <text:p>8.715,00<text:s/></text:p>
          </table:table-cell>
          <table:table-cell office:value-type="float" office:value="8715" table:formula="of:=SUM([.G33:.G34])" table:style-name="ce20">
            <text:p>8.715,00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100"/>
          <table:table-cell table:style-name="ce21"/>
          <table:table-cell table:style-name="ce20"/>
          <table:table-cell table:style-name="ce21"/>
          <table:table-cell table:style-name="ce20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30000" table:style-name="ce68">
            <text:p>30.000,00<text:s/></text:p>
          </table:table-cell>
          <table:table-cell office:value-type="float" office:value="8715" table:style-name="ce24">
            <text:p>8.715,00<text:s/></text:p>
          </table:table-cell>
          <table:table-cell office:value-type="float" office:value="8715" table:style-name="ce24">
            <text:p>8.715,00<text:s/></text:p>
          </table:table-cell>
          <table:table-cell office:value-type="float" office:value="8715" table:style-name="ce24">
            <text:p>8.715,00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68"/>
          <table:table-cell office:value-type="float" office:value="360000" table:style-name="ce68">
            <text:p>360.000,00<text:s/></text:p>
          </table:table-cell>
          <table:table-cell table:number-columns-repeated="2" table:style-name="ce28"/>
          <table:table-cell table:style-name="ce2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68"/>
          <table:table-cell table:style-name="ce24"/>
          <table:table-cell table:style-name="ce28"/>
          <table:table-cell table:number-columns-repeated="2" table:style-name="ce24"/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30000" table:formula="of:=[.C31]" table:style-name="ce42">
            <text:p>30.000,00<text:s/></text:p>
          </table:table-cell>
          <table:table-cell office:value-type="float" office:value="390000" table:formula="of:=[.D31]" table:style-name="ce42">
            <text:p>390.000,00<text:s/></text:p>
          </table:table-cell>
          <table:table-cell office:value-type="float" office:value="8715" table:formula="of:=[.E31]" table:style-name="ce42">
            <text:p>8.715,00<text:s/></text:p>
          </table:table-cell>
          <table:table-cell office:value-type="float" office:value="8715" table:formula="of:=[.F31]" table:style-name="ce42">
            <text:p>8.715,00<text:s/></text:p>
          </table:table-cell>
          <table:table-cell office:value-type="float" office:value="8715" table:formula="of:=[.G31]" table:style-name="ce42">
            <text:p>8.715,00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74"/>
          <table:table-cell office:value-type="string" table:style-name="ce106">
            <text:p>TOTAL UO 08601</text:p>
          </table:table-cell>
          <table:table-cell office:value-type="float" office:value="138454" table:formula="of:=[.C16]+[.C26]+[.C36]" table:style-name="ce76">
            <text:p>138.454,00<text:s/></text:p>
          </table:table-cell>
          <table:table-cell office:value-type="float" office:value="583454" table:formula="of:=[.D16]+[.D26]+[.D36]" table:style-name="ce76">
            <text:p>583.454,00<text:s/></text:p>
          </table:table-cell>
          <table:table-cell office:value-type="float" office:value="11920" table:formula="of:=[.E16]+[.E26]+[.E36]" table:style-name="ce76">
            <text:p>11.920,00<text:s/></text:p>
          </table:table-cell>
          <table:table-cell office:value-type="float" office:value="9046.0300000000007" table:formula="of:=[.F16]+[.F26]+[.F36]" table:style-name="ce76">
            <text:p>9.046,03<text:s/></text:p>
          </table:table-cell>
          <table:table-cell office:value-type="float" office:value="9046.0300000000007" table:formula="of:=[.G16]+[.G26]+[.G36]" table:style-name="ce76">
            <text:p>9.046,03<text:s/></text:p>
          </table:table-cell>
          <table:table-cell table:style-name="ce94"/>
          <table:table-cell table:style-name="ce99"/>
          <table:table-cell table:number-columns-repeated="16375"/>
        </table:table-row>
        <table:table-row table:style-name="ro3">
          <table:table-cell table:style-name="ce63"/>
          <table:table-cell table:style-name="ce107"/>
          <table:table-cell table:number-columns-repeated="5" table:style-name="ce50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3" table:style-name="ce94"/>
          <table:table-cell table:number-columns-repeated="15360"/>
        </table:table-row>
        <table:table-row table:style-name="ro3">
          <table:table-cell office:value-type="string" office:string-value="Data da última Atualização: 14/05/2020" table:formula="of:=[PGJ.A303]" table:style-name="ce3">
            <text:p>Data da última Atualização: 14/05/2020</text:p>
          </table:table-cell>
          <table:table-cell table:number-columns-repeated="2" table:style-name="ce94"/>
          <table:table-cell table:style-name="ce108"/>
          <table:table-cell table:number-columns-repeated="1020" table:style-name="ce94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7" table:style-name="ce94"/>
          <table:table-cell table:number-columns-repeated="15360"/>
        </table:table-row>
        <table:table-row table:style-name="ro3">
          <table:table-cell table:number-columns-repeated="7" table:style-name="ce109"/>
          <table:table-cell table:number-columns-repeated="1017" table:style-name="ce94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11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09"/>
          <table:table-cell table:number-columns-repeated="16377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5-14T22:51:31Z</dc:date>
    <meta:print-date>2020-02-17T22:23:24Z</meta:print-date>
    <meta:editing-cycles>197</meta:editing-cycles>
    <meta:editing-duration>PT349395S</meta:editing-duration>
  </office:meta>
</office:document-meta>
</file>