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61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2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ce105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0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14" style:family="table-cell" style:parent-style-name="Porcentagem" style:data-style-name="N14">
      <style:text-properties fo:color="#000000" style:font-name="Franklin Gothic Book" style:font-name-asian="Franklin Gothic Book" style:font-name-complex="Franklin Gothic Book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6" table:number-columns-repeated="766" table:default-cell-style-name="ce1"/>
        <table:table-column table:style-name="co7" table:number-columns-repeated="15371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240" table:style-name="ce3"/>
          <table:table-cell table:number-columns-repeated="16137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240" table:style-name="ce3"/>
          <table:table-cell table:number-columns-repeated="1613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240" table:style-name="ce3"/>
          <table:table-cell table:number-columns-repeated="16137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240" table:style-name="ce3"/>
          <table:table-cell table:number-columns-repeated="16137"/>
        </table:table-row>
        <table:table-row table:style-name="ro1">
          <table:table-cell office:value-type="string" table:number-columns-spanned="7" table:number-rows-spanned="1" table:style-name="ce85">
            <text:p>Junho - 2020</text:p>
          </table:table-cell>
          <table:covered-table-cell table:number-columns-repeated="6"/>
          <table:table-cell table:number-columns-repeated="240" table:style-name="ce3"/>
          <table:table-cell table:number-columns-repeated="16137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40" table:style-name="ce3"/>
          <table:table-cell table:number-columns-repeated="16137"/>
        </table:table-row>
        <table:table-row table:style-name="ro3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17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6150808" table:formula="of:=SUM([.C12:.C19])" table:style-name="ce19">
            <text:p>26.150.808,00<text:s/></text:p>
          </table:table-cell>
          <table:table-cell office:value-type="float" office:value="26150808" table:formula="of:=SUM([.D12:.D19])" table:style-name="ce19">
            <text:p>26.150.808,00<text:s/></text:p>
          </table:table-cell>
          <table:table-cell office:value-type="float" office:value="18240310.189999998" table:formula="of:=SUM([.E12:.E19])" table:style-name="ce20">
            <text:p>18.240.310,19<text:s/></text:p>
          </table:table-cell>
          <table:table-cell office:value-type="float" office:value="7873208.0500000007" table:formula="of:=SUM([.F12:.F19])" table:style-name="ce21">
            <text:p>7.873.208,05<text:s/></text:p>
          </table:table-cell>
          <table:table-cell office:value-type="float" office:value="7873208.0500000007" table:formula="of:=SUM([.G12:.G19])" table:style-name="ce20">
            <text:p>7.873.208,05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198753.29" table:style-name="ce24">
            <text:p>198.753,29<text:s/></text:p>
          </table:table-cell>
          <table:table-cell office:value-type="float" office:value="111781.41" table:style-name="ce28">
            <text:p>111.781,41<text:s/></text:p>
          </table:table-cell>
          <table:table-cell office:value-type="float" office:value="111781.41" table:style-name="ce24">
            <text:p>111.781,4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432324.77" table:style-name="ce24">
            <text:p>432.324,77<text:s/></text:p>
          </table:table-cell>
          <table:table-cell office:value-type="float" office:value="179770" table:style-name="ce28">
            <text:p>179.770,00<text:s/></text:p>
          </table:table-cell>
          <table:table-cell office:value-type="float" office:value="179770" table:style-name="ce24">
            <text:p>179.77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2100000" table:style-name="ce27">
            <text:p>12.100.000,00<text:s/></text:p>
          </table:table-cell>
          <table:table-cell office:value-type="float" office:value="10277285.65" table:formula="of:=12100000-[.D16]-1808574.18" table:style-name="ce27">
            <text:p>10.277.285,65<text:s/></text:p>
          </table:table-cell>
          <table:table-cell office:value-type="float" office:value="6315322.2000000002" table:style-name="ce24">
            <text:p>6.315.322,20<text:s/></text:p>
          </table:table-cell>
          <table:table-cell office:value-type="float" office:value="3274660.37" table:style-name="ce28">
            <text:p>3.274.660,37<text:s/></text:p>
          </table:table-cell>
          <table:table-cell office:value-type="float" office:value="3274660.37" table:style-name="ce24">
            <text:p>3.274.660,37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626808" table:style-name="ce27">
            <text:p>8.626.808,00<text:s/></text:p>
          </table:table-cell>
          <table:table-cell office:value-type="float" office:value="10435382.18" table:formula="of:=8626808+1808574.18" table:style-name="ce27">
            <text:p>10.435.382,18<text:s/></text:p>
          </table:table-cell>
          <table:table-cell office:value-type="float" office:value="10435382.18" table:style-name="ce24">
            <text:p>10.435.382,18<text:s/></text:p>
          </table:table-cell>
          <table:table-cell office:value-type="float" office:value="3738835.35" table:style-name="ce28">
            <text:p>3.738.835,35<text:s/></text:p>
          </table:table-cell>
          <table:table-cell office:value-type="float" office:value="3738835.35" table:style-name="ce24">
            <text:p>3.738.835,3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7"/>
          <table:table-cell office:value-type="float" office:value="14140.17" table:formula="of:=221.11+13919.06" table:style-name="ce27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office:value-type="float" office:value="14140.17" table:style-name="ce28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7"/>
          <table:table-cell office:value-type="float" office:value="2008.4499999999998" table:formula="of:=438.85+1569.6" table:style-name="ce27">
            <text:p>2.008,45<text:s/></text:p>
          </table:table-cell>
          <table:table-cell office:value-type="float" office:value="2008.45" table:style-name="ce24">
            <text:p>2.008,45<text:s/></text:p>
          </table:table-cell>
          <table:table-cell office:value-type="float" office:value="438.85" table:style-name="ce28">
            <text:p>438,85<text:s/></text:p>
          </table:table-cell>
          <table:table-cell office:value-type="float" office:value="438.85" table:style-name="ce24">
            <text:p>438,8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430000" table:style-name="ce27">
            <text:p>2.430.000,00<text:s/></text:p>
          </table:table-cell>
          <table:table-cell office:value-type="float" office:value="2427991.5499999998" table:formula="of:=2430000-[.D17]" table:style-name="ce27">
            <text:p>2.427.991,55<text:s/></text:p>
          </table:table-cell>
          <table:table-cell office:value-type="float" office:value="691689.13" table:style-name="ce24">
            <text:p>691.689,13<text:s/></text:p>
          </table:table-cell>
          <table:table-cell office:value-type="float" office:value="553581.9" table:style-name="ce28">
            <text:p>553.581,90<text:s/></text:p>
          </table:table-cell>
          <table:table-cell office:value-type="float" office:value="553581.9" table:style-name="ce24">
            <text:p>553.581,9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600000" table:style-name="ce27">
            <text:p>1.600.000,00<text:s/></text:p>
          </table:table-cell>
          <table:table-cell office:value-type="float" office:value="1600000" table:style-name="ce27">
            <text:p>1.600.000,00<text:s/></text:p>
          </table:table-cell>
          <table:table-cell office:value-type="float" office:value="150690" table:style-name="ce24">
            <text:p>150.690,00<text:s/></text:p>
          </table:table-cell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3030000" table:formula="of:=SUM([.C23:.C30])" table:style-name="ce30">
            <text:p>3.030.000,00<text:s/></text:p>
          </table:table-cell>
          <table:table-cell office:value-type="float" office:value="3030000" table:formula="of:=SUM([.D23:.D30])" table:style-name="ce19">
            <text:p>3.030.000,00<text:s/></text:p>
          </table:table-cell>
          <table:table-cell office:value-type="float" office:value="333949.39999999997" table:formula="of:=SUM([.E23:.E30])" table:style-name="ce20">
            <text:p>333.949,40<text:s/></text:p>
          </table:table-cell>
          <table:table-cell office:value-type="float" office:value="47353.930000000008" table:formula="of:=SUM([.F23:.F30])" table:style-name="ce21">
            <text:p>47.353,93<text:s/></text:p>
          </table:table-cell>
          <table:table-cell office:value-type="float" office:value="47353.930000000008" table:formula="of:=SUM([.G23:.G30])" table:style-name="ce20">
            <text:p>47.353,93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30"/>
          <table:table-cell table:style-name="ce19"/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360" table:formula="of:=240+120" table:style-name="ce27">
            <text:p>360,00<text:s/></text:p>
          </table:table-cell>
          <table:table-cell office:value-type="float" office:value="360" table:style-name="ce24">
            <text:p>360,00<text:s/></text:p>
          </table:table-cell>
          <table:table-cell office:value-type="float" office:value="360" table:style-name="ce28">
            <text:p>360,00<text:s/></text:p>
          </table:table-cell>
          <table:table-cell office:value-type="float" office:value="360" table:style-name="ce24">
            <text:p>36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1299441.8999999999" table:formula="of:=1300000-[.D23]-[.D26]-[.D27]" table:style-name="ce29">
            <text:p>1.299.441,90<text:s/></text:p>
          </table:table-cell>
          <table:table-cell office:value-type="float" office:value="318950.59999999998" table:style-name="ce24">
            <text:p>318.950,60<text:s/></text:p>
          </table:table-cell>
          <table:table-cell office:value-type="float" office:value="32475.15" table:style-name="ce28">
            <text:p>32.475,15<text:s/></text:p>
          </table:table-cell>
          <table:table-cell office:value-type="float" office:value="32475.15" table:style-name="ce24">
            <text:p>32.475,1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" table:style-name="ce29">
            <text:p>1.000,00<text:s/></text:p>
          </table:table-cell>
          <table:table-cell office:value-type="float" office:value="1000" table:style-name="ce29">
            <text:p>1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9"/>
          <table:table-cell office:value-type="float" office:value="78.099999999999994" table:style-name="ce29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3390.9300</text:p>
          </table:table-cell>
          <table:table-cell office:value-type="string" table:style-name="ce26">
            <text:p>Indenizações e Restituições</text:p>
          </table:table-cell>
          <table:table-cell table:style-name="ce29"/>
          <table:table-cell office:value-type="float" office:value="120" table:style-name="ce29">
            <text:p>120,00<text:s/></text:p>
          </table:table-cell>
          <table:table-cell office:value-type="float" office:value="120" table:style-name="ce24">
            <text:p>120,00<text:s/></text:p>
          </table:table-cell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9"/>
          <table:table-cell office:value-type="float" office:value="768.25" table:formula="of:=148.76+265.71+341.53+12.25" table:style-name="ce29">
            <text:p>768,25<text:s/></text:p>
          </table:table-cell>
          <table:table-cell office:value-type="float" office:value="768.25" table:style-name="ce24">
            <text:p>768,25<text:s/></text:p>
          </table:table-cell>
          <table:table-cell office:value-type="float" office:value="768.23" table:style-name="ce28">
            <text:p>768,23<text:s/></text:p>
          </table:table-cell>
          <table:table-cell office:value-type="float" office:value="768.23" table:style-name="ce24">
            <text:p>768,2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1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000" table:style-name="ce29">
            <text:p>29.000,00<text:s/></text:p>
          </table:table-cell>
          <table:table-cell office:value-type="float" office:value="28231.75" table:formula="of:=29000-[.D28]" table:style-name="ce29">
            <text:p>28.231,75<text:s/></text:p>
          </table:table-cell>
          <table:table-cell office:value-type="float" office:value="13672.45" table:style-name="ce24">
            <text:p>13.672,45<text:s/></text:p>
          </table:table-cell>
          <table:table-cell office:value-type="float" office:value="13672.45" table:style-name="ce28">
            <text:p>13.672,45<text:s/></text:p>
          </table:table-cell>
          <table:table-cell office:value-type="float" office:value="13672.45" table:style-name="ce24">
            <text:p>13.672,4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700000" table:style-name="ce29">
            <text:p>1.700.000,00<text:s/></text:p>
          </table:table-cell>
          <table:table-cell office:value-type="float" office:value="1700000" table:style-name="ce29">
            <text:p>1.700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76978829" table:formula="of:=SUM([.C34:.C54])" table:style-name="ce30">
            <text:p>76.978.829,00<text:s/></text:p>
          </table:table-cell>
          <table:table-cell office:value-type="float" office:value="78828829" table:formula="of:=SUM([.D34:.D54])" table:style-name="ce30">
            <text:p>78.828.829,00<text:s/></text:p>
          </table:table-cell>
          <table:table-cell office:value-type="float" office:value="31426092.02" table:formula="of:=SUM([.E34:.E54])" table:style-name="ce30">
            <text:p>31.426.092,02<text:s/></text:p>
          </table:table-cell>
          <table:table-cell office:value-type="float" office:value="23490739.929999996" table:formula="of:=SUM([.F34:.F54])" table:style-name="ce30">
            <text:p>23.490.739,93<text:s/></text:p>
          </table:table-cell>
          <table:table-cell office:value-type="float" office:value="23179502.669999998" table:formula="of:=SUM([.G34:.G54])" table:style-name="ce20">
            <text:p>23.179.502,67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0800</text:p>
          </table:table-cell>
          <table:table-cell office:value-type="string" table:style-name="ce26">
            <text:p>Outros Benefícios Assistenciais</text:p>
          </table:table-cell>
          <table:table-cell office:value-type="float" office:value="1120000" table:style-name="ce29">
            <text:p>1.120.000,00<text:s/></text:p>
          </table:table-cell>
          <table:table-cell office:value-type="float" office:value="1120000" table:style-name="ce29">
            <text:p>1.120.000,00<text:s/></text:p>
          </table:table-cell>
          <table:table-cell office:value-type="float" office:value="552225.26" table:style-name="ce24">
            <text:p>552.225,26<text:s/></text:p>
          </table:table-cell>
          <table:table-cell office:value-type="float" office:value="552225.26" table:style-name="ce29">
            <text:p>552.225,26<text:s/></text:p>
          </table:table-cell>
          <table:table-cell office:value-type="float" office:value="551805.26" table:style-name="ce24">
            <text:p>551.805,2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50000" table:style-name="ce29">
            <text:p>2.050.000,00<text:s/></text:p>
          </table:table-cell>
          <table:table-cell office:value-type="float" office:value="2050000" table:style-name="ce29">
            <text:p>2.050.000,00<text:s/></text:p>
          </table:table-cell>
          <table:table-cell office:value-type="float" office:value="449932.23" table:style-name="ce24">
            <text:p>449.932,23<text:s/></text:p>
          </table:table-cell>
          <table:table-cell office:value-type="float" office:value="449932.23" table:style-name="ce28">
            <text:p>449.932,23<text:s/></text:p>
          </table:table-cell>
          <table:table-cell office:value-type="float" office:value="449932.23" table:style-name="ce24">
            <text:p>449.932,2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240809.2" table:style-name="ce24">
            <text:p>240.809,20<text:s/></text:p>
          </table:table-cell>
          <table:table-cell office:value-type="float" office:value="240809.2" table:style-name="ce28">
            <text:p>240.809,20<text:s/></text:p>
          </table:table-cell>
          <table:table-cell office:value-type="float" office:value="240809.2" table:style-name="ce24">
            <text:p>240.809,2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778018" table:style-name="ce29">
            <text:p>1.778.018,00<text:s/></text:p>
          </table:table-cell>
          <table:table-cell office:value-type="float" office:value="1778018" table:style-name="ce29">
            <text:p>1.778.018,00<text:s/></text:p>
          </table:table-cell>
          <table:table-cell office:value-type="float" office:value="532087.63" table:formula="of:=420212.38+111875.25" table:style-name="ce24">
            <text:p>532.087,63<text:s/></text:p>
          </table:table-cell>
          <table:table-cell office:value-type="float" office:value="286462.15999999997" table:style-name="ce28">
            <text:p>286.462,16<text:s/></text:p>
          </table:table-cell>
          <table:table-cell office:value-type="float" office:value="286462.15999999997" table:style-name="ce24">
            <text:p>286.462,1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office:value-type="float" office:value="104000" table:style-name="ce29">
            <text:p>104.000,00<text:s/></text:p>
          </table:table-cell>
          <table:table-cell office:value-type="float" office:value="104000" table:style-name="ce29">
            <text:p>104.000,00<text:s/></text:p>
          </table:table-cell>
          <table:table-cell office:value-type="float" office:value="15187.5" table:style-name="ce24">
            <text:p>15.187,50<text:s/></text:p>
          </table:table-cell>
          <table:table-cell office:value-type="float" office:value="14057.5" table:style-name="ce28">
            <text:p>14.057,50<text:s/></text:p>
          </table:table-cell>
          <table:table-cell office:value-type="float" office:value="14057.5" table:style-name="ce24">
            <text:p>14.057,5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639144" table:style-name="ce29">
            <text:p>639.144,00<text:s/></text:p>
          </table:table-cell>
          <table:table-cell office:value-type="float" office:value="639144" table:style-name="ce29">
            <text:p>639.144,00<text:s/></text:p>
          </table:table-cell>
          <table:table-cell office:value-type="float" office:value="374000" table:style-name="ce24">
            <text:p>374.000,00<text:s/></text:p>
          </table:table-cell>
          <table:table-cell office:value-type="float" office:value="52578.84" table:style-name="ce28">
            <text:p>52.578,84<text:s/></text:p>
          </table:table-cell>
          <table:table-cell office:value-type="float" office:value="52578.84" table:style-name="ce24">
            <text:p>52.578,8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3390.3500</text:p>
          </table:table-cell>
          <table:table-cell office:value-type="string" table:style-name="ce26">
            <text:p>Serviços de Consultoria</text:p>
          </table:table-cell>
          <table:table-cell table:style-name="ce29"/>
          <table:table-cell office:value-type="float" office:value="285255.39" table:formula="of:=137991.39+147264" table:style-name="ce28">
            <text:p>285.255,39<text:s/></text:p>
          </table:table-cell>
          <table:table-cell office:value-type="float" office:value="285255.39" table:formula="of:=137991.39+147264" table:style-name="ce24">
            <text:p>285.255,39<text:s/></text:p>
          </table:table-cell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2037.45" table:style-name="ce24">
            <text:p>2.037,45<text:s/></text:p>
          </table:table-cell>
          <table:table-cell office:value-type="float" office:value="2037.45" table:style-name="ce28">
            <text:p>2.037,45<text:s/></text:p>
          </table:table-cell>
          <table:table-cell office:value-type="float" office:value="2037.45" table:style-name="ce24">
            <text:p>2.037,4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0371994" table:style-name="ce29">
            <text:p>10.371.994,00<text:s/></text:p>
          </table:table-cell>
          <table:table-cell office:value-type="float" office:value="10371994" table:style-name="ce29">
            <text:p>10.371.994,00<text:s/></text:p>
          </table:table-cell>
          <table:table-cell office:value-type="float" office:value="8457031.1400000006" table:formula="of:=6557031.14+1900000" table:style-name="ce24">
            <text:p>8.457.031,14<text:s/></text:p>
          </table:table-cell>
          <table:table-cell office:value-type="float" office:value="3877143.13" table:style-name="ce28">
            <text:p>3.877.143,13<text:s/></text:p>
          </table:table-cell>
          <table:table-cell office:value-type="float" office:value="3870231.91" table:style-name="ce24">
            <text:p>3.870.231,9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2907796" table:style-name="ce29">
            <text:p>22.907.796,00<text:s/></text:p>
          </table:table-cell>
          <table:table-cell office:value-type="float" office:value="22622540.609999999" table:formula="of:=22907796-[.D40]" table:style-name="ce29">
            <text:p>22.622.540,61<text:s/></text:p>
          </table:table-cell>
          <table:table-cell office:value-type="float" office:value="2058935.3900000001" table:formula="of:=1883800.37+175135.02" table:style-name="ce24">
            <text:p>2.058.935,39<text:s/></text:p>
          </table:table-cell>
          <table:table-cell office:value-type="float" office:value="541757.61" table:style-name="ce28">
            <text:p>541.757,61<text:s/></text:p>
          </table:table-cell>
          <table:table-cell office:value-type="float" office:value="541377.61" table:style-name="ce24">
            <text:p>541.377,6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52000" table:style-name="ce29">
            <text:p>52.000,00<text:s/></text:p>
          </table:table-cell>
          <table:table-cell office:value-type="float" office:value="52000" table:style-name="ce29">
            <text:p>52.000,00<text:s/></text:p>
          </table:table-cell>
          <table:table-cell office:value-type="float" office:value="27000" table:style-name="ce24">
            <text:p>27.000,00<text:s/>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24">
            <text:p>15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2176000" table:style-name="ce29">
            <text:p>22.176.000,00<text:s/></text:p>
          </table:table-cell>
          <table:table-cell office:value-type="float" office:value="22176000" table:style-name="ce29">
            <text:p>22.176.000,00<text:s/></text:p>
          </table:table-cell>
          <table:table-cell office:value-type="float" office:value="11476800" table:style-name="ce24">
            <text:p>11.476.800,00<text:s/></text:p>
          </table:table-cell>
          <table:table-cell office:value-type="float" office:value="11455200" table:style-name="ce28">
            <text:p>11.455.200,00<text:s/></text:p>
          </table:table-cell>
          <table:table-cell office:value-type="float" office:value="11451150" table:style-name="ce24">
            <text:p>11.451.15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1494" table:style-name="ce29">
            <text:p>101.494,00<text:s/></text:p>
          </table:table-cell>
          <table:table-cell office:value-type="float" office:value="101494" table:style-name="ce29">
            <text:p>101.494,00<text:s/></text:p>
          </table:table-cell>
          <table:table-cell office:value-type="float" office:value="2126.2800000000002" table:style-name="ce24">
            <text:p>2.126,28<text:s/></text:p>
          </table:table-cell>
          <table:table-cell office:value-type="float" office:value="1970.9" table:style-name="ce28">
            <text:p>1.970,90<text:s/></text:p>
          </table:table-cell>
          <table:table-cell office:value-type="float" office:value="1970.9" table:style-name="ce24">
            <text:p>1.970,9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3614.2" table:style-name="ce24">
            <text:p>3.614,20<text:s/></text:p>
          </table:table-cell>
          <table:table-cell office:value-type="float" office:value="3614.2" table:style-name="ce28">
            <text:p>3.614,20<text:s/></text:p>
          </table:table-cell>
          <table:table-cell office:value-type="float" office:value="3614.2" table:style-name="ce24">
            <text:p>3.614,2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office:value-type="float" office:value="13281680" table:style-name="ce29">
            <text:p>13.281.680,00<text:s/></text:p>
          </table:table-cell>
          <table:table-cell office:value-type="float" office:value="13281680" table:style-name="ce29">
            <text:p>13.281.680,00<text:s/></text:p>
          </table:table-cell>
          <table:table-cell office:value-type="float" office:value="5993015.7800000003" table:style-name="ce24">
            <text:p>5.993.015,78<text:s/></text:p>
          </table:table-cell>
          <table:table-cell office:value-type="float" office:value="5990982.4500000002" table:style-name="ce28">
            <text:p>5.990.982,45<text:s/></text:p>
          </table:table-cell>
          <table:table-cell office:value-type="float" office:value="5691506.4100000001" table:style-name="ce24">
            <text:p>5.691.506,4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66865.45" table:formula="of:=49287.45+17578" table:style-name="ce28">
            <text:p>66.865,45<text:s/></text:p>
          </table:table-cell>
          <table:table-cell office:value-type="float" office:value="66865.45" table:style-name="ce24">
            <text:p>66.865,45<text:s/></text:p>
          </table:table-cell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office:value-type="float" office:value="1275" table:style-name="ce29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office:value-type="float" office:value="1275" table:style-name="ce28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6703" table:style-name="ce29">
            <text:p>506.703,00<text:s/></text:p>
          </table:table-cell>
          <table:table-cell office:value-type="float" office:value="438562.55" table:formula="of:=506703-[.D50]-[.D49]" table:style-name="ce29">
            <text:p>438.562,55<text:s/></text:p>
          </table:table-cell>
          <table:table-cell office:value-type="float" office:value="151607.32999999999" table:style-name="ce24">
            <text:p>151.607,33<text:s/></text:p>
          </table:table-cell>
          <table:table-cell office:value-type="float" office:value="5694" table:style-name="ce28">
            <text:p>5.694,00<text:s/></text:p>
          </table:table-cell>
          <table:table-cell office:value-type="float" office:value="5694" table:style-name="ce24">
            <text:p>5.694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1300000" table:style-name="ce29">
            <text:p>1.300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300)</text:p>
          </table:table-cell>
          <table:table-cell table:style-name="ce29"/>
          <table:table-cell office:value-type="float" office:value="500000" table:style-name="ce29">
            <text:p>500.000,00<text:s/></text:p>
          </table:table-cell>
          <table:table-cell office:value-type="float" office:value="39102" table:style-name="ce24">
            <text:p>39.102,00<text:s/></text:p>
          </table:table-cell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9"/>
          <table:table-cell office:value-type="float" office:value="1350000" table:style-name="ce29">
            <text:p>1.350.000,00<text:s/></text:p>
          </table:table-cell>
          <table:table-cell office:value-type="float" office:value="697184.79" table:style-name="ce24">
            <text:p>697.184,79<text:s/></text:p>
          </table:table-cell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21508355" table:formula="of:=SUM([.C58:.C69])" table:style-name="ce19">
            <text:p>321.508.355,00<text:s/></text:p>
          </table:table-cell>
          <table:table-cell office:value-type="float" office:value="321508355" table:formula="of:=SUM([.D58:.D69])" table:style-name="ce19">
            <text:p>321.508.355,00<text:s/></text:p>
          </table:table-cell>
          <table:table-cell office:value-type="float" office:value="143620314.83000004" table:formula="of:=SUM([.E58:.E69])" table:style-name="ce19">
            <text:p>143.620.314,83<text:s/></text:p>
          </table:table-cell>
          <table:table-cell office:value-type="float" office:value="143617458.57000002" table:formula="of:=SUM([.F58:.F69])" table:style-name="ce19">
            <text:p>143.617.458,57<text:s/></text:p>
          </table:table-cell>
          <table:table-cell office:value-type="float" office:value="122379250.55" table:formula="of:=SUM([.G58:.G69])" table:style-name="ce32">
            <text:p>122.379.250,55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</text:p>
          </table:table-cell>
          <table:table-cell office:value-type="float" office:value="232696229" table:style-name="ce27">
            <text:p>232.696.229,00<text:s/></text:p>
          </table:table-cell>
          <table:table-cell office:value-type="float" office:value="230881490.66" table:formula="of:=232696229-[.D64]-[.D65]-[.D63]-[.D67]" table:style-name="ce27">
            <text:p>230.881.490,66<text:s/></text:p>
          </table:table-cell>
          <table:table-cell office:value-type="float" office:value="107294633.13" table:style-name="ce24">
            <text:p>107.294.633,13<text:s/></text:p>
          </table:table-cell>
          <table:table-cell office:value-type="float" office:value="107294633.13" table:style-name="ce28">
            <text:p>107.294.633,13<text:s/></text:p>
          </table:table-cell>
          <table:table-cell office:value-type="float" office:value="89929954.099999994" table:style-name="ce24">
            <text:p>89.929.954,1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 – fonte 196</text:p>
          </table:table-cell>
          <table:table-cell office:value-type="float" office:value="18866887" table:style-name="ce27">
            <text:p>18.866.887,00<text:s/></text:p>
          </table:table-cell>
          <table:table-cell office:value-type="float" office:value="16228221.73" table:formula="of:=18866887-[.D66]-[.D62]" table:style-name="ce27">
            <text:p>16.228.221,73<text:s/></text:p>
          </table:table-cell>
          <table:table-cell office:value-type="float" office:value="5196643.09" table:style-name="ce33">
            <text:p>5.196.643,09<text:s/></text:p>
          </table:table-cell>
          <table:table-cell office:value-type="float" office:value="5196643.09" table:style-name="ce28">
            <text:p>5.196.643,09<text:s/></text:p>
          </table:table-cell>
          <table:table-cell office:value-type="float" office:value="5196643.09" table:style-name="ce24">
            <text:p>5.196.643,0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4423118.29" table:style-name="ce24">
            <text:p>4.423.118,29<text:s/></text:p>
          </table:table-cell>
          <table:table-cell office:value-type="float" office:value="4423118.29" table:style-name="ce28">
            <text:p>4.423.118,29<text:s/></text:p>
          </table:table-cell>
          <table:table-cell office:value-type="float" office:value="3659764.69" table:style-name="ce24">
            <text:p>3.659.764,6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13787021.5" table:style-name="ce24">
            <text:p>13.787.021,50<text:s/></text:p>
          </table:table-cell>
          <table:table-cell office:value-type="float" office:value="13787021.5" table:style-name="ce28">
            <text:p>13.787.021,50<text:s/></text:p>
          </table:table-cell>
          <table:table-cell office:value-type="float" office:value="13389986.77" table:style-name="ce24">
            <text:p>13.389.986,77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 - fonte 196</text:p>
          </table:table-cell>
          <table:table-cell table:style-name="ce27"/>
          <table:table-cell office:value-type="float" office:value="2085331.91" table:formula="of:=809121.52+356556.88+919653.51" table:style-name="ce27">
            <text:p>2.085.331,91<text:s/></text:p>
          </table:table-cell>
          <table:table-cell office:value-type="float" office:value="2085331.91" table:style-name="ce24">
            <text:p>2.085.331,91<text:s/></text:p>
          </table:table-cell>
          <table:table-cell office:value-type="float" office:value="2085331.91" table:style-name="ce28">
            <text:p>2.085.331,91<text:s/></text:p>
          </table:table-cell>
          <table:table-cell office:value-type="float" office:value="1165678.3999999999" table:style-name="ce24">
            <text:p>1.165.678,4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3190.6700</text:p>
          </table:table-cell>
          <table:table-cell office:value-type="string" table:style-name="ce26">
            <text:p>Depósito Compulsório</text:p>
          </table:table-cell>
          <table:table-cell table:style-name="ce27"/>
          <table:table-cell office:value-type="float" office:value="964003.6" table:style-name="ce27">
            <text:p>964.003,60<text:s/></text:p>
          </table:table-cell>
          <table:table-cell office:value-type="float" office:value="964003.6" table:style-name="ce24">
            <text:p>964.003,60<text:s/></text:p>
          </table:table-cell>
          <table:table-cell office:value-type="float" office:value="964003.6" table:style-name="ce28">
            <text:p>964.003,60<text:s/></text:p>
          </table:table-cell>
          <table:table-cell office:value-type="float" office:value="964003.6" table:style-name="ce24">
            <text:p>964.003,6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7"/>
          <table:table-cell office:value-type="float" office:value="39210.730000000003" table:formula="of:=1423.97+37786.76" table:style-name="ce27">
            <text:p>39.210,73<text:s/></text:p>
          </table:table-cell>
          <table:table-cell office:value-type="float" office:value="39210.730000000003" table:style-name="ce24">
            <text:p>39.210,73<text:s/></text:p>
          </table:table-cell>
          <table:table-cell office:value-type="float" office:value="39210.730000000003" table:style-name="ce28">
            <text:p>39.210,73<text:s/></text:p>
          </table:table-cell>
          <table:table-cell office:value-type="float" office:value="39210.730000000003" table:style-name="ce24">
            <text:p>39.210,7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</text:p>
          </table:table-cell>
          <table:table-cell table:style-name="ce27"/>
          <table:table-cell office:value-type="float" office:value="792909.6100000001" table:formula="of:=363154.79+298869.33+3228.54+21955.53+105701.42" table:style-name="ce27">
            <text:p>792.909,61<text:s/></text:p>
          </table:table-cell>
          <table:table-cell office:value-type="float" office:value="792909.61" table:style-name="ce33">
            <text:p>792.909,61<text:s/></text:p>
          </table:table-cell>
          <table:table-cell office:value-type="float" office:value="792909.61" table:style-name="ce34">
            <text:p>792.909,61<text:s/></text:p>
          </table:table-cell>
          <table:table-cell office:value-type="float" office:value="792909.61" table:style-name="ce24">
            <text:p>792.909,61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 - fonte 196</text:p>
          </table:table-cell>
          <table:table-cell table:style-name="ce27"/>
          <table:table-cell office:value-type="float" office:value="553333.36" table:formula="of:=38738.37+381259.87+28995.49+28958.21+75381.42" table:style-name="ce34">
            <text:p>553.333,36<text:s/></text:p>
          </table:table-cell>
          <table:table-cell office:value-type="float" office:value="553333.36" table:style-name="ce33">
            <text:p>553.333,36<text:s/></text:p>
          </table:table-cell>
          <table:table-cell office:value-type="float" office:value="553333.36" table:style-name="ce34">
            <text:p>553.333,36<text:s/></text:p>
          </table:table-cell>
          <table:table-cell office:value-type="float" office:value="477951.94" table:style-name="ce24">
            <text:p>477.951,94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4">
          <table:table-cell office:value-type="string" table:style-name="ce31">
            <text:p>3190.9600</text:p>
          </table:table-cell>
          <table:table-cell office:value-type="string" table:style-name="ce35">
            <text:p>Ressarcimento de Despesas de Pessoal Requisitado</text:p>
          </table:table-cell>
          <table:table-cell table:style-name="ce27"/>
          <table:table-cell office:value-type="float" office:value="18614.400000000001" table:formula="of:=1428.13+15758.14+1428.13" table:style-name="ce34">
            <text:p>18.614,40<text:s/></text:p>
          </table:table-cell>
          <table:table-cell office:value-type="float" office:value="18614.400000000001" table:style-name="ce33">
            <text:p>18.614,40<text:s/></text:p>
          </table:table-cell>
          <table:table-cell office:value-type="float" office:value="15758.14" table:style-name="ce34">
            <text:p>15.758,14<text:s/></text:p>
          </table:table-cell>
          <table:table-cell office:value-type="float" office:value="15758.14" table:style-name="ce24">
            <text:p>15.758,14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17929072" table:style-name="ce27">
            <text:p>17.929.072,00<text:s/></text:p>
          </table:table-cell>
          <table:table-cell office:value-type="float" office:value="17915420.219999999" table:formula="of:=17929072-[.D69]" table:style-name="ce27">
            <text:p>17.915.420,22<text:s/></text:p>
          </table:table-cell>
          <table:table-cell office:value-type="float" office:value="8451843.4299999997" table:style-name="ce24">
            <text:p>8.451.843,43<text:s/></text:p>
          </table:table-cell>
          <table:table-cell office:value-type="float" office:value="8451843.4299999997" table:style-name="ce28">
            <text:p>8.451.843,43<text:s/></text:p>
          </table:table-cell>
          <table:table-cell office:value-type="float" office:value="6733737.7000000002" table:style-name="ce24">
            <text:p>6.733.737,7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5">
          <table:table-cell office:value-type="string" table:style-name="ce31">
            <text:p>3191.9600</text:p>
          </table:table-cell>
          <table:table-cell office:value-type="string" table:style-name="ce35">
            <text:p>Ressarcimento de Despesas de Pessoal Requisitado</text:p>
          </table:table-cell>
          <table:table-cell table:style-name="ce27"/>
          <table:table-cell office:value-type="float" office:value="13651.78" table:formula="of:=6825.89+6825.89" table:style-name="ce27">
            <text:p>13.651,78<text:s/></text:p>
          </table:table-cell>
          <table:table-cell office:value-type="float" office:value="13651.78" table:style-name="ce24">
            <text:p>13.651,78<text:s/></text:p>
          </table:table-cell>
          <table:table-cell office:value-type="float" office:value="13651.78" table:style-name="ce28">
            <text:p>13.651,78<text:s/></text:p>
          </table:table-cell>
          <table:table-cell office:value-type="float" office:value="13651.78" table:style-name="ce24">
            <text:p>13.651,78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36"/>
          <table:table-cell table:style-name="ce3"/>
          <table:table-cell table:style-name="ce37"/>
          <table:table-cell table:style-name="ce36"/>
          <table:table-cell table:style-name="ce37"/>
          <table:table-cell table:style-name="ce3"/>
          <table:table-cell table:style-name="ce37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4523926" table:formula="of:=SUM([.C73:.C81])" table:style-name="ce30">
            <text:p>14.523.926,00<text:s/></text:p>
          </table:table-cell>
          <table:table-cell office:value-type="float" office:value="18323926" table:formula="of:=SUM([.D73:.D81])" table:style-name="ce30">
            <text:p>18.323.926,00<text:s/></text:p>
          </table:table-cell>
          <table:table-cell office:value-type="float" office:value="8811601.6099999994" table:formula="of:=SUM([.E73:.E81])" table:style-name="ce30">
            <text:p>8.811.601,61<text:s/></text:p>
          </table:table-cell>
          <table:table-cell office:value-type="float" office:value="2784796.78" table:formula="of:=SUM([.F73:.F81])" table:style-name="ce30">
            <text:p>2.784.796,78<text:s/></text:p>
          </table:table-cell>
          <table:table-cell office:value-type="float" office:value="2783214.06" table:formula="of:=SUM([.G73:.G81])" table:style-name="ce20">
            <text:p>2.783.214,06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22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50000" table:style-name="ce29">
            <text:p>250.000,00<text:s/></text:p>
          </table:table-cell>
          <table:table-cell office:value-type="float" office:value="250000" table:style-name="ce29">
            <text:p>250.000,00<text:s/></text:p>
          </table:table-cell>
          <table:table-cell office:value-type="float" office:value="134246.49" table:style-name="ce24">
            <text:p>134.246,49<text:s/></text:p>
          </table:table-cell>
          <table:table-cell office:value-type="float" office:value="126580.79" table:style-name="ce28">
            <text:p>126.580,79<text:s/></text:p>
          </table:table-cell>
          <table:table-cell office:value-type="float" office:value="126580.79" table:style-name="ce24">
            <text:p>126.580,79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9"/>
          <table:table-cell office:value-type="float" office:value="625478.40000000002" table:style-name="ce29">
            <text:p>625.478,40<text:s/></text:p>
          </table:table-cell>
          <table:table-cell office:value-type="float" office:value="625478.40000000002" table:style-name="ce24">
            <text:p>625.478,40<text:s/></text:p>
          </table:table-cell>
          <table:table-cell office:value-type="float" office:value="208492.79999999999" table:style-name="ce28">
            <text:p>208.492,80<text:s/></text:p>
          </table:table-cell>
          <table:table-cell office:value-type="float" office:value="208492.79999999999" table:style-name="ce24">
            <text:p>208.492,8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465702" table:style-name="ce29">
            <text:p>10.465.702,00<text:s/></text:p>
          </table:table-cell>
          <table:table-cell office:value-type="float" office:value="9840223.5999999996" table:formula="of:=10465702-[.D74]" table:style-name="ce29">
            <text:p>9.840.223,60<text:s/></text:p>
          </table:table-cell>
          <table:table-cell office:value-type="float" office:value="7785881.7199999997" table:style-name="ce24">
            <text:p>7.785.881,72<text:s/></text:p>
          </table:table-cell>
          <table:table-cell office:value-type="float" office:value="2322523.19" table:style-name="ce28">
            <text:p>2.322.523,19<text:s/></text:p>
          </table:table-cell>
          <table:table-cell office:value-type="float" office:value="2320940.4700000002" table:style-name="ce24">
            <text:p>2.320.940,47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31">
            <text:p>3391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60000" table:style-name="ce29">
            <text:p>260.000,00<text:s/></text:p>
          </table:table-cell>
          <table:table-cell office:value-type="float" office:value="260000" table:style-name="ce29">
            <text:p>260.000,00<text:s/></text:p>
          </table:table-cell>
          <table:table-cell office:value-type="float" office:value="142800" table:style-name="ce24">
            <text:p>142.800,00<text:s/></text:p>
          </table:table-cell>
          <table:table-cell office:value-type="float" office:value="40800" table:style-name="ce28">
            <text:p>40.800,00<text:s/></text:p>
          </table:table-cell>
          <table:table-cell office:value-type="float" office:value="40800" table:style-name="ce24">
            <text:p>40.800,0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75152" table:style-name="ce29">
            <text:p>275.152,00<text:s/></text:p>
          </table:table-cell>
          <table:table-cell office:value-type="float" office:value="238752" table:formula="of:=275152-36400" table:style-name="ce29">
            <text:p>238.752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 - fonte 300</text:p>
          </table:table-cell>
          <table:table-cell table:style-name="ce29"/>
          <table:table-cell office:value-type="float" office:value="1200000" table:style-name="ce29">
            <text:p>1.200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000" table:style-name="ce29">
            <text:p>50.000,00<text:s/></text:p>
          </table:table-cell>
          <table:table-cell office:value-type="float" office:value="86400" table:formula="of:=50000+36400" table:style-name="ce29">
            <text:p>86.400,00<text:s/></text:p>
          </table:table-cell>
          <table:table-cell office:value-type="float" office:value="86400" table:style-name="ce24">
            <text:p>86.400,00<text:s/></text:p>
          </table:table-cell>
          <table:table-cell office:value-type="float" office:value="86400" table:style-name="ce28">
            <text:p>86.400,00<text:s/></text:p>
          </table:table-cell>
          <table:table-cell office:value-type="float" office:value="86400" table:style-name="ce24">
            <text:p>86.400,00<text:s/></text:p>
          </table:table-cell>
          <table:table-cell table:style-name="ce6"/>
          <table:table-cell table:style-name="ce79"/>
          <table:table-cell table:number-columns-repeated="16375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3223072" table:style-name="ce29">
            <text:p>3.223.072,00<text:s/></text:p>
          </table:table-cell>
          <table:table-cell office:value-type="float" office:value="3223072" table:style-name="ce29">
            <text:p>3.223.072,00<text:s/></text:p>
          </table:table-cell>
          <table:table-cell office:value-type="float" office:value="36795" table:style-name="ce24">
            <text:p>36.795,00<text:s/></text:p>
          </table:table-cell>
          <table:table-cell table:style-name="ce28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9"/>
          <table:table-cell office:value-type="float" office:value="2600000" table:style-name="ce29">
            <text:p>2.600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49260" table:formula="of:=[.C85]" table:style-name="ce30">
            <text:p>149.260,00<text:s/></text:p>
          </table:table-cell>
          <table:table-cell office:value-type="float" office:value="149260" table:formula="of:=[.D85]" table:style-name="ce30">
            <text:p>149.260,00<text:s/></text:p>
          </table:table-cell>
          <table:table-cell office:value-type="float" office:value="90000" table:formula="of:=[.E85]" table:style-name="ce20">
            <text:p>90.000,00<text:s/></text:p>
          </table:table-cell>
          <table:table-cell office:value-type="float" office:value="55896.66" table:formula="of:=[.F85]" table:style-name="ce21">
            <text:p>55.896,66<text:s/></text:p>
          </table:table-cell>
          <table:table-cell office:value-type="float" office:value="55896.66" table:formula="of:=[.G85]" table:style-name="ce20">
            <text:p>55.896,66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9260" table:style-name="ce29">
            <text:p>149.260,00<text:s/></text:p>
          </table:table-cell>
          <table:table-cell office:value-type="float" office:value="149260" table:style-name="ce29">
            <text:p>149.260,00<text:s/></text:p>
          </table:table-cell>
          <table:table-cell office:value-type="float" office:value="90000" table:style-name="ce24">
            <text:p>90.000,00<text:s/></text:p>
          </table:table-cell>
          <table:table-cell office:value-type="float" office:value="55896.66" table:style-name="ce28">
            <text:p>55.896,66<text:s/></text:p>
          </table:table-cell>
          <table:table-cell office:value-type="float" office:value="55896.66" table:style-name="ce24">
            <text:p>55.896,66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442341178" table:formula="of:=[.C10]+[.C21]+[.C32]+[.C56]+[.C83]+[.C71]" table:style-name="ce43">
            <text:p>442.341.178,00<text:s/></text:p>
          </table:table-cell>
          <table:table-cell office:value-type="float" office:value="447991178" table:formula="of:=[.D10]+[.D21]+[.D32]+[.D56]+[.D83]+[.D71]" table:style-name="ce43">
            <text:p>447.991.178,00<text:s/></text:p>
          </table:table-cell>
          <table:table-cell office:value-type="float" office:value="202522268.05000007" table:formula="of:=[.E10]+[.E21]+[.E32]+[.E56]+[.E83]+[.E71]" table:style-name="ce44">
            <text:p>202.522.268,05<text:s/></text:p>
          </table:table-cell>
          <table:table-cell office:value-type="float" office:value="177869453.92000002" table:formula="of:=[.F10]+[.F21]+[.F32]+[.F56]+[.F83]+[.F71]" table:style-name="ce43">
            <text:p>177.869.453,92<text:s/></text:p>
          </table:table-cell>
          <table:table-cell office:value-type="float" office:value="156318425.91999999" table:formula="of:=[.G10]+[.G21]+[.G32]+[.G56]+[.G83]+[.G71]" table:style-name="ce44">
            <text:p>156.318.425,92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2" table:style-name="ce45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8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94:.C101])" table:style-name="ce52">
            <text:p>680.000,00<text:s/></text:p>
          </table:table-cell>
          <table:table-cell office:value-type="float" office:value="680000" table:formula="of:=SUM([.D94:.D101])" table:style-name="ce32">
            <text:p>680.000,00<text:s/></text:p>
          </table:table-cell>
          <table:table-cell office:value-type="float" office:value="129089.44" table:formula="of:=SUM([.E94:.E101])" table:style-name="ce52">
            <text:p>129.089,44<text:s/></text:p>
          </table:table-cell>
          <table:table-cell office:value-type="float" office:value="45405.11" table:formula="of:=SUM([.F94:.F101])" table:style-name="ce32">
            <text:p>45.405,11<text:s/></text:p>
          </table:table-cell>
          <table:table-cell office:value-type="float" office:value="45405.11" table:formula="of:=SUM([.G94:.G101])" table:style-name="ce32">
            <text:p>45.405,11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5000" table:style-name="ce29">
            <text:p>305.000,00<text:s/></text:p>
          </table:table-cell>
          <table:table-cell office:value-type="float" office:value="305000" table:style-name="ce24">
            <text:p>305.000,00<text:s/></text:p>
          </table:table-cell>
          <table:table-cell office:value-type="float" office:value="31550" table:style-name="ce28">
            <text:p>31.550,00<text:s/></text:p>
          </table:table-cell>
          <table:table-cell office:value-type="float" office:value="31550" table:style-name="ce24">
            <text:p>31.550,00<text:s/></text:p>
          </table:table-cell>
          <table:table-cell office:value-type="float" office:value="31550" table:style-name="ce24">
            <text:p>31.550,0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30000" table:style-name="ce29">
            <text:p>130.000,00<text:s/></text:p>
          </table:table-cell>
          <table:table-cell office:value-type="float" office:value="130000" table:style-name="ce24">
            <text:p>130.000,00<text:s/></text:p>
          </table:table-cell>
          <table:table-cell office:value-type="float" office:value="37245.99" table:style-name="ce28">
            <text:p>37.245,99<text:s/></text:p>
          </table:table-cell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25000" table:style-name="ce29">
            <text:p>25.000,00<text:s/></text:p>
          </table:table-cell>
          <table:table-cell office:value-type="float" office:value="25000" table:style-name="ce24">
            <text:p>25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5000" table:style-name="ce29">
            <text:p>15.000,00<text:s/></text:p>
          </table:table-cell>
          <table:table-cell office:value-type="float" office:value="15000" table:style-name="ce24">
            <text:p>15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9000" table:style-name="ce29">
            <text:p>129.000,00<text:s/></text:p>
          </table:table-cell>
          <table:table-cell office:value-type="float" office:value="123196.4" table:formula="of:=129000-5803.6" table:style-name="ce24">
            <text:p>123.196,40<text:s/></text:p>
          </table:table-cell>
          <table:table-cell office:value-type="float" office:value="28023.75" table:style-name="ce28">
            <text:p>28.023,75<text:s/></text:p>
          </table:table-cell>
          <table:table-cell office:value-type="float" office:value="11804" table:style-name="ce24">
            <text:p>11.804,00<text:s/></text:p>
          </table:table-cell>
          <table:table-cell office:value-type="float" office:value="11804" table:style-name="ce24">
            <text:p>11.804,0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1000" table:style-name="ce29">
            <text:p>11.000,00<text:s/></text:p>
          </table:table-cell>
          <table:table-cell office:value-type="float" office:value="16803.599999999999" table:formula="of:=11000+5803.6" table:style-name="ce24">
            <text:p>16.803,60<text:s/></text:p>
          </table:table-cell>
          <table:table-cell office:value-type="float" office:value="16803.599999999999" table:style-name="ce28">
            <text:p>16.803,60<text:s/></text:p>
          </table:table-cell>
          <table:table-cell office:value-type="float" office:value="2051.11" table:style-name="ce24">
            <text:p>2.051,11<text:s/></text:p>
          </table:table-cell>
          <table:table-cell office:value-type="float" office:value="2051.11" table:style-name="ce24">
            <text:p>2.051,11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65000" table:style-name="ce29">
            <text:p>65.000,00<text:s/></text:p>
          </table:table-cell>
          <table:table-cell office:value-type="float" office:value="65000" table:style-name="ce24">
            <text:p>65.000,00<text:s/></text:p>
          </table:table-cell>
          <table:table-cell office:value-type="float" office:value="15466.1" table:style-name="ce28">
            <text:p>15.466,10<text:s/></text:p>
          </table:table-cell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6">
          <table:table-cell table:style-name="ce25"/>
          <table:table-cell table:style-name="ce45"/>
          <table:table-cell table:style-name="ce29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90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05:.C114])" table:style-name="ce52">
            <text:p>4.283.310,00<text:s/></text:p>
          </table:table-cell>
          <table:table-cell office:value-type="float" office:value="4283310" table:formula="of:=SUM([.D105:.D114])" table:style-name="ce32">
            <text:p>4.283.310,00<text:s/></text:p>
          </table:table-cell>
          <table:table-cell office:value-type="float" office:value="796410.12" table:formula="of:=SUM([.E105:.E114])" table:style-name="ce52">
            <text:p>796.410,12<text:s/></text:p>
          </table:table-cell>
          <table:table-cell office:value-type="float" office:value="627864.72" table:formula="of:=SUM([.F105:.F114])" table:style-name="ce32">
            <text:p>627.864,72<text:s/></text:p>
          </table:table-cell>
          <table:table-cell office:value-type="float" office:value="627864.72" table:formula="of:=SUM([.G105:.G114])" table:style-name="ce32">
            <text:p>627.864,72<text:s/></text:p>
          </table:table-cell>
          <table:table-cell table:style-name="ce6"/>
          <table:table-cell table:number-columns-repeated="16376" table:style-name="ce53"/>
        </table:table-row>
        <table:table-row table:style-name="ro6"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44000" table:style-name="ce29">
            <text:p>144.000,00<text:s/></text:p>
          </table:table-cell>
          <table:table-cell office:value-type="float" office:value="144000" table:style-name="ce24">
            <text:p>144.000,00<text:s/></text:p>
          </table:table-cell>
          <table:table-cell office:value-type="float" office:value="58260.22" table:style-name="ce28">
            <text:p>58.260,22<text:s/></text:p>
          </table:table-cell>
          <table:table-cell office:value-type="float" office:value="58260.22" table:style-name="ce24">
            <text:p>58.260,22<text:s/></text:p>
          </table:table-cell>
          <table:table-cell office:value-type="float" office:value="58260.22" table:style-name="ce24">
            <text:p>58.260,22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290000" table:style-name="ce29">
            <text:p>290.000,00<text:s/></text:p>
          </table:table-cell>
          <table:table-cell office:value-type="float" office:value="290000" table:style-name="ce24">
            <text:p>290.000,00<text:s/></text:p>
          </table:table-cell>
          <table:table-cell office:value-type="float" office:value="38997.5" table:style-name="ce28">
            <text:p>38.997,50<text:s/></text:p>
          </table:table-cell>
          <table:table-cell office:value-type="float" office:value="38997.5" table:style-name="ce24">
            <text:p>38.997,50<text:s/></text:p>
          </table:table-cell>
          <table:table-cell office:value-type="float" office:value="38997.5" table:style-name="ce24">
            <text:p>38.997,5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347112" table:style-name="ce29">
            <text:p>347.112,00<text:s/></text:p>
          </table:table-cell>
          <table:table-cell office:value-type="float" office:value="347112" table:style-name="ce24">
            <text:p>347.112,00<text:s/></text:p>
          </table:table-cell>
          <table:table-cell office:value-type="float" office:value="10880" table:style-name="ce28">
            <text:p>10.880,00<text:s/></text:p>
          </table:table-cell>
          <table:table-cell office:value-type="float" office:value="8000" table:style-name="ce24">
            <text:p>8.000,00<text:s/></text:p>
          </table:table-cell>
          <table:table-cell office:value-type="float" office:value="8000" table:style-name="ce24">
            <text:p>8.000,0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21791.5" table:style-name="ce28">
            <text:p>21.791,50<text:s/></text:p>
          </table:table-cell>
          <table:table-cell office:value-type="float" office:value="21791.5" table:style-name="ce24">
            <text:p>21.791,50<text:s/></text:p>
          </table:table-cell>
          <table:table-cell office:value-type="float" office:value="21791.5" table:style-name="ce24">
            <text:p>21.791,5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80000" table:style-name="ce29">
            <text:p>180.000,00<text:s/></text:p>
          </table:table-cell>
          <table:table-cell office:value-type="float" office:value="180000" table:style-name="ce24">
            <text:p>180.000,00<text:s/></text:p>
          </table:table-cell>
          <table:table-cell office:value-type="float" office:value="80360.19" table:style-name="ce28">
            <text:p>80.360,19<text:s/></text:p>
          </table:table-cell>
          <table:table-cell office:value-type="float" office:value="13878.36" table:style-name="ce24">
            <text:p>13.878,36<text:s/></text:p>
          </table:table-cell>
          <table:table-cell office:value-type="float" office:value="13878.36" table:style-name="ce24">
            <text:p>13.878,36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458198" table:style-name="ce29">
            <text:p>458.198,00<text:s/></text:p>
          </table:table-cell>
          <table:table-cell office:value-type="float" office:value="458198" table:style-name="ce24">
            <text:p>458.198,00<text:s/></text:p>
          </table:table-cell>
          <table:table-cell office:value-type="float" office:value="225045.71" table:style-name="ce28">
            <text:p>225.045,71<text:s/></text:p>
          </table:table-cell>
          <table:table-cell office:value-type="float" office:value="125862.14" table:style-name="ce24">
            <text:p>125.862,14<text:s/></text:p>
          </table:table-cell>
          <table:table-cell office:value-type="float" office:value="125862.14" table:style-name="ce24">
            <text:p>125.862,14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046000" table:style-name="ce29">
            <text:p>2.046.000,00<text:s/></text:p>
          </table:table-cell>
          <table:table-cell office:value-type="float" office:value="2046000" table:style-name="ce24">
            <text:p>2.046.000,00<text:s/></text:p>
          </table:table-cell>
          <table:table-cell office:value-type="float" office:value="355850" table:style-name="ce28">
            <text:p>355.850,00<text:s/></text:p>
          </table:table-cell>
          <table:table-cell office:value-type="float" office:value="355850" table:style-name="ce24">
            <text:p>355.850,00<text:s/></text:p>
          </table:table-cell>
          <table:table-cell office:value-type="float" office:value="355850" table:style-name="ce24">
            <text:p>355.850,0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18000" table:style-name="ce29">
            <text:p>518.000,00<text:s/></text:p>
          </table:table-cell>
          <table:table-cell office:value-type="float" office:value="518000" table:style-name="ce24">
            <text:p>518.000,00<text:s/></text:p>
          </table:table-cell>
          <table:table-cell office:value-type="float" office:value="5225" table:style-name="ce28">
            <text:p>5.225,00<text:s/></text:p>
          </table:table-cell>
          <table:table-cell office:value-type="float" office:value="5225" table:style-name="ce24">
            <text:p>5.225,00<text:s/></text:p>
          </table:table-cell>
          <table:table-cell office:value-type="float" office:value="5225" table:style-name="ce24">
            <text:p>5.225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0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18]+[.C122]+[.C127]+[.C134]+[.C140]+[.C146]" table:style-name="ce52">
            <text:p>15.063.551,00<text:s/></text:p>
          </table:table-cell>
          <table:table-cell office:value-type="float" office:value="37563551" table:formula="of:=[.D118]+[.D122]+[.D127]+[.D134]+[.D140]+[.D146]" table:style-name="ce32">
            <text:p>37.563.551,00<text:s/></text:p>
          </table:table-cell>
          <table:table-cell office:value-type="float" office:value="2588124.7399999998" table:formula="of:=[.E118]+[.E122]+[.E127]+[.E134]+[.E140]+[.E146]" table:style-name="ce52">
            <text:p>2.588.124,74<text:s/></text:p>
          </table:table-cell>
          <table:table-cell office:value-type="float" office:value="98384.739999999991" table:formula="of:=[.F118]+[.F122]+[.F127]+[.F134]+[.F140]+[.F146]" table:style-name="ce32">
            <text:p>98.384,74<text:s/></text:p>
          </table:table-cell>
          <table:table-cell office:value-type="float" office:value="98384.739999999991" table:formula="of:=[.G118]+[.G122]+[.G127]+[.G134]+[.G140]+[.G146]" table:style-name="ce32">
            <text:p>98.384,74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4"/>
          <table:table-cell table:style-name="ce55"/>
          <table:table-cell table:style-name="ce52"/>
          <table:table-cell table:style-name="ce32"/>
          <table:table-cell table:style-name="ce52"/>
          <table:table-cell table:number-columns-repeated="2" table:style-name="ce32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1300000" table:formula="of:=SUM([.C119:.C121])" table:style-name="ce21">
            <text:p>1.300.000,00<text:s/></text:p>
          </table:table-cell>
          <table:table-cell office:value-type="float" office:value="1300000" table:formula="of:=SUM([.D119:.D121])" table:style-name="ce20">
            <text:p>1.300.000,00<text:s/></text:p>
          </table:table-cell>
          <table:table-cell office:value-type="float" office:value="0" table:formula="of:=SUM([.E119:.E121])" table:style-name="ce21">
            <text:p>0,00<text:s/></text:p>
          </table:table-cell>
          <table:table-cell office:value-type="float" office:value="0" table:formula="of:=SUM([.F119:.F121])" table:style-name="ce20">
            <text:p>0,00<text:s/></text:p>
          </table:table-cell>
          <table:table-cell office:value-type="float" office:value="0" table:formula="of:=SUM([.G119:.G121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300000" table:style-name="ce28">
            <text:p>1.300.000,00<text:s/></text:p>
          </table:table-cell>
          <table:table-cell office:value-type="float" office:value="1300000" table:style-name="ce24">
            <text:p>1.300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700000" table:formula="of:=SUM([.C123:.C126])" table:style-name="ce21">
            <text:p>2.700.000,00<text:s/></text:p>
          </table:table-cell>
          <table:table-cell office:value-type="float" office:value="4700000" table:formula="of:=SUM([.D123:.D126])" table:style-name="ce20">
            <text:p>4.700.000,00<text:s/></text:p>
          </table:table-cell>
          <table:table-cell office:value-type="float" office:value="0" table:formula="of:=SUM([.E123:.E126])" table:style-name="ce21">
            <text:p>0,00<text:s/></text:p>
          </table:table-cell>
          <table:table-cell office:value-type="float" office:value="0" table:formula="of:=SUM([.F123:.F126])" table:style-name="ce20">
            <text:p>0,00<text:s/></text:p>
          </table:table-cell>
          <table:table-cell office:value-type="float" office:value="0" table:formula="of:=SUM([.G123:.G126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2700000" table:style-name="ce28">
            <text:p>2.700.000,00<text:s/></text:p>
          </table:table-cell>
          <table:table-cell office:value-type="float" office:value="2700000" table:style-name="ce24">
            <text:p>2.700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2000000" table:style-name="ce24">
            <text:p>2.000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4300000" table:formula="of:=SUM([.C129:.C132])" table:style-name="ce21">
            <text:p>4.300.000,00<text:s/></text:p>
          </table:table-cell>
          <table:table-cell office:value-type="float" office:value="10300000" table:formula="of:=SUM([.D129:.D132])" table:style-name="ce20">
            <text:p>10.300.000,00<text:s/></text:p>
          </table:table-cell>
          <table:table-cell office:value-type="float" office:value="797133.75" table:formula="of:=SUM([.E129:.E132])" table:style-name="ce21">
            <text:p>797.133,75<text:s/></text:p>
          </table:table-cell>
          <table:table-cell office:value-type="float" office:value="17379.82" table:formula="of:=SUM([.F129:.F132])" table:style-name="ce20">
            <text:p>17.379,82<text:s/></text:p>
          </table:table-cell>
          <table:table-cell office:value-type="float" office:value="17379.82" table:formula="of:=SUM([.G129:.G132])" table:style-name="ce20">
            <text:p>17.379,82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56"/>
          <table:table-cell table:style-name="ce57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7900" table:style-name="ce24">
            <text:p>7.900,00<text:s/></text:p>
          </table:table-cell>
          <table:table-cell office:value-type="float" office:value="7900" table:style-name="ce28">
            <text:p>7.900,00<text:s/></text:p>
          </table:table-cell>
          <table:table-cell office:value-type="float" office:value="7900" table:style-name="ce24">
            <text:p>7.900,00<text:s/></text:p>
          </table:table-cell>
          <table:table-cell office:value-type="float" office:value="7900" table:style-name="ce24">
            <text:p>7.900,0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4300000" table:style-name="ce28">
            <text:p>4.300.000,00<text:s/></text:p>
          </table:table-cell>
          <table:table-cell office:value-type="float" office:value="4282620.18" table:formula="of:=4300000-[.D132]-[.D129]" table:style-name="ce24">
            <text:p>4.282.620,18<text:s/></text:p>
          </table:table-cell>
          <table:table-cell office:value-type="float" office:value="779753.93" table:style-name="ce28">
            <text:p>779.753,93<text:s/></text:p>
          </table:table-cell>
          <table:table-cell table:number-columns-repeated="2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6000000" table:style-name="ce24">
            <text:p>6.000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8"/>
          <table:table-cell office:value-type="float" office:value="9479.82" table:style-name="ce24">
            <text:p>9.479,82<text:s/></text:p>
          </table:table-cell>
          <table:table-cell office:value-type="float" office:value="9479.82" table:style-name="ce28">
            <text:p>9.479,82<text:s/></text:p>
          </table:table-cell>
          <table:table-cell office:value-type="float" office:value="9479.82" table:style-name="ce24">
            <text:p>9.479,82<text:s/></text:p>
          </table:table-cell>
          <table:table-cell office:value-type="float" office:value="9479.82" table:style-name="ce24">
            <text:p>9.479,82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1"/>
          <table:table-cell table:number-columns-repeated="2" table:style-name="ce20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6763551" table:formula="of:=SUM([.C135:.C139])" table:style-name="ce21">
            <text:p>6.763.551,00<text:s/></text:p>
          </table:table-cell>
          <table:table-cell office:value-type="float" office:value="19675604.240000002" table:formula="of:=SUM([.D135:.D139])" table:style-name="ce20">
            <text:p>19.675.604,24<text:s/></text:p>
          </table:table-cell>
          <table:table-cell office:value-type="float" office:value="1703044.23" table:formula="of:=SUM([.E135:.E139])" table:style-name="ce21">
            <text:p>1.703.044,23<text:s/></text:p>
          </table:table-cell>
          <table:table-cell office:value-type="float" office:value="40787.550000000003" table:formula="of:=SUM([.F135:.F139])" table:style-name="ce20">
            <text:p>40.787,55<text:s/></text:p>
          </table:table-cell>
          <table:table-cell office:value-type="float" office:value="40787.550000000003" table:formula="of:=SUM([.G135:.G139])" table:style-name="ce20">
            <text:p>40.787,55<text:s/></text:p>
          </table:table-cell>
          <table:table-cell table:style-name="ce6"/>
          <table:table-cell table:number-columns-repeated="239" table:style-name="ce58"/>
          <table:table-cell table:number-columns-repeated="16137" table:style-name="ce59"/>
        </table:table-row>
        <table:table-row table:style-name="ro3"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6"/>
          <table:table-cell table:number-columns-repeated="239" table:style-name="ce58"/>
          <table:table-cell table:number-columns-repeated="16137" table:style-name="ce59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2741.3" table:formula="of:=1580+1161.3" table:style-name="ce24">
            <text:p>2.741,30<text:s/></text:p>
          </table:table-cell>
          <table:table-cell office:value-type="float" office:value="2741.3" table:style-name="ce28">
            <text:p>2.741,30<text:s/></text:p>
          </table:table-cell>
          <table:table-cell office:value-type="float" office:value="1580" table:style-name="ce24">
            <text:p>1.580,00<text:s/></text:p>
          </table:table-cell>
          <table:table-cell office:value-type="float" office:value="1580" table:style-name="ce24">
            <text:p>1.580,0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6763551" table:style-name="ce28">
            <text:p>6.763.551,00<text:s/></text:p>
          </table:table-cell>
          <table:table-cell office:value-type="float" office:value="6672862.9400000004" table:formula="of:=6675604.24-[.D136]" table:style-name="ce24">
            <text:p>6.672.862,94<text:s/></text:p>
          </table:table-cell>
          <table:table-cell office:value-type="float" office:value="1700302.93" table:style-name="ce28">
            <text:p>1.700.302,93<text:s/></text:p>
          </table:table-cell>
          <table:table-cell office:value-type="float" office:value="39207.550000000003" table:style-name="ce24">
            <text:p>39.207,55<text:s/></text:p>
          </table:table-cell>
          <table:table-cell office:value-type="float" office:value="39207.550000000003" table:style-name="ce24">
            <text:p>39.207,55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13000000" table:style-name="ce24">
            <text:p>13.000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0" table:formula="of:=SUM([.C142:.C144])" table:style-name="ce21">
            <text:p>0,00<text:s/></text:p>
          </table:table-cell>
          <table:table-cell office:value-type="float" office:value="1547073.01" table:formula="of:=SUM([.D142:.D144])" table:style-name="ce20">
            <text:p>1.547.073,01<text:s/></text:p>
          </table:table-cell>
          <table:table-cell office:value-type="float" office:value="47073.009999999995" table:formula="of:=SUM([.E142:.E144])" table:style-name="ce21">
            <text:p>47.073,01<text:s/></text:p>
          </table:table-cell>
          <table:table-cell office:value-type="float" office:value="40217.369999999995" table:formula="of:=SUM([.F142:.F144])" table:style-name="ce20">
            <text:p>40.217,37<text:s/></text:p>
          </table:table-cell>
          <table:table-cell office:value-type="float" office:value="40217.369999999995" table:formula="of:=SUM([.G142:.G144])" table:style-name="ce20">
            <text:p>40.217,37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8"/>
          <table:table-cell office:value-type="float" office:value="37021.210000000006" table:formula="of:=47073.01-[.D144]" table:style-name="ce24">
            <text:p>37.021,21<text:s/></text:p>
          </table:table-cell>
          <table:table-cell office:value-type="float" office:value="37021.21" table:style-name="ce28">
            <text:p>37.021,21<text:s/></text:p>
          </table:table-cell>
          <table:table-cell office:value-type="float" office:value="31646.85" table:style-name="ce24">
            <text:p>31.646,85<text:s/></text:p>
          </table:table-cell>
          <table:table-cell office:value-type="float" office:value="31646.85" table:style-name="ce24">
            <text:p>31.646,85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1500000" table:style-name="ce24">
            <text:p>1.500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8"/>
          <table:table-cell office:value-type="float" office:value="10051.799999999999" table:style-name="ce24">
            <text:p>10.051,80<text:s/></text:p>
          </table:table-cell>
          <table:table-cell office:value-type="float" office:value="10051.799999999999" table:style-name="ce28">
            <text:p>10.051,80<text:s/></text:p>
          </table:table-cell>
          <table:table-cell office:value-type="float" office:value="8570.52" table:style-name="ce24">
            <text:p>8.570,52<text:s/></text:p>
          </table:table-cell>
          <table:table-cell office:value-type="float" office:value="8570.52" table:style-name="ce24">
            <text:p>8.570,52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0" table:formula="of:=SUM([.C148])" table:style-name="ce21">
            <text:p>0,00<text:s/></text:p>
          </table:table-cell>
          <table:table-cell office:value-type="float" office:value="40873.75" table:formula="of:=SUM([.D148])" table:style-name="ce20">
            <text:p>40.873,75<text:s/></text:p>
          </table:table-cell>
          <table:table-cell office:value-type="float" office:value="40873.75" table:formula="of:=SUM([.E148])" table:style-name="ce21">
            <text:p>40.873,75<text:s/></text:p>
          </table:table-cell>
          <table:table-cell office:value-type="float" office:value="0" table:formula="of:=SUM([.F148])" table:style-name="ce20">
            <text:p>0,00<text:s/></text:p>
          </table:table-cell>
          <table:table-cell office:value-type="float" office:value="0" table:formula="of:=SUM([.G148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8"/>
          <table:table-cell office:value-type="float" office:value="40873.75" table:style-name="ce24">
            <text:p>40.873,75<text:s/></text:p>
          </table:table-cell>
          <table:table-cell office:value-type="float" office:value="40873.75" table:style-name="ce28">
            <text:p>40.873,75<text:s/></text:p>
          </table:table-cell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509000" table:formula="of:=SUM([.C152:.C156])" table:style-name="ce52">
            <text:p>509.000,00<text:s/></text:p>
          </table:table-cell>
          <table:table-cell office:value-type="float" office:value="509000" table:formula="of:=SUM([.D152:.D156])" table:style-name="ce32">
            <text:p>509.000,00<text:s/></text:p>
          </table:table-cell>
          <table:table-cell office:value-type="float" office:value="26004.2" table:formula="of:=SUM([.E152:.E156])" table:style-name="ce52">
            <text:p>26.004,20<text:s/></text:p>
          </table:table-cell>
          <table:table-cell office:value-type="float" office:value="7424.2" table:formula="of:=SUM([.F152:.F156])" table:style-name="ce32">
            <text:p>7.424,20<text:s/></text:p>
          </table:table-cell>
          <table:table-cell office:value-type="float" office:value="7424.2" table:formula="of:=SUM([.G152:.G156])" table:style-name="ce32">
            <text:p>7.424,2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60000" table:style-name="ce28">
            <text:p>160.000,00<text:s/></text:p>
          </table:table-cell>
          <table:table-cell office:value-type="float" office:value="160000" table:style-name="ce24">
            <text:p>160.000,00<text:s/></text:p>
          </table:table-cell>
          <table:table-cell table:style-name="ce34"/>
          <table:table-cell table:number-columns-repeated="2" table:style-name="ce33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9000" table:style-name="ce28">
            <text:p>9.000,00<text:s/></text:p>
          </table:table-cell>
          <table:table-cell office:value-type="float" office:value="9000" table:style-name="ce24">
            <text:p>9.000,00<text:s/></text:p>
          </table:table-cell>
          <table:table-cell office:value-type="float" office:value="296.2" table:style-name="ce28">
            <text:p>296,20<text:s/></text:p>
          </table:table-cell>
          <table:table-cell office:value-type="float" office:value="296.2" table:style-name="ce24">
            <text:p>296,20<text:s/></text:p>
          </table:table-cell>
          <table:table-cell office:value-type="float" office:value="296.2" table:style-name="ce24">
            <text:p>296,2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15000" table:style-name="ce28">
            <text:p>315.000,00<text:s/></text:p>
          </table:table-cell>
          <table:table-cell office:value-type="float" office:value="315000" table:style-name="ce24">
            <text:p>315.000,00<text:s/></text:p>
          </table:table-cell>
          <table:table-cell office:value-type="float" office:value="25708" table:style-name="ce28">
            <text:p>25.708,00<text:s/></text:p>
          </table:table-cell>
          <table:table-cell office:value-type="float" office:value="7128" table:style-name="ce24">
            <text:p>7.128,00<text:s/></text:p>
          </table:table-cell>
          <table:table-cell office:value-type="float" office:value="7128" table:style-name="ce24">
            <text:p>7.128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3904000" table:style-name="ce60">
            <text:p>33.904.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000" table:style-name="ce28">
            <text:p>10.000,00<text:s/></text:p>
          </table:table-cell>
          <table:table-cell office:value-type="float" office:value="10000" table:style-name="ce24">
            <text:p>10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24">
            <text:p>15.000,00<text:s/></text:p>
          </table:table-cell>
          <table:table-cell table:style-name="ce28"/>
          <table:table-cell table:number-columns-repeated="2" table:style-name="ce24"/>
          <table:table-cell table:style-name="ce6"/>
          <table:table-cell table:number-columns-repeated="16376"/>
        </table:table-row>
        <table:table-row table:style-name="ro8">
          <table:table-cell table:style-name="ce38"/>
          <table:table-cell table:style-name="ce39"/>
          <table:table-cell table:style-name="ce42"/>
          <table:table-cell table:style-name="ce41"/>
          <table:table-cell table:style-name="ce42"/>
          <table:table-cell table:number-columns-repeated="2" table:style-name="ce4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20535861" table:formula="of:=[.C92]+[.C103]+[.C116]+[.C150]" table:style-name="ce43">
            <text:p>20.535.861,00<text:s/></text:p>
          </table:table-cell>
          <table:table-cell office:value-type="float" office:value="43035861" table:formula="of:=[.D92]+[.D103]+[.D116]+[.D150]" table:style-name="ce44">
            <text:p>43.035.861,00<text:s/></text:p>
          </table:table-cell>
          <table:table-cell office:value-type="float" office:value="3539628.5" table:formula="of:=[.E92]+[.E103]+[.E116]+[.E150]" table:style-name="ce43">
            <text:p>3.539.628,50<text:s/></text:p>
          </table:table-cell>
          <table:table-cell office:value-type="float" office:value="779078.7699999999" table:formula="of:=[.F92]+[.F103]+[.F116]+[.F150]" table:style-name="ce44">
            <text:p>779.078,77<text:s/></text:p>
          </table:table-cell>
          <table:table-cell office:value-type="float" office:value="779078.7699999999" table:formula="of:=[.G92]+[.G103]+[.G116]+[.G150]" table:style-name="ce44">
            <text:p>779.078,77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45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1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"/>
          <table:table-cell table:number-columns-repeated="16376" table:style-name="ce58"/>
        </table:table-row>
        <table:table-row table:style-name="ro3">
          <table:table-cell table:style-name="ce25"/>
          <table:table-cell table:style-name="ce45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66:.C167])" table:style-name="ce20">
            <text:p>37.500,00<text:s/></text:p>
          </table:table-cell>
          <table:table-cell office:value-type="float" office:value="37500" table:formula="of:=SUM([.D166:.D167])" table:style-name="ce21">
            <text:p>37.500,00<text:s/></text:p>
          </table:table-cell>
          <table:table-cell office:value-type="float" office:value="0" table:formula="of:=SUM([.E166:.E167])" table:style-name="ce20">
            <text:p>0,00<text:s/></text:p>
          </table:table-cell>
          <table:table-cell office:value-type="float" office:value="0" table:formula="of:=SUM([.F166:.F167])" table:style-name="ce21">
            <text:p>0,00<text:s/></text:p>
          </table:table-cell>
          <table:table-cell office:value-type="float" office:value="0" table:formula="of:=SUM([.G166:.G167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45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45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71:.C172])" table:style-name="ce20">
            <text:p>37.500,00<text:s/></text:p>
          </table:table-cell>
          <table:table-cell office:value-type="float" office:value="37500" table:formula="of:=SUM([.D171:.D172])" table:style-name="ce21">
            <text:p>37.500,00<text:s/></text:p>
          </table:table-cell>
          <table:table-cell office:value-type="float" office:value="0" table:formula="of:=SUM([.E171:.E172])" table:style-name="ce20">
            <text:p>0,00<text:s/></text:p>
          </table:table-cell>
          <table:table-cell office:value-type="float" office:value="0" table:formula="of:=SUM([.F171:.F172])" table:style-name="ce21">
            <text:p>0,00<text:s/></text:p>
          </table:table-cell>
          <table:table-cell office:value-type="float" office:value="0" table:formula="of:=SUM([.G171:.G172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45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45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76:.C177])" table:style-name="ce20">
            <text:p>37.500,00<text:s/></text:p>
          </table:table-cell>
          <table:table-cell office:value-type="float" office:value="37500" table:formula="of:=SUM([.D176:.D177])" table:style-name="ce21">
            <text:p>37.500,00<text:s/></text:p>
          </table:table-cell>
          <table:table-cell office:value-type="float" office:value="0" table:formula="of:=SUM([.E176:.E177])" table:style-name="ce20">
            <text:p>0,00<text:s/></text:p>
          </table:table-cell>
          <table:table-cell office:value-type="float" office:value="0" table:formula="of:=SUM([.F176:.F177])" table:style-name="ce21">
            <text:p>0,00<text:s/></text:p>
          </table:table-cell>
          <table:table-cell office:value-type="float" office:value="0" table:formula="of:=SUM([.G176:.G177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45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25"/>
          <table:table-cell table:style-name="ce45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81:.C182])" table:style-name="ce20">
            <text:p>37.500,00<text:s/></text:p>
          </table:table-cell>
          <table:table-cell office:value-type="float" office:value="37500" table:formula="of:=SUM([.D181:.D182])" table:style-name="ce21">
            <text:p>37.500,00<text:s/></text:p>
          </table:table-cell>
          <table:table-cell office:value-type="float" office:value="0" table:formula="of:=SUM([.E181:.E182])" table:style-name="ce20">
            <text:p>0,00<text:s/></text:p>
          </table:table-cell>
          <table:table-cell office:value-type="float" office:value="0" table:formula="of:=SUM([.F181:.F182])" table:style-name="ce21">
            <text:p>0,00<text:s/></text:p>
          </table:table-cell>
          <table:table-cell office:value-type="float" office:value="0" table:formula="of:=SUM([.G181:.G182])" table:style-name="ce20">
            <text:p>0,0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25"/>
          <table:table-cell table:style-name="ce45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5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5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number-columns-repeated="2" table:style-name="ce45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164]+[.C169]+[.C174]+[.C179]" table:style-name="ce43">
            <text:p>150.000,00<text:s/></text:p>
          </table:table-cell>
          <table:table-cell office:value-type="float" office:value="150000" table:formula="of:=[.D164]+[.D169]+[.D174]+[.D179]" table:style-name="ce43">
            <text:p>150.000,00<text:s/></text:p>
          </table:table-cell>
          <table:table-cell office:value-type="float" office:value="0" table:formula="of:=[.E164]+[.E169]+[.E174]+[.E179]" table:style-name="ce43">
            <text:p>0,00<text:s/></text:p>
          </table:table-cell>
          <table:table-cell office:value-type="float" office:value="0" table:formula="of:=[.F164]+[.F169]+[.F174]+[.F179]" table:style-name="ce43">
            <text:p>0,00<text:s/></text:p>
          </table:table-cell>
          <table:table-cell office:value-type="float" office:value="0" table:formula="of:=[.G164]+[.G169]+[.G174]+[.G179]" table:style-name="ce43">
            <text:p>0,0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number-columns-repeated="2" table:style-name="ce66"/>
          <table:table-cell table:number-columns-repeated="5" table:style-name="ce67"/>
          <table:table-cell table:style-name="ce6"/>
          <table:table-cell table:number-columns-repeated="239" table:style-name="ce53"/>
          <table:table-cell table:number-columns-repeated="16137" table:style-name="ce68"/>
        </table:table-row>
        <table:table-row table:style-name="ro9">
          <table:table-cell office:value-type="string" table:number-columns-spanned="2" table:number-rows-spanned="1" table:style-name="ce91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9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62"/>
          <table:table-cell table:style-name="ce57"/>
          <table:table-cell table:number-columns-repeated="5" table:style-name="ce69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9">
          <table:table-cell office:value-type="string" table:number-columns-spanned="2" table:number-rows-spanned="1" table:style-name="ce90">
            <text:p>2793 -Defesa da probidade administrativa e do patrimônio público</text:p>
          </table:table-cell>
          <table:covered-table-cell/>
          <table:table-cell office:value-type="float" office:value="65000" table:formula="of:=[.C191]+[.C192]" table:style-name="ce20">
            <text:p>65.000,00<text:s/></text:p>
          </table:table-cell>
          <table:table-cell office:value-type="float" office:value="65000" table:formula="of:=[.D191]+[.D192]" table:style-name="ce20">
            <text:p>65.000,00<text:s/></text:p>
          </table:table-cell>
          <table:table-cell office:value-type="float" office:value="0" table:formula="of:=[.E191]+[.E192]" table:style-name="ce20">
            <text:p>0,00<text:s/></text:p>
          </table:table-cell>
          <table:table-cell office:value-type="float" office:value="0" table:formula="of:=[.F191]+[.F192]" table:style-name="ce20">
            <text:p>0,00<text:s/></text:p>
          </table:table-cell>
          <table:table-cell office:value-type="float" office:value="0" table:formula="of:=[.G191]+[.G192]" table:style-name="ce20">
            <text:p>0,0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9000" table:style-name="ce70">
            <text:p>39.000,00<text:s/></text:p>
          </table:table-cell>
          <table:table-cell office:value-type="float" office:value="39000" table:style-name="ce70">
            <text:p>39.000,00<text:s/></text:p>
          </table:table-cell>
          <table:table-cell table:number-columns-repeated="3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table:number-columns-repeated="3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85000" table:formula="of:=SUM([.C196:.C197])" table:style-name="ce20">
            <text:p>85.000,00<text:s/></text:p>
          </table:table-cell>
          <table:table-cell office:value-type="float" office:value="85000" table:formula="of:=SUM([.D196:.D197])" table:style-name="ce20">
            <text:p>85.000,00<text:s/></text:p>
          </table:table-cell>
          <table:table-cell office:value-type="float" office:value="0" table:formula="of:=SUM([.E196:.E197])" table:style-name="ce20">
            <text:p>0,00<text:s/></text:p>
          </table:table-cell>
          <table:table-cell office:value-type="float" office:value="0" table:formula="of:=SUM([.F196:.F197])" table:style-name="ce20">
            <text:p>0,00<text:s/></text:p>
          </table:table-cell>
          <table:table-cell office:value-type="float" office:value="0" table:formula="of:=SUM([.G196:.G197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51000" table:style-name="ce70">
            <text:p>51.000,00<text:s/></text:p>
          </table:table-cell>
          <table:table-cell office:value-type="float" office:value="51000" table:style-name="ce70">
            <text:p>51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4000" table:style-name="ce70">
            <text:p>34.000,00<text:s/></text:p>
          </table:table-cell>
          <table:table-cell office:value-type="float" office:value="34000" table:style-name="ce70">
            <text:p>34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189]+[.C194]" table:style-name="ce43">
            <text:p>150.000,00<text:s/></text:p>
          </table:table-cell>
          <table:table-cell office:value-type="float" office:value="150000" table:formula="of:=[.D189]+[.D194]" table:style-name="ce43">
            <text:p>150.000,00<text:s/></text:p>
          </table:table-cell>
          <table:table-cell office:value-type="float" office:value="0" table:formula="of:=[.E189]+[.E194]" table:style-name="ce43">
            <text:p>0,00<text:s/></text:p>
          </table:table-cell>
          <table:table-cell office:value-type="float" office:value="0" table:formula="of:=[.F189]+[.F194]" table:style-name="ce43">
            <text:p>0,00<text:s/></text:p>
          </table:table-cell>
          <table:table-cell office:value-type="float" office:value="0" table:formula="of:=[.G189]+[.G194]" table:style-name="ce43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66"/>
          <table:table-cell table:number-columns-repeated="5" table:style-name="ce67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2"/>
          <table:table-cell table:style-name="ce57"/>
          <table:table-cell table:number-columns-repeated="5" table:style-name="ce6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2797 -Direito à saúde Mental da Criança e do adolescente</text:p>
          </table:table-cell>
          <table:covered-table-cell/>
          <table:table-cell office:value-type="float" office:value="75000" table:formula="of:=SUM([.C206:.C207])" table:style-name="ce20">
            <text:p>75.000,00<text:s/></text:p>
          </table:table-cell>
          <table:table-cell office:value-type="float" office:value="75000" table:formula="of:=SUM([.D206:.D207])" table:style-name="ce20">
            <text:p>75.000,00<text:s/></text:p>
          </table:table-cell>
          <table:table-cell office:value-type="float" office:value="0" table:formula="of:=SUM([.E206:.E207])" table:style-name="ce20">
            <text:p>0,00<text:s/></text:p>
          </table:table-cell>
          <table:table-cell office:value-type="float" office:value="0" table:formula="of:=SUM([.F206:.F207])" table:style-name="ce20">
            <text:p>0,00<text:s/></text:p>
          </table:table-cell>
          <table:table-cell office:value-type="float" office:value="0" table:formula="of:=SUM([.G206:.G207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70">
            <text:p>45.000,00<text:s/></text:p>
          </table:table-cell>
          <table:table-cell office:value-type="float" office:value="45000" table:style-name="ce70">
            <text:p>45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71">
            <text:p>3390.3900</text:p>
          </table:table-cell>
          <table:table-cell office:value-type="string" table:style-name="ce72">
            <text:p>Outros Serviços de Terceiros – Pessoa Jurídica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2798 -Prevenção da violência escolar</text:p>
          </table:table-cell>
          <table:covered-table-cell/>
          <table:table-cell office:value-type="float" office:value="75000" table:formula="of:=SUM([.C211:.C212])" table:style-name="ce20">
            <text:p>75.000,00<text:s/></text:p>
          </table:table-cell>
          <table:table-cell office:value-type="float" office:value="75000" table:formula="of:=SUM([.D211:.D212])" table:style-name="ce20">
            <text:p>75.000,00<text:s/></text:p>
          </table:table-cell>
          <table:table-cell office:value-type="float" office:value="0" table:formula="of:=SUM([.E211:.E212])" table:style-name="ce20">
            <text:p>0,00<text:s/></text:p>
          </table:table-cell>
          <table:table-cell office:value-type="float" office:value="0" table:formula="of:=SUM([.F211:.F212])" table:style-name="ce20">
            <text:p>0,00<text:s/></text:p>
          </table:table-cell>
          <table:table-cell office:value-type="float" office:value="0" table:formula="of:=SUM([.G211:.G212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2" table:style-name="ce20"/>
          <table:table-cell table:style-name="ce32"/>
          <table:table-cell table:number-columns-repeated="2"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70">
            <text:p>45.000,00<text:s/></text:p>
          </table:table-cell>
          <table:table-cell office:value-type="float" office:value="45000" table:style-name="ce70">
            <text:p>45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SUM([.C204]+[.C209])" table:style-name="ce43">
            <text:p>150.000,00<text:s/></text:p>
          </table:table-cell>
          <table:table-cell office:value-type="float" office:value="150000" table:formula="of:=SUM([.D204]+[.D209])" table:style-name="ce43">
            <text:p>150.000,00<text:s/></text:p>
          </table:table-cell>
          <table:table-cell office:value-type="float" office:value="0" table:formula="of:=SUM([.E204]+[.E209])" table:style-name="ce43">
            <text:p>0,00<text:s/></text:p>
          </table:table-cell>
          <table:table-cell office:value-type="float" office:value="0" table:formula="of:=SUM([.F204]+[.F209])" table:style-name="ce43">
            <text:p>0,00<text:s/></text:p>
          </table:table-cell>
          <table:table-cell office:value-type="float" office:value="0" table:formula="of:=SUM([.G204]+[.G209])" table:style-name="ce43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45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1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21:.C222])" table:style-name="ce20">
            <text:p>30.000,00<text:s/></text:p>
          </table:table-cell>
          <table:table-cell office:value-type="float" office:value="30000" table:formula="of:=SUM([.D221:.D222])" table:style-name="ce20">
            <text:p>30.000,00<text:s/></text:p>
          </table:table-cell>
          <table:table-cell office:value-type="float" office:value="0" table:formula="of:=SUM([.E221:.E222])" table:style-name="ce20">
            <text:p>0,00<text:s/></text:p>
          </table:table-cell>
          <table:table-cell office:value-type="float" office:value="0" table:formula="of:=SUM([.F221:.F222])" table:style-name="ce20">
            <text:p>0,00<text:s/></text:p>
          </table:table-cell>
          <table:table-cell office:value-type="float" office:value="0" table:formula="of:=SUM([.G221:.G222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18000" table:style-name="ce70">
            <text:p>18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12000" table:style-name="ce70">
            <text:p>12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226:.C227])" table:style-name="ce20">
            <text:p>30.000,00<text:s/></text:p>
          </table:table-cell>
          <table:table-cell office:value-type="float" office:value="30000" table:formula="of:=SUM([.D226:.D227])" table:style-name="ce20">
            <text:p>30.000,00<text:s/></text:p>
          </table:table-cell>
          <table:table-cell office:value-type="float" office:value="29553.919999999998" table:formula="of:=SUM([.E226:.E227])" table:style-name="ce20">
            <text:p>29.553,92<text:s/></text:p>
          </table:table-cell>
          <table:table-cell office:value-type="float" office:value="29553.919999999998" table:formula="of:=SUM([.F226:.F227])" table:style-name="ce20">
            <text:p>29.553,92<text:s/></text:p>
          </table:table-cell>
          <table:table-cell office:value-type="float" office:value="29553.919999999998" table:formula="of:=SUM([.G226:.G227])" table:style-name="ce20">
            <text:p>29.553,92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29553.919999999998" table:formula="of:=18000+11553.92" table:style-name="ce70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446.07999999999993" table:formula="of:=12000-11553.92" table:style-name="ce70">
            <text:p>446,08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231:.C232])" table:style-name="ce20">
            <text:p>30.000,00<text:s/></text:p>
          </table:table-cell>
          <table:table-cell office:value-type="float" office:value="30000" table:formula="of:=SUM([.D231:.D232])" table:style-name="ce20">
            <text:p>30.000,00<text:s/></text:p>
          </table:table-cell>
          <table:table-cell office:value-type="float" office:value="29943.040000000001" table:formula="of:=SUM([.E231:.E232])" table:style-name="ce20">
            <text:p>29.943,04<text:s/></text:p>
          </table:table-cell>
          <table:table-cell office:value-type="float" office:value="29943.040000000001" table:formula="of:=SUM([.F231:.F232])" table:style-name="ce20">
            <text:p>29.943,04<text:s/></text:p>
          </table:table-cell>
          <table:table-cell office:value-type="float" office:value="29943.040000000001" table:formula="of:=SUM([.G231:.G232])" table:style-name="ce20">
            <text:p>29.943,04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29943.040000000001" table:formula="of:=18000+11943.04" table:style-name="ce70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56.959999999999127" table:formula="of:=12000-11943.04" table:style-name="ce70">
            <text:p>56,96<text:s/></text:p>
          </table:table-cell>
          <table:table-cell table:number-columns-repeated="3" table:style-name="ce20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236:.C237])" table:style-name="ce20">
            <text:p>30.000,00<text:s/></text:p>
          </table:table-cell>
          <table:table-cell office:value-type="float" office:value="30000.000000000004" table:formula="of:=SUM([.D236:.D237])" table:style-name="ce20">
            <text:p>30.000,00<text:s/></text:p>
          </table:table-cell>
          <table:table-cell office:value-type="float" office:value="29723.49" table:formula="of:=SUM([.E236:.E237])" table:style-name="ce20">
            <text:p>29.723,49<text:s/></text:p>
          </table:table-cell>
          <table:table-cell office:value-type="float" office:value="29723.49" table:formula="of:=SUM([.F236:.F237])" table:style-name="ce20">
            <text:p>29.723,49<text:s/></text:p>
          </table:table-cell>
          <table:table-cell office:value-type="float" office:value="29723.49" table:formula="of:=SUM([.G236:.G237])" table:style-name="ce20">
            <text:p>29.723,49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29723.49" table:formula="of:=18000+11627.47+96.02" table:style-name="ce70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276.51000000000067" table:formula="of:=12000-11627.47-96.02" table:style-name="ce70">
            <text:p>276,51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41:.C242])" table:style-name="ce20">
            <text:p>30.000,00<text:s/></text:p>
          </table:table-cell>
          <table:table-cell office:value-type="float" office:value="30000" table:formula="of:=SUM([.D241:.D242])" table:style-name="ce20">
            <text:p>30.000,00<text:s/></text:p>
          </table:table-cell>
          <table:table-cell office:value-type="float" office:value="10565.35" table:formula="of:=SUM([.E241:.E242])" table:style-name="ce20">
            <text:p>10.565,35<text:s/></text:p>
          </table:table-cell>
          <table:table-cell office:value-type="float" office:value="10565.35" table:formula="of:=SUM([.F241:.F242])" table:style-name="ce20">
            <text:p>10.565,35<text:s/></text:p>
          </table:table-cell>
          <table:table-cell office:value-type="float" office:value="10565.35" table:formula="of:=SUM([.G241:.G242])" table:style-name="ce20">
            <text:p>10.565,3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18000" table:style-name="ce70">
            <text:p>18.000,00<text:s/></text:p>
          </table:table-cell>
          <table:table-cell office:value-type="float" office:value="10565.35" table:style-name="ce24">
            <text:p>10.565,35<text:s/></text:p>
          </table:table-cell>
          <table:table-cell office:value-type="float" office:value="10565.35" table:style-name="ce24">
            <text:p>10.565,35<text:s/></text:p>
          </table:table-cell>
          <table:table-cell office:value-type="float" office:value="10565.35" table:style-name="ce24">
            <text:p>10.565,35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12000" table:style-name="ce70">
            <text:p>12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7">
          <table:table-cell table:style-name="ce38"/>
          <table:table-cell table:style-name="ce39"/>
          <table:table-cell table:style-name="ce41"/>
          <table:table-cell table:style-name="ce73"/>
          <table:table-cell table:number-columns-repeated="3" table:style-name="ce4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219]+[.C224]+[.C229]+[.C234]+[.C239]" table:style-name="ce43">
            <text:p>150.000,00<text:s/></text:p>
          </table:table-cell>
          <table:table-cell office:value-type="float" office:value="150000" table:formula="of:=[.D219]+[.D224]+[.D229]+[.D234]+[.D239]" table:style-name="ce43">
            <text:p>150.000,00<text:s/></text:p>
          </table:table-cell>
          <table:table-cell office:value-type="float" office:value="99785.8" table:formula="of:=[.E219]+[.E224]+[.E229]+[.E234]+[.E239]" table:style-name="ce43">
            <text:p>99.785,80<text:s/></text:p>
          </table:table-cell>
          <table:table-cell office:value-type="float" office:value="99785.8" table:formula="of:=[.F219]+[.F224]+[.F229]+[.F234]+[.F239]" table:style-name="ce43">
            <text:p>99.785,80<text:s/></text:p>
          </table:table-cell>
          <table:table-cell office:value-type="float" office:value="99785.8" table:formula="of:=[.G219]+[.G224]+[.G229]+[.G234]+[.G239]" table:style-name="ce43">
            <text:p>99.785,8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45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5000" table:formula="of:=SUM([.C251:.C252])" table:style-name="ce20">
            <text:p>25.000,00<text:s/></text:p>
          </table:table-cell>
          <table:table-cell office:value-type="float" office:value="25000" table:formula="of:=SUM([.D251:.D252])" table:style-name="ce20">
            <text:p>25.000,00<text:s/></text:p>
          </table:table-cell>
          <table:table-cell office:value-type="float" office:value="0" table:formula="of:=SUM([.E251:.E252])" table:style-name="ce20">
            <text:p>0,00<text:s/></text:p>
          </table:table-cell>
          <table:table-cell office:value-type="float" office:value="0" table:formula="of:=SUM([.F251:.F252])" table:style-name="ce20">
            <text:p>0,00<text:s/></text:p>
          </table:table-cell>
          <table:table-cell office:value-type="float" office:value="0" table:formula="of:=SUM([.G251:.G252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70">
            <text:p>15.000,00<text:s/></text:p>
          </table:table-cell>
          <table:table-cell office:value-type="float" office:value="15000" table:style-name="ce70">
            <text:p>15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00" table:style-name="ce70">
            <text:p>10.000,00<text:s/></text:p>
          </table:table-cell>
          <table:table-cell office:value-type="float" office:value="10000" table:style-name="ce70">
            <text:p>10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number-columns-repeated="3" table:style-name="ce24"/>
          <table:table-cell table:number-columns-repeated="2"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0000" table:formula="of:=SUM([.C256:.C257])" table:style-name="ce20">
            <text:p>20.000,00<text:s/></text:p>
          </table:table-cell>
          <table:table-cell office:value-type="float" office:value="20000" table:formula="of:=SUM([.D256:.D257])" table:style-name="ce20">
            <text:p>20.000,00<text:s/></text:p>
          </table:table-cell>
          <table:table-cell office:value-type="float" office:value="4528.28" table:formula="of:=SUM([.E256:.E257])" table:style-name="ce20">
            <text:p>4.528,28<text:s/></text:p>
          </table:table-cell>
          <table:table-cell office:value-type="float" office:value="4528.28" table:formula="of:=SUM([.F256:.F257])" table:style-name="ce20">
            <text:p>4.528,28<text:s/></text:p>
          </table:table-cell>
          <table:table-cell office:value-type="float" office:value="4528.28" table:formula="of:=SUM([.G256:.G257])" table:style-name="ce20">
            <text:p>4.528,2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70">
            <text:p>8.000,00<text:s/></text:p>
          </table:table-cell>
          <table:table-cell office:value-type="float" office:value="8000" table:style-name="ce70">
            <text:p>8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0000" table:formula="of:=SUM([.C261:.C262])" table:style-name="ce20">
            <text:p>20.000,00<text:s/></text:p>
          </table:table-cell>
          <table:table-cell office:value-type="float" office:value="20000" table:formula="of:=SUM([.D261:.D262])" table:style-name="ce20">
            <text:p>20.000,00<text:s/></text:p>
          </table:table-cell>
          <table:table-cell office:value-type="float" office:value="0" table:formula="of:=SUM([.E261:.E262])" table:style-name="ce20">
            <text:p>0,00<text:s/></text:p>
          </table:table-cell>
          <table:table-cell office:value-type="float" office:value="0" table:formula="of:=SUM([.F261:.F262])" table:style-name="ce20">
            <text:p>0,00<text:s/></text:p>
          </table:table-cell>
          <table:table-cell office:value-type="float" office:value="0" table:formula="of:=SUM([.G261:.G262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70">
            <text:p>12.000,00<text:s/></text:p>
          </table:table-cell>
          <table:table-cell office:value-type="float" office:value="12000" table:style-name="ce70">
            <text:p>12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70">
            <text:p>8.000,00<text:s/></text:p>
          </table:table-cell>
          <table:table-cell office:value-type="float" office:value="8000" table:style-name="ce70">
            <text:p>8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50000" table:formula="of:=SUM([.C266:.C267])" table:style-name="ce20">
            <text:p>50.000,00<text:s/></text:p>
          </table:table-cell>
          <table:table-cell office:value-type="float" office:value="50000" table:formula="of:=SUM([.D266:.D267])" table:style-name="ce20">
            <text:p>50.000,00<text:s/></text:p>
          </table:table-cell>
          <table:table-cell office:value-type="float" office:value="0" table:formula="of:=SUM([.E266:.E267])" table:style-name="ce20">
            <text:p>0,00<text:s/></text:p>
          </table:table-cell>
          <table:table-cell office:value-type="float" office:value="0" table:formula="of:=SUM([.F266:.F267])" table:style-name="ce20">
            <text:p>0,00<text:s/></text:p>
          </table:table-cell>
          <table:table-cell office:value-type="float" office:value="0" table:formula="of:=SUM([.G266:.G267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70">
            <text:p>20.000,00<text:s/></text:p>
          </table:table-cell>
          <table:table-cell office:value-type="float" office:value="20000" table:style-name="ce70">
            <text:p>20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5000" table:formula="of:=SUM([.C271:.C272])" table:style-name="ce20">
            <text:p>35.000,00<text:s/></text:p>
          </table:table-cell>
          <table:table-cell office:value-type="float" office:value="35000" table:formula="of:=SUM([.D271:.D272])" table:style-name="ce20">
            <text:p>35.000,00<text:s/></text:p>
          </table:table-cell>
          <table:table-cell office:value-type="float" office:value="0" table:formula="of:=SUM([.E271:.E272])" table:style-name="ce20">
            <text:p>0,00<text:s/></text:p>
          </table:table-cell>
          <table:table-cell office:value-type="float" office:value="0" table:formula="of:=SUM([.F271:.F272])" table:style-name="ce20">
            <text:p>0,00<text:s/></text:p>
          </table:table-cell>
          <table:table-cell office:value-type="float" office:value="0" table:formula="of:=SUM([.G271:.G272])" table:style-name="ce20">
            <text:p>0,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1000" table:style-name="ce70">
            <text:p>21.000,00<text:s/></text:p>
          </table:table-cell>
          <table:table-cell office:value-type="float" office:value="21000" table:style-name="ce70">
            <text:p>21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000" table:style-name="ce70">
            <text:p>14.000,00<text:s/></text:p>
          </table:table-cell>
          <table:table-cell office:value-type="float" office:value="14000" table:style-name="ce70">
            <text:p>14.000,00<text:s/></text:p>
          </table:table-cell>
          <table:table-cell table:number-columns-repeated="3" table:style-name="ce24"/>
          <table:table-cell table:style-name="ce6"/>
          <table:table-cell table:number-columns-repeated="16376"/>
        </table:table-row>
        <table:table-row table:style-name="ro3">
          <table:table-cell table:style-name="ce38"/>
          <table:table-cell table:style-name="ce39"/>
          <table:table-cell table:number-columns-repeated="5" table:style-name="ce4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50000" table:formula="of:=[.C249]+[.C254]+[.C259]+[.C264]+[.C269]" table:style-name="ce43">
            <text:p>150.000,00<text:s/></text:p>
          </table:table-cell>
          <table:table-cell office:value-type="float" office:value="150000" table:formula="of:=[.D249]+[.D254]+[.D259]+[.D264]+[.D269]" table:style-name="ce43">
            <text:p>150.000,00<text:s/></text:p>
          </table:table-cell>
          <table:table-cell office:value-type="float" office:value="4528.28" table:formula="of:=[.E249]+[.E254]+[.E259]+[.E264]+[.E269]" table:style-name="ce43">
            <text:p>4.528,28<text:s/></text:p>
          </table:table-cell>
          <table:table-cell office:value-type="float" office:value="4528.28" table:formula="of:=[.F249]+[.F254]+[.F259]+[.F264]+[.F269]" table:style-name="ce43">
            <text:p>4.528,28<text:s/></text:p>
          </table:table-cell>
          <table:table-cell office:value-type="float" office:value="4528.28" table:formula="of:=[.G249]+[.G254]+[.G259]+[.G264]+[.G269]" table:style-name="ce43">
            <text:p>4.528,28<text:s/></text:p>
          </table:table-cell>
          <table:table-cell table:style-name="ce6"/>
          <table:table-cell table:number-columns-repeated="16376"/>
        </table:table-row>
        <table:table-row table:style-name="ro8">
          <table:table-cell table:number-columns-repeated="2" table:style-name="ce45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spanned="2" table:number-rows-spanned="1" table:style-name="ce93"/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60626" table:formula="of:=SUM([.C281:.C281])" table:style-name="ce20">
            <text:p>60.626,00<text:s/></text:p>
          </table:table-cell>
          <table:table-cell office:value-type="float" office:value="60626" table:formula="of:=SUM([.D281:.D281])" table:style-name="ce20">
            <text:p>60.626,00<text:s/></text:p>
          </table:table-cell>
          <table:table-cell office:value-type="float" office:value="50780.94" table:formula="of:=SUM([.E281:.E281])" table:style-name="ce20">
            <text:p>50.780,94<text:s/></text:p>
          </table:table-cell>
          <table:table-cell office:value-type="float" office:value="14880.08" table:formula="of:=SUM([.F281:.F281])" table:style-name="ce20">
            <text:p>14.880,08<text:s/></text:p>
          </table:table-cell>
          <table:table-cell office:value-type="float" office:value="14880.08" table:formula="of:=SUM([.G281:.G281])" table:style-name="ce20">
            <text:p>14.880,0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 lei n° 9.715 de 25/11/1998 - fonte 240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50780.94" table:style-name="ce24">
            <text:p>50.780,94<text:s/></text:p>
          </table:table-cell>
          <table:table-cell office:value-type="float" office:value="14880.08" table:style-name="ce24">
            <text:p>14.880,08<text:s/></text:p>
          </table:table-cell>
          <table:table-cell office:value-type="float" office:value="14880.08" table:style-name="ce24">
            <text:p>14.880,0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38"/>
          <table:table-cell table:style-name="ce39"/>
          <table:table-cell table:number-columns-repeated="5"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60626" table:formula="of:=[.C279]" table:style-name="ce43">
            <text:p>60.626,00<text:s/></text:p>
          </table:table-cell>
          <table:table-cell office:value-type="float" office:value="60626" table:formula="of:=[.D279]" table:style-name="ce43">
            <text:p>60.626,00<text:s/></text:p>
          </table:table-cell>
          <table:table-cell office:value-type="float" office:value="50780.94" table:formula="of:=[.E279]" table:style-name="ce43">
            <text:p>50.780,94<text:s/></text:p>
          </table:table-cell>
          <table:table-cell office:value-type="float" office:value="14880.08" table:formula="of:=[.F279]" table:style-name="ce43">
            <text:p>14.880,08<text:s/></text:p>
          </table:table-cell>
          <table:table-cell office:value-type="float" office:value="14880.08" table:formula="of:=[.G279]" table:style-name="ce43">
            <text:p>14.880,0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2" table:style-name="ce74"/>
          <table:table-cell table:number-columns-repeated="5" table:style-name="ce7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90:.C294])" table:style-name="ce20">
            <text:p>43.982.790,00<text:s/></text:p>
          </table:table-cell>
          <table:table-cell office:value-type="float" office:value="46182790.000000007" table:formula="of:=SUM([.D290:.D294])" table:style-name="ce20">
            <text:p>46.182.790,00<text:s/></text:p>
          </table:table-cell>
          <table:table-cell office:value-type="float" office:value="20963997.230000004" table:formula="of:=SUM([.E290:.E294])" table:style-name="ce20">
            <text:p>20.963.997,23<text:s/></text:p>
          </table:table-cell>
          <table:table-cell office:value-type="float" office:value="20963997.230000004" table:formula="of:=SUM([.F290:.F294])" table:style-name="ce20">
            <text:p>20.963.997,23<text:s/></text:p>
          </table:table-cell>
          <table:table-cell office:value-type="float" office:value="17424147.800000001" table:formula="of:=SUM([.G290:.G294])" table:style-name="ce20">
            <text:p>17.424.147,8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20"/>
          <table:table-cell table:number-columns-repeated="4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</text:p>
          </table:table-cell>
          <table:table-cell office:value-type="float" office:value="2453261" table:style-name="ce24">
            <text:p>2.453.261,00<text:s/></text:p>
          </table:table-cell>
          <table:table-cell office:value-type="float" office:value="2350977.12" table:formula="of:=2453261-[.D293]" table:style-name="ce24">
            <text:p>2.350.977,12<text:s/></text:p>
          </table:table-cell>
          <table:table-cell office:value-type="float" office:value="1111874.06" table:style-name="ce24">
            <text:p>1.111.874,06<text:s/></text:p>
          </table:table-cell>
          <table:table-cell office:value-type="float" office:value="1111874.06" table:style-name="ce24">
            <text:p>1.111.874,06<text:s/></text:p>
          </table:table-cell>
          <table:table-cell office:value-type="float" office:value="1086179" table:style-name="ce24">
            <text:p>1.086.179,00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115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11926788.65" table:style-name="ce24">
            <text:p>11.926.788,65<text:s/></text:p>
          </table:table-cell>
          <table:table-cell office:value-type="float" office:value="11926788.65" table:style-name="ce24">
            <text:p>11.926.788,65<text:s/></text:p>
          </table:table-cell>
          <table:table-cell office:value-type="float" office:value="11466251.279999999" table:style-name="ce24">
            <text:p>11.466.251,28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315</text:p>
          </table:table-cell>
          <table:table-cell table:style-name="ce24"/>
          <table:table-cell office:value-type="float" office:value="2200000" table:style-name="ce24">
            <text:p>2.200.000,00<text:s/></text:p>
          </table:table-cell>
          <table:table-cell office:value-type="float" office:value="2041891.23" table:style-name="ce24">
            <text:p>2.041.891,23<text:s/></text:p>
          </table:table-cell>
          <table:table-cell office:value-type="float" office:value="2041891.23" table:style-name="ce24">
            <text:p>2.041.891,23<text:s/></text:p>
          </table:table-cell>
          <table:table-cell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</text:p>
          </table:table-cell>
          <table:table-cell table:style-name="ce24"/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115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5781159.4100000001" table:style-name="ce24">
            <text:p>5.781.159,41<text:s/></text:p>
          </table:table-cell>
          <table:table-cell office:value-type="float" office:value="5781159.4100000001" table:style-name="ce24">
            <text:p>5.781.159,41<text:s/></text:p>
          </table:table-cell>
          <table:table-cell office:value-type="float" office:value="4769433.6399999997" table:style-name="ce24">
            <text:p>4.769.433,64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number-rows-repeated="2" table:style-name="ro3">
          <table:table-cell table:style-name="ce25"/>
          <table:table-cell table:style-name="ce26"/>
          <table:table-cell table:number-columns-repeated="5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90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299]" table:style-name="ce20">
            <text:p>4.568.247,00<text:s/></text:p>
          </table:table-cell>
          <table:table-cell office:value-type="float" office:value="4568247" table:formula="of:=[.D299]" table:style-name="ce20">
            <text:p>4.568.247,00<text:s/></text:p>
          </table:table-cell>
          <table:table-cell office:value-type="float" office:value="1553971.12" table:formula="of:=[.E299]" table:style-name="ce20">
            <text:p>1.553.971,12<text:s/></text:p>
          </table:table-cell>
          <table:table-cell office:value-type="float" office:value="1553971.12" table:formula="of:=[.F299]" table:style-name="ce20">
            <text:p>1.553.971,12<text:s/></text:p>
          </table:table-cell>
          <table:table-cell office:value-type="float" office:value="1240590.71" table:formula="of:=[.G299]" table:style-name="ce20">
            <text:p>1.240.590,71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20"/>
          <table:table-cell table:number-columns-repeated="2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1553971.12" table:style-name="ce24">
            <text:p>1.553.971,12<text:s/></text:p>
          </table:table-cell>
          <table:table-cell office:value-type="float" office:value="1553971.12" table:style-name="ce24">
            <text:p>1.553.971,12<text:s/></text:p>
          </table:table-cell>
          <table:table-cell office:value-type="float" office:value="1240590.71" table:style-name="ce24">
            <text:p>1.240.590,71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38"/>
          <table:table-cell table:style-name="ce39"/>
          <table:table-cell table:number-columns-repeated="5" table:style-name="ce24"/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48551037" table:formula="of:=[.C288]+[.C297]" table:style-name="ce43">
            <text:p>48.551.037,00<text:s/></text:p>
          </table:table-cell>
          <table:table-cell office:value-type="float" office:value="50751037.000000007" table:formula="of:=[.D288]+[.D297]" table:style-name="ce43">
            <text:p>50.751.037,00<text:s/></text:p>
          </table:table-cell>
          <table:table-cell office:value-type="float" office:value="22517968.350000005" table:formula="of:=[.E288]+[.E297]" table:style-name="ce43">
            <text:p>22.517.968,35<text:s/></text:p>
          </table:table-cell>
          <table:table-cell office:value-type="float" office:value="22517968.350000005" table:formula="of:=[.F288]+[.F297]" table:style-name="ce43">
            <text:p>22.517.968,35<text:s/></text:p>
          </table:table-cell>
          <table:table-cell office:value-type="float" office:value="18664738.510000002" table:formula="of:=[.G288]+[.G297]" table:style-name="ce43">
            <text:p>18.664.738,51<text:s/></text:p>
          </table:table-cell>
          <table:table-cell table:style-name="ce6"/>
          <table:table-cell table:number-columns-repeated="239" table:style-name="ce3"/>
          <table:table-cell table:number-columns-repeated="16137"/>
        </table:table-row>
        <table:table-row table:style-name="ro3">
          <table:table-cell table:style-name="ce76"/>
          <table:table-cell office:value-type="string" table:style-name="ce77">
            <text:p>TOTAL UO 08101</text:p>
          </table:table-cell>
          <table:table-cell office:value-type="float" office:value="512238702" table:formula="of:=[.C87]+[.C158]+[.C184]+[.C199]+[.C214]+[.C244]+[.C274]+[.C283]+[.C301]" table:style-name="ce78">
            <text:p>512.238.702,00<text:s/></text:p>
          </table:table-cell>
          <table:table-cell office:value-type="float" office:value="542588702" table:formula="of:=[.D87]+[.D158]+[.D184]+[.D199]+[.D214]+[.D244]+[.D274]+[.D283]+[.D301]" table:style-name="ce78">
            <text:p>542.588.702,00<text:s/></text:p>
          </table:table-cell>
          <table:table-cell office:value-type="float" office:value="228734959.92000008" table:formula="of:=[.E87]+[.E158]+[.E184]+[.E199]+[.E214]+[.E244]+[.E274]+[.E283]+[.E301]" table:style-name="ce78">
            <text:p>228.734.959,92<text:s/></text:p>
          </table:table-cell>
          <table:table-cell office:value-type="float" office:value="201285695.20000005" table:formula="of:=[.F87]+[.F158]+[.F184]+[.F199]+[.F214]+[.F244]+[.F274]+[.F283]+[.F301]" table:style-name="ce78">
            <text:p>201.285.695,20<text:s/></text:p>
          </table:table-cell>
          <table:table-cell office:value-type="float" office:value="175881437.36000001" table:formula="of:=[.G87]+[.G158]+[.G184]+[.G199]+[.G214]+[.G244]+[.G274]+[.G283]+[.G301]" table:style-name="ce78">
            <text:p>175.881.437,36<text:s/></text:p>
          </table:table-cell>
          <table:table-cell table:style-name="ce6"/>
          <table:table-cell table:style-name="ce114"/>
          <table:table-cell table:number-columns-repeated="16375"/>
        </table:table-row>
        <table:table-row table:style-name="ro10">
          <table:table-cell table:number-columns-repeated="4" table:style-name="ce3"/>
          <table:table-cell table:number-columns-repeated="3" table:style-name="ce79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240" table:style-name="ce3"/>
          <table:table-cell table:number-columns-repeated="16137"/>
        </table:table-row>
        <table:table-row table:style-name="ro3">
          <table:table-cell office:value-type="string" table:style-name="ce3">
            <text:p>Data da última Atualização: 15/07/2020</text:p>
          </table:table-cell>
          <table:table-cell table:number-columns-repeated="3" table:style-name="ce3"/>
          <table:table-cell table:number-columns-repeated="2" table:style-name="ce6"/>
          <table:table-cell table:number-columns-repeated="241" table:style-name="ce3"/>
          <table:table-cell table:number-columns-repeated="16137"/>
        </table:table-row>
        <table:table-row table:style-name="ro3">
          <table:table-cell table:style-name="ce3"/>
          <table:table-cell table:style-name="ce80"/>
          <table:table-cell table:number-columns-repeated="245" table:style-name="ce3"/>
          <table:table-cell table:number-columns-repeated="16137"/>
        </table:table-row>
        <table:table-row table:style-name="ro3">
          <table:table-cell office:value-type="string" table:number-columns-spanned="7" table:number-rows-spanned="1" table:style-name="ce94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5">
            <text:p>FUNDAMENTO LEGAL: Resolução CNMP n° 86/2012, art. 5°, inciso I, alínea “c”.</text:p>
          </table:table-cell>
          <table:covered-table-cell table:number-columns-repeated="2"/>
          <table:table-cell table:style-name="ce82"/>
          <table:table-cell table:number-columns-repeated="3" table:style-name="ce81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53"/>
          <table:table-cell table:number-columns-repeated="245" table:style-name="ce3"/>
          <table:table-cell table:number-columns-repeated="16137"/>
        </table:table-row>
        <table:table-row table:number-rows-repeated="1048260" table:style-name="ro3">
          <table:table-cell table:number-columns-repeated="16384"/>
        </table:table-row>
        <table:named-expressions>
          <table:named-range table:name="Print_Area" table:cell-range-address="PGJ.$A$1:PGJ.$G$313" table:base-cell-address="PGJ.$A$1"/>
        </table:named-expressions>
      </table:table>
      <table:table table:name="FUNAMP" table:style-name="ta2">
        <table:table-column table:style-name="co1" table:default-cell-style-name="ce96"/>
        <table:table-column table:style-name="co8" table:default-cell-style-name="ce96"/>
        <table:table-column table:style-name="co4" table:number-columns-repeated="5" table:default-cell-style-name="ce96"/>
        <table:table-column table:style-name="co6" table:number-columns-repeated="1015" table:default-cell-style-name="ce96"/>
        <table:table-column table:style-name="co7" table:default-cell-style-name="ce96"/>
        <table:table-column table:style-name="co7" table:number-columns-repeated="15361" table:default-cell-style-name="ce1"/>
        <table:table-row table:style-name="ro1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12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13">
          <table:table-cell table:number-columns-repeated="6" table:style-name="ce97"/>
          <table:table-cell table:style-name="ce98"/>
          <table:table-cell table:number-columns-repeated="1016" table:style-name="ce96"/>
          <table:table-cell table:number-columns-repeated="15361"/>
        </table:table-row>
        <table:table-row table:style-name="ro1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11">
          <table:table-cell office:value-type="string" office:string-value="Junho - 2020" table:formula="of:=[PGJ.A5]" table:number-columns-spanned="7" table:number-rows-spanned="1" table:style-name="ce112">
            <text:p>Junho - 2020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6" table:style-name="ce96"/>
          <table:table-cell table:number-columns-repeated="15361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00"/>
          <table:table-cell table:number-columns-repeated="2" table:style-name="ce17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05517" table:formula="of:=SUM([.C11:.C15])" table:style-name="ce20">
            <text:p>105.517,00<text:s/></text:p>
          </table:table-cell>
          <table:table-cell office:value-type="float" office:value="190517" table:formula="of:=SUM([.D11:.D15])" table:style-name="ce20">
            <text:p>190.517,00<text:s/></text:p>
          </table:table-cell>
          <table:table-cell office:value-type="float" office:value="268" table:formula="of:=SUM([.E12:.E15])" table:style-name="ce30">
            <text:p>268,00<text:s/></text:p>
          </table:table-cell>
          <table:table-cell office:value-type="float" office:value="10.84" table:formula="of:=SUM([.F12:.F15])" table:style-name="ce20">
            <text:p>10,84<text:s/></text:p>
          </table:table-cell>
          <table:table-cell office:value-type="float" office:value="10.84" table:formula="of:=SUM([.G12:.G15])" table:style-name="ce20">
            <text:p>10,84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30"/>
          <table:table-cell table:number-columns-repeated="2"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9170" table:style-name="ce103">
            <text:p>19.170,00</text:p>
          </table:table-cell>
          <table:table-cell office:value-type="float" office:value="19170" table:style-name="ce103">
            <text:p>19.170,00</text:p>
          </table:table-cell>
          <table:table-cell table:style-name="ce96"/>
          <table:table-cell table:number-columns-repeated="2" table:style-name="ce104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268" table:style-name="ce29">
            <text:p>268,00<text:s/></text:p>
          </table:table-cell>
          <table:table-cell office:value-type="float" office:value="10.84" table:style-name="ce24">
            <text:p>10,84<text:s/></text:p>
          </table:table-cell>
          <table:table-cell office:value-type="float" office:value="10.84" table:style-name="ce24">
            <text:p>10,84<text:s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24"/>
          <table:table-cell office:value-type="float" office:value="85000" table:style-name="ce24">
            <text:p>85.000,00<text:s/></text:p>
          </table:table-cell>
          <table:table-cell table:style-name="ce29"/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0576" table:style-name="ce24">
            <text:p>20.576,00<text:s/></text:p>
          </table:table-cell>
          <table:table-cell office:value-type="float" office:value="20576" table:style-name="ce24">
            <text:p>20.576,00<text:s/></text:p>
          </table:table-cell>
          <table:table-cell table:style-name="ce29"/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table:style-name="ce71"/>
          <table:table-cell table:style-name="ce26"/>
          <table:table-cell table:number-columns-repeated="2" table:style-name="ce24"/>
          <table:table-cell table:style-name="ce29"/>
          <table:table-cell table:number-columns-repeated="2" table:style-name="ce41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105517" table:formula="of:=[.C9]" table:style-name="ce43">
            <text:p>105.517,00<text:s/></text:p>
          </table:table-cell>
          <table:table-cell office:value-type="float" office:value="190517" table:formula="of:=[.D9]" table:style-name="ce43">
            <text:p>190.517,00<text:s/></text:p>
          </table:table-cell>
          <table:table-cell office:value-type="float" office:value="268" table:formula="of:=[.E9]" table:style-name="ce43">
            <text:p>268,00<text:s/></text:p>
          </table:table-cell>
          <table:table-cell office:value-type="float" office:value="10.84" table:formula="of:=[.F9]" table:style-name="ce44">
            <text:p>10,84<text:s/></text:p>
          </table:table-cell>
          <table:table-cell office:value-type="float" office:value="10.84" table:formula="of:=[.G9]" table:style-name="ce44">
            <text:p>10,84<text:s/></text:p>
          </table:table-cell>
          <table:table-cell table:style-name="ce101"/>
          <table:table-cell table:number-columns-repeated="16376"/>
        </table:table-row>
        <table:table-row table:number-rows-repeated="2" table:style-name="ro3">
          <table:table-cell table:number-columns-repeated="7" table:style-name="ce45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46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7"/>
          <table:table-cell table:style-name="ce18"/>
          <table:table-cell table:style-name="ce17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2937" table:formula="of:=SUM([.C24:.C24])" table:style-name="ce20">
            <text:p>2.937,00<text:s/></text:p>
          </table:table-cell>
          <table:table-cell office:value-type="float" office:value="2937" table:formula="of:=SUM([.D24:.D24])" table:style-name="ce20">
            <text:p>2.937,00<text:s/></text:p>
          </table:table-cell>
          <table:table-cell office:value-type="float" office:value="2937" table:formula="of:=SUM([.E24:.E24])" table:style-name="ce20">
            <text:p>2.937,00<text:s/></text:p>
          </table:table-cell>
          <table:table-cell office:value-type="float" office:value="525.37" table:formula="of:=SUM([.F24:.F24])" table:style-name="ce20">
            <text:p>525,37<text:s/></text:p>
          </table:table-cell>
          <table:table-cell office:value-type="float" office:value="414.83" table:formula="of:=SUM([.G24:.G24])" table:style-name="ce20">
            <text:p>414,83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37" table:style-name="ce70">
            <text:p>2.937,00<text:s/></text:p>
          </table:table-cell>
          <table:table-cell office:value-type="float" office:value="2937" table:style-name="ce70">
            <text:p>2.937,00<text:s/></text:p>
          </table:table-cell>
          <table:table-cell office:value-type="float" office:value="2937" table:style-name="ce24">
            <text:p>2.937,00<text:s/></text:p>
          </table:table-cell>
          <table:table-cell office:value-type="float" office:value="525.37" table:style-name="ce28">
            <text:p>525,37<text:s/></text:p>
          </table:table-cell>
          <table:table-cell office:value-type="float" office:value="414.83" table:style-name="ce24">
            <text:p>414,83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70"/>
          <table:table-cell table:style-name="ce24"/>
          <table:table-cell table:style-name="ce28"/>
          <table:table-cell table:number-columns-repeated="2"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2937" table:formula="of:=[.C22]" table:style-name="ce43">
            <text:p>2.937,00<text:s/></text:p>
          </table:table-cell>
          <table:table-cell office:value-type="float" office:value="2937" table:formula="of:=[.D22]" table:style-name="ce43">
            <text:p>2.937,00<text:s/></text:p>
          </table:table-cell>
          <table:table-cell office:value-type="float" office:value="2937" table:formula="of:=[.E22]" table:style-name="ce43">
            <text:p>2.937,00<text:s/></text:p>
          </table:table-cell>
          <table:table-cell office:value-type="float" office:value="525.37" table:formula="of:=[.F22]" table:style-name="ce43">
            <text:p>525,37<text:s/></text:p>
          </table:table-cell>
          <table:table-cell office:value-type="float" office:value="414.83" table:formula="of:=[.G22]" table:style-name="ce43">
            <text:p>414,83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number-columns-repeated="6" table:style-name="ce45"/>
          <table:table-cell table:style-name="ce105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61">
            <text:p>(e)</text:p>
          </table:table-cell>
          <table:table-cell office:value-type="string" table:style-name="ce61">
            <text:p>(f)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9"/>
          <table:table-cell table:style-name="ce106"/>
          <table:table-cell table:style-name="ce107"/>
          <table:table-cell table:style-name="ce106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30000" table:formula="of:=SUM([.C33:.C34])" table:style-name="ce20">
            <text:p>30.000,00<text:s/></text:p>
          </table:table-cell>
          <table:table-cell office:value-type="float" office:value="390000" table:formula="of:=SUM([.D33:.D34])" table:style-name="ce30">
            <text:p>390.000,00<text:s/></text:p>
          </table:table-cell>
          <table:table-cell office:value-type="float" office:value="177850.29" table:formula="of:=SUM([.E33:.E34])" table:style-name="ce20">
            <text:p>177.850,29<text:s/></text:p>
          </table:table-cell>
          <table:table-cell office:value-type="float" office:value="15885" table:formula="of:=SUM([.F33:.F34])" table:style-name="ce102">
            <text:p>15.885,00<text:s/></text:p>
          </table:table-cell>
          <table:table-cell office:value-type="float" office:value="15885" table:formula="of:=SUM([.G33:.G34])" table:style-name="ce20">
            <text:p>15.885,00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30000" table:style-name="ce28">
            <text:p>30.000,00<text:s/></text:p>
          </table:table-cell>
          <table:table-cell office:value-type="float" office:value="8715" table:style-name="ce24">
            <text:p>8.715,00<text:s/></text:p>
          </table:table-cell>
          <table:table-cell office:value-type="float" office:value="8715" table:style-name="ce70">
            <text:p>8.715,00<text:s/></text:p>
          </table:table-cell>
          <table:table-cell office:value-type="float" office:value="8715" table:style-name="ce24">
            <text:p>8.715,00<text:s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70"/>
          <table:table-cell office:value-type="float" office:value="360000" table:style-name="ce28">
            <text:p>360.000,00<text:s/></text:p>
          </table:table-cell>
          <table:table-cell office:value-type="float" office:value="169135.29" table:style-name="ce24">
            <text:p>169.135,29<text:s/></text:p>
          </table:table-cell>
          <table:table-cell office:value-type="float" office:value="7170" table:style-name="ce28">
            <text:p>7.170,00<text:s/></text:p>
          </table:table-cell>
          <table:table-cell office:value-type="float" office:value="7170" table:style-name="ce24">
            <text:p>7.170,00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table:style-name="ce70"/>
          <table:table-cell table:style-name="ce29"/>
          <table:table-cell table:style-name="ce41"/>
          <table:table-cell table:style-name="ce70"/>
          <table:table-cell table:style-name="ce24"/>
          <table:table-cell table:style-name="ce10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30000" table:formula="of:=[.C31]" table:style-name="ce43">
            <text:p>30.000,00<text:s/></text:p>
          </table:table-cell>
          <table:table-cell office:value-type="float" office:value="390000" table:formula="of:=[.D31]" table:style-name="ce43">
            <text:p>390.000,00<text:s/></text:p>
          </table:table-cell>
          <table:table-cell office:value-type="float" office:value="177850.29" table:formula="of:=[.E31]" table:style-name="ce44">
            <text:p>177.850,29<text:s/></text:p>
          </table:table-cell>
          <table:table-cell office:value-type="float" office:value="15885" table:formula="of:=[.F31]" table:style-name="ce43">
            <text:p>15.885,00<text:s/></text:p>
          </table:table-cell>
          <table:table-cell office:value-type="float" office:value="15885" table:formula="of:=[.G31]" table:style-name="ce43">
            <text:p>15.885,00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76"/>
          <table:table-cell office:value-type="string" table:style-name="ce108">
            <text:p>TOTAL UO 08601</text:p>
          </table:table-cell>
          <table:table-cell office:value-type="float" office:value="138454" table:formula="of:=[.C16]+[.C26]+[.C36]" table:style-name="ce78">
            <text:p>138.454,00<text:s/></text:p>
          </table:table-cell>
          <table:table-cell office:value-type="float" office:value="583454" table:formula="of:=[.D16]+[.D26]+[.D36]" table:style-name="ce78">
            <text:p>583.454,00<text:s/></text:p>
          </table:table-cell>
          <table:table-cell office:value-type="float" office:value="181055.29" table:formula="of:=[.E16]+[.E26]+[.E36]" table:style-name="ce78">
            <text:p>181.055,29<text:s/></text:p>
          </table:table-cell>
          <table:table-cell office:value-type="float" office:value="16421.21" table:formula="of:=[.F16]+[.F26]+[.F36]" table:style-name="ce78">
            <text:p>16.421,21<text:s/></text:p>
          </table:table-cell>
          <table:table-cell office:value-type="float" office:value="16310.67" table:formula="of:=[.G16]+[.G26]+[.G36]" table:style-name="ce78">
            <text:p>16.310,67<text:s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66"/>
          <table:table-cell table:style-name="ce109"/>
          <table:table-cell table:number-columns-repeated="5" table:style-name="ce52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22" table:style-name="ce96"/>
          <table:table-cell table:number-columns-repeated="15361"/>
        </table:table-row>
        <table:table-row table:style-name="ro3">
          <table:table-cell office:value-type="string" office:string-value="Data da última Atualização: 15/07/2020" table:formula="of:=[PGJ.A305]" table:style-name="ce3">
            <text:p>Data da última Atualização: 15/07/2020</text:p>
          </table:table-cell>
          <table:table-cell table:number-columns-repeated="2" table:style-name="ce96"/>
          <table:table-cell table:style-name="ce110"/>
          <table:table-cell table:number-columns-repeated="1019" table:style-name="ce96"/>
          <table:table-cell table:number-columns-repeated="15361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94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94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94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94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94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6" table:style-name="ce96"/>
          <table:table-cell table:number-columns-repeated="15361"/>
        </table:table-row>
        <table:table-row table:style-name="ro3">
          <table:table-cell table:number-columns-repeated="7" table:style-name="ce111"/>
          <table:table-cell table:number-columns-repeated="1016" table:style-name="ce96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1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11"/>
          <table:table-cell table:number-columns-repeated="16377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ernando Lucas</meta:initial-creator>
    <dc:creator>Davidson Aparecido Sodré Monteiro</dc:creator>
    <meta:creation-date>2013-03-01T16:04:59Z</meta:creation-date>
    <dc:date>2020-07-15T15:30:32Z</dc:date>
    <meta:print-date>2020-02-17T22:23:24Z</meta:print-date>
    <meta:editing-cycles>197</meta:editing-cycles>
    <meta:editing-duration>PT349395S</meta:editing-duration>
  </office:meta>
</office:document-meta>
</file>