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7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Franklin Gothic Medium" style:font-name-asian="Franklin Gothic Medium" style:font-name-complex="Franklin Gothic Medium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Book" style:font-name-asian="Franklin Gothic Book" style:font-name-complex="Franklin Gothic Book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Franklin Gothic Book" style:font-name-asian="Franklin Gothic Book" style:font-name-complex="Franklin Gothic Book" style:font-family-generic="swiss"/>
    </style:style>
    <style:style style:name="ce38" style:family="table-cell" style:parent-style-name="Default" style:data-style-name="N4">
      <style:text-properties style:font-name="Franklin Gothic Book" style:font-name-asian="Franklin Gothic Book" style:font-name-complex="Franklin Gothic Book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6">
      <style:table-cell-properties fo:border-top="none" fo:border-bottom="thin solid #000000" fo:border-left="none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47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60" style:family="table-cell" style:parent-style-name="Default" style:data-style-name="N0"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62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36">
      <style:table-cell-properties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Porcentagem" style:data-style-name="N14">
      <style:text-properties style:font-name="Franklin Gothic Book" style:font-name-asian="Franklin Gothic Book" style:font-name-complex="Franklin Gothic Book" style:font-family-generic="swiss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83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2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ahoma1" style:font-name-asian="Tahoma1" style:font-name-complex="Tahoma1" fo:font-size="9pt" style:font-size-asian="9pt" style:font-size-complex="9pt"/>
    </style:style>
    <style:style style:name="ce105" style:family="table-cell" style:parent-style-name="Default" style:data-style-name="N37">
      <style:text-properties style:font-name="Franklin Gothic Medium" style:font-name-asian="Franklin Gothic Medium" style:font-name-complex="Franklin Gothic Medium" style:font-family-generic="swiss"/>
    </style:style>
    <style:style style:name="ce10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7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110" style:family="table-cell" style:parent-style-name="Default" style:data-style-name="N37">
      <style:text-properties style:font-name="Tahoma1" style:font-name-asian="Tahoma1" style:font-name-complex="Tahoma1"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3.678958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0.76854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1.35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3" table:default-cell-style-name="ce3"/>
        <table:table-column table:style-name="co5" table:number-columns-repeated="239" table:default-cell-style-name="ce3"/>
        <table:table-column table:style-name="co5" table:number-columns-repeated="766" table:default-cell-style-name="ce1"/>
        <table:table-column table:style-name="co6" table:number-columns-repeated="15372" table:default-cell-style-name="ce1"/>
        <table:table-row table:style-name="ro1">
          <table:table-cell office:value-type="string" table:number-columns-spanned="7" table:number-rows-spanned="1" table:style-name="ce84">
            <text:p>CNMP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5">
            <text:p>Ministério Público do Estado de Mato Grosso -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4"/>
          <table:table-cell table:number-columns-repeated="5" table:style-name="ce2"/>
          <table:table-cell table:style-name="ce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4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86">
            <text:p>Julho -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4" table:style-name="ce3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2" table:style-name="ce15"/>
          <table:table-cell table:style-name="ce17"/>
          <table:table-cell table:style-name="ce18"/>
          <table:table-cell table:style-name="ce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005 – MANUTENÇÃO E CONSERVAÇÃO DE BENS IMÓVEIS</text:p>
          </table:table-cell>
          <table:covered-table-cell/>
          <table:table-cell office:value-type="float" office:value="26150808" table:formula="of:=SUM([.C12:.C19])" table:style-name="ce19">
            <text:p>26.150.808,00<text:s/></text:p>
          </table:table-cell>
          <table:table-cell office:value-type="float" office:value="26150808" table:formula="of:=SUM([.D12:.D19])" table:style-name="ce19">
            <text:p>26.150.808,00<text:s/></text:p>
          </table:table-cell>
          <table:table-cell office:value-type="float" office:value="20629186.68" table:formula="of:=SUM([.E12:.E19])" table:style-name="ce20">
            <text:p>20.629.186,68<text:s/></text:p>
          </table:table-cell>
          <table:table-cell office:value-type="float" office:value="9093742.629999999" table:formula="of:=SUM([.F12:.F19])" table:style-name="ce21">
            <text:p>9.093.742,63<text:s/></text:p>
          </table:table-cell>
          <table:table-cell office:value-type="float" office:value="9093742.629999999" table:formula="of:=SUM([.G12:.G19])" table:style-name="ce20">
            <text:p>9.093.742,63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2" table:style-name="ce19"/>
          <table:table-cell table:style-name="ce20"/>
          <table:table-cell table:style-name="ce21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29000" table:style-name="ce27">
            <text:p>529.000,00<text:s/></text:p>
          </table:table-cell>
          <table:table-cell office:value-type="float" office:value="529000" table:style-name="ce27">
            <text:p>529.000,00<text:s/></text:p>
          </table:table-cell>
          <table:table-cell office:value-type="float" office:value="515915.49" table:style-name="ce24">
            <text:p>515.915,49<text:s/></text:p>
          </table:table-cell>
          <table:table-cell office:value-type="float" office:value="111781.41" table:style-name="ce28">
            <text:p>111.781,41<text:s/></text:p>
          </table:table-cell>
          <table:table-cell office:value-type="float" office:value="111781.41" table:style-name="ce24">
            <text:p>111.781,41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865000" table:style-name="ce27">
            <text:p>865.000,00<text:s/></text:p>
          </table:table-cell>
          <table:table-cell office:value-type="float" office:value="865000" table:style-name="ce27">
            <text:p>865.000,00<text:s/></text:p>
          </table:table-cell>
          <table:table-cell office:value-type="float" office:value="492797.72" table:style-name="ce24">
            <text:p>492.797,72<text:s/></text:p>
          </table:table-cell>
          <table:table-cell office:value-type="float" office:value="218004.87" table:style-name="ce28">
            <text:p>218.004,87<text:s/></text:p>
          </table:table-cell>
          <table:table-cell office:value-type="float" office:value="218004.87" table:style-name="ce24">
            <text:p>218.004,87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2100000" table:style-name="ce27">
            <text:p>12.100.000,00<text:s/></text:p>
          </table:table-cell>
          <table:table-cell office:value-type="float" office:value="9020230.3499999996" table:formula="of:=12100000-[.D16]-1808574.18-1257055.3" table:style-name="ce27">
            <text:p>9.020.230,35<text:s/></text:p>
          </table:table-cell>
          <table:table-cell office:value-type="float" office:value="6315322.2000000002" table:style-name="ce24">
            <text:p>6.315.322,20<text:s/></text:p>
          </table:table-cell>
          <table:table-cell office:value-type="float" office:value="3651572.41" table:style-name="ce28">
            <text:p>3.651.572,41<text:s/></text:p>
          </table:table-cell>
          <table:table-cell office:value-type="float" office:value="3651572.41" table:style-name="ce24">
            <text:p>3.651.572,41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626808" table:style-name="ce27">
            <text:p>8.626.808,00<text:s/></text:p>
          </table:table-cell>
          <table:table-cell office:value-type="float" office:value="11692437.48" table:formula="of:=8626808+1808574.18+1257055.3" table:style-name="ce27">
            <text:p>11.692.437,48<text:s/></text:p>
          </table:table-cell>
          <table:table-cell office:value-type="float" office:value="11692437.48" table:style-name="ce24">
            <text:p>11.692.437,48<text:s/></text:p>
          </table:table-cell>
          <table:table-cell office:value-type="float" office:value="4528749.42" table:style-name="ce28">
            <text:p>4.528.749,42<text:s/></text:p>
          </table:table-cell>
          <table:table-cell office:value-type="float" office:value="4528749.42" table:style-name="ce24">
            <text:p>4.528.749,42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7"/>
          <table:table-cell office:value-type="float" office:value="14140.17" table:formula="of:=221.11+13919.06" table:style-name="ce27">
            <text:p>14.140,17<text:s/></text:p>
          </table:table-cell>
          <table:table-cell office:value-type="float" office:value="14140.17" table:style-name="ce24">
            <text:p>14.140,17<text:s/></text:p>
          </table:table-cell>
          <table:table-cell office:value-type="float" office:value="14140.17" table:style-name="ce28">
            <text:p>14.140,17<text:s/></text:p>
          </table:table-cell>
          <table:table-cell office:value-type="float" office:value="14140.17" table:style-name="ce24">
            <text:p>14.140,17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7"/>
          <table:table-cell office:value-type="float" office:value="38754.49" table:formula="of:=438.85+1569.6+36746.04" table:style-name="ce27">
            <text:p>38.754,49<text:s/></text:p>
          </table:table-cell>
          <table:table-cell office:value-type="float" office:value="38754.49" table:style-name="ce24">
            <text:p>38.754,49<text:s/></text:p>
          </table:table-cell>
          <table:table-cell office:value-type="float" office:value="2008.45" table:style-name="ce28">
            <text:p>2.008,45<text:s/></text:p>
          </table:table-cell>
          <table:table-cell office:value-type="float" office:value="2008.45" table:style-name="ce24">
            <text:p>2.008,4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430000" table:style-name="ce27">
            <text:p>2.430.000,00<text:s/></text:p>
          </table:table-cell>
          <table:table-cell office:value-type="float" office:value="2391245.5099999998" table:formula="of:=2430000-[.D17]" table:style-name="ce27">
            <text:p>2.391.245,51<text:s/></text:p>
          </table:table-cell>
          <table:table-cell office:value-type="float" office:value="960329.13" table:style-name="ce24">
            <text:p>960.329,13<text:s/></text:p>
          </table:table-cell>
          <table:table-cell office:value-type="float" office:value="567485.9" table:style-name="ce28">
            <text:p>567.485,90<text:s/></text:p>
          </table:table-cell>
          <table:table-cell office:value-type="float" office:value="567485.9" table:style-name="ce24">
            <text:p>567.485,9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600000" table:style-name="ce27">
            <text:p>1.600.000,00<text:s/></text:p>
          </table:table-cell>
          <table:table-cell office:value-type="float" office:value="1600000" table:style-name="ce27">
            <text:p>1.600.000,00<text:s/></text:p>
          </table:table-cell>
          <table:table-cell office:value-type="float" office:value="599490" table:style-name="ce24">
            <text:p>599.490,00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006 – MANUTENÇÃO DE SERVIÇOS DE TRANSPORTES</text:p>
          </table:table-cell>
          <table:covered-table-cell/>
          <table:table-cell office:value-type="float" office:value="3030000" table:formula="of:=SUM([.C23:.C30])" table:style-name="ce30">
            <text:p>3.030.000,00<text:s/></text:p>
          </table:table-cell>
          <table:table-cell office:value-type="float" office:value="3030000" table:formula="of:=SUM([.D23:.D30])" table:style-name="ce19">
            <text:p>3.030.000,00<text:s/></text:p>
          </table:table-cell>
          <table:table-cell office:value-type="float" office:value="333949.39999999997" table:formula="of:=SUM([.E23:.E30])" table:style-name="ce20">
            <text:p>333.949,40<text:s/></text:p>
          </table:table-cell>
          <table:table-cell office:value-type="float" office:value="100288.7" table:formula="of:=SUM([.F23:.F30])" table:style-name="ce21">
            <text:p>100.288,70<text:s/></text:p>
          </table:table-cell>
          <table:table-cell office:value-type="float" office:value="100288.7" table:formula="of:=SUM([.G23:.G30])" table:style-name="ce20">
            <text:p>100.288,7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30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360" table:formula="of:=240+120" table:style-name="ce27">
            <text:p>360,00<text:s/></text:p>
          </table:table-cell>
          <table:table-cell office:value-type="float" office:value="360" table:style-name="ce24">
            <text:p>360,00<text:s/></text:p>
          </table:table-cell>
          <table:table-cell office:value-type="float" office:value="360" table:style-name="ce28">
            <text:p>360,00<text:s/></text:p>
          </table:table-cell>
          <table:table-cell office:value-type="float" office:value="360" table:style-name="ce24">
            <text:p>36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300000" table:style-name="ce29">
            <text:p>1.300.000,00<text:s/></text:p>
          </table:table-cell>
          <table:table-cell office:value-type="float" office:value="1299441.8999999999" table:formula="of:=1300000-[.D23]-[.D26]-[.D27]" table:style-name="ce29">
            <text:p>1.299.441,90<text:s/></text:p>
          </table:table-cell>
          <table:table-cell office:value-type="float" office:value="318950.59999999998" table:style-name="ce24">
            <text:p>318.950,60<text:s/></text:p>
          </table:table-cell>
          <table:table-cell office:value-type="float" office:value="85409.919999999998" table:style-name="ce28">
            <text:p>85.409,92<text:s/></text:p>
          </table:table-cell>
          <table:table-cell office:value-type="float" office:value="85409.919999999998" table:style-name="ce24">
            <text:p>85.409,92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" table:style-name="ce29">
            <text:p>1.000,00<text:s/></text:p>
          </table:table-cell>
          <table:table-cell office:value-type="float" office:value="1000" table:style-name="ce29">
            <text:p>1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31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9"/>
          <table:table-cell office:value-type="float" office:value="78.099999999999994" table:style-name="ce29">
            <text:p>78,10<text:s/></text:p>
          </table:table-cell>
          <table:table-cell office:value-type="float" office:value="78.099999999999994" table:style-name="ce24">
            <text:p>78,10<text:s/></text:p>
          </table:table-cell>
          <table:table-cell office:value-type="float" office:value="78.099999999999994" table:style-name="ce28">
            <text:p>78,10<text:s/></text:p>
          </table:table-cell>
          <table:table-cell office:value-type="float" office:value="78.099999999999994" table:style-name="ce24">
            <text:p>78,10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9300</text:p>
          </table:table-cell>
          <table:table-cell office:value-type="string" table:style-name="ce26">
            <text:p>Indenizações e Restituições</text:p>
          </table:table-cell>
          <table:table-cell table:style-name="ce29"/>
          <table:table-cell office:value-type="float" office:value="120" table:style-name="ce29">
            <text:p>120,00<text:s/></text:p>
          </table:table-cell>
          <table:table-cell office:value-type="float" office:value="120" table:style-name="ce24">
            <text:p>120,00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9"/>
          <table:table-cell office:value-type="float" office:value="768.25" table:formula="of:=148.76+265.71+341.53+12.25" table:style-name="ce29">
            <text:p>768,25<text:s/></text:p>
          </table:table-cell>
          <table:table-cell office:value-type="float" office:value="768.25" table:style-name="ce24">
            <text:p>768,25<text:s/></text:p>
          </table:table-cell>
          <table:table-cell office:value-type="float" office:value="768.23" table:style-name="ce28">
            <text:p>768,23<text:s/></text:p>
          </table:table-cell>
          <table:table-cell office:value-type="float" office:value="768.23" table:style-name="ce24">
            <text:p>768,23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1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000" table:style-name="ce29">
            <text:p>29.000,00<text:s/></text:p>
          </table:table-cell>
          <table:table-cell office:value-type="float" office:value="28231.75" table:formula="of:=29000-[.D28]" table:style-name="ce29">
            <text:p>28.231,75<text:s/></text:p>
          </table:table-cell>
          <table:table-cell office:value-type="float" office:value="13672.45" table:style-name="ce24">
            <text:p>13.672,45<text:s/></text:p>
          </table:table-cell>
          <table:table-cell office:value-type="float" office:value="13672.45" table:style-name="ce28">
            <text:p>13.672,45<text:s/></text:p>
          </table:table-cell>
          <table:table-cell office:value-type="float" office:value="13672.45" table:style-name="ce24">
            <text:p>13.672,4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700000" table:style-name="ce29">
            <text:p>1.700.000,00<text:s/></text:p>
          </table:table-cell>
          <table:table-cell office:value-type="float" office:value="1700000" table:style-name="ce29">
            <text:p>1.70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007 – MANUTENÇÃO DE SERVIÇOS ADMINISTRATIVOS GERAIS</text:p>
          </table:table-cell>
          <table:covered-table-cell/>
          <table:table-cell office:value-type="float" office:value="76978829" table:formula="of:=SUM([.C34:.C54])" table:style-name="ce30">
            <text:p>76.978.829,00<text:s/></text:p>
          </table:table-cell>
          <table:table-cell office:value-type="float" office:value="78828829" table:formula="of:=SUM([.D34:.D54])" table:style-name="ce30">
            <text:p>78.828.829,00<text:s/></text:p>
          </table:table-cell>
          <table:table-cell office:value-type="float" office:value="34684638.039999999" table:formula="of:=SUM([.E34:.E54])" table:style-name="ce30">
            <text:p>34.684.638,04<text:s/></text:p>
          </table:table-cell>
          <table:table-cell office:value-type="float" office:value="27535104.640000001" table:formula="of:=SUM([.F34:.F54])" table:style-name="ce30">
            <text:p>27.535.104,64<text:s/></text:p>
          </table:table-cell>
          <table:table-cell office:value-type="float" office:value="27244847.109999999" table:formula="of:=SUM([.G34:.G54])" table:style-name="ce20">
            <text:p>27.244.847,11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9"/>
          <table:table-cell table:style-name="ce27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0800</text:p>
          </table:table-cell>
          <table:table-cell office:value-type="string" table:style-name="ce26">
            <text:p>Outros Benefícios Assistenciais</text:p>
          </table:table-cell>
          <table:table-cell office:value-type="float" office:value="1120000" table:style-name="ce29">
            <text:p>1.120.000,00<text:s/></text:p>
          </table:table-cell>
          <table:table-cell office:value-type="float" office:value="1120000" table:style-name="ce29">
            <text:p>1.120.000,00<text:s/></text:p>
          </table:table-cell>
          <table:table-cell office:value-type="float" office:value="639129.9" table:style-name="ce24">
            <text:p>639.129,90<text:s/></text:p>
          </table:table-cell>
          <table:table-cell office:value-type="float" office:value="639129.9" table:style-name="ce29">
            <text:p>639.129,90<text:s/></text:p>
          </table:table-cell>
          <table:table-cell office:value-type="float" office:value="639129.9" table:style-name="ce24">
            <text:p>639.129,9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50000" table:style-name="ce29">
            <text:p>2.050.000,00<text:s/></text:p>
          </table:table-cell>
          <table:table-cell office:value-type="float" office:value="2050000" table:style-name="ce29">
            <text:p>2.050.000,00<text:s/></text:p>
          </table:table-cell>
          <table:table-cell office:value-type="float" office:value="471891.88" table:style-name="ce24">
            <text:p>471.891,88<text:s/></text:p>
          </table:table-cell>
          <table:table-cell office:value-type="float" office:value="471241.88" table:style-name="ce28">
            <text:p>471.241,88<text:s/></text:p>
          </table:table-cell>
          <table:table-cell office:value-type="float" office:value="471241.88" table:style-name="ce24">
            <text:p>471.241,88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294772.90000000002" table:style-name="ce24">
            <text:p>294.772,90<text:s/></text:p>
          </table:table-cell>
          <table:table-cell office:value-type="float" office:value="294772.90000000002" table:style-name="ce28">
            <text:p>294.772,90<text:s/></text:p>
          </table:table-cell>
          <table:table-cell office:value-type="float" office:value="294772.90000000002" table:style-name="ce24">
            <text:p>294.772,9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778018" table:style-name="ce29">
            <text:p>1.778.018,00<text:s/></text:p>
          </table:table-cell>
          <table:table-cell office:value-type="float" office:value="1778018" table:style-name="ce29">
            <text:p>1.778.018,00<text:s/></text:p>
          </table:table-cell>
          <table:table-cell office:value-type="float" office:value="566897.46" table:formula="of:=455022.21+111875.25" table:style-name="ce24">
            <text:p>566.897,46<text:s/></text:p>
          </table:table-cell>
          <table:table-cell office:value-type="float" office:value="376050.29" table:style-name="ce28">
            <text:p>376.050,29<text:s/></text:p>
          </table:table-cell>
          <table:table-cell office:value-type="float" office:value="376050.29" table:style-name="ce24">
            <text:p>376.050,2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office:value-type="float" office:value="104000" table:style-name="ce29">
            <text:p>104.000,00<text:s/></text:p>
          </table:table-cell>
          <table:table-cell office:value-type="float" office:value="104000" table:style-name="ce29">
            <text:p>104.000,00<text:s/></text:p>
          </table:table-cell>
          <table:table-cell office:value-type="float" office:value="15437.5" table:style-name="ce24">
            <text:p>15.437,50<text:s/></text:p>
          </table:table-cell>
          <table:table-cell office:value-type="float" office:value="14057.5" table:style-name="ce28">
            <text:p>14.057,50<text:s/></text:p>
          </table:table-cell>
          <table:table-cell office:value-type="float" office:value="14057.5" table:style-name="ce24">
            <text:p>14.057,5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639144" table:style-name="ce29">
            <text:p>639.144,00<text:s/></text:p>
          </table:table-cell>
          <table:table-cell office:value-type="float" office:value="639144" table:style-name="ce29">
            <text:p>639.144,00<text:s/></text:p>
          </table:table-cell>
          <table:table-cell office:value-type="float" office:value="374000" table:style-name="ce24">
            <text:p>374.000,00<text:s/></text:p>
          </table:table-cell>
          <table:table-cell office:value-type="float" office:value="52578.84" table:style-name="ce28">
            <text:p>52.578,84<text:s/></text:p>
          </table:table-cell>
          <table:table-cell office:value-type="float" office:value="52578.84" table:style-name="ce24">
            <text:p>52.578,84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3500</text:p>
          </table:table-cell>
          <table:table-cell office:value-type="string" table:style-name="ce26">
            <text:p>Serviços de Consultoria</text:p>
          </table:table-cell>
          <table:table-cell table:style-name="ce29"/>
          <table:table-cell office:value-type="float" office:value="285255.39" table:formula="of:=137991.39+147264" table:style-name="ce28">
            <text:p>285.255,39<text:s/></text:p>
          </table:table-cell>
          <table:table-cell office:value-type="float" office:value="285255.39" table:formula="of:=137991.39+147264" table:style-name="ce24">
            <text:p>285.255,39<text:s/></text:p>
          </table:table-cell>
          <table:table-cell office:value-type="float" office:value="137991.39000000001" table:style-name="ce28">
            <text:p>137.991,39<text:s/></text:p>
          </table:table-cell>
          <table:table-cell office:value-type="float" office:value="137991.39000000001" table:style-name="ce24">
            <text:p>137.991,3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90000" table:style-name="ce27">
            <text:p>90.000,00<text:s/></text:p>
          </table:table-cell>
          <table:table-cell office:value-type="float" office:value="90000" table:style-name="ce27">
            <text:p>90.000,00<text:s/></text:p>
          </table:table-cell>
          <table:table-cell office:value-type="float" office:value="2037.45" table:style-name="ce24">
            <text:p>2.037,45<text:s/></text:p>
          </table:table-cell>
          <table:table-cell office:value-type="float" office:value="2037.45" table:style-name="ce28">
            <text:p>2.037,45<text:s/></text:p>
          </table:table-cell>
          <table:table-cell office:value-type="float" office:value="2037.45" table:style-name="ce24">
            <text:p>2.037,45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0371994" table:style-name="ce29">
            <text:p>10.371.994,00<text:s/></text:p>
          </table:table-cell>
          <table:table-cell office:value-type="float" office:value="10371994" table:style-name="ce29">
            <text:p>10.371.994,00<text:s/></text:p>
          </table:table-cell>
          <table:table-cell office:value-type="float" office:value="8369570.29" table:formula="of:=6469570.29+1900000" table:style-name="ce24">
            <text:p>8.369.570,29<text:s/></text:p>
          </table:table-cell>
          <table:table-cell office:value-type="float" office:value="4382435.47" table:style-name="ce28">
            <text:p>4.382.435,47<text:s/></text:p>
          </table:table-cell>
          <table:table-cell office:value-type="float" office:value="4382435.47" table:style-name="ce24">
            <text:p>4.382.435,47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2907796" table:style-name="ce29">
            <text:p>22.907.796,00<text:s/></text:p>
          </table:table-cell>
          <table:table-cell office:value-type="float" office:value="22622540.609999999" table:formula="of:=22907796-[.D40]" table:style-name="ce29">
            <text:p>22.622.540,61<text:s/></text:p>
          </table:table-cell>
          <table:table-cell office:value-type="float" office:value="2104815.9699999997" table:formula="of:=1929680.95+175135.02" table:style-name="ce24">
            <text:p>2.104.815,97<text:s/></text:p>
          </table:table-cell>
          <table:table-cell office:value-type="float" office:value="594385.91" table:style-name="ce28">
            <text:p>594.385,91<text:s/></text:p>
          </table:table-cell>
          <table:table-cell office:value-type="float" office:value="594385.91" table:style-name="ce24">
            <text:p>594.385,91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52000" table:style-name="ce29">
            <text:p>52.000,00<text:s/></text:p>
          </table:table-cell>
          <table:table-cell office:value-type="float" office:value="52000" table:style-name="ce29">
            <text:p>52.000,00<text:s/></text:p>
          </table:table-cell>
          <table:table-cell office:value-type="float" office:value="27000" table:style-name="ce24">
            <text:p>27.000,00<text:s/></text:p>
          </table:table-cell>
          <table:table-cell office:value-type="float" office:value="18000" table:style-name="ce28">
            <text:p>18.000,00<text:s/></text:p>
          </table:table-cell>
          <table:table-cell office:value-type="float" office:value="18000" table:style-name="ce24">
            <text:p>18.000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2176000" table:style-name="ce29">
            <text:p>22.176.000,00<text:s/></text:p>
          </table:table-cell>
          <table:table-cell office:value-type="float" office:value="22176000" table:style-name="ce29">
            <text:p>22.176.000,00<text:s/></text:p>
          </table:table-cell>
          <table:table-cell office:value-type="float" office:value="13399833.33" table:style-name="ce24">
            <text:p>13.399.833,33<text:s/></text:p>
          </table:table-cell>
          <table:table-cell office:value-type="float" office:value="13372667.18" table:style-name="ce28">
            <text:p>13.372.667,18<text:s/></text:p>
          </table:table-cell>
          <table:table-cell office:value-type="float" office:value="13370717.18" table:style-name="ce24">
            <text:p>13.370.717,18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1494" table:style-name="ce29">
            <text:p>101.494,00<text:s/></text:p>
          </table:table-cell>
          <table:table-cell office:value-type="float" office:value="101494" table:style-name="ce29">
            <text:p>101.494,00<text:s/></text:p>
          </table:table-cell>
          <table:table-cell office:value-type="float" office:value="2981.74" table:style-name="ce24">
            <text:p>2.981,74<text:s/></text:p>
          </table:table-cell>
          <table:table-cell office:value-type="float" office:value="2747.8" table:style-name="ce28">
            <text:p>2.747,80<text:s/></text:p>
          </table:table-cell>
          <table:table-cell office:value-type="float" office:value="2747.8" table:style-name="ce24">
            <text:p>2.747,8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200000" table:style-name="ce29">
            <text:p>200.000,00<text:s/></text:p>
          </table:table-cell>
          <table:table-cell office:value-type="float" office:value="3614.2" table:style-name="ce24">
            <text:p>3.614,20<text:s/></text:p>
          </table:table-cell>
          <table:table-cell office:value-type="float" office:value="3614.2" table:style-name="ce28">
            <text:p>3.614,20<text:s/></text:p>
          </table:table-cell>
          <table:table-cell office:value-type="float" office:value="3614.2" table:style-name="ce24">
            <text:p>3.614,2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</text:p>
          </table:table-cell>
          <table:table-cell office:value-type="float" office:value="13281680" table:style-name="ce29">
            <text:p>13.281.680,00<text:s/></text:p>
          </table:table-cell>
          <table:table-cell office:value-type="float" office:value="13281680" table:style-name="ce29">
            <text:p>13.281.680,00<text:s/></text:p>
          </table:table-cell>
          <table:table-cell office:value-type="float" office:value="7171365.46" table:style-name="ce24">
            <text:p>7.171.365,46<text:s/></text:p>
          </table:table-cell>
          <table:table-cell office:value-type="float" office:value="7162907.9299999997" table:style-name="ce28">
            <text:p>7.162.907,93<text:s/></text:p>
          </table:table-cell>
          <table:table-cell office:value-type="float" office:value="6874600.4000000004" table:style-name="ce24">
            <text:p>6.874.600,40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9"/>
          <table:table-cell office:value-type="float" office:value="66865.45" table:formula="of:=49287.45+17578" table:style-name="ce28">
            <text:p>66.865,45<text:s/></text:p>
          </table:table-cell>
          <table:table-cell office:value-type="float" office:value="66865.45" table:style-name="ce24">
            <text:p>66.865,45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office:value-type="float" office:value="1275" table:style-name="ce29">
            <text:p>1.275,00<text:s/></text:p>
          </table:table-cell>
          <table:table-cell office:value-type="float" office:value="1275" table:style-name="ce24">
            <text:p>1.275,00<text:s/></text:p>
          </table:table-cell>
          <table:table-cell office:value-type="float" office:value="1275" table:style-name="ce28">
            <text:p>1.275,00<text:s/></text:p>
          </table:table-cell>
          <table:table-cell office:value-type="float" office:value="1275" table:style-name="ce24">
            <text:p>1.275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6703" table:style-name="ce29">
            <text:p>506.703,00<text:s/></text:p>
          </table:table-cell>
          <table:table-cell office:value-type="float" office:value="438562.55" table:formula="of:=506703-[.D50]-[.D49]" table:style-name="ce29">
            <text:p>438.562,55<text:s/></text:p>
          </table:table-cell>
          <table:table-cell office:value-type="float" office:value="151607.32999999999" table:style-name="ce24">
            <text:p>151.607,33<text:s/></text:p>
          </table:table-cell>
          <table:table-cell office:value-type="float" office:value="9211" table:style-name="ce28">
            <text:p>9.211,00<text:s/></text:p>
          </table:table-cell>
          <table:table-cell office:value-type="float" office:value="9211" table:style-name="ce24">
            <text:p>9.211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300000" table:style-name="ce29">
            <text:p>1.300.000,00<text:s/></text:p>
          </table:table-cell>
          <table:table-cell office:value-type="float" office:value="1300000" table:style-name="ce29">
            <text:p>1.30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300)</text:p>
          </table:table-cell>
          <table:table-cell table:style-name="ce29"/>
          <table:table-cell office:value-type="float" office:value="500000" table:style-name="ce29">
            <text:p>500.000,00<text:s/></text:p>
          </table:table-cell>
          <table:table-cell office:value-type="float" office:value="39102" table:style-name="ce24">
            <text:p>39.102,00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9"/>
          <table:table-cell office:value-type="float" office:value="1350000" table:style-name="ce29">
            <text:p>1.350.000,00<text:s/></text:p>
          </table:table-cell>
          <table:table-cell office:value-type="float" office:value="697184.79" table:style-name="ce24">
            <text:p>697.184,79<text:s/></text:p>
          </table:table-cell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008 – REMUNERAÇÃO DE PESSOAL ATIVO DO ESTADO E ENCARGOS SOCIAIS</text:p>
          </table:table-cell>
          <table:covered-table-cell/>
          <table:table-cell office:value-type="float" office:value="321508355" table:formula="of:=SUM([.C58:.C69])" table:style-name="ce19">
            <text:p>321.508.355,00<text:s/></text:p>
          </table:table-cell>
          <table:table-cell office:value-type="float" office:value="321508355.00000012" table:formula="of:=SUM([.D58:.D69])" table:style-name="ce19">
            <text:p>321.508.355,00<text:s/></text:p>
          </table:table-cell>
          <table:table-cell office:value-type="float" office:value="167591705.04999995" table:formula="of:=SUM([.E58:.E69])" table:style-name="ce19">
            <text:p>167.591.705,05<text:s/></text:p>
          </table:table-cell>
          <table:table-cell office:value-type="float" office:value="167530711.48999998" table:formula="of:=SUM([.F58:.F69])" table:style-name="ce19">
            <text:p>167.530.711,49<text:s/></text:p>
          </table:table-cell>
          <table:table-cell office:value-type="float" office:value="146764352.25999999" table:formula="of:=SUM([.G58:.G69])" table:style-name="ce32">
            <text:p>146.764.352,26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</text:p>
          </table:table-cell>
          <table:table-cell office:value-type="float" office:value="232696229" table:style-name="ce27">
            <text:p>232.696.229,00<text:s/></text:p>
          </table:table-cell>
          <table:table-cell office:value-type="float" office:value="230434697.81000003" table:formula="of:=232696229-[.D64]-[.D65]-[.D63]-[.D67]" table:style-name="ce27">
            <text:p>230.434.697,81<text:s/></text:p>
          </table:table-cell>
          <table:table-cell office:value-type="float" office:value="124796883.73999999" table:style-name="ce24">
            <text:p>124.796.883,74<text:s/></text:p>
          </table:table-cell>
          <table:table-cell office:value-type="float" office:value="124796883.73999999" table:style-name="ce28">
            <text:p>124.796.883,74<text:s/></text:p>
          </table:table-cell>
          <table:table-cell office:value-type="float" office:value="107560398.19" table:style-name="ce24">
            <text:p>107.560.398,1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 – fonte 196</text:p>
          </table:table-cell>
          <table:table-cell office:value-type="float" office:value="18866887" table:style-name="ce27">
            <text:p>18.866.887,00<text:s/></text:p>
          </table:table-cell>
          <table:table-cell office:value-type="float" office:value="15314130.93" table:formula="of:=18866887-[.D66]-[.D62]" table:style-name="ce27">
            <text:p>15.314.130,93<text:s/></text:p>
          </table:table-cell>
          <table:table-cell office:value-type="float" office:value="5908531.5599999996" table:style-name="ce33">
            <text:p>5.908.531,56<text:s/></text:p>
          </table:table-cell>
          <table:table-cell office:value-type="float" office:value="5892803.1900000004" table:style-name="ce28">
            <text:p>5.892.803,19<text:s/></text:p>
          </table:table-cell>
          <table:table-cell office:value-type="float" office:value="5892803.1900000004" table:style-name="ce24">
            <text:p>5.892.803,1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</text:p>
          </table:table-cell>
          <table:table-cell office:value-type="float" office:value="10970550" table:style-name="ce27">
            <text:p>10.970.550,00<text:s/></text:p>
          </table:table-cell>
          <table:table-cell office:value-type="float" office:value="10970550" table:style-name="ce27">
            <text:p>10.970.550,00<text:s/></text:p>
          </table:table-cell>
          <table:table-cell office:value-type="float" office:value="5190068.4000000004" table:style-name="ce24">
            <text:p>5.190.068,40<text:s/></text:p>
          </table:table-cell>
          <table:table-cell office:value-type="float" office:value="5188266.8899999997" table:style-name="ce28">
            <text:p>5.188.266,89<text:s/></text:p>
          </table:table-cell>
          <table:table-cell office:value-type="float" office:value="4426589.46" table:style-name="ce24">
            <text:p>4.426.589,46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</text:p>
          </table:table-cell>
          <table:table-cell office:value-type="float" office:value="41045617" table:style-name="ce27">
            <text:p>41.045.617,00<text:s/></text:p>
          </table:table-cell>
          <table:table-cell office:value-type="float" office:value="41045617" table:style-name="ce27">
            <text:p>41.045.617,00<text:s/></text:p>
          </table:table-cell>
          <table:table-cell office:value-type="float" office:value="15697011.210000001" table:style-name="ce24">
            <text:p>15.697.011,21<text:s/></text:p>
          </table:table-cell>
          <table:table-cell office:value-type="float" office:value="15697011.210000001" table:style-name="ce28">
            <text:p>15.697.011,21<text:s/></text:p>
          </table:table-cell>
          <table:table-cell office:value-type="float" office:value="15328115.57" table:style-name="ce24">
            <text:p>15.328.115,57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 - fonte 196</text:p>
          </table:table-cell>
          <table:table-cell table:style-name="ce27"/>
          <table:table-cell office:value-type="float" office:value="2827460.66" table:formula="of:=809121.52+356556.88+919653.51+742128.75" table:style-name="ce27">
            <text:p>2.827.460,66<text:s/></text:p>
          </table:table-cell>
          <table:table-cell office:value-type="float" office:value="2827460.66" table:style-name="ce24">
            <text:p>2.827.460,66<text:s/></text:p>
          </table:table-cell>
          <table:table-cell office:value-type="float" office:value="2825601.33" table:style-name="ce28">
            <text:p>2.825.601,33<text:s/></text:p>
          </table:table-cell>
          <table:table-cell office:value-type="float" office:value="2588048.9300000002" table:style-name="ce24">
            <text:p>2.588.048,93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190.6700</text:p>
          </table:table-cell>
          <table:table-cell office:value-type="string" table:style-name="ce26">
            <text:p>Depósito Compulsório</text:p>
          </table:table-cell>
          <table:table-cell table:style-name="ce27"/>
          <table:table-cell office:value-type="float" office:value="964003.6" table:style-name="ce27">
            <text:p>964.003,60<text:s/></text:p>
          </table:table-cell>
          <table:table-cell office:value-type="float" office:value="964003.6" table:style-name="ce24">
            <text:p>964.003,60<text:s/></text:p>
          </table:table-cell>
          <table:table-cell office:value-type="float" office:value="964003.6" table:style-name="ce28">
            <text:p>964.003,60<text:s/></text:p>
          </table:table-cell>
          <table:table-cell office:value-type="float" office:value="964003.6" table:style-name="ce24">
            <text:p>964.003,6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7"/>
          <table:table-cell office:value-type="float" office:value="39210.730000000003" table:formula="of:=1423.97+37786.76" table:style-name="ce27">
            <text:p>39.210,73<text:s/></text:p>
          </table:table-cell>
          <table:table-cell office:value-type="float" office:value="39210.730000000003" table:style-name="ce24">
            <text:p>39.210,73<text:s/></text:p>
          </table:table-cell>
          <table:table-cell office:value-type="float" office:value="39210.730000000003" table:style-name="ce28">
            <text:p>39.210,73<text:s/></text:p>
          </table:table-cell>
          <table:table-cell office:value-type="float" office:value="39210.730000000003" table:style-name="ce24">
            <text:p>39.210,73<text:s/>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</text:p>
          </table:table-cell>
          <table:table-cell table:style-name="ce27"/>
          <table:table-cell office:value-type="float" office:value="1236846.2000000002" table:formula="of:=363154.79+298869.33+3228.54+21955.53+105701.42+443936.59" table:style-name="ce27">
            <text:p>1.236.846,20<text:s/></text:p>
          </table:table-cell>
          <table:table-cell office:value-type="float" office:value="1236846.2" table:style-name="ce33">
            <text:p>1.236.846,20<text:s/></text:p>
          </table:table-cell>
          <table:table-cell office:value-type="float" office:value="1236846.2" table:style-name="ce34">
            <text:p>1.236.846,20<text:s/></text:p>
          </table:table-cell>
          <table:table-cell office:value-type="float" office:value="792909.61" table:style-name="ce24">
            <text:p>792.909,61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31">
            <text:p>3190.9400</text:p>
          </table:table-cell>
          <table:table-cell office:value-type="string" table:style-name="ce26">
            <text:p>Indenizações e Restrições Trabalhistas - fonte 196</text:p>
          </table:table-cell>
          <table:table-cell table:style-name="ce27"/>
          <table:table-cell office:value-type="float" office:value="725295.40999999992" table:formula="of:=38738.37+381259.87+28995.49+28958.21+75381.42+171962.05" table:style-name="ce34">
            <text:p>725.295,41<text:s/></text:p>
          </table:table-cell>
          <table:table-cell office:value-type="float" office:value="725295.41" table:style-name="ce33">
            <text:p>725.295,41<text:s/></text:p>
          </table:table-cell>
          <table:table-cell office:value-type="float" office:value="691019.63" table:style-name="ce34">
            <text:p>691.019,63<text:s/></text:p>
          </table:table-cell>
          <table:table-cell office:value-type="float" office:value="691019.63" table:style-name="ce24">
            <text:p>691.019,63<text:s/></text:p>
          </table:table-cell>
          <table:table-cell table:number-columns-repeated="239" table:style-name="ce3"/>
          <table:table-cell table:number-columns-repeated="16138"/>
        </table:table-row>
        <table:table-row table:style-name="ro4">
          <table:table-cell office:value-type="string" table:style-name="ce31">
            <text:p>3190.9600</text:p>
          </table:table-cell>
          <table:table-cell office:value-type="string" table:style-name="ce35">
            <text:p>Ressarcimento de Despesas de Pessoal Requisitado</text:p>
          </table:table-cell>
          <table:table-cell table:style-name="ce27"/>
          <table:table-cell office:value-type="float" office:value="21470.660000000003" table:formula="of:=1428.13+15758.14+1428.13+2856.26" table:style-name="ce34">
            <text:p>21.470,66<text:s/></text:p>
          </table:table-cell>
          <table:table-cell office:value-type="float" office:value="21470.66" table:style-name="ce33">
            <text:p>21.470,66<text:s/></text:p>
          </table:table-cell>
          <table:table-cell office:value-type="float" office:value="15758.14" table:style-name="ce34">
            <text:p>15.758,14<text:s/></text:p>
          </table:table-cell>
          <table:table-cell office:value-type="float" office:value="15758.14" table:style-name="ce24">
            <text:p>15.758,14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17929072" table:style-name="ce27">
            <text:p>17.929.072,00<text:s/></text:p>
          </table:table-cell>
          <table:table-cell office:value-type="float" office:value="17915420.219999999" table:formula="of:=17929072-[.D69]" table:style-name="ce27">
            <text:p>17.915.420,22<text:s/></text:p>
          </table:table-cell>
          <table:table-cell office:value-type="float" office:value="10171271.1" table:style-name="ce24">
            <text:p>10.171.271,10<text:s/></text:p>
          </table:table-cell>
          <table:table-cell office:value-type="float" office:value="10169655.050000001" table:style-name="ce28">
            <text:p>10.169.655,05<text:s/></text:p>
          </table:table-cell>
          <table:table-cell office:value-type="float" office:value="8451843.4299999997" table:style-name="ce24">
            <text:p>8.451.843,43<text:s/></text:p>
          </table:table-cell>
          <table:table-cell table:number-columns-repeated="239" table:style-name="ce3"/>
          <table:table-cell table:number-columns-repeated="16138"/>
        </table:table-row>
        <table:table-row table:style-name="ro5">
          <table:table-cell office:value-type="string" table:style-name="ce31">
            <text:p>3191.9600</text:p>
          </table:table-cell>
          <table:table-cell office:value-type="string" table:style-name="ce35">
            <text:p>Ressarcimento de Despesas de Pessoal Requisitado</text:p>
          </table:table-cell>
          <table:table-cell table:style-name="ce27"/>
          <table:table-cell office:value-type="float" office:value="13651.78" table:formula="of:=6825.89+6825.89" table:style-name="ce27">
            <text:p>13.651,78<text:s/></text:p>
          </table:table-cell>
          <table:table-cell office:value-type="float" office:value="13651.78" table:style-name="ce24">
            <text:p>13.651,78<text:s/></text:p>
          </table:table-cell>
          <table:table-cell office:value-type="float" office:value="13651.78" table:style-name="ce28">
            <text:p>13.651,78<text:s/></text:p>
          </table:table-cell>
          <table:table-cell office:value-type="float" office:value="13651.78" table:style-name="ce24">
            <text:p>13.651,78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36"/>
          <table:table-cell table:style-name="ce3"/>
          <table:table-cell table:style-name="ce37"/>
          <table:table-cell table:style-name="ce36"/>
          <table:table-cell table:style-name="ce37"/>
          <table:table-cell table:style-name="ce3"/>
          <table:table-cell table:style-name="ce37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9">
            <text:p>2009 – MANUTENÇÃO DE AÇÕES DE INFORMÁTICA</text:p>
          </table:table-cell>
          <table:covered-table-cell/>
          <table:table-cell office:value-type="float" office:value="14523926" table:formula="of:=SUM([.C73:.C81])" table:style-name="ce30">
            <text:p>14.523.926,00<text:s/></text:p>
          </table:table-cell>
          <table:table-cell office:value-type="float" office:value="18323926" table:formula="of:=SUM([.D73:.D81])" table:style-name="ce30">
            <text:p>18.323.926,00<text:s/></text:p>
          </table:table-cell>
          <table:table-cell office:value-type="float" office:value="8925703.1099999994" table:formula="of:=SUM([.E73:.E81])" table:style-name="ce30">
            <text:p>8.925.703,11<text:s/></text:p>
          </table:table-cell>
          <table:table-cell office:value-type="float" office:value="3521885.4699999997" table:formula="of:=SUM([.F73:.F81])" table:style-name="ce30">
            <text:p>3.521.885,47<text:s/></text:p>
          </table:table-cell>
          <table:table-cell office:value-type="float" office:value="3521885.4699999997" table:formula="of:=SUM([.G73:.G81])" table:style-name="ce20">
            <text:p>3.521.885,47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22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50000" table:style-name="ce29">
            <text:p>250.000,00<text:s/></text:p>
          </table:table-cell>
          <table:table-cell office:value-type="float" office:value="250000" table:style-name="ce29">
            <text:p>250.000,00<text:s/></text:p>
          </table:table-cell>
          <table:table-cell office:value-type="float" office:value="147047.99" table:style-name="ce24">
            <text:p>147.047,99<text:s/></text:p>
          </table:table-cell>
          <table:table-cell office:value-type="float" office:value="129992.49" table:style-name="ce28">
            <text:p>129.992,49<text:s/></text:p>
          </table:table-cell>
          <table:table-cell office:value-type="float" office:value="129992.49" table:style-name="ce24">
            <text:p>129.992,49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9"/>
          <table:table-cell office:value-type="float" office:value="625478.40000000002" table:style-name="ce29">
            <text:p>625.478,40<text:s/></text:p>
          </table:table-cell>
          <table:table-cell office:value-type="float" office:value="625478.40000000002" table:style-name="ce24">
            <text:p>625.478,40<text:s/></text:p>
          </table:table-cell>
          <table:table-cell office:value-type="float" office:value="260616" table:style-name="ce28">
            <text:p>260.616,00<text:s/></text:p>
          </table:table-cell>
          <table:table-cell office:value-type="float" office:value="260616" table:style-name="ce24">
            <text:p>260.616,00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465702" table:style-name="ce29">
            <text:p>10.465.702,00<text:s/></text:p>
          </table:table-cell>
          <table:table-cell office:value-type="float" office:value="9840223.5999999996" table:formula="of:=10465702-[.D74]" table:style-name="ce29">
            <text:p>9.840.223,60<text:s/></text:p>
          </table:table-cell>
          <table:table-cell office:value-type="float" office:value="7887181.7199999997" table:style-name="ce24">
            <text:p>7.887.181,72<text:s/></text:p>
          </table:table-cell>
          <table:table-cell office:value-type="float" office:value="3004076.98" table:style-name="ce28">
            <text:p>3.004.076,98<text:s/></text:p>
          </table:table-cell>
          <table:table-cell office:value-type="float" office:value="3004076.98" table:style-name="ce24">
            <text:p>3.004.076,98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31">
            <text:p>3391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60000" table:style-name="ce29">
            <text:p>260.000,00<text:s/></text:p>
          </table:table-cell>
          <table:table-cell office:value-type="float" office:value="260000" table:style-name="ce29">
            <text:p>260.000,00<text:s/></text:p>
          </table:table-cell>
          <table:table-cell office:value-type="float" office:value="142800" table:style-name="ce24">
            <text:p>142.800,00<text:s/></text:p>
          </table:table-cell>
          <table:table-cell office:value-type="float" office:value="40800" table:style-name="ce28">
            <text:p>40.800,00<text:s/></text:p>
          </table:table-cell>
          <table:table-cell office:value-type="float" office:value="40800" table:style-name="ce24">
            <text:p>40.800,00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275152" table:style-name="ce29">
            <text:p>275.152,00<text:s/></text:p>
          </table:table-cell>
          <table:table-cell office:value-type="float" office:value="238752" table:formula="of:=275152-36400" table:style-name="ce29">
            <text:p>238.752,00<text:s/></text:p>
          </table:table-cell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 - fonte 300</text:p>
          </table:table-cell>
          <table:table-cell table:style-name="ce29"/>
          <table:table-cell office:value-type="float" office:value="1200000" table:style-name="ce29">
            <text:p>1.200.000,00<text:s/></text:p>
          </table:table-cell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0000" table:style-name="ce29">
            <text:p>50.000,00<text:s/></text:p>
          </table:table-cell>
          <table:table-cell office:value-type="float" office:value="86400" table:formula="of:=50000+36400" table:style-name="ce29">
            <text:p>86.400,00<text:s/></text:p>
          </table:table-cell>
          <table:table-cell office:value-type="float" office:value="86400" table:style-name="ce24">
            <text:p>86.400,00<text:s/></text:p>
          </table:table-cell>
          <table:table-cell office:value-type="float" office:value="86400" table:style-name="ce28">
            <text:p>86.400,00<text:s/></text:p>
          </table:table-cell>
          <table:table-cell office:value-type="float" office:value="86400" table:style-name="ce24">
            <text:p>86.400,00<text:s/></text:p>
          </table:table-cell>
          <table:table-cell table:style-name="ce38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3223072" table:style-name="ce29">
            <text:p>3.223.072,00<text:s/></text:p>
          </table:table-cell>
          <table:table-cell office:value-type="float" office:value="3223072" table:style-name="ce29">
            <text:p>3.223.072,00<text:s/></text:p>
          </table:table-cell>
          <table:table-cell office:value-type="float" office:value="36795" table:style-name="ce24">
            <text:p>36.795,00<text:s/></text:p>
          </table:table-cell>
          <table:table-cell table:style-name="ce28"/>
          <table:table-cell table:style-name="ce24"/>
          <table:table-cell table:style-name="ce6"/>
          <table:table-cell table:number-columns-repeated="16376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640)</text:p>
          </table:table-cell>
          <table:table-cell table:style-name="ce29"/>
          <table:table-cell office:value-type="float" office:value="2600000" table:style-name="ce29">
            <text:p>2.600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014 – COMUNICAÇÃO SOCIAL</text:p>
          </table:table-cell>
          <table:covered-table-cell/>
          <table:table-cell office:value-type="float" office:value="149260" table:formula="of:=[.C85]" table:style-name="ce30">
            <text:p>149.260,00<text:s/></text:p>
          </table:table-cell>
          <table:table-cell office:value-type="float" office:value="149260" table:formula="of:=[.D85]" table:style-name="ce30">
            <text:p>149.260,00<text:s/></text:p>
          </table:table-cell>
          <table:table-cell office:value-type="float" office:value="90000" table:formula="of:=[.E85]" table:style-name="ce20">
            <text:p>90.000,00<text:s/></text:p>
          </table:table-cell>
          <table:table-cell office:value-type="float" office:value="63693.18" table:formula="of:=[.F85]" table:style-name="ce21">
            <text:p>63.693,18<text:s/></text:p>
          </table:table-cell>
          <table:table-cell office:value-type="float" office:value="63693.18" table:formula="of:=[.G85]" table:style-name="ce20">
            <text:p>63.693,18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2" table:style-name="ce29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9260" table:style-name="ce29">
            <text:p>149.260,00<text:s/></text:p>
          </table:table-cell>
          <table:table-cell office:value-type="float" office:value="149260" table:style-name="ce29">
            <text:p>149.260,00<text:s/></text:p>
          </table:table-cell>
          <table:table-cell office:value-type="float" office:value="90000" table:style-name="ce24">
            <text:p>90.000,00<text:s/></text:p>
          </table:table-cell>
          <table:table-cell office:value-type="float" office:value="63693.18" table:style-name="ce28">
            <text:p>63.693,18<text:s/></text:p>
          </table:table-cell>
          <table:table-cell office:value-type="float" office:value="63693.18" table:style-name="ce24">
            <text:p>63.693,18<text:s/></text:p>
          </table:table-cell>
          <table:table-cell table:number-columns-repeated="16377"/>
        </table:table-row>
        <table:table-row table:style-name="ro3">
          <table:table-cell table:style-name="ce39"/>
          <table:table-cell table:style-name="ce40"/>
          <table:table-cell table:number-columns-repeated="2" table:style-name="ce41"/>
          <table:table-cell table:style-name="ce42"/>
          <table:table-cell table:style-name="ce43"/>
          <table:table-cell table:style-name="ce42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442341178" table:formula="of:=[.C10]+[.C21]+[.C32]+[.C56]+[.C83]+[.C71]" table:style-name="ce44">
            <text:p>442.341.178,00<text:s/></text:p>
          </table:table-cell>
          <table:table-cell office:value-type="float" office:value="447991178.00000012" table:formula="of:=[.D10]+[.D21]+[.D32]+[.D56]+[.D83]+[.D71]" table:style-name="ce44">
            <text:p>447.991.178,00<text:s/></text:p>
          </table:table-cell>
          <table:table-cell office:value-type="float" office:value="232255182.27999997" table:formula="of:=[.E10]+[.E21]+[.E32]+[.E56]+[.E83]+[.E71]" table:style-name="ce45">
            <text:p>232.255.182,28<text:s/></text:p>
          </table:table-cell>
          <table:table-cell office:value-type="float" office:value="207845426.10999998" table:formula="of:=[.F10]+[.F21]+[.F32]+[.F56]+[.F83]+[.F71]" table:style-name="ce44">
            <text:p>207.845.426,11<text:s/></text:p>
          </table:table-cell>
          <table:table-cell office:value-type="float" office:value="186788809.34999999" table:formula="of:=[.G10]+[.G21]+[.G32]+[.G56]+[.G83]+[.G71]" table:style-name="ce45">
            <text:p>186.788.809,35<text:s/></text:p>
          </table:table-cell>
          <table:table-cell table:number-columns-repeated="16377"/>
        </table:table-row>
        <table:table-row table:style-name="ro6">
          <table:table-cell table:number-columns-repeated="2" table:style-name="ce46"/>
          <table:table-cell table:number-columns-repeated="5" table:style-name="ce28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7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6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9">
            <text:p>2503 – APOIO TÉCNICO E PERICIAL AOS ÓRGÃOS DE EXECUÇÃO DO MINISTÉRIO PÚBLICO</text:p>
          </table:table-cell>
          <table:covered-table-cell/>
          <table:table-cell office:value-type="float" office:value="680000" table:formula="of:=SUM([.C94:.C102])" table:style-name="ce53">
            <text:p>680.000,00<text:s/></text:p>
          </table:table-cell>
          <table:table-cell office:value-type="float" office:value="680000" table:formula="of:=SUM([.D94:.D102])" table:style-name="ce32">
            <text:p>680.000,00<text:s/></text:p>
          </table:table-cell>
          <table:table-cell office:value-type="float" office:value="130859.44" table:formula="of:=SUM([.E94:.E102])" table:style-name="ce53">
            <text:p>130.859,44<text:s/></text:p>
          </table:table-cell>
          <table:table-cell office:value-type="float" office:value="55334.96" table:formula="of:=SUM([.F94:.F102])" table:style-name="ce32">
            <text:p>55.334,96<text:s/></text:p>
          </table:table-cell>
          <table:table-cell office:value-type="float" office:value="55334.96" table:formula="of:=SUM([.G94:.G102])" table:style-name="ce32">
            <text:p>55.334,96<text:s/></text:p>
          </table:table-cell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5000" table:style-name="ce29">
            <text:p>305.000,00<text:s/></text:p>
          </table:table-cell>
          <table:table-cell office:value-type="float" office:value="305000" table:style-name="ce24">
            <text:p>305.000,00<text:s/></text:p>
          </table:table-cell>
          <table:table-cell office:value-type="float" office:value="31550" table:style-name="ce28">
            <text:p>31.550,00<text:s/></text:p>
          </table:table-cell>
          <table:table-cell office:value-type="float" office:value="31550" table:style-name="ce24">
            <text:p>31.550,00<text:s/></text:p>
          </table:table-cell>
          <table:table-cell office:value-type="float" office:value="31550" table:style-name="ce24">
            <text:p>31.550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30000" table:style-name="ce29">
            <text:p>130.000,00<text:s/></text:p>
          </table:table-cell>
          <table:table-cell office:value-type="float" office:value="130000" table:style-name="ce24">
            <text:p>130.000,00<text:s/></text:p>
          </table:table-cell>
          <table:table-cell office:value-type="float" office:value="37245.99" table:style-name="ce28">
            <text:p>37.245,99<text:s/>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25000" table:style-name="ce29">
            <text:p>25.000,00<text:s/></text:p>
          </table:table-cell>
          <table:table-cell office:value-type="float" office:value="25000" table:style-name="ce24">
            <text:p>25.000,00<text:s/></text:p>
          </table:table-cell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5000" table:style-name="ce29">
            <text:p>15.000,00<text:s/></text:p>
          </table:table-cell>
          <table:table-cell office:value-type="float" office:value="15000" table:style-name="ce24">
            <text:p>15.000,00<text:s/></text:p>
          </table:table-cell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9000" table:style-name="ce29">
            <text:p>129.000,00<text:s/></text:p>
          </table:table-cell>
          <table:table-cell office:value-type="float" office:value="121426.4" table:formula="of:=129000-5803.6-1770" table:style-name="ce24">
            <text:p>121.426,40<text:s/></text:p>
          </table:table-cell>
          <table:table-cell office:value-type="float" office:value="28023.75" table:style-name="ce28">
            <text:p>28.023,75<text:s/></text:p>
          </table:table-cell>
          <table:table-cell office:value-type="float" office:value="20023.75" table:style-name="ce24">
            <text:p>20.023,75<text:s/></text:p>
          </table:table-cell>
          <table:table-cell office:value-type="float" office:value="20023.75" table:style-name="ce24">
            <text:p>20.023,75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office:value-type="float" office:value="1770" table:style-name="ce24">
            <text:p>1.770,00<text:s/></text:p>
          </table:table-cell>
          <table:table-cell office:value-type="float" office:value="1770" table:style-name="ce28">
            <text:p>1.770,00<text:s/>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1000" table:style-name="ce29">
            <text:p>11.000,00<text:s/></text:p>
          </table:table-cell>
          <table:table-cell office:value-type="float" office:value="16803.599999999999" table:formula="of:=11000+5803.6" table:style-name="ce24">
            <text:p>16.803,60<text:s/></text:p>
          </table:table-cell>
          <table:table-cell office:value-type="float" office:value="16803.599999999999" table:style-name="ce28">
            <text:p>16.803,60<text:s/></text:p>
          </table:table-cell>
          <table:table-cell office:value-type="float" office:value="3761.21" table:style-name="ce24">
            <text:p>3.761,21<text:s/></text:p>
          </table:table-cell>
          <table:table-cell office:value-type="float" office:value="3761.21" table:style-name="ce24">
            <text:p>3.761,21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65000" table:style-name="ce29">
            <text:p>65.000,00<text:s/></text:p>
          </table:table-cell>
          <table:table-cell office:value-type="float" office:value="65000" table:style-name="ce24">
            <text:p>65.000,00<text:s/></text:p>
          </table:table-cell>
          <table:table-cell office:value-type="float" office:value="15466.1" table:style-name="ce28">
            <text:p>15.466,10<text:s/></text:p>
          </table:table-cell>
          <table:table-cell table:number-columns-repeated="2" table:style-name="ce24"/>
          <table:table-cell table:number-columns-repeated="16377"/>
        </table:table-row>
        <table:table-row table:style-name="ro6">
          <table:table-cell table:style-name="ce25"/>
          <table:table-cell table:style-name="ce46"/>
          <table:table-cell table:style-name="ce29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91">
            <text:p>3522 – APOIO ÀS AÇÕES DO GRUPO DE ATUAÇÃO DE COMBATE AO CRIME ORGANIZADO</text:p>
          </table:table-cell>
          <table:covered-table-cell/>
          <table:table-cell office:value-type="float" office:value="4283310" table:formula="of:=SUM([.C106:.C115])" table:style-name="ce53">
            <text:p>4.283.310,00<text:s/></text:p>
          </table:table-cell>
          <table:table-cell office:value-type="float" office:value="4283310" table:formula="of:=SUM([.D106:.D115])" table:style-name="ce32">
            <text:p>4.283.310,00<text:s/></text:p>
          </table:table-cell>
          <table:table-cell office:value-type="float" office:value="905379.35" table:formula="of:=SUM([.E106:.E115])" table:style-name="ce53">
            <text:p>905.379,35<text:s/></text:p>
          </table:table-cell>
          <table:table-cell office:value-type="float" office:value="756630.61" table:formula="of:=SUM([.F106:.F115])" table:style-name="ce32">
            <text:p>756.630,61<text:s/></text:p>
          </table:table-cell>
          <table:table-cell office:value-type="float" office:value="756630.61" table:formula="of:=SUM([.G106:.G115])" table:style-name="ce32">
            <text:p>756.630,61<text:s/></text:p>
          </table:table-cell>
          <table:table-cell table:number-columns-repeated="16377" table:style-name="ce54"/>
        </table:table-row>
        <table:table-row table:style-name="ro6"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16377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44000" table:style-name="ce29">
            <text:p>144.000,00<text:s/></text:p>
          </table:table-cell>
          <table:table-cell office:value-type="float" office:value="144000" table:style-name="ce24">
            <text:p>144.000,00<text:s/></text:p>
          </table:table-cell>
          <table:table-cell office:value-type="float" office:value="74129" table:style-name="ce28">
            <text:p>74.129,00<text:s/></text:p>
          </table:table-cell>
          <table:table-cell office:value-type="float" office:value="74129" table:style-name="ce24">
            <text:p>74.129,00<text:s/></text:p>
          </table:table-cell>
          <table:table-cell office:value-type="float" office:value="74129" table:style-name="ce24">
            <text:p>74.129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290000" table:style-name="ce29">
            <text:p>290.000,00<text:s/></text:p>
          </table:table-cell>
          <table:table-cell office:value-type="float" office:value="290000" table:style-name="ce24">
            <text:p>290.000,00<text:s/></text:p>
          </table:table-cell>
          <table:table-cell office:value-type="float" office:value="62853" table:style-name="ce28">
            <text:p>62.853,00<text:s/></text:p>
          </table:table-cell>
          <table:table-cell office:value-type="float" office:value="62853" table:style-name="ce24">
            <text:p>62.853,00<text:s/></text:p>
          </table:table-cell>
          <table:table-cell office:value-type="float" office:value="62853" table:style-name="ce24">
            <text:p>62.853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347112" table:style-name="ce29">
            <text:p>347.112,00<text:s/></text:p>
          </table:table-cell>
          <table:table-cell office:value-type="float" office:value="347112" table:style-name="ce24">
            <text:p>347.112,00<text:s/></text:p>
          </table:table-cell>
          <table:table-cell office:value-type="float" office:value="12763.25" table:style-name="ce28">
            <text:p>12.763,25<text:s/></text:p>
          </table:table-cell>
          <table:table-cell office:value-type="float" office:value="8000" table:style-name="ce24">
            <text:p>8.000,00<text:s/></text:p>
          </table:table-cell>
          <table:table-cell office:value-type="float" office:value="8000" table:style-name="ce24">
            <text:p>8.000,0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table:style-name="ce29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6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300000" table:style-name="ce29">
            <text:p>300.000,00<text:s/>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27413.200000000001" table:style-name="ce28">
            <text:p>27.413,20<text:s/></text:p>
          </table:table-cell>
          <table:table-cell office:value-type="float" office:value="27413.200000000001" table:style-name="ce24">
            <text:p>27.413,20<text:s/></text:p>
          </table:table-cell>
          <table:table-cell office:value-type="float" office:value="27413.200000000001" table:style-name="ce24">
            <text:p>27.413,20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80000" table:style-name="ce29">
            <text:p>180.000,00<text:s/></text:p>
          </table:table-cell>
          <table:table-cell office:value-type="float" office:value="180000" table:style-name="ce24">
            <text:p>180.000,00<text:s/></text:p>
          </table:table-cell>
          <table:table-cell office:value-type="float" office:value="80360.19" table:style-name="ce28">
            <text:p>80.360,19<text:s/></text:p>
          </table:table-cell>
          <table:table-cell office:value-type="float" office:value="20817.54" table:style-name="ce24">
            <text:p>20.817,54<text:s/></text:p>
          </table:table-cell>
          <table:table-cell office:value-type="float" office:value="20817.54" table:style-name="ce24">
            <text:p>20.817,54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458198" table:style-name="ce29">
            <text:p>458.198,00<text:s/></text:p>
          </table:table-cell>
          <table:table-cell office:value-type="float" office:value="458198" table:style-name="ce24">
            <text:p>458.198,00<text:s/></text:p>
          </table:table-cell>
          <table:table-cell office:value-type="float" office:value="225045.71" table:style-name="ce28">
            <text:p>225.045,71<text:s/></text:p>
          </table:table-cell>
          <table:table-cell office:value-type="float" office:value="143842.87" table:style-name="ce24">
            <text:p>143.842,87<text:s/></text:p>
          </table:table-cell>
          <table:table-cell office:value-type="float" office:value="143842.87" table:style-name="ce24">
            <text:p>143.842,87<text:s/>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046000" table:style-name="ce29">
            <text:p>2.046.000,00<text:s/></text:p>
          </table:table-cell>
          <table:table-cell office:value-type="float" office:value="2046000" table:style-name="ce24">
            <text:p>2.046.000,00<text:s/></text:p>
          </table:table-cell>
          <table:table-cell office:value-type="float" office:value="414350" table:style-name="ce28">
            <text:p>414.350,00<text:s/></text:p>
          </table:table-cell>
          <table:table-cell office:value-type="float" office:value="414350" table:style-name="ce24">
            <text:p>414.350,00<text:s/></text:p>
          </table:table-cell>
          <table:table-cell office:value-type="float" office:value="414350" table:style-name="ce24">
            <text:p>414.350,00<text:s/></text:p>
          </table:table-cell>
          <table:table-cell table:number-columns-repeated="16377"/>
        </table:table-row>
        <table:table-row table:style-name="ro6">
          <table:table-cell office:value-type="string" table:style-name="ce31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9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518000" table:style-name="ce29">
            <text:p>518.000,00<text:s/></text:p>
          </table:table-cell>
          <table:table-cell office:value-type="float" office:value="518000" table:style-name="ce24">
            <text:p>518.000,00<text:s/></text:p>
          </table:table-cell>
          <table:table-cell office:value-type="float" office:value="8465" table:style-name="ce28">
            <text:p>8.465,00<text:s/></text:p>
          </table:table-cell>
          <table:table-cell office:value-type="float" office:value="5225" table:style-name="ce24">
            <text:p>5.225,00<text:s/></text:p>
          </table:table-cell>
          <table:table-cell office:value-type="float" office:value="5225" table:style-name="ce24">
            <text:p>5.225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1">
            <text:p>3549 – IMPLANTAÇÃO E IMPLEMENTAÇÃO DAS UNIDADES <text:s/>DO MINISTÉRIO PÚBLICO EM MT</text:p>
          </table:table-cell>
          <table:covered-table-cell/>
          <table:table-cell office:value-type="float" office:value="15063551" table:formula="of:=[.C119]+[.C123]+[.C128]+[.C135]+[.C141]+[.C147]" table:style-name="ce53">
            <text:p>15.063.551,00<text:s/></text:p>
          </table:table-cell>
          <table:table-cell office:value-type="float" office:value="37563551" table:formula="of:=[.D119]+[.D123]+[.D128]+[.D135]+[.D141]+[.D147]" table:style-name="ce32">
            <text:p>37.563.551,00<text:s/></text:p>
          </table:table-cell>
          <table:table-cell office:value-type="float" office:value="2588124.7399999998" table:formula="of:=[.E119]+[.E123]+[.E128]+[.E135]+[.E141]+[.E147]" table:style-name="ce53">
            <text:p>2.588.124,74<text:s/></text:p>
          </table:table-cell>
          <table:table-cell office:value-type="float" office:value="359875.22000000003" table:formula="of:=[.F119]+[.F123]+[.F128]+[.F135]+[.F141]+[.F147]" table:style-name="ce32">
            <text:p>359.875,22<text:s/></text:p>
          </table:table-cell>
          <table:table-cell office:value-type="float" office:value="359875.22000000003" table:formula="of:=[.G119]+[.G123]+[.G128]+[.G135]+[.G141]+[.G147]" table:style-name="ce32">
            <text:p>359.875,22<text:s/></text:p>
          </table:table-cell>
          <table:table-cell table:number-columns-repeated="16377"/>
        </table:table-row>
        <table:table-row table:style-name="ro7">
          <table:table-cell table:style-name="ce55"/>
          <table:table-cell table:style-name="ce56"/>
          <table:table-cell table:style-name="ce53"/>
          <table:table-cell table:style-name="ce32"/>
          <table:table-cell table:style-name="ce53"/>
          <table:table-cell table:number-columns-repeated="2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100 - <text:s/>Região I – Noroeste</text:p>
          </table:table-cell>
          <table:covered-table-cell/>
          <table:table-cell office:value-type="float" office:value="1300000" table:formula="of:=SUM([.C120:.C122])" table:style-name="ce21">
            <text:p>1.300.000,00<text:s/></text:p>
          </table:table-cell>
          <table:table-cell office:value-type="float" office:value="1300000" table:formula="of:=SUM([.D120:.D122])" table:style-name="ce20">
            <text:p>1.300.000,00<text:s/></text:p>
          </table:table-cell>
          <table:table-cell office:value-type="float" office:value="0" table:formula="of:=SUM([.E120:.E122])" table:style-name="ce21">
            <text:p>0,00<text:s/></text:p>
          </table:table-cell>
          <table:table-cell office:value-type="float" office:value="0" table:formula="of:=SUM([.F120:.F122])" table:style-name="ce20">
            <text:p>0,00<text:s/></text:p>
          </table:table-cell>
          <table:table-cell office:value-type="float" office:value="0" table:formula="of:=SUM([.G120:.G122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300000" table:style-name="ce28">
            <text:p>1.300.000,00<text:s/></text:p>
          </table:table-cell>
          <table:table-cell office:value-type="float" office:value="1300000" table:style-name="ce24">
            <text:p>1.300.000,00<text:s/></text:p>
          </table:table-cell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00 - <text:s/>Região II – Norte</text:p>
          </table:table-cell>
          <table:covered-table-cell/>
          <table:table-cell office:value-type="float" office:value="2700000" table:formula="of:=SUM([.C124:.C127])" table:style-name="ce21">
            <text:p>2.700.000,00<text:s/></text:p>
          </table:table-cell>
          <table:table-cell office:value-type="float" office:value="4700000" table:formula="of:=SUM([.D124:.D127])" table:style-name="ce20">
            <text:p>4.700.000,00<text:s/></text:p>
          </table:table-cell>
          <table:table-cell office:value-type="float" office:value="0" table:formula="of:=SUM([.E124:.E127])" table:style-name="ce21">
            <text:p>0,00<text:s/></text:p>
          </table:table-cell>
          <table:table-cell office:value-type="float" office:value="0" table:formula="of:=SUM([.F124:.F127])" table:style-name="ce20">
            <text:p>0,00<text:s/></text:p>
          </table:table-cell>
          <table:table-cell office:value-type="float" office:value="0" table:formula="of:=SUM([.G124:.G127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2700000" table:style-name="ce28">
            <text:p>2.700.000,00<text:s/></text:p>
          </table:table-cell>
          <table:table-cell office:value-type="float" office:value="2700000" table:style-name="ce24">
            <text:p>2.700.000,00<text:s/></text:p>
          </table:table-cell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2000000" table:style-name="ce24">
            <text:p>2.000.000,00<text:s/></text:p>
          </table:table-cell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500 - <text:s/>Região V – Sudeste</text:p>
          </table:table-cell>
          <table:covered-table-cell/>
          <table:table-cell office:value-type="float" office:value="4300000" table:formula="of:=SUM([.C130:.C133])" table:style-name="ce21">
            <text:p>4.300.000,00<text:s/></text:p>
          </table:table-cell>
          <table:table-cell office:value-type="float" office:value="10300000" table:formula="of:=SUM([.D130:.D133])" table:style-name="ce20">
            <text:p>10.300.000,00<text:s/></text:p>
          </table:table-cell>
          <table:table-cell office:value-type="float" office:value="797133.75" table:formula="of:=SUM([.E130:.E133])" table:style-name="ce21">
            <text:p>797.133,75<text:s/></text:p>
          </table:table-cell>
          <table:table-cell office:value-type="float" office:value="89535.41" table:formula="of:=SUM([.F130:.F133])" table:style-name="ce20">
            <text:p>89.535,41<text:s/></text:p>
          </table:table-cell>
          <table:table-cell office:value-type="float" office:value="89535.41" table:formula="of:=SUM([.G130:.G133])" table:style-name="ce20">
            <text:p>89.535,41<text:s/></text:p>
          </table:table-cell>
          <table:table-cell table:number-columns-repeated="16377"/>
        </table:table-row>
        <table:table-row table:style-name="ro3">
          <table:table-cell table:style-name="ce57"/>
          <table:table-cell table:style-name="ce58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7900" table:style-name="ce24">
            <text:p>7.900,00<text:s/></text:p>
          </table:table-cell>
          <table:table-cell office:value-type="float" office:value="7900" table:style-name="ce28">
            <text:p>7.900,00<text:s/></text:p>
          </table:table-cell>
          <table:table-cell office:value-type="float" office:value="7900" table:style-name="ce24">
            <text:p>7.900,00<text:s/></text:p>
          </table:table-cell>
          <table:table-cell office:value-type="float" office:value="7900" table:style-name="ce24">
            <text:p>7.900,00<text:s/></text:p>
          </table:table-cell>
          <table:table-cell table:number-columns-repeated="239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4300000" table:style-name="ce28">
            <text:p>4.300.000,00<text:s/></text:p>
          </table:table-cell>
          <table:table-cell office:value-type="float" office:value="4282620.18" table:formula="of:=4300000-[.D133]-[.D130]" table:style-name="ce24">
            <text:p>4.282.620,18<text:s/></text:p>
          </table:table-cell>
          <table:table-cell office:value-type="float" office:value="779753.93" table:style-name="ce28">
            <text:p>779.753,93<text:s/></text:p>
          </table:table-cell>
          <table:table-cell office:value-type="float" office:value="72155.59" table:style-name="ce24">
            <text:p>72.155,59<text:s/></text:p>
          </table:table-cell>
          <table:table-cell office:value-type="float" office:value="72155.59" table:style-name="ce24">
            <text:p>72.155,59<text:s/></text:p>
          </table:table-cell>
          <table:table-cell table:number-columns-repeated="239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6000000" table:style-name="ce24">
            <text:p>6.000.000,00<text:s/></text:p>
          </table:table-cell>
          <table:table-cell table:style-name="ce28"/>
          <table:table-cell table:number-columns-repeated="2" table:style-name="ce24"/>
          <table:table-cell table:number-columns-repeated="239" table:style-name="ce3"/>
          <table:table-cell table:number-columns-repeated="16138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8"/>
          <table:table-cell office:value-type="float" office:value="9479.82" table:style-name="ce24">
            <text:p>9.479,82<text:s/></text:p>
          </table:table-cell>
          <table:table-cell office:value-type="float" office:value="9479.82" table:style-name="ce28">
            <text:p>9.479,82<text:s/></text:p>
          </table:table-cell>
          <table:table-cell office:value-type="float" office:value="9479.82" table:style-name="ce24">
            <text:p>9.479,82<text:s/></text:p>
          </table:table-cell>
          <table:table-cell office:value-type="float" office:value="9479.82" table:style-name="ce24">
            <text:p>9.479,82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1"/>
          <table:table-cell table:number-columns-repeated="2" table:style-name="ce20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9">
            <text:p>600 - <text:s/>Região VI – Sul</text:p>
          </table:table-cell>
          <table:covered-table-cell/>
          <table:table-cell office:value-type="float" office:value="6763551" table:formula="of:=SUM([.C136:.C140])" table:style-name="ce21">
            <text:p>6.763.551,00<text:s/></text:p>
          </table:table-cell>
          <table:table-cell office:value-type="float" office:value="19675604.240000002" table:formula="of:=SUM([.D136:.D140])" table:style-name="ce20">
            <text:p>19.675.604,24<text:s/></text:p>
          </table:table-cell>
          <table:table-cell office:value-type="float" office:value="1703044.23" table:formula="of:=SUM([.E136:.E140])" table:style-name="ce21">
            <text:p>1.703.044,23<text:s/></text:p>
          </table:table-cell>
          <table:table-cell office:value-type="float" office:value="185065.29" table:formula="of:=SUM([.F136:.F140])" table:style-name="ce20">
            <text:p>185.065,29<text:s/></text:p>
          </table:table-cell>
          <table:table-cell office:value-type="float" office:value="185065.29" table:formula="of:=SUM([.G136:.G140])" table:style-name="ce20">
            <text:p>185.065,29<text:s/></text:p>
          </table:table-cell>
          <table:table-cell table:number-columns-repeated="239" table:style-name="ce59"/>
          <table:table-cell table:number-columns-repeated="16138" table:style-name="ce60"/>
        </table:table-row>
        <table:table-row table:style-name="ro3">
          <table:table-cell table:style-name="ce22"/>
          <table:table-cell table:style-name="ce23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number-columns-repeated="239" table:style-name="ce59"/>
          <table:table-cell table:number-columns-repeated="16138" table:style-name="ce60"/>
        </table:table-row>
        <table:table-row table:style-name="ro3">
          <table:table-cell office:value-type="string" table:style-name="ce31">
            <text:p>4490.3000</text:p>
          </table:table-cell>
          <table:table-cell office:value-type="string" table:style-name="ce26">
            <text:p>Material de Consumo</text:p>
          </table:table-cell>
          <table:table-cell table:style-name="ce28"/>
          <table:table-cell office:value-type="float" office:value="2741.3" table:formula="of:=1580+1161.3" table:style-name="ce24">
            <text:p>2.741,30<text:s/></text:p>
          </table:table-cell>
          <table:table-cell office:value-type="float" office:value="2741.3" table:style-name="ce28">
            <text:p>2.741,30<text:s/></text:p>
          </table:table-cell>
          <table:table-cell office:value-type="float" office:value="1580" table:style-name="ce24">
            <text:p>1.580,00<text:s/></text:p>
          </table:table-cell>
          <table:table-cell office:value-type="float" office:value="1580" table:style-name="ce24">
            <text:p>1.580,00<text:s/></text:p>
          </table:table-cell>
          <table:table-cell table:number-columns-repeated="239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6763551" table:style-name="ce28">
            <text:p>6.763.551,00<text:s/></text:p>
          </table:table-cell>
          <table:table-cell office:value-type="float" office:value="6672862.9400000004" table:formula="of:=6675604.24-[.D137]" table:style-name="ce24">
            <text:p>6.672.862,94<text:s/></text:p>
          </table:table-cell>
          <table:table-cell office:value-type="float" office:value="1700302.93" table:style-name="ce28">
            <text:p>1.700.302,93<text:s/></text:p>
          </table:table-cell>
          <table:table-cell office:value-type="float" office:value="183485.29" table:style-name="ce24">
            <text:p>183.485,29<text:s/></text:p>
          </table:table-cell>
          <table:table-cell office:value-type="float" office:value="183485.29" table:style-name="ce24">
            <text:p>183.485,29<text:s/></text:p>
          </table:table-cell>
          <table:table-cell table:number-columns-repeated="239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13000000" table:style-name="ce24">
            <text:p>13.000.000,00<text:s/></text:p>
          </table:table-cell>
          <table:table-cell table:style-name="ce28"/>
          <table:table-cell table:number-columns-repeated="2" table:style-name="ce24"/>
          <table:table-cell table:number-columns-repeated="239" table:style-name="ce3"/>
          <table:table-cell table:number-columns-repeated="16138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239" table:style-name="ce3"/>
          <table:table-cell table:number-columns-repeated="16138"/>
        </table:table-row>
        <table:table-row table:style-name="ro7">
          <table:table-cell office:value-type="string" table:number-columns-spanned="2" table:number-rows-spanned="1" table:style-name="ce89">
            <text:p>700 - <text:s/>Região VII – Sudoeste</text:p>
          </table:table-cell>
          <table:covered-table-cell/>
          <table:table-cell office:value-type="float" office:value="0" table:formula="of:=SUM([.C143:.C145])" table:style-name="ce21">
            <text:p>0,00<text:s/></text:p>
          </table:table-cell>
          <table:table-cell office:value-type="float" office:value="1547073.01" table:formula="of:=SUM([.D143:.D145])" table:style-name="ce20">
            <text:p>1.547.073,01<text:s/></text:p>
          </table:table-cell>
          <table:table-cell office:value-type="float" office:value="47073.009999999995" table:formula="of:=SUM([.E143:.E145])" table:style-name="ce21">
            <text:p>47.073,01<text:s/></text:p>
          </table:table-cell>
          <table:table-cell office:value-type="float" office:value="47073.009999999995" table:formula="of:=SUM([.F143:.F145])" table:style-name="ce20">
            <text:p>47.073,01<text:s/></text:p>
          </table:table-cell>
          <table:table-cell office:value-type="float" office:value="47073.009999999995" table:formula="of:=SUM([.G143:.G145])" table:style-name="ce20">
            <text:p>47.073,01<text:s/></text:p>
          </table:table-cell>
          <table:table-cell table:number-columns-repeated="239" table:style-name="ce3"/>
          <table:table-cell table:number-columns-repeated="16138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239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8"/>
          <table:table-cell office:value-type="float" office:value="37021.210000000006" table:formula="of:=47073.01-[.D145]" table:style-name="ce24">
            <text:p>37.021,21<text:s/></text:p>
          </table:table-cell>
          <table:table-cell office:value-type="float" office:value="37021.21" table:style-name="ce28">
            <text:p>37.021,21<text:s/></text:p>
          </table:table-cell>
          <table:table-cell office:value-type="float" office:value="37021.21" table:style-name="ce24">
            <text:p>37.021,21<text:s/></text:p>
          </table:table-cell>
          <table:table-cell office:value-type="float" office:value="37021.21" table:style-name="ce24">
            <text:p>37.021,21<text:s/></text:p>
          </table:table-cell>
          <table:table-cell table:number-columns-repeated="239" table:style-name="ce3"/>
          <table:table-cell table:number-columns-repeated="16138"/>
        </table:table-row>
        <table:table-row table:style-name="ro7">
          <table:table-cell office:value-type="string" table:style-name="ce25">
            <text:p>4490.5100</text:p>
          </table:table-cell>
          <table:table-cell office:value-type="string" table:style-name="ce26">
            <text:p>Obras e Instalações - fonte 300</text:p>
          </table:table-cell>
          <table:table-cell table:style-name="ce28"/>
          <table:table-cell office:value-type="float" office:value="1500000" table:style-name="ce24">
            <text:p>1.500.000,00<text:s/></text:p>
          </table:table-cell>
          <table:table-cell table:style-name="ce28"/>
          <table:table-cell table:number-columns-repeated="2" table:style-name="ce24"/>
          <table:table-cell table:number-columns-repeated="239" table:style-name="ce3"/>
          <table:table-cell table:number-columns-repeated="16138"/>
        </table:table-row>
        <table:table-row table:style-name="ro7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table:style-name="ce28"/>
          <table:table-cell office:value-type="float" office:value="10051.799999999999" table:style-name="ce24">
            <text:p>10.051,80<text:s/></text:p>
          </table:table-cell>
          <table:table-cell office:value-type="float" office:value="10051.799999999999" table:style-name="ce28">
            <text:p>10.051,80<text:s/></text:p>
          </table:table-cell>
          <table:table-cell office:value-type="float" office:value="10051.799999999999" table:style-name="ce24">
            <text:p>10.051,80<text:s/></text:p>
          </table:table-cell>
          <table:table-cell office:value-type="float" office:value="10051.799999999999" table:style-name="ce24">
            <text:p>10.051,80<text:s/></text:p>
          </table:table-cell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9">
            <text:p>800 - <text:s/>Região VIII – Oeste</text:p>
          </table:table-cell>
          <table:covered-table-cell/>
          <table:table-cell office:value-type="float" office:value="0" table:formula="of:=SUM([.C149])" table:style-name="ce21">
            <text:p>0,00<text:s/></text:p>
          </table:table-cell>
          <table:table-cell office:value-type="float" office:value="40873.75" table:formula="of:=SUM([.D149])" table:style-name="ce20">
            <text:p>40.873,75<text:s/></text:p>
          </table:table-cell>
          <table:table-cell office:value-type="float" office:value="40873.75" table:formula="of:=SUM([.E149])" table:style-name="ce21">
            <text:p>40.873,75<text:s/></text:p>
          </table:table-cell>
          <table:table-cell office:value-type="float" office:value="38201.51" table:formula="of:=SUM([.F149])" table:style-name="ce20">
            <text:p>38.201,51<text:s/></text:p>
          </table:table-cell>
          <table:table-cell office:value-type="float" office:value="38201.51" table:formula="of:=SUM([.G149])" table:style-name="ce20">
            <text:p>38.201,51<text:s/></text:p>
          </table:table-cell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table:style-name="ce28"/>
          <table:table-cell office:value-type="float" office:value="40873.75" table:style-name="ce24">
            <text:p>40.873,75<text:s/></text:p>
          </table:table-cell>
          <table:table-cell office:value-type="float" office:value="40873.75" table:style-name="ce28">
            <text:p>40.873,75<text:s/></text:p>
          </table:table-cell>
          <table:table-cell office:value-type="float" office:value="38201.51" table:style-name="ce24">
            <text:p>38.201,51<text:s/></text:p>
          </table:table-cell>
          <table:table-cell office:value-type="float" office:value="38201.51" table:style-name="ce24">
            <text:p>38.201,51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3560 – CAPACITAÇÃO E APERFEIÇOAMENTO FUNCIONAL</text:p>
          </table:table-cell>
          <table:covered-table-cell/>
          <table:table-cell office:value-type="float" office:value="509000" table:formula="of:=SUM([.C153:.C157])" table:style-name="ce53">
            <text:p>509.000,00<text:s/></text:p>
          </table:table-cell>
          <table:table-cell office:value-type="float" office:value="509000" table:formula="of:=SUM([.D153:.D157])" table:style-name="ce32">
            <text:p>509.000,00<text:s/></text:p>
          </table:table-cell>
          <table:table-cell office:value-type="float" office:value="26004.2" table:formula="of:=SUM([.E153:.E157])" table:style-name="ce53">
            <text:p>26.004,20<text:s/></text:p>
          </table:table-cell>
          <table:table-cell office:value-type="float" office:value="25924.2" table:formula="of:=SUM([.F153:.F157])" table:style-name="ce32">
            <text:p>25.924,20<text:s/></text:p>
          </table:table-cell>
          <table:table-cell office:value-type="float" office:value="25924.2" table:formula="of:=SUM([.G153:.G157])" table:style-name="ce32">
            <text:p>25.924,2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8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60000" table:style-name="ce28">
            <text:p>160.000,00<text:s/></text:p>
          </table:table-cell>
          <table:table-cell office:value-type="float" office:value="160000" table:style-name="ce24">
            <text:p>160.000,00<text:s/></text:p>
          </table:table-cell>
          <table:table-cell table:style-name="ce34"/>
          <table:table-cell table:number-columns-repeated="2" table:style-name="ce33"/>
          <table:table-cell table:number-columns-repeated="1637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9000" table:style-name="ce28">
            <text:p>9.000,00<text:s/></text:p>
          </table:table-cell>
          <table:table-cell office:value-type="float" office:value="9000" table:style-name="ce24">
            <text:p>9.000,00<text:s/></text:p>
          </table:table-cell>
          <table:table-cell office:value-type="float" office:value="296.2" table:style-name="ce28">
            <text:p>296,20<text:s/></text:p>
          </table:table-cell>
          <table:table-cell office:value-type="float" office:value="296.2" table:style-name="ce24">
            <text:p>296,20<text:s/></text:p>
          </table:table-cell>
          <table:table-cell office:value-type="float" office:value="296.2" table:style-name="ce24">
            <text:p>296,2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15000" table:style-name="ce28">
            <text:p>315.000,00<text:s/></text:p>
          </table:table-cell>
          <table:table-cell office:value-type="float" office:value="315000" table:style-name="ce24">
            <text:p>315.000,00<text:s/></text:p>
          </table:table-cell>
          <table:table-cell office:value-type="float" office:value="25708" table:style-name="ce28">
            <text:p>25.708,00<text:s/></text:p>
          </table:table-cell>
          <table:table-cell office:value-type="float" office:value="25628" table:style-name="ce24">
            <text:p>25.628,00<text:s/></text:p>
          </table:table-cell>
          <table:table-cell office:value-type="float" office:value="25628" table:style-name="ce24">
            <text:p>25.628,00<text:s/></text:p>
          </table:table-cell>
          <table:table-cell table:number-columns-repeated="16377"/>
        </table:table-row>
        <table:table-row table:style-name="ro3">
          <table:table-cell office:value-type="float" office:value="33904000" table:style-name="ce61">
            <text:p>33.904.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000" table:style-name="ce28">
            <text:p>10.000,00<text:s/></text:p>
          </table:table-cell>
          <table:table-cell office:value-type="float" office:value="10000" table:style-name="ce24">
            <text:p>10.000,00<text:s/></text:p>
          </table:table-cell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office:value-type="float" office:value="15000" table:style-name="ce28">
            <text:p>15.000,00<text:s/></text:p>
          </table:table-cell>
          <table:table-cell office:value-type="float" office:value="15000" table:style-name="ce24">
            <text:p>15.000,00<text:s/></text:p>
          </table:table-cell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8">
          <table:table-cell table:style-name="ce39"/>
          <table:table-cell table:style-name="ce40"/>
          <table:table-cell table:style-name="ce43"/>
          <table:table-cell table:style-name="ce42"/>
          <table:table-cell table:style-name="ce43"/>
          <table:table-cell table:number-columns-repeated="2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20535861" table:formula="of:=[.C92]+[.C104]+[.C117]+[.C151]" table:style-name="ce44">
            <text:p>20.535.861,00<text:s/></text:p>
          </table:table-cell>
          <table:table-cell office:value-type="float" office:value="43035861" table:formula="of:=[.D92]+[.D104]+[.D117]+[.D151]" table:style-name="ce45">
            <text:p>43.035.861,00<text:s/></text:p>
          </table:table-cell>
          <table:table-cell office:value-type="float" office:value="3650367.73" table:formula="of:=[.E92]+[.E104]+[.E117]+[.E151]" table:style-name="ce44">
            <text:p>3.650.367,73<text:s/></text:p>
          </table:table-cell>
          <table:table-cell office:value-type="float" office:value="1197764.99" table:formula="of:=[.F92]+[.F104]+[.F117]+[.F151]" table:style-name="ce45">
            <text:p>1.197.764,99<text:s/></text:p>
          </table:table-cell>
          <table:table-cell office:value-type="float" office:value="1197764.99" table:formula="of:=[.G92]+[.G104]+[.G117]+[.G151]" table:style-name="ce45">
            <text:p>1.197.764,99<text:s/>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5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2">
            <text:p>PROGRAMA 287 – DEFESA DA CIDADANIA E RESPEITO AOS DIREITOS DO CIDADÃ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number-columns-repeated="16377"/>
        </table:table-row>
        <table:table-row table:style-name="ro3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number-columns-repeated="16377" table:style-name="ce59"/>
        </table:table-row>
        <table:table-row table:style-name="ro3">
          <table:table-cell table:style-name="ce25"/>
          <table:table-cell table:style-name="ce46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1516 - Integração da rede de atenção básica</text:p>
          </table:table-cell>
          <table:covered-table-cell/>
          <table:table-cell office:value-type="float" office:value="37500" table:formula="of:=SUM([.C167:.C168])" table:style-name="ce20">
            <text:p>37.500,00<text:s/></text:p>
          </table:table-cell>
          <table:table-cell office:value-type="float" office:value="37500" table:formula="of:=SUM([.D167:.D168])" table:style-name="ce21">
            <text:p>37.500,00<text:s/></text:p>
          </table:table-cell>
          <table:table-cell office:value-type="float" office:value="0" table:formula="of:=SUM([.E167:.E168])" table:style-name="ce20">
            <text:p>0,00<text:s/></text:p>
          </table:table-cell>
          <table:table-cell office:value-type="float" office:value="0" table:formula="of:=SUM([.F167:.F168])" table:style-name="ce21">
            <text:p>0,00<text:s/></text:p>
          </table:table-cell>
          <table:table-cell office:value-type="float" office:value="0" table:formula="of:=SUM([.G167:.G168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46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46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823 -Defesa dos direitos do cidadão à educação</text:p>
          </table:table-cell>
          <table:covered-table-cell/>
          <table:table-cell office:value-type="float" office:value="37500" table:formula="of:=SUM([.C172:.C173])" table:style-name="ce20">
            <text:p>37.500,00<text:s/></text:p>
          </table:table-cell>
          <table:table-cell office:value-type="float" office:value="37500" table:formula="of:=SUM([.D172:.D173])" table:style-name="ce21">
            <text:p>37.500,00<text:s/></text:p>
          </table:table-cell>
          <table:table-cell office:value-type="float" office:value="0" table:formula="of:=SUM([.E172:.E173])" table:style-name="ce20">
            <text:p>0,00<text:s/></text:p>
          </table:table-cell>
          <table:table-cell office:value-type="float" office:value="0" table:formula="of:=SUM([.F172:.F173])" table:style-name="ce21">
            <text:p>0,00<text:s/></text:p>
          </table:table-cell>
          <table:table-cell office:value-type="float" office:value="0" table:formula="of:=SUM([.G172:.G173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46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46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832 -Enfrentamento à violência escolar</text:p>
          </table:table-cell>
          <table:covered-table-cell/>
          <table:table-cell office:value-type="float" office:value="37500" table:formula="of:=SUM([.C177:.C178])" table:style-name="ce20">
            <text:p>37.500,00<text:s/></text:p>
          </table:table-cell>
          <table:table-cell office:value-type="float" office:value="37500" table:formula="of:=SUM([.D177:.D178])" table:style-name="ce21">
            <text:p>37.500,00<text:s/></text:p>
          </table:table-cell>
          <table:table-cell office:value-type="float" office:value="0" table:formula="of:=SUM([.E177:.E178])" table:style-name="ce20">
            <text:p>0,00<text:s/></text:p>
          </table:table-cell>
          <table:table-cell office:value-type="float" office:value="0" table:formula="of:=SUM([.F177:.F178])" table:style-name="ce21">
            <text:p>0,00<text:s/></text:p>
          </table:table-cell>
          <table:table-cell office:value-type="float" office:value="0" table:formula="of:=SUM([.G177:.G178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46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25"/>
          <table:table-cell table:style-name="ce46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89">
            <text:p>2834 -Saúde preventiva na rede básica de saúde</text:p>
          </table:table-cell>
          <table:covered-table-cell/>
          <table:table-cell office:value-type="float" office:value="37500" table:formula="of:=SUM([.C182:.C183])" table:style-name="ce20">
            <text:p>37.500,00<text:s/></text:p>
          </table:table-cell>
          <table:table-cell office:value-type="float" office:value="37500" table:formula="of:=SUM([.D182:.D183])" table:style-name="ce21">
            <text:p>37.500,00<text:s/></text:p>
          </table:table-cell>
          <table:table-cell office:value-type="float" office:value="0" table:formula="of:=SUM([.E182:.E183])" table:style-name="ce20">
            <text:p>0,00<text:s/></text:p>
          </table:table-cell>
          <table:table-cell office:value-type="float" office:value="0" table:formula="of:=SUM([.F182:.F183])" table:style-name="ce21">
            <text:p>0,00<text:s/></text:p>
          </table:table-cell>
          <table:table-cell office:value-type="float" office:value="0" table:formula="of:=SUM([.G182:.G183])" table:style-name="ce20">
            <text:p>0,00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25"/>
          <table:table-cell table:style-name="ce46"/>
          <table:table-cell table:style-name="ce24"/>
          <table:table-cell table:style-name="ce34"/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46">
            <text:p>Diárias – Pessoal Civil</text:p>
          </table:table-cell>
          <table:table-cell office:value-type="float" office:value="22500" table:style-name="ce24">
            <text:p>22.500,00<text:s/></text:p>
          </table:table-cell>
          <table:table-cell office:value-type="float" office:value="22500" table:style-name="ce28">
            <text:p>22.500,00<text:s/></text:p>
          </table:table-cell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4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style-name="ce28">
            <text:p>15.000,00<text:s/></text:p>
          </table:table-cell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table:number-columns-repeated="2" table:style-name="ce46"/>
          <table:table-cell table:style-name="ce24"/>
          <table:table-cell table:style-name="ce28"/>
          <table:table-cell table:style-name="ce24"/>
          <table:table-cell table:style-name="ce28"/>
          <table:table-cell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65]+[.C170]+[.C175]+[.C180]" table:style-name="ce44">
            <text:p>150.000,00<text:s/></text:p>
          </table:table-cell>
          <table:table-cell office:value-type="float" office:value="150000" table:formula="of:=[.D165]+[.D170]+[.D175]+[.D180]" table:style-name="ce44">
            <text:p>150.000,00<text:s/></text:p>
          </table:table-cell>
          <table:table-cell office:value-type="float" office:value="0" table:formula="of:=[.E165]+[.E170]+[.E175]+[.E180]" table:style-name="ce44">
            <text:p>0,00<text:s/></text:p>
          </table:table-cell>
          <table:table-cell office:value-type="float" office:value="0" table:formula="of:=[.F165]+[.F170]+[.F175]+[.F180]" table:style-name="ce44">
            <text:p>0,00<text:s/></text:p>
          </table:table-cell>
          <table:table-cell office:value-type="float" office:value="0" table:formula="of:=[.G165]+[.G170]+[.G175]+[.G180]" table:style-name="ce44">
            <text:p>0,00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number-columns-repeated="2" table:style-name="ce67"/>
          <table:table-cell table:number-columns-repeated="5" table:style-name="ce68"/>
          <table:table-cell table:number-columns-repeated="239" table:style-name="ce54"/>
          <table:table-cell table:number-columns-repeated="16138" table:style-name="ce69"/>
        </table:table-row>
        <table:table-row table:style-name="ro9">
          <table:table-cell office:value-type="string" table:number-columns-spanned="2" table:number-rows-spanned="1" table:style-name="ce92">
            <text:p>PROGRAMA 0374– DEFESA DA PROBIDADE ADMINISTRATIVA E DO PATRIMÔNIO PÚBLIC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239" table:style-name="ce3"/>
          <table:table-cell table:number-columns-repeated="16138"/>
        </table:table-row>
        <table:table-row table:style-name="ro9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63"/>
          <table:table-cell table:style-name="ce58"/>
          <table:table-cell table:number-columns-repeated="5" table:style-name="ce70"/>
          <table:table-cell table:number-columns-repeated="239" table:style-name="ce3"/>
          <table:table-cell table:number-columns-repeated="16138"/>
        </table:table-row>
        <table:table-row table:style-name="ro9">
          <table:table-cell office:value-type="string" table:number-columns-spanned="2" table:number-rows-spanned="1" table:style-name="ce91">
            <text:p>2793 -Defesa da probidade administrativa e do patrimônio público</text:p>
          </table:table-cell>
          <table:covered-table-cell/>
          <table:table-cell office:value-type="float" office:value="65000" table:formula="of:=[.C192]+[.C193]" table:style-name="ce20">
            <text:p>65.000,00<text:s/></text:p>
          </table:table-cell>
          <table:table-cell office:value-type="float" office:value="65000" table:formula="of:=[.D192]+[.D193]" table:style-name="ce20">
            <text:p>65.000,00<text:s/></text:p>
          </table:table-cell>
          <table:table-cell office:value-type="float" office:value="0" table:formula="of:=[.E192]+[.E193]" table:style-name="ce20">
            <text:p>0,00<text:s/></text:p>
          </table:table-cell>
          <table:table-cell office:value-type="float" office:value="0" table:formula="of:=[.F192]+[.F193]" table:style-name="ce20">
            <text:p>0,00<text:s/></text:p>
          </table:table-cell>
          <table:table-cell office:value-type="float" office:value="0" table:formula="of:=[.G192]+[.G193]" table:style-name="ce20">
            <text:p>0,00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9000" table:style-name="ce71">
            <text:p>39.000,00<text:s/></text:p>
          </table:table-cell>
          <table:table-cell office:value-type="float" office:value="39000" table:style-name="ce71">
            <text:p>39.000,00<text:s/></text:p>
          </table:table-cell>
          <table:table-cell table:number-columns-repeated="3"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6000" table:style-name="ce71">
            <text:p>26.000,00<text:s/></text:p>
          </table:table-cell>
          <table:table-cell office:value-type="float" office:value="26000" table:style-name="ce71">
            <text:p>26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794 -Prevenção à corrupção</text:p>
          </table:table-cell>
          <table:covered-table-cell/>
          <table:table-cell office:value-type="float" office:value="85000" table:formula="of:=SUM([.C197:.C198])" table:style-name="ce20">
            <text:p>85.000,00<text:s/></text:p>
          </table:table-cell>
          <table:table-cell office:value-type="float" office:value="85000" table:formula="of:=SUM([.D197:.D198])" table:style-name="ce20">
            <text:p>85.000,00<text:s/></text:p>
          </table:table-cell>
          <table:table-cell office:value-type="float" office:value="0" table:formula="of:=SUM([.E197:.E198])" table:style-name="ce20">
            <text:p>0,00<text:s/></text:p>
          </table:table-cell>
          <table:table-cell office:value-type="float" office:value="0" table:formula="of:=SUM([.F197:.F198])" table:style-name="ce20">
            <text:p>0,00<text:s/></text:p>
          </table:table-cell>
          <table:table-cell office:value-type="float" office:value="0" table:formula="of:=SUM([.G197:.G198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51000" table:style-name="ce71">
            <text:p>51.000,00<text:s/></text:p>
          </table:table-cell>
          <table:table-cell office:value-type="float" office:value="51000" table:style-name="ce71">
            <text:p>51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4000" table:style-name="ce71">
            <text:p>34.000,00<text:s/></text:p>
          </table:table-cell>
          <table:table-cell office:value-type="float" office:value="34000" table:style-name="ce71">
            <text:p>34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190]+[.C195]" table:style-name="ce44">
            <text:p>150.000,00<text:s/></text:p>
          </table:table-cell>
          <table:table-cell office:value-type="float" office:value="150000" table:formula="of:=[.D190]+[.D195]" table:style-name="ce44">
            <text:p>150.000,00<text:s/></text:p>
          </table:table-cell>
          <table:table-cell office:value-type="float" office:value="0" table:formula="of:=[.E190]+[.E195]" table:style-name="ce44">
            <text:p>0,00<text:s/></text:p>
          </table:table-cell>
          <table:table-cell office:value-type="float" office:value="0" table:formula="of:=[.F190]+[.F195]" table:style-name="ce44">
            <text:p>0,00<text:s/></text:p>
          </table:table-cell>
          <table:table-cell office:value-type="float" office:value="0" table:formula="of:=[.G190]+[.G195]" table:style-name="ce44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67"/>
          <table:table-cell table:number-columns-repeated="5" table:style-name="ce6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PROGRAMA 0375 – DEFESA DOS DIREITOS DA CRIANÇA E DO ADOLESCENTE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number-columns-repeated="16377"/>
        </table:table-row>
        <table:table-row table:style-name="ro3">
          <table:table-cell table:style-name="ce63"/>
          <table:table-cell table:style-name="ce58"/>
          <table:table-cell table:number-columns-repeated="5" table:style-name="ce7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2797 -Direito à saúde Mental da Criança e do adolescente</text:p>
          </table:table-cell>
          <table:covered-table-cell/>
          <table:table-cell office:value-type="float" office:value="75000" table:formula="of:=SUM([.C207:.C208])" table:style-name="ce20">
            <text:p>75.000,00<text:s/></text:p>
          </table:table-cell>
          <table:table-cell office:value-type="float" office:value="75000" table:formula="of:=SUM([.D207:.D208])" table:style-name="ce20">
            <text:p>75.000,00<text:s/></text:p>
          </table:table-cell>
          <table:table-cell office:value-type="float" office:value="0" table:formula="of:=SUM([.E207:.E208])" table:style-name="ce20">
            <text:p>0,00<text:s/></text:p>
          </table:table-cell>
          <table:table-cell office:value-type="float" office:value="0" table:formula="of:=SUM([.F207:.F208])" table:style-name="ce20">
            <text:p>0,00<text:s/></text:p>
          </table:table-cell>
          <table:table-cell office:value-type="float" office:value="0" table:formula="of:=SUM([.G207:.G208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71">
            <text:p>45.000,00<text:s/></text:p>
          </table:table-cell>
          <table:table-cell office:value-type="float" office:value="45000" table:style-name="ce71">
            <text:p>45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72">
            <text:p>3390.3900</text:p>
          </table:table-cell>
          <table:table-cell office:value-type="string" table:style-name="ce73">
            <text:p>Outros Serviços de Terceiros – Pessoa Jurídica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3">
            <text:p>2798 -Prevenção da violência escolar</text:p>
          </table:table-cell>
          <table:covered-table-cell/>
          <table:table-cell office:value-type="float" office:value="75000" table:formula="of:=SUM([.C212:.C213])" table:style-name="ce20">
            <text:p>75.000,00<text:s/></text:p>
          </table:table-cell>
          <table:table-cell office:value-type="float" office:value="75000" table:formula="of:=SUM([.D212:.D213])" table:style-name="ce20">
            <text:p>75.000,00<text:s/></text:p>
          </table:table-cell>
          <table:table-cell office:value-type="float" office:value="0" table:formula="of:=SUM([.E212:.E213])" table:style-name="ce20">
            <text:p>0,00<text:s/></text:p>
          </table:table-cell>
          <table:table-cell office:value-type="float" office:value="0" table:formula="of:=SUM([.F212:.F213])" table:style-name="ce20">
            <text:p>0,00<text:s/></text:p>
          </table:table-cell>
          <table:table-cell office:value-type="float" office:value="0" table:formula="of:=SUM([.G212:.G213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2" table:style-name="ce20"/>
          <table:table-cell table:style-name="ce32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5000" table:style-name="ce71">
            <text:p>45.000,00<text:s/></text:p>
          </table:table-cell>
          <table:table-cell office:value-type="float" office:value="45000" table:style-name="ce71">
            <text:p>45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SUM([.C205]+[.C210])" table:style-name="ce44">
            <text:p>150.000,00<text:s/></text:p>
          </table:table-cell>
          <table:table-cell office:value-type="float" office:value="150000" table:formula="of:=SUM([.D205]+[.D210])" table:style-name="ce44">
            <text:p>150.000,00<text:s/></text:p>
          </table:table-cell>
          <table:table-cell office:value-type="float" office:value="0" table:formula="of:=SUM([.E205]+[.E210])" table:style-name="ce44">
            <text:p>0,00<text:s/></text:p>
          </table:table-cell>
          <table:table-cell office:value-type="float" office:value="0" table:formula="of:=SUM([.F205]+[.F210])" table:style-name="ce44">
            <text:p>0,00<text:s/></text:p>
          </table:table-cell>
          <table:table-cell office:value-type="float" office:value="0" table:formula="of:=SUM([.G205]+[.G210])" table:style-name="ce44">
            <text:p>0,00<text:s/>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5" table:style-name="ce28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92">
            <text:p>PROGRAMA 0376 – EFETIVIDADE DA LEGISLAÇÃO PE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1476 -Fomentar a implementação do modelo de Centro de Reintegração Social</text:p>
          </table:table-cell>
          <table:covered-table-cell/>
          <table:table-cell office:value-type="float" office:value="30000" table:formula="of:=SUM([.C222:.C223])" table:style-name="ce20">
            <text:p>30.000,00<text:s/></text:p>
          </table:table-cell>
          <table:table-cell office:value-type="float" office:value="30000" table:formula="of:=SUM([.D222:.D223])" table:style-name="ce20">
            <text:p>30.000,00<text:s/></text:p>
          </table:table-cell>
          <table:table-cell office:value-type="float" office:value="0" table:formula="of:=SUM([.E222:.E223])" table:style-name="ce20">
            <text:p>0,00<text:s/></text:p>
          </table:table-cell>
          <table:table-cell office:value-type="float" office:value="0" table:formula="of:=SUM([.F222:.F223])" table:style-name="ce20">
            <text:p>0,00<text:s/></text:p>
          </table:table-cell>
          <table:table-cell office:value-type="float" office:value="0" table:formula="of:=SUM([.G222:.G223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18000" table:style-name="ce71">
            <text:p>18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12000" table:style-name="ce71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1508 -Fomentar ações eficazes de cumprimento da pena</text:p>
          </table:table-cell>
          <table:covered-table-cell/>
          <table:table-cell office:value-type="float" office:value="30000" table:formula="of:=SUM([.C227:.C228])" table:style-name="ce20">
            <text:p>30.000,00<text:s/></text:p>
          </table:table-cell>
          <table:table-cell office:value-type="float" office:value="30000" table:formula="of:=SUM([.D227:.D228])" table:style-name="ce20">
            <text:p>30.000,00<text:s/></text:p>
          </table:table-cell>
          <table:table-cell office:value-type="float" office:value="29553.919999999998" table:formula="of:=SUM([.E227:.E228])" table:style-name="ce20">
            <text:p>29.553,92<text:s/></text:p>
          </table:table-cell>
          <table:table-cell office:value-type="float" office:value="29553.919999999998" table:formula="of:=SUM([.F227:.F228])" table:style-name="ce20">
            <text:p>29.553,92<text:s/></text:p>
          </table:table-cell>
          <table:table-cell office:value-type="float" office:value="29553.919999999998" table:formula="of:=SUM([.G227:.G228])" table:style-name="ce20">
            <text:p>29.553,92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29553.919999999998" table:formula="of:=18000+11553.92" table:style-name="ce71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office:value-type="float" office:value="29553.919999999998" table:style-name="ce24">
            <text:p>29.553,92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446.07999999999993" table:formula="of:=12000-11553.92" table:style-name="ce71">
            <text:p>446,08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1518 -Núcleos de Defesa da Vida</text:p>
          </table:table-cell>
          <table:covered-table-cell/>
          <table:table-cell office:value-type="float" office:value="30000" table:formula="of:=SUM([.C232:.C233])" table:style-name="ce20">
            <text:p>30.000,00<text:s/></text:p>
          </table:table-cell>
          <table:table-cell office:value-type="float" office:value="30000" table:formula="of:=SUM([.D232:.D233])" table:style-name="ce20">
            <text:p>30.000,00<text:s/></text:p>
          </table:table-cell>
          <table:table-cell office:value-type="float" office:value="29943.040000000001" table:formula="of:=SUM([.E232:.E233])" table:style-name="ce20">
            <text:p>29.943,04<text:s/></text:p>
          </table:table-cell>
          <table:table-cell office:value-type="float" office:value="29943.040000000001" table:formula="of:=SUM([.F232:.F233])" table:style-name="ce20">
            <text:p>29.943,04<text:s/></text:p>
          </table:table-cell>
          <table:table-cell office:value-type="float" office:value="29943.040000000001" table:formula="of:=SUM([.G232:.G233])" table:style-name="ce20">
            <text:p>29.943,04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29943.040000000001" table:formula="of:=18000+11943.04" table:style-name="ce71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office:value-type="float" office:value="29943.040000000001" table:style-name="ce24">
            <text:p>29.943,0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56.959999999999127" table:formula="of:=12000-11943.04" table:style-name="ce71">
            <text:p>56,96<text:s/></text:p>
          </table:table-cell>
          <table:table-cell table:number-columns-repeated="3" table:style-name="ce20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1519 -Prevenção ao feminicídio</text:p>
          </table:table-cell>
          <table:covered-table-cell/>
          <table:table-cell office:value-type="float" office:value="30000" table:formula="of:=SUM([.C237:.C238])" table:style-name="ce20">
            <text:p>30.000,00<text:s/></text:p>
          </table:table-cell>
          <table:table-cell office:value-type="float" office:value="30000.000000000004" table:formula="of:=SUM([.D237:.D238])" table:style-name="ce20">
            <text:p>30.000,00<text:s/></text:p>
          </table:table-cell>
          <table:table-cell office:value-type="float" office:value="29723.49" table:formula="of:=SUM([.E237:.E238])" table:style-name="ce20">
            <text:p>29.723,49<text:s/></text:p>
          </table:table-cell>
          <table:table-cell office:value-type="float" office:value="29723.49" table:formula="of:=SUM([.F237:.F238])" table:style-name="ce20">
            <text:p>29.723,49<text:s/></text:p>
          </table:table-cell>
          <table:table-cell office:value-type="float" office:value="29723.49" table:formula="of:=SUM([.G237:.G238])" table:style-name="ce20">
            <text:p>29.723,49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29723.49" table:formula="of:=18000+11627.47+96.02" table:style-name="ce71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office:value-type="float" office:value="29723.49" table:style-name="ce24">
            <text:p>29.723,49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276.51000000000067" table:formula="of:=12000-11627.47-96.02" table:style-name="ce71">
            <text:p>276,51<text:s/></text:p>
          </table:table-cell>
          <table:table-cell table:number-columns-repeated="3" table:style-name="ce24"/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89">
            <text:p>2833 -Gestão das ações de tráfico de drogas e alienação antecipada de bens</text:p>
          </table:table-cell>
          <table:covered-table-cell/>
          <table:table-cell office:value-type="float" office:value="30000" table:formula="of:=SUM([.C242:.C243])" table:style-name="ce20">
            <text:p>30.000,00<text:s/></text:p>
          </table:table-cell>
          <table:table-cell office:value-type="float" office:value="30000" table:formula="of:=SUM([.D242:.D243])" table:style-name="ce20">
            <text:p>30.000,00<text:s/></text:p>
          </table:table-cell>
          <table:table-cell office:value-type="float" office:value="10565.35" table:formula="of:=SUM([.E242:.E243])" table:style-name="ce20">
            <text:p>10.565,35<text:s/></text:p>
          </table:table-cell>
          <table:table-cell office:value-type="float" office:value="10565.35" table:formula="of:=SUM([.F242:.F243])" table:style-name="ce20">
            <text:p>10.565,35<text:s/></text:p>
          </table:table-cell>
          <table:table-cell office:value-type="float" office:value="10565.35" table:formula="of:=SUM([.G242:.G243])" table:style-name="ce20">
            <text:p>10.565,35<text:s/></text:p>
          </table:table-cell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number-columns-repeated="16377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18000" table:style-name="ce71">
            <text:p>18.000,00<text:s/></text:p>
          </table:table-cell>
          <table:table-cell office:value-type="float" office:value="10565.35" table:style-name="ce24">
            <text:p>10.565,35<text:s/></text:p>
          </table:table-cell>
          <table:table-cell office:value-type="float" office:value="10565.35" table:style-name="ce24">
            <text:p>10.565,35<text:s/></text:p>
          </table:table-cell>
          <table:table-cell office:value-type="float" office:value="10565.35" table:style-name="ce24">
            <text:p>10.565,35<text:s/></text:p>
          </table:table-cell>
          <table:table-cell table:number-columns-repeated="16377"/>
        </table:table-row>
        <table:table-row table:style-name="ro7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12000" table:style-name="ce71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7">
          <table:table-cell table:style-name="ce39"/>
          <table:table-cell table:style-name="ce40"/>
          <table:table-cell table:style-name="ce42"/>
          <table:table-cell table:style-name="ce74"/>
          <table:table-cell table:number-columns-repeated="3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220]+[.C225]+[.C230]+[.C235]+[.C240]" table:style-name="ce44">
            <text:p>150.000,00<text:s/></text:p>
          </table:table-cell>
          <table:table-cell office:value-type="float" office:value="150000" table:formula="of:=[.D220]+[.D225]+[.D230]+[.D235]+[.D240]" table:style-name="ce44">
            <text:p>150.000,00<text:s/></text:p>
          </table:table-cell>
          <table:table-cell office:value-type="float" office:value="99785.8" table:formula="of:=[.E220]+[.E225]+[.E230]+[.E235]+[.E240]" table:style-name="ce44">
            <text:p>99.785,80<text:s/></text:p>
          </table:table-cell>
          <table:table-cell office:value-type="float" office:value="99785.8" table:formula="of:=[.F220]+[.F225]+[.F230]+[.F235]+[.F240]" table:style-name="ce44">
            <text:p>99.785,80<text:s/></text:p>
          </table:table-cell>
          <table:table-cell office:value-type="float" office:value="99785.8" table:formula="of:=[.G220]+[.G225]+[.G230]+[.G235]+[.G240]" table:style-name="ce44">
            <text:p>99.785,80<text:s/>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PROGRAMA 0530 – DEFESA DO MEIO AMBIENTE NATURAL E URBAN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6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1515 -Promoção da qualidade da água e expansão da coleta do esgoto</text:p>
          </table:table-cell>
          <table:covered-table-cell/>
          <table:table-cell office:value-type="float" office:value="25000" table:formula="of:=SUM([.C252:.C253])" table:style-name="ce20">
            <text:p>25.000,00<text:s/></text:p>
          </table:table-cell>
          <table:table-cell office:value-type="float" office:value="25000" table:formula="of:=SUM([.D252:.D253])" table:style-name="ce20">
            <text:p>25.000,00<text:s/></text:p>
          </table:table-cell>
          <table:table-cell office:value-type="float" office:value="0" table:formula="of:=SUM([.E252:.E253])" table:style-name="ce20">
            <text:p>0,00<text:s/></text:p>
          </table:table-cell>
          <table:table-cell office:value-type="float" office:value="0" table:formula="of:=SUM([.F252:.F253])" table:style-name="ce20">
            <text:p>0,00<text:s/></text:p>
          </table:table-cell>
          <table:table-cell office:value-type="float" office:value="0" table:formula="of:=SUM([.G252:.G253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71">
            <text:p>15.000,00<text:s/></text:p>
          </table:table-cell>
          <table:table-cell office:value-type="float" office:value="15000" table:style-name="ce71">
            <text:p>15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00" table:style-name="ce71">
            <text:p>10.000,00<text:s/></text:p>
          </table:table-cell>
          <table:table-cell office:value-type="float" office:value="10000" table:style-name="ce71">
            <text:p>1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7">
          <table:table-cell table:style-name="ce25"/>
          <table:table-cell table:style-name="ce26"/>
          <table:table-cell table:number-columns-repeated="3" table:style-name="ce24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799 -Promoção da destinação adequada dos resíduos sólidos</text:p>
          </table:table-cell>
          <table:covered-table-cell/>
          <table:table-cell office:value-type="float" office:value="20000" table:formula="of:=SUM([.C257:.C258])" table:style-name="ce20">
            <text:p>20.000,00<text:s/></text:p>
          </table:table-cell>
          <table:table-cell office:value-type="float" office:value="20000" table:formula="of:=SUM([.D257:.D258])" table:style-name="ce20">
            <text:p>20.000,00<text:s/></text:p>
          </table:table-cell>
          <table:table-cell office:value-type="float" office:value="4528.28" table:formula="of:=SUM([.E257:.E258])" table:style-name="ce20">
            <text:p>4.528,28<text:s/></text:p>
          </table:table-cell>
          <table:table-cell office:value-type="float" office:value="4528.28" table:formula="of:=SUM([.F257:.F258])" table:style-name="ce20">
            <text:p>4.528,28<text:s/></text:p>
          </table:table-cell>
          <table:table-cell office:value-type="float" office:value="4528.28" table:formula="of:=SUM([.G257:.G258])" table:style-name="ce20">
            <text:p>4.528,28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7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office:value-type="float" office:value="4528.28" table:style-name="ce24">
            <text:p>4.528,28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71">
            <text:p>8.000,00<text:s/></text:p>
          </table:table-cell>
          <table:table-cell office:value-type="float" office:value="8000" table:style-name="ce71">
            <text:p>8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835 -Proteção da fauna silvestre</text:p>
          </table:table-cell>
          <table:covered-table-cell/>
          <table:table-cell office:value-type="float" office:value="20000" table:formula="of:=SUM([.C262:.C263])" table:style-name="ce20">
            <text:p>20.000,00<text:s/></text:p>
          </table:table-cell>
          <table:table-cell office:value-type="float" office:value="20000" table:formula="of:=SUM([.D262:.D263])" table:style-name="ce20">
            <text:p>20.000,00<text:s/></text:p>
          </table:table-cell>
          <table:table-cell office:value-type="float" office:value="0" table:formula="of:=SUM([.E262:.E263])" table:style-name="ce20">
            <text:p>0,00<text:s/></text:p>
          </table:table-cell>
          <table:table-cell office:value-type="float" office:value="0" table:formula="of:=SUM([.F262:.F263])" table:style-name="ce20">
            <text:p>0,00<text:s/></text:p>
          </table:table-cell>
          <table:table-cell office:value-type="float" office:value="0" table:formula="of:=SUM([.G262:.G263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2000" table:style-name="ce71">
            <text:p>12.000,00<text:s/></text:p>
          </table:table-cell>
          <table:table-cell office:value-type="float" office:value="12000" table:style-name="ce71">
            <text:p>12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8000" table:style-name="ce71">
            <text:p>8.000,00<text:s/></text:p>
          </table:table-cell>
          <table:table-cell office:value-type="float" office:value="8000" table:style-name="ce71">
            <text:p>8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836 -Proteção dos ecossistemas e biomas</text:p>
          </table:table-cell>
          <table:covered-table-cell/>
          <table:table-cell office:value-type="float" office:value="50000" table:formula="of:=SUM([.C267:.C268])" table:style-name="ce20">
            <text:p>50.000,00<text:s/></text:p>
          </table:table-cell>
          <table:table-cell office:value-type="float" office:value="50000" table:formula="of:=SUM([.D267:.D268])" table:style-name="ce20">
            <text:p>50.000,00<text:s/></text:p>
          </table:table-cell>
          <table:table-cell office:value-type="float" office:value="0" table:formula="of:=SUM([.E267:.E268])" table:style-name="ce20">
            <text:p>0,00<text:s/></text:p>
          </table:table-cell>
          <table:table-cell office:value-type="float" office:value="0" table:formula="of:=SUM([.F267:.F268])" table:style-name="ce20">
            <text:p>0,00<text:s/></text:p>
          </table:table-cell>
          <table:table-cell office:value-type="float" office:value="0" table:formula="of:=SUM([.G267:.G268])" table:style-name="ce20">
            <text:p>0,00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0000" table:style-name="ce71">
            <text:p>3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71">
            <text:p>20.000,00<text:s/></text:p>
          </table:table-cell>
          <table:table-cell office:value-type="float" office:value="20000" table:style-name="ce71">
            <text:p>20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89">
            <text:p>2837 -Proteção dos recursos hídricos</text:p>
          </table:table-cell>
          <table:covered-table-cell/>
          <table:table-cell office:value-type="float" office:value="35000" table:formula="of:=SUM([.C272:.C273])" table:style-name="ce20">
            <text:p>35.000,00<text:s/></text:p>
          </table:table-cell>
          <table:table-cell office:value-type="float" office:value="35000" table:formula="of:=SUM([.D272:.D273])" table:style-name="ce20">
            <text:p>35.000,00<text:s/></text:p>
          </table:table-cell>
          <table:table-cell office:value-type="float" office:value="0" table:formula="of:=SUM([.E272:.E273])" table:style-name="ce20">
            <text:p>0,00<text:s/></text:p>
          </table:table-cell>
          <table:table-cell office:value-type="float" office:value="0" table:formula="of:=SUM([.F272:.F273])" table:style-name="ce20">
            <text:p>0,00<text:s/></text:p>
          </table:table-cell>
          <table:table-cell office:value-type="float" office:value="0" table:formula="of:=SUM([.G272:.G273])" table:style-name="ce20">
            <text:p>0,00<text:s/></text:p>
          </table:table-cell>
          <table:table-cell table:number-columns-repeated="16377"/>
        </table:table-row>
        <table:table-row table:style-name="ro6">
          <table:table-cell table:style-name="ce25"/>
          <table:table-cell table:style-name="ce26"/>
          <table:table-cell table:style-name="ce24"/>
          <table:table-cell table:style-name="ce33"/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1000" table:style-name="ce71">
            <text:p>21.000,00<text:s/></text:p>
          </table:table-cell>
          <table:table-cell office:value-type="float" office:value="21000" table:style-name="ce71">
            <text:p>21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6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4000" table:style-name="ce71">
            <text:p>14.000,00<text:s/></text:p>
          </table:table-cell>
          <table:table-cell office:value-type="float" office:value="14000" table:style-name="ce71">
            <text:p>14.000,00<text:s/></text:p>
          </table:table-cell>
          <table:table-cell table:number-columns-repeated="3" table:style-name="ce24"/>
          <table:table-cell table:number-columns-repeated="16377"/>
        </table:table-row>
        <table:table-row table:style-name="ro3">
          <table:table-cell table:style-name="ce39"/>
          <table:table-cell table:style-name="ce40"/>
          <table:table-cell table:number-columns-repeated="5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50000" table:formula="of:=[.C250]+[.C255]+[.C260]+[.C265]+[.C270]" table:style-name="ce44">
            <text:p>150.000,00<text:s/></text:p>
          </table:table-cell>
          <table:table-cell office:value-type="float" office:value="150000" table:formula="of:=[.D250]+[.D255]+[.D260]+[.D265]+[.D270]" table:style-name="ce44">
            <text:p>150.000,00<text:s/></text:p>
          </table:table-cell>
          <table:table-cell office:value-type="float" office:value="4528.28" table:formula="of:=[.E250]+[.E255]+[.E260]+[.E265]+[.E270]" table:style-name="ce44">
            <text:p>4.528,28<text:s/></text:p>
          </table:table-cell>
          <table:table-cell office:value-type="float" office:value="4528.28" table:formula="of:=[.F250]+[.F255]+[.F260]+[.F265]+[.F270]" table:style-name="ce44">
            <text:p>4.528,28<text:s/></text:p>
          </table:table-cell>
          <table:table-cell office:value-type="float" office:value="4528.28" table:formula="of:=[.G250]+[.G255]+[.G260]+[.G265]+[.G270]" table:style-name="ce44">
            <text:p>4.528,28<text:s/></text:p>
          </table:table-cell>
          <table:table-cell table:number-columns-repeated="16377"/>
        </table:table-row>
        <table:table-row table:style-name="ro8">
          <table:table-cell table:number-columns-repeated="2" table:style-name="ce46"/>
          <table:table-cell table:number-columns-repeated="5" table:style-name="ce2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PROGRAMA 996 –OPERAÇÕES ESPECIAIS: OUTRA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table:number-columns-spanned="2" table:number-rows-spanned="1" table:style-name="ce94"/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7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8002 – RECOLHIMENTO DO PIS – PASEP E PAGAMENTOS DE ABONO</text:p>
          </table:table-cell>
          <table:covered-table-cell/>
          <table:table-cell office:value-type="float" office:value="60626" table:formula="of:=SUM([.C282:.C282])" table:style-name="ce20">
            <text:p>60.626,00<text:s/></text:p>
          </table:table-cell>
          <table:table-cell office:value-type="float" office:value="60626" table:formula="of:=SUM([.D282:.D282])" table:style-name="ce20">
            <text:p>60.626,00<text:s/></text:p>
          </table:table-cell>
          <table:table-cell office:value-type="float" office:value="50780.94" table:formula="of:=SUM([.E282:.E282])" table:style-name="ce20">
            <text:p>50.780,94<text:s/></text:p>
          </table:table-cell>
          <table:table-cell office:value-type="float" office:value="17031.939999999999" table:formula="of:=SUM([.F282:.F282])" table:style-name="ce20">
            <text:p>17.031,94<text:s/></text:p>
          </table:table-cell>
          <table:table-cell office:value-type="float" office:value="17031.939999999999" table:formula="of:=SUM([.G282:.G282])" table:style-name="ce20">
            <text:p>17.031,94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number-columns-repeated="5" table:style-name="ce20"/>
          <table:table-cell table:number-columns-repeated="16377"/>
        </table:table-row>
        <table:table-row table:style-name="ro3">
          <table:table-cell office:value-type="string" table:style-name="ce31">
            <text:p>3390.4700</text:p>
          </table:table-cell>
          <table:table-cell office:value-type="string" table:style-name="ce26">
            <text:p>Obrigações Tributárias Contributivas lei n° 9.715 de 25/11/1998 - fonte 240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60626" table:style-name="ce24">
            <text:p>60.626,00<text:s/></text:p>
          </table:table-cell>
          <table:table-cell office:value-type="float" office:value="50780.94" table:style-name="ce24">
            <text:p>50.780,94<text:s/></text:p>
          </table:table-cell>
          <table:table-cell office:value-type="float" office:value="17031.939999999999" table:style-name="ce24">
            <text:p>17.031,94<text:s/></text:p>
          </table:table-cell>
          <table:table-cell office:value-type="float" office:value="17031.939999999999" table:style-name="ce24">
            <text:p>17.031,94<text:s/></text:p>
          </table:table-cell>
          <table:table-cell table:number-columns-repeated="16377"/>
        </table:table-row>
        <table:table-row table:style-name="ro3">
          <table:table-cell table:style-name="ce39"/>
          <table:table-cell table:style-name="ce40"/>
          <table:table-cell table:number-columns-repeated="5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60626" table:formula="of:=[.C280]" table:style-name="ce44">
            <text:p>60.626,00<text:s/></text:p>
          </table:table-cell>
          <table:table-cell office:value-type="float" office:value="60626" table:formula="of:=[.D280]" table:style-name="ce44">
            <text:p>60.626,00<text:s/></text:p>
          </table:table-cell>
          <table:table-cell office:value-type="float" office:value="50780.94" table:formula="of:=[.E280]" table:style-name="ce44">
            <text:p>50.780,94<text:s/></text:p>
          </table:table-cell>
          <table:table-cell office:value-type="float" office:value="17031.939999999999" table:formula="of:=[.F280]" table:style-name="ce44">
            <text:p>17.031,94<text:s/></text:p>
          </table:table-cell>
          <table:table-cell office:value-type="float" office:value="17031.939999999999" table:formula="of:=[.G280]" table:style-name="ce44">
            <text:p>17.031,94<text:s/></text:p>
          </table:table-cell>
          <table:table-cell table:number-columns-repeated="16377"/>
        </table:table-row>
        <table:table-row table:style-name="ro7">
          <table:table-cell table:number-columns-repeated="2" table:style-name="ce75"/>
          <table:table-cell table:number-columns-repeated="5" table:style-name="ce7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2">
            <text:p>PROGRAMA 997 – PREVIDÊNCIA DE INATIVOS E PENSIONISTAS DO ESTAD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style-name="ce16"/>
          <table:table-cell table:number-columns-repeated="5" table:style-name="ce7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8001 – PAGAMENTO DE APOSENTADORIAS E PENSÕES <text:s/>- SERVIDORES CIVIS</text:p>
          </table:table-cell>
          <table:covered-table-cell/>
          <table:table-cell office:value-type="float" office:value="43982790" table:formula="of:=SUM([.C291:.C295])" table:style-name="ce20">
            <text:p>43.982.790,00<text:s/></text:p>
          </table:table-cell>
          <table:table-cell office:value-type="float" office:value="46182790.000000007" table:formula="of:=SUM([.D291:.D295])" table:style-name="ce20">
            <text:p>46.182.790,00<text:s/></text:p>
          </table:table-cell>
          <table:table-cell office:value-type="float" office:value="24283104.739999998" table:formula="of:=SUM([.E291:.E295])" table:style-name="ce20">
            <text:p>24.283.104,74<text:s/></text:p>
          </table:table-cell>
          <table:table-cell office:value-type="float" office:value="24283104.739999998" table:formula="of:=SUM([.F291:.F295])" table:style-name="ce20">
            <text:p>24.283.104,74<text:s/></text:p>
          </table:table-cell>
          <table:table-cell office:value-type="float" office:value="20827021.370000005" table:formula="of:=SUM([.G291:.G295])" table:style-name="ce20">
            <text:p>20.827.021,37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22"/>
          <table:table-cell table:style-name="ce23"/>
          <table:table-cell table:style-name="ce20"/>
          <table:table-cell table:number-columns-repeated="4"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</text:p>
          </table:table-cell>
          <table:table-cell office:value-type="float" office:value="2453261" table:style-name="ce24">
            <text:p>2.453.261,00<text:s/></text:p>
          </table:table-cell>
          <table:table-cell office:value-type="float" office:value="2350977.12" table:formula="of:=2453261-[.D294]" table:style-name="ce24">
            <text:p>2.350.977,12<text:s/></text:p>
          </table:table-cell>
          <table:table-cell office:value-type="float" office:value="1111874.06" table:style-name="ce24">
            <text:p>1.111.874,06<text:s/></text:p>
          </table:table-cell>
          <table:table-cell office:value-type="float" office:value="1111874.06" table:style-name="ce24">
            <text:p>1.111.874,06<text:s/></text:p>
          </table:table-cell>
          <table:table-cell office:value-type="float" office:value="1111874.06" table:style-name="ce24">
            <text:p>1.111.874,06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115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29799735" table:style-name="ce24">
            <text:p>29.799.735,00<text:s/></text:p>
          </table:table-cell>
          <table:table-cell office:value-type="float" office:value="14211362.02" table:style-name="ce24">
            <text:p>14.211.362,02<text:s/></text:p>
          </table:table-cell>
          <table:table-cell office:value-type="float" office:value="14211362.02" table:style-name="ce24">
            <text:p>14.211.362,02<text:s/></text:p>
          </table:table-cell>
          <table:table-cell office:value-type="float" office:value="11858300.720000001" table:style-name="ce24">
            <text:p>11.858.300,72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315</text:p>
          </table:table-cell>
          <table:table-cell table:style-name="ce24"/>
          <table:table-cell office:value-type="float" office:value="2200000" table:style-name="ce24">
            <text:p>2.200.000,00<text:s/></text:p>
          </table:table-cell>
          <table:table-cell office:value-type="float" office:value="2131512.0699999998" table:style-name="ce24">
            <text:p>2.131.512,07<text:s/></text:p>
          </table:table-cell>
          <table:table-cell office:value-type="float" office:value="2131512.0699999998" table:style-name="ce24">
            <text:p>2.131.512,07<text:s/></text:p>
          </table:table-cell>
          <table:table-cell office:value-type="float" office:value="1973403.3" table:style-name="ce24">
            <text:p>1.973.403,30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</text:p>
          </table:table-cell>
          <table:table-cell table:style-name="ce24"/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office:value-type="float" office:value="102283.88" table:style-name="ce24">
            <text:p>102.283,88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 – Fonte 115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11729794" table:style-name="ce24">
            <text:p>11.729.794,00<text:s/></text:p>
          </table:table-cell>
          <table:table-cell office:value-type="float" office:value="6726072.71" table:style-name="ce24">
            <text:p>6.726.072,71<text:s/></text:p>
          </table:table-cell>
          <table:table-cell office:value-type="float" office:value="6726072.71" table:style-name="ce24">
            <text:p>6.726.072,71<text:s/></text:p>
          </table:table-cell>
          <table:table-cell office:value-type="float" office:value="5781159.4100000001" table:style-name="ce24">
            <text:p>5.781.159,41<text:s/></text:p>
          </table:table-cell>
          <table:table-cell table:number-columns-repeated="239" table:style-name="ce3"/>
          <table:table-cell table:number-columns-repeated="16138"/>
        </table:table-row>
        <table:table-row table:number-rows-repeated="2" table:style-name="ro3">
          <table:table-cell table:style-name="ce25"/>
          <table:table-cell table:style-name="ce26"/>
          <table:table-cell table:number-columns-repeated="5"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91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4568247" table:formula="of:=[.C300]" table:style-name="ce20">
            <text:p>4.568.247,00<text:s/></text:p>
          </table:table-cell>
          <table:table-cell office:value-type="float" office:value="4568247" table:formula="of:=[.D300]" table:style-name="ce20">
            <text:p>4.568.247,00<text:s/></text:p>
          </table:table-cell>
          <table:table-cell office:value-type="float" office:value="1872764.15" table:formula="of:=[.E300]" table:style-name="ce20">
            <text:p>1.872.764,15<text:s/></text:p>
          </table:table-cell>
          <table:table-cell office:value-type="float" office:value="1872764.15" table:formula="of:=[.F300]" table:style-name="ce20">
            <text:p>1.872.764,15<text:s/></text:p>
          </table:table-cell>
          <table:table-cell office:value-type="float" office:value="1553971.12" table:formula="of:=[.G300]" table:style-name="ce20">
            <text:p>1.553.971,12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20"/>
          <table:table-cell table:number-columns-repeated="2"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4568247" table:style-name="ce24">
            <text:p>4.568.247,00<text:s/></text:p>
          </table:table-cell>
          <table:table-cell office:value-type="float" office:value="1872764.15" table:style-name="ce24">
            <text:p>1.872.764,15<text:s/></text:p>
          </table:table-cell>
          <table:table-cell office:value-type="float" office:value="1872764.15" table:style-name="ce24">
            <text:p>1.872.764,15<text:s/></text:p>
          </table:table-cell>
          <table:table-cell office:value-type="float" office:value="1553971.12" table:style-name="ce24">
            <text:p>1.553.971,12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39"/>
          <table:table-cell table:style-name="ce40"/>
          <table:table-cell table:number-columns-repeated="5" table:style-name="ce24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48551037" table:formula="of:=[.C289]+[.C298]" table:style-name="ce44">
            <text:p>48.551.037,00<text:s/></text:p>
          </table:table-cell>
          <table:table-cell office:value-type="float" office:value="50751037.000000007" table:formula="of:=[.D289]+[.D298]" table:style-name="ce44">
            <text:p>50.751.037,00<text:s/></text:p>
          </table:table-cell>
          <table:table-cell office:value-type="float" office:value="26155868.889999997" table:formula="of:=[.E289]+[.E298]" table:style-name="ce44">
            <text:p>26.155.868,89<text:s/></text:p>
          </table:table-cell>
          <table:table-cell office:value-type="float" office:value="26155868.889999997" table:formula="of:=[.F289]+[.F298]" table:style-name="ce44">
            <text:p>26.155.868,89<text:s/></text:p>
          </table:table-cell>
          <table:table-cell office:value-type="float" office:value="22380992.490000006" table:formula="of:=[.G289]+[.G298]" table:style-name="ce44">
            <text:p>22.380.992,49<text:s/></text:p>
          </table:table-cell>
          <table:table-cell table:number-columns-repeated="239" table:style-name="ce3"/>
          <table:table-cell table:number-columns-repeated="16138"/>
        </table:table-row>
        <table:table-row table:style-name="ro3">
          <table:table-cell table:style-name="ce77"/>
          <table:table-cell office:value-type="string" table:style-name="ce78">
            <text:p>TOTAL UO 08101</text:p>
          </table:table-cell>
          <table:table-cell office:value-type="float" office:value="512238702" table:formula="of:=[.C87]+[.C159]+[.C185]+[.C200]+[.C215]+[.C245]+[.C275]+[.C284]+[.C302]" table:style-name="ce79">
            <text:p>512.238.702,00<text:s/></text:p>
          </table:table-cell>
          <table:table-cell office:value-type="float" office:value="542588702.00000012" table:formula="of:=[.D87]+[.D159]+[.D185]+[.D200]+[.D215]+[.D245]+[.D275]+[.D284]+[.D302]" table:style-name="ce79">
            <text:p>542.588.702,00<text:s/></text:p>
          </table:table-cell>
          <table:table-cell office:value-type="float" office:value="262216513.91999996" table:formula="of:=[.E87]+[.E159]+[.E185]+[.E200]+[.E215]+[.E245]+[.E275]+[.E284]+[.E302]" table:style-name="ce79">
            <text:p>262.216.513,92<text:s/></text:p>
          </table:table-cell>
          <table:table-cell office:value-type="float" office:value="235320406.00999999" table:formula="of:=[.F87]+[.F159]+[.F185]+[.F200]+[.F215]+[.F245]+[.F275]+[.F284]+[.F302]" table:style-name="ce79">
            <text:p>235.320.406,01<text:s/></text:p>
          </table:table-cell>
          <table:table-cell office:value-type="float" office:value="210488912.85000002" table:formula="of:=[.G87]+[.G159]+[.G185]+[.G200]+[.G215]+[.G245]+[.G275]+[.G284]+[.G302]" table:style-name="ce79">
            <text:p>210.488.912,85<text:s/></text:p>
          </table:table-cell>
          <table:table-cell table:style-name="ce80"/>
          <table:table-cell table:number-columns-repeated="16376"/>
        </table:table-row>
        <table:table-row table:style-name="ro10">
          <table:table-cell table:number-columns-repeated="4" table:style-name="ce3"/>
          <table:table-cell table:number-columns-repeated="3" table:style-name="ce38"/>
          <table:table-cell table:number-columns-repeated="239" table:style-name="ce3"/>
          <table:table-cell table:number-columns-repeated="16138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6"/>
          <table:table-cell table:number-columns-repeated="16377"/>
        </table:table-row>
        <table:table-row table:style-name="ro3">
          <table:table-cell office:value-type="string" table:style-name="ce3">
            <text:p>Data da última Atualização: 17/08/2020</text:p>
          </table:table-cell>
          <table:table-cell table:number-columns-repeated="3" table:style-name="ce3"/>
          <table:table-cell table:number-columns-repeated="2" table:style-name="ce6"/>
          <table:table-cell table:number-columns-repeated="240" table:style-name="ce3"/>
          <table:table-cell table:number-columns-repeated="16138"/>
        </table:table-row>
        <table:table-row table:style-name="ro3">
          <table:table-cell table:style-name="ce3"/>
          <table:table-cell table:style-name="ce81"/>
          <table:table-cell table:number-columns-repeated="244" table:style-name="ce3"/>
          <table:table-cell table:number-columns-repeated="16138"/>
        </table:table-row>
        <table:table-row table:style-name="ro3">
          <table:table-cell office:value-type="string" table:number-columns-spanned="7" table:number-rows-spanned="1" table:style-name="ce95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82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6">
            <text:p>FUNDAMENTO LEGAL: Resolução CNMP n° 86/2012, art. 5°, inciso I, alínea “c”.</text:p>
          </table:table-cell>
          <table:covered-table-cell table:number-columns-repeated="2"/>
          <table:table-cell table:style-name="ce83"/>
          <table:table-cell table:number-columns-repeated="3" table:style-name="ce82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3"/>
          <table:table-cell table:style-name="ce54"/>
          <table:table-cell table:number-columns-repeated="244" table:style-name="ce3"/>
          <table:table-cell table:number-columns-repeated="16138"/>
        </table:table-row>
        <table:table-row table:number-rows-repeated="1048259" table:style-name="ro3">
          <table:table-cell table:number-columns-repeated="16384"/>
        </table:table-row>
        <table:named-expressions>
          <table:named-range table:name="Print_Area" table:cell-range-address="PGJ.$A$1:PGJ.$G$314" table:base-cell-address="PGJ.$A$1"/>
        </table:named-expressions>
      </table:table>
      <table:table table:name="FUNAMP" table:style-name="ta2">
        <table:table-column table:style-name="co1" table:default-cell-style-name="ce97"/>
        <table:table-column table:style-name="co7" table:default-cell-style-name="ce97"/>
        <table:table-column table:style-name="co4" table:number-columns-repeated="5" table:default-cell-style-name="ce97"/>
        <table:table-column table:style-name="co5" table:number-columns-repeated="1014" table:default-cell-style-name="ce97"/>
        <table:table-column table:style-name="co6" table:default-cell-style-name="ce97"/>
        <table:table-column table:style-name="co6" table:number-columns-repeated="15362" table:default-cell-style-name="ce1"/>
        <table:table-row table:style-name="ro11">
          <table:table-cell office:value-type="string" table:number-columns-spanned="7" table:number-rows-spanned="1" table:style-name="ce84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85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number-columns-repeated="6" table:style-name="ce98"/>
          <table:table-cell table:style-name="ce99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84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office:string-value="Julho - 2020" table:formula="of:=[PGJ.A5]" table:number-columns-spanned="7" table:number-rows-spanned="1" table:style-name="ce112">
            <text:p>Julho - 2020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PROGRAMA 036 – APOIO ADMINISTRATIVO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100"/>
          <table:table-cell table:style-name="ce101"/>
          <table:table-cell table:number-columns-repeated="2" table:style-name="ce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2007 – MANUTENÇÃO DE SERVIÇOS ADMINISTRATIVOS GERAIS</text:p>
          </table:table-cell>
          <table:covered-table-cell/>
          <table:table-cell office:value-type="float" office:value="105517" table:formula="of:=SUM([.C11:.C15])" table:style-name="ce20">
            <text:p>105.517,00<text:s/></text:p>
          </table:table-cell>
          <table:table-cell office:value-type="float" office:value="190517" table:formula="of:=SUM([.D11:.D15])" table:style-name="ce20">
            <text:p>190.517,00<text:s/></text:p>
          </table:table-cell>
          <table:table-cell office:value-type="float" office:value="268" table:formula="of:=SUM([.E12:.E15])" table:style-name="ce30">
            <text:p>268,00<text:s/></text:p>
          </table:table-cell>
          <table:table-cell office:value-type="float" office:value="10.84" table:formula="of:=SUM([.F12:.F15])" table:style-name="ce20">
            <text:p>10,84<text:s/></text:p>
          </table:table-cell>
          <table:table-cell office:value-type="float" office:value="10.84" table:formula="of:=SUM([.G12:.G15])" table:style-name="ce20">
            <text:p>10,84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30"/>
          <table:table-cell table:number-columns-repeated="2" table:style-name="ce20"/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9170" table:style-name="ce103">
            <text:p>19.170,00</text:p>
          </table:table-cell>
          <table:table-cell office:value-type="float" office:value="19170" table:style-name="ce103">
            <text:p>19.170,00</text:p>
          </table:table-cell>
          <table:table-cell table:style-name="ce97"/>
          <table:table-cell table:number-columns-repeated="2" table:style-name="ce104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65771" table:style-name="ce24">
            <text:p>65.771,00<text:s/></text:p>
          </table:table-cell>
          <table:table-cell office:value-type="float" office:value="268" table:style-name="ce29">
            <text:p>268,00<text:s/></text:p>
          </table:table-cell>
          <table:table-cell office:value-type="float" office:value="10.84" table:style-name="ce24">
            <text:p>10,84<text:s/></text:p>
          </table:table-cell>
          <table:table-cell office:value-type="float" office:value="10.84" table:style-name="ce24">
            <text:p>10,84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24"/>
          <table:table-cell office:value-type="float" office:value="85000" table:style-name="ce24">
            <text:p>85.000,00<text:s/></text:p>
          </table:table-cell>
          <table:table-cell table:style-name="ce29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20576" table:style-name="ce24">
            <text:p>20.576,00<text:s/></text:p>
          </table:table-cell>
          <table:table-cell office:value-type="float" office:value="20576" table:style-name="ce24">
            <text:p>20.576,00<text:s/></text:p>
          </table:table-cell>
          <table:table-cell table:style-name="ce29"/>
          <table:table-cell table:number-columns-repeated="2" table:style-name="ce24"/>
          <table:table-cell table:number-columns-repeated="16377"/>
        </table:table-row>
        <table:table-row table:style-name="ro3">
          <table:table-cell table:style-name="ce72"/>
          <table:table-cell table:style-name="ce26"/>
          <table:table-cell table:number-columns-repeated="2" table:style-name="ce24"/>
          <table:table-cell table:style-name="ce29"/>
          <table:table-cell table:number-columns-repeated="2" table:style-name="ce4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105517" table:formula="of:=[.C9]" table:style-name="ce44">
            <text:p>105.517,00<text:s/></text:p>
          </table:table-cell>
          <table:table-cell office:value-type="float" office:value="190517" table:formula="of:=[.D9]" table:style-name="ce44">
            <text:p>190.517,00<text:s/></text:p>
          </table:table-cell>
          <table:table-cell office:value-type="float" office:value="268" table:formula="of:=[.E9]" table:style-name="ce44">
            <text:p>268,00<text:s/></text:p>
          </table:table-cell>
          <table:table-cell office:value-type="float" office:value="10.84" table:formula="of:=[.F9]" table:style-name="ce45">
            <text:p>10,84<text:s/></text:p>
          </table:table-cell>
          <table:table-cell office:value-type="float" office:value="10.84" table:formula="of:=[.G9]" table:style-name="ce45">
            <text:p>10,84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4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PROGRAMA 996 – OPERAÇÕES ESPECIAIS: OUTROS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47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100"/>
          <table:table-cell table:style-name="ce17"/>
          <table:table-cell table:style-name="ce18"/>
          <table:table-cell table:style-name="ce1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8002 – RECOLHIMENTO DO PIS - PASEP E PAGAMENTO ABONO</text:p>
          </table:table-cell>
          <table:covered-table-cell/>
          <table:table-cell office:value-type="float" office:value="2937" table:formula="of:=SUM([.C24:.C24])" table:style-name="ce20">
            <text:p>2.937,00<text:s/></text:p>
          </table:table-cell>
          <table:table-cell office:value-type="float" office:value="2937" table:formula="of:=SUM([.D24:.D24])" table:style-name="ce20">
            <text:p>2.937,00<text:s/></text:p>
          </table:table-cell>
          <table:table-cell office:value-type="float" office:value="2937" table:formula="of:=SUM([.E24:.E24])" table:style-name="ce20">
            <text:p>2.937,00<text:s/></text:p>
          </table:table-cell>
          <table:table-cell office:value-type="float" office:value="592.52" table:formula="of:=SUM([.F24:.F24])" table:style-name="ce20">
            <text:p>592,52<text:s/></text:p>
          </table:table-cell>
          <table:table-cell office:value-type="float" office:value="592.52" table:formula="of:=SUM([.G24:.G24])" table:style-name="ce20">
            <text:p>592,52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937" table:style-name="ce71">
            <text:p>2.937,00<text:s/></text:p>
          </table:table-cell>
          <table:table-cell office:value-type="float" office:value="2937" table:style-name="ce71">
            <text:p>2.937,00<text:s/></text:p>
          </table:table-cell>
          <table:table-cell office:value-type="float" office:value="2937" table:style-name="ce24">
            <text:p>2.937,00<text:s/></text:p>
          </table:table-cell>
          <table:table-cell office:value-type="float" office:value="592.52" table:style-name="ce28">
            <text:p>592,52<text:s/></text:p>
          </table:table-cell>
          <table:table-cell office:value-type="float" office:value="592.52" table:style-name="ce24">
            <text:p>592,52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71"/>
          <table:table-cell table:style-name="ce24"/>
          <table:table-cell table:style-name="ce28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2937" table:formula="of:=[.C22]" table:style-name="ce44">
            <text:p>2.937,00<text:s/></text:p>
          </table:table-cell>
          <table:table-cell office:value-type="float" office:value="2937" table:formula="of:=[.D22]" table:style-name="ce44">
            <text:p>2.937,00<text:s/></text:p>
          </table:table-cell>
          <table:table-cell office:value-type="float" office:value="2937" table:formula="of:=[.E22]" table:style-name="ce44">
            <text:p>2.937,00<text:s/></text:p>
          </table:table-cell>
          <table:table-cell office:value-type="float" office:value="592.52" table:formula="of:=[.F22]" table:style-name="ce44">
            <text:p>592,52<text:s/></text:p>
          </table:table-cell>
          <table:table-cell office:value-type="float" office:value="592.52" table:formula="of:=[.G22]" table:style-name="ce44">
            <text:p>592,52<text:s/></text:p>
          </table:table-cell>
          <table:table-cell table:number-columns-repeated="16377"/>
        </table:table-row>
        <table:table-row table:style-name="ro3">
          <table:table-cell table:number-columns-repeated="6" table:style-name="ce46"/>
          <table:table-cell table:style-name="ce10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7">
            <text:p>PROGRAMA 264 – DESENVOLVIMENTO INSTITUCIONAL</text:p>
          </table:table-cell>
          <table:covered-table-cell/>
          <table:table-cell office:value-type="string" table:style-name="ce8">
            <text:p>Dotação Inicial</text:p>
          </table:table-cell>
          <table:table-cell office:value-type="string" table:style-name="ce9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9">
            <text:p>Liquidados</text:p>
          </table:table-cell>
          <table:table-cell office:value-type="string" table:style-name="ce9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8">
            <text:p>(a)</text:p>
          </table:table-cell>
          <table:covered-table-cell/>
          <table:table-cell office:value-type="string" table:style-name="ce11">
            <text:p>(b)</text:p>
          </table:table-cell>
          <table:table-cell office:value-type="string" table:style-name="ce62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62">
            <text:p>(e)</text:p>
          </table:table-cell>
          <table:table-cell office:value-type="string" table:style-name="ce62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100"/>
          <table:table-cell table:style-name="ce106"/>
          <table:table-cell table:style-name="ce107"/>
          <table:table-cell table:style-name="ce10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89">
            <text:p>3560 – CAPACITAÇÃO E APERFEIÇOAMENTO FUNCIONAL</text:p>
          </table:table-cell>
          <table:covered-table-cell/>
          <table:table-cell office:value-type="float" office:value="30000" table:formula="of:=SUM([.C33:.C34])" table:style-name="ce20">
            <text:p>30.000,00<text:s/></text:p>
          </table:table-cell>
          <table:table-cell office:value-type="float" office:value="390000" table:formula="of:=SUM([.D33:.D34])" table:style-name="ce30">
            <text:p>390.000,00<text:s/></text:p>
          </table:table-cell>
          <table:table-cell office:value-type="float" office:value="177850.29" table:formula="of:=SUM([.E33:.E34])" table:style-name="ce20">
            <text:p>177.850,29<text:s/></text:p>
          </table:table-cell>
          <table:table-cell office:value-type="float" office:value="129100.29" table:formula="of:=SUM([.F33:.F34])" table:style-name="ce102">
            <text:p>129.100,29<text:s/></text:p>
          </table:table-cell>
          <table:table-cell office:value-type="float" office:value="129100.29" table:formula="of:=SUM([.G33:.G34])" table:style-name="ce20">
            <text:p>129.100,29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102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30000" table:style-name="ce71">
            <text:p>30.000,00<text:s/></text:p>
          </table:table-cell>
          <table:table-cell office:value-type="float" office:value="30000" table:style-name="ce28">
            <text:p>30.000,00<text:s/></text:p>
          </table:table-cell>
          <table:table-cell office:value-type="float" office:value="8715" table:style-name="ce24">
            <text:p>8.715,00<text:s/></text:p>
          </table:table-cell>
          <table:table-cell office:value-type="float" office:value="8715" table:style-name="ce71">
            <text:p>8.715,00<text:s/></text:p>
          </table:table-cell>
          <table:table-cell office:value-type="float" office:value="8715" table:style-name="ce24">
            <text:p>8.715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71"/>
          <table:table-cell office:value-type="float" office:value="360000" table:style-name="ce28">
            <text:p>360.000,00<text:s/></text:p>
          </table:table-cell>
          <table:table-cell office:value-type="float" office:value="169135.29" table:style-name="ce24">
            <text:p>169.135,29<text:s/></text:p>
          </table:table-cell>
          <table:table-cell office:value-type="float" office:value="120385.29" table:style-name="ce28">
            <text:p>120.385,29<text:s/></text:p>
          </table:table-cell>
          <table:table-cell office:value-type="float" office:value="120385.29" table:style-name="ce24">
            <text:p>120.385,29<text:s/></text:p>
          </table:table-cell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71"/>
          <table:table-cell table:style-name="ce29"/>
          <table:table-cell table:style-name="ce42"/>
          <table:table-cell table:style-name="ce71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Total</text:p>
          </table:table-cell>
          <table:covered-table-cell/>
          <table:table-cell office:value-type="float" office:value="30000" table:formula="of:=[.C31]" table:style-name="ce44">
            <text:p>30.000,00<text:s/></text:p>
          </table:table-cell>
          <table:table-cell office:value-type="float" office:value="390000" table:formula="of:=[.D31]" table:style-name="ce44">
            <text:p>390.000,00<text:s/></text:p>
          </table:table-cell>
          <table:table-cell office:value-type="float" office:value="177850.29" table:formula="of:=[.E31]" table:style-name="ce45">
            <text:p>177.850,29<text:s/></text:p>
          </table:table-cell>
          <table:table-cell office:value-type="float" office:value="129100.29" table:formula="of:=[.F31]" table:style-name="ce44">
            <text:p>129.100,29<text:s/></text:p>
          </table:table-cell>
          <table:table-cell office:value-type="float" office:value="129100.29" table:formula="of:=[.G31]" table:style-name="ce44">
            <text:p>129.100,29<text:s/></text:p>
          </table:table-cell>
          <table:table-cell table:number-columns-repeated="16377"/>
        </table:table-row>
        <table:table-row table:style-name="ro3">
          <table:table-cell table:style-name="ce77"/>
          <table:table-cell office:value-type="string" table:style-name="ce108">
            <text:p>TOTAL UO 08601</text:p>
          </table:table-cell>
          <table:table-cell office:value-type="float" office:value="138454" table:formula="of:=[.C16]+[.C26]+[.C36]" table:style-name="ce79">
            <text:p>138.454,00<text:s/></text:p>
          </table:table-cell>
          <table:table-cell office:value-type="float" office:value="583454" table:formula="of:=[.D16]+[.D26]+[.D36]" table:style-name="ce79">
            <text:p>583.454,00<text:s/></text:p>
          </table:table-cell>
          <table:table-cell office:value-type="float" office:value="181055.29" table:formula="of:=[.E16]+[.E26]+[.E36]" table:style-name="ce79">
            <text:p>181.055,29<text:s/></text:p>
          </table:table-cell>
          <table:table-cell office:value-type="float" office:value="129703.65" table:formula="of:=[.F16]+[.F26]+[.F36]" table:style-name="ce79">
            <text:p>129.703,65<text:s/></text:p>
          </table:table-cell>
          <table:table-cell office:value-type="float" office:value="129703.65" table:formula="of:=[.G16]+[.G26]+[.G36]" table:style-name="ce79">
            <text:p>129.703,65<text:s/></text:p>
          </table:table-cell>
          <table:table-cell table:number-columns-repeated="16377"/>
        </table:table-row>
        <table:table-row table:style-name="ro3">
          <table:table-cell table:style-name="ce67"/>
          <table:table-cell table:style-name="ce109"/>
          <table:table-cell table:number-columns-repeated="5" table:style-name="ce53"/>
          <table:table-cell table:number-columns-repeated="16377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number-columns-repeated="1021" table:style-name="ce97"/>
          <table:table-cell table:number-columns-repeated="15362"/>
        </table:table-row>
        <table:table-row table:style-name="ro3">
          <table:table-cell office:value-type="string" office:string-value="Data da última Atualização: 17/08/2020" table:formula="of:=[PGJ.A306]" table:style-name="ce3">
            <text:p>Data da última Atualização: 17/08/2020</text:p>
          </table:table-cell>
          <table:table-cell table:number-columns-repeated="2" table:style-name="ce97"/>
          <table:table-cell table:style-name="ce110"/>
          <table:table-cell table:number-columns-repeated="1018" table:style-name="ce97"/>
          <table:table-cell table:number-columns-repeated="15362"/>
        </table:table-row>
        <table:table-row table:number-rows-repeated="2" table:style-name="ro13">
          <table:table-cell table:number-columns-repeated="16384"/>
        </table:table-row>
        <table:table-row table:style-name="ro10">
          <table:table-cell office:value-type="string" table:number-columns-spanned="7" table:number-rows-spanned="1" table:style-name="ce95">
            <text:p>(a) –<text:s/><text:span text:style-name="T4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(b) –<text:s/><text:span text:style-name="T4">Valores da lei orçamentária adicionados ou reduzidos de eventuais créditos adicionai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(c) –<text:span text:style-name="T4"><text:s/>Valor total de empenhos realiz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(d) –<text:s/><text:span text:style-name="T4">Total de valores liquidad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95">
            <text:p>(e) –<text:s/><text:span text:style-name="T4">Total de valores pagos até o mê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7" table:style-name="ce111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3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111"/>
          <table:table-cell table:number-columns-repeated="16377"/>
        </table:table-row>
        <table:table-row table:number-rows-repeated="10485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number number:decimal-places="2" number:min-integer-digits="1" number:grouping="true"/>
      <style:map style:condition="value()&gt;=0" style:apply-style-name="N38P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3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Fernando Lucas</meta:initial-creator>
    <dc:creator>Davidson Aparecido Sodré Monteiro</dc:creator>
    <meta:creation-date>2013-03-01T16:04:59Z</meta:creation-date>
    <dc:date>2020-08-17T21:12:35Z</dc:date>
    <meta:print-date>2020-02-17T22:23:24Z</meta:print-date>
    <meta:editing-cycles>197</meta:editing-cycles>
    <meta:editing-duration>PT349395S</meta:editing-duration>
  </office:meta>
</office:document-meta>
</file>