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0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37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62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02" style:family="table-cell" style:parent-style-name="Default" style:data-style-name="N37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05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fo:color="#FF0000" style:font-name="Franklin Gothic Book" style:font-name-asian="Franklin Gothic Book" style:font-name-complex="Franklin Gothic Book" style:font-family-generic="swiss"/>
    </style:style>
    <style:style style:name="ce116" style:family="table-cell" style:parent-style-name="Default" style:data-style-name="N39">
      <style:text-properties style:font-name="Franklin Gothic Book" style:font-name-asian="Franklin Gothic Book" style:font-name-complex="Franklin Gothic Book" style:font-family-generic="swiss"/>
    </style:style>
    <style:style style:name="ce11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22" style:family="table-cell" style:parent-style-name="Default" style:data-style-name="N37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27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2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36" table:default-cell-style-name="ce3"/>
        <table:table-column table:style-name="co6" table:number-columns-repeated="766" table:default-cell-style-name="ce1"/>
        <table:table-column table:style-name="co8" table:number-columns-repeated="1537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239" table:style-name="ce3"/>
          <table:table-cell table:number-columns-repeated="16138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1">
          <table:table-cell office:value-type="string" table:number-columns-spanned="7" table:number-rows-spanned="1" table:style-name="ce85">
            <text:p>Agosto - 2020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15"/>
          <table:table-cell table:style-name="ce16"/>
          <table:table-cell table:style-name="ce15"/>
          <table:table-cell table:style-name="ce123"/>
          <table:table-cell table:style-name="ce117"/>
          <table:table-cell table:style-name="ce18"/>
          <table:table-cell table:style-name="ce17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6150808" table:formula="of:=SUM([.C12:.C20])" table:style-name="ce19">
            <text:p>26.150.808,00<text:s/></text:p>
          </table:table-cell>
          <table:table-cell office:value-type="float" office:value="26740808" table:formula="of:=SUM([.D12:.D20])" table:style-name="ce124">
            <text:p>26.740.808,00<text:s/></text:p>
          </table:table-cell>
          <table:table-cell office:value-type="float" office:value="21478836.82" table:formula="of:=SUM([.E12:.E20])" table:style-name="ce102">
            <text:p>21.478.836,82<text:s/></text:p>
          </table:table-cell>
          <table:table-cell office:value-type="float" office:value="10280372.550000001" table:formula="of:=SUM([.F12:.F20])" table:style-name="ce21">
            <text:p>10.280.372,55<text:s/></text:p>
          </table:table-cell>
          <table:table-cell office:value-type="float" office:value="10278703.550000001" table:formula="of:=SUM([.G12:.G20])" table:style-name="ce20">
            <text:p>10.278.703,55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9"/>
          <table:table-cell table:style-name="ce124"/>
          <table:table-cell table:style-name="ce102"/>
          <table:table-cell table:style-name="ce21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544066.03" table:formula="of:=529000+15066.03" table:style-name="ce125">
            <text:p>544.066,03<text:s/></text:p>
          </table:table-cell>
          <table:table-cell office:value-type="float" office:value="544066.03" table:style-name="ce71">
            <text:p>544.066,03<text:s/></text:p>
          </table:table-cell>
          <table:table-cell office:value-type="float" office:value="216196.5" table:style-name="ce24">
            <text:p>216.196,50<text:s/></text:p>
          </table:table-cell>
          <table:table-cell office:value-type="float" office:value="216196.5" table:style-name="ce24">
            <text:p>216.196,5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849933.97" table:formula="of:=865000-15066.03" table:style-name="ce125">
            <text:p>849.933,97<text:s/></text:p>
          </table:table-cell>
          <table:table-cell office:value-type="float" office:value="493728.52" table:style-name="ce71">
            <text:p>493.728,52<text:s/></text:p>
          </table:table-cell>
          <table:table-cell office:value-type="float" office:value="240780.15" table:style-name="ce24">
            <text:p>240.780,15<text:s/></text:p>
          </table:table-cell>
          <table:table-cell office:value-type="float" office:value="240780.15" table:style-name="ce24">
            <text:p>240.780,15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100000" table:style-name="ce27">
            <text:p>12.100.000,00<text:s/></text:p>
          </table:table-cell>
          <table:table-cell office:value-type="float" office:value="8496302.6099999994" table:formula="of:=12100000-[.D16]-1808574.18-1257055.3-520342.74-[.D17]" table:style-name="ce125">
            <text:p>8.496.302,61<text:s/></text:p>
          </table:table-cell>
          <table:table-cell office:value-type="float" office:value="6315322.2000000002" table:style-name="ce71">
            <text:p>6.315.322,20<text:s/></text:p>
          </table:table-cell>
          <table:table-cell office:value-type="float" office:value="3894523.3" table:style-name="ce24">
            <text:p>3.894.523,30<text:s/></text:p>
          </table:table-cell>
          <table:table-cell office:value-type="float" office:value="3894523.3" table:style-name="ce24">
            <text:p>3.894.523,3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12212780.220000001" table:formula="of:=8626808+1808574.18+1257055.3+520342.74" table:style-name="ce125">
            <text:p>12.212.780,22<text:s/></text:p>
          </table:table-cell>
          <table:table-cell office:value-type="float" office:value="12212780.220000001" table:style-name="ce71">
            <text:p>12.212.780,22<text:s/></text:p>
          </table:table-cell>
          <table:table-cell office:value-type="float" office:value="5330292.58" table:style-name="ce24">
            <text:p>5.330.292,58<text:s/></text:p>
          </table:table-cell>
          <table:table-cell office:value-type="float" office:value="5328623.58" table:style-name="ce24">
            <text:p>5.328.623,58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14140.17" table:formula="of:=221.11+13919.06" table:style-name="ce125">
            <text:p>14.140,17<text:s/></text:p>
          </table:table-cell>
          <table:table-cell office:value-type="float" office:value="14140.17" table:style-name="ce71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table:style-name="ce27"/>
          <table:table-cell office:value-type="float" office:value="3585" table:style-name="ce125">
            <text:p>3.585,00<text:s/></text:p>
          </table:table-cell>
          <table:table-cell office:value-type="float" office:value="3585" table:style-name="ce71">
            <text:p>3.585,00<text:s/></text:p>
          </table:table-cell>
          <table:table-cell office:value-type="float" office:value="1985" table:style-name="ce24">
            <text:p>1.985,00<text:s/></text:p>
          </table:table-cell>
          <table:table-cell office:value-type="float" office:value="1985" table:style-name="ce24">
            <text:p>1.985,0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7"/>
          <table:table-cell office:value-type="float" office:value="39024.549999999996" table:formula="of:=438.85+1569.6+36746.04+270.06" table:style-name="ce125">
            <text:p>39.024,55<text:s/></text:p>
          </table:table-cell>
          <table:table-cell office:value-type="float" office:value="39024.550000000003" table:style-name="ce71">
            <text:p>39.024,55<text:s/></text:p>
          </table:table-cell>
          <table:table-cell office:value-type="float" office:value="11868.95" table:style-name="ce24">
            <text:p>11.868,95<text:s/></text:p>
          </table:table-cell>
          <table:table-cell office:value-type="float" office:value="11868.95" table:style-name="ce24">
            <text:p>11.868,95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430000" table:style-name="ce27">
            <text:p>2.430.000,00<text:s/></text:p>
          </table:table-cell>
          <table:table-cell office:value-type="float" office:value="2980975.45" table:formula="of:=2430000-[.D18]+590000" table:style-name="ce125">
            <office:annotation draw:style-name="a0" svg:x="8.72916666666667in" svg:y="3.63541666666667in" svg:width="1.19791666666667in" svg:height="1.15625in">
              <dc:creator>Davidson Aparecido Sodré Monteiro</dc:creator>
              <text:p><text:span text:style-name="T6">Davidson Aparecido Sodré Monteiro:</text:span><text:span text:style-name="T5"/></text:p>
              <text:p><text:span text:style-name="T5">Suplementação de R$ 590.000,00 conforme DECRETO ORÇAMENTÁRIO Nº 207, DE 13-08-2020</text:span></text:p>
            </office:annotation>
            <text:p>2.980.975,45<text:s/></text:p>
          </table:table-cell>
          <table:table-cell office:value-type="float" office:value="1256700.1299999999" table:style-name="ce71">
            <text:p>1.256.700,13<text:s/></text:p>
          </table:table-cell>
          <table:table-cell office:value-type="float" office:value="570585.9" table:style-name="ce24">
            <text:p>570.585,90<text:s/></text:p>
          </table:table-cell>
          <table:table-cell office:value-type="float" office:value="570585.9" table:style-name="ce24">
            <text:p>570.585,9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600000" table:style-name="ce125">
            <text:p>1.600.000,00<text:s/></text:p>
          </table:table-cell>
          <table:table-cell office:value-type="float" office:value="599490" table:style-name="ce71">
            <text:p>599.490,00<text:s/></text:p>
          </table:table-cell>
          <table:table-cell table:number-columns-repeated="2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5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3030000" table:formula="of:=SUM([.C24:.C32])" table:style-name="ce30">
            <text:p>3.030.000,00<text:s/></text:p>
          </table:table-cell>
          <table:table-cell office:value-type="float" office:value="1330000" table:formula="of:=SUM([.D24:.D32])" table:style-name="ce124">
            <text:p>1.330.000,00<text:s/></text:p>
          </table:table-cell>
          <table:table-cell office:value-type="float" office:value="344409.39999999997" table:formula="of:=SUM([.E24:.E32])" table:style-name="ce102">
            <text:p>344.409,40<text:s/></text:p>
          </table:table-cell>
          <table:table-cell office:value-type="float" office:value="101458.58" table:formula="of:=SUM([.F24:.F32])" table:style-name="ce21">
            <text:p>101.458,58<text:s/></text:p>
          </table:table-cell>
          <table:table-cell office:value-type="float" office:value="101458.58" table:formula="of:=SUM([.G24:.G32])" table:style-name="ce20">
            <text:p>101.458,58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30"/>
          <table:table-cell table:style-name="ce124"/>
          <table:table-cell table:style-name="ce102"/>
          <table:table-cell table:style-name="ce21"/>
          <table:table-cell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360" table:formula="of:=240+120" table:style-name="ce125">
            <text:p>360,00<text:s/></text:p>
          </table:table-cell>
          <table:table-cell office:value-type="float" office:value="360" table:style-name="ce71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360" table:style-name="ce24">
            <text:p>36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8"/>
          <table:table-cell office:value-type="float" office:value="10460" table:style-name="ce125">
            <text:p>10.460,00<text:s/></text:p>
          </table:table-cell>
          <table:table-cell office:value-type="float" office:value="10460" table:style-name="ce71">
            <text:p>10.460,00<text:s/></text:p>
          </table:table-cell>
          <table:table-cell table:number-columns-repeated="2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300000" table:style-name="ce28">
            <text:p>1.300.000,00<text:s/></text:p>
          </table:table-cell>
          <table:table-cell office:value-type="float" office:value="1288981.8999999999" table:formula="of:=1300000-[.D24]-[.D28]-[.D29]-[.D25]" table:style-name="ce126">
            <text:p>1.288.981,90<text:s/></text:p>
          </table:table-cell>
          <table:table-cell office:value-type="float" office:value="318950.59999999998" table:style-name="ce71">
            <text:p>318.950,60<text:s/></text:p>
          </table:table-cell>
          <table:table-cell office:value-type="float" office:value="86579.8" table:style-name="ce24">
            <text:p>86.579,80<text:s/></text:p>
          </table:table-cell>
          <table:table-cell office:value-type="float" office:value="86579.8" table:style-name="ce24">
            <text:p>86.579,8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" table:style-name="ce28">
            <text:p>1.000,00<text:s/></text:p>
          </table:table-cell>
          <table:table-cell office:value-type="float" office:value="1000" table:style-name="ce126">
            <text:p>1.000,00<text:s/></text:p>
          </table:table-cell>
          <table:table-cell table:style-name="ce71"/>
          <table:table-cell table:number-columns-repeated="2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8"/>
          <table:table-cell office:value-type="float" office:value="78.099999999999994" table:style-name="ce126">
            <text:p>78,10<text:s/></text:p>
          </table:table-cell>
          <table:table-cell office:value-type="float" office:value="78.099999999999994" table:style-name="ce71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390.9300</text:p>
          </table:table-cell>
          <table:table-cell office:value-type="string" table:style-name="ce26">
            <text:p>Indenizações e Restituições</text:p>
          </table:table-cell>
          <table:table-cell table:style-name="ce28"/>
          <table:table-cell office:value-type="float" office:value="120" table:style-name="ce126">
            <text:p>120,00<text:s/></text:p>
          </table:table-cell>
          <table:table-cell office:value-type="float" office:value="120" table:style-name="ce71">
            <text:p>120,00<text:s/></text:p>
          </table:table-cell>
          <table:table-cell table:number-columns-repeated="2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8"/>
          <table:table-cell office:value-type="float" office:value="768.25" table:formula="of:=148.76+265.71+341.53+12.25" table:style-name="ce126">
            <text:p>768,25<text:s/></text:p>
          </table:table-cell>
          <table:table-cell office:value-type="float" office:value="768.25" table:style-name="ce71">
            <text:p>768,25<text:s/></text:p>
          </table:table-cell>
          <table:table-cell office:value-type="float" office:value="768.23" table:style-name="ce24">
            <text:p>768,23<text:s/></text:p>
          </table:table-cell>
          <table:table-cell office:value-type="float" office:value="768.23" table:style-name="ce24">
            <text:p>768,23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000" table:style-name="ce28">
            <text:p>29.000,00<text:s/></text:p>
          </table:table-cell>
          <table:table-cell office:value-type="float" office:value="28231.75" table:formula="of:=29000-[.D30]" table:style-name="ce126">
            <text:p>28.231,75<text:s/></text:p>
          </table:table-cell>
          <table:table-cell office:value-type="float" office:value="13672.45" table:style-name="ce71">
            <text:p>13.672,45<text:s/></text:p>
          </table:table-cell>
          <table:table-cell office:value-type="float" office:value="13672.45" table:style-name="ce24">
            <text:p>13.672,45<text:s/></text:p>
          </table:table-cell>
          <table:table-cell office:value-type="float" office:value="13672.45" table:style-name="ce24">
            <text:p>13.672,45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700000" table:style-name="ce28">
            <text:p>1.700.000,00<text:s/></text:p>
          </table:table-cell>
          <table:table-cell table:style-name="ce126">
            <office:annotation draw:style-name="a1" svg:x="8.72916666666667in" svg:y="6.20833333333333in" svg:width="1.19791666666667in" svg:height="0.8125in">
              <dc:creator>Davidson Aparecido Sodré Monteiro</dc:creator>
              <text:p><text:span text:style-name="T6">Davidson Aparecido Sodré Monteiro:</text:span><text:span text:style-name="T5"/></text:p>
              <text:p><text:span text:style-name="T5">Anulação de R$ 1.700.000,00 de R$ 590.000,00 conforme DECRETO ORÇAMENTÁRIO Nº 207, DE 13-08-2020</text:span></text:p>
            </office:annotation>
          </table:table-cell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5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76978829" table:formula="of:=SUM([.C36:.C56])" table:style-name="ce30">
            <text:p>76.978.829,00<text:s/></text:p>
          </table:table-cell>
          <table:table-cell office:value-type="float" office:value="77416829" table:formula="of:=SUM([.D36:.D56])" table:style-name="ce127">
            <text:p>77.416.829,00<text:s/></text:p>
          </table:table-cell>
          <table:table-cell office:value-type="float" office:value="38127545.240000002" table:formula="of:=SUM([.E36:.E56])" table:style-name="ce118">
            <text:p>38.127.545,24<text:s/></text:p>
          </table:table-cell>
          <table:table-cell office:value-type="float" office:value="32105899.630000003" table:formula="of:=SUM([.F36:.F56])" table:style-name="ce30">
            <text:p>32.105.899,63<text:s/></text:p>
          </table:table-cell>
          <table:table-cell office:value-type="float" office:value="31743249.080000002" table:formula="of:=SUM([.G36:.G56])" table:style-name="ce20">
            <text:p>31.743.249,08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5"/>
          <table:table-cell table:style-name="ce71"/>
          <table:table-cell table:style-name="ce29"/>
          <table:table-cell table:style-name="ce24"/>
          <table:table-cell table:style-name="ce116"/>
          <table:table-cell table:style-name="ce3"/>
          <table:table-cell office:value-type="float" office:value="20000000" table:style-name="ce40">
            <text:p>20.000.000,00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120000" table:style-name="ce28">
            <text:p>1.120.000,00<text:s/></text:p>
          </table:table-cell>
          <table:table-cell office:value-type="float" office:value="1120000" table:style-name="ce126">
            <text:p>1.120.000,00<text:s/></text:p>
          </table:table-cell>
          <table:table-cell office:value-type="float" office:value="724320.15" table:style-name="ce71">
            <text:p>724.320,15<text:s/></text:p>
          </table:table-cell>
          <table:table-cell office:value-type="float" office:value="724022.33" table:style-name="ce24">
            <text:p>724.022,33<text:s/></text:p>
          </table:table-cell>
          <table:table-cell office:value-type="float" office:value="724022.33" table:style-name="ce24">
            <text:p>724.022,33<text:s/></text:p>
          </table:table-cell>
          <table:table-cell table:style-name="ce116"/>
          <table:table-cell table:style-name="ce3"/>
          <table:table-cell office:value-type="float" office:value="18588000" table:style-name="ce40">
            <text:p>18.588.000,00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50000" table:style-name="ce28">
            <text:p>2.050.000,00<text:s/></text:p>
          </table:table-cell>
          <table:table-cell office:value-type="float" office:value="1996780.2" table:formula="of:=2050000-53219.8" table:style-name="ce126">
            <text:p>1.996.780,20<text:s/></text:p>
          </table:table-cell>
          <table:table-cell office:value-type="float" office:value="500213.14" table:style-name="ce71">
            <text:p>500.213,14<text:s/></text:p>
          </table:table-cell>
          <table:table-cell office:value-type="float" office:value="500213.14" table:style-name="ce24">
            <text:p>500.213,14<text:s/></text:p>
          </table:table-cell>
          <table:table-cell office:value-type="float" office:value="500213.14" table:style-name="ce24">
            <text:p>500.213,14<text:s/></text:p>
          </table:table-cell>
          <table:table-cell table:style-name="ce116"/>
          <table:table-cell table:style-name="ce3"/>
          <table:table-cell office:value-type="float" office:value="1412000" table:formula="of:=[.J35]-[.J36]" table:style-name="ce40">
            <text:p>1.412.000,00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8">
            <text:p>300.000,00<text:s/></text:p>
          </table:table-cell>
          <table:table-cell office:value-type="float" office:value="353219.8" table:formula="of:=300000+53219.8" table:style-name="ce126">
            <text:p>353.219,80<text:s/></text:p>
          </table:table-cell>
          <table:table-cell office:value-type="float" office:value="353219.8" table:style-name="ce71">
            <text:p>353.219,80<text:s/></text:p>
          </table:table-cell>
          <table:table-cell office:value-type="float" office:value="340407.3" table:style-name="ce24">
            <text:p>340.407,30<text:s/></text:p>
          </table:table-cell>
          <table:table-cell office:value-type="float" office:value="340407.3" table:style-name="ce24">
            <text:p>340.407,3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778018" table:style-name="ce28">
            <text:p>1.778.018,00<text:s/></text:p>
          </table:table-cell>
          <table:table-cell office:value-type="float" office:value="1778018" table:style-name="ce126">
            <text:p>1.778.018,00<text:s/></text:p>
          </table:table-cell>
          <table:table-cell office:value-type="float" office:value="572545.25" table:formula="of:=460670+111875.25" table:style-name="ce71">
            <text:p>572.545,25<text:s/></text:p>
          </table:table-cell>
          <table:table-cell office:value-type="float" office:value="404293.68" table:formula="of:=375298.68+28995" table:style-name="ce24">
            <text:p>404.293,68<text:s/></text:p>
          </table:table-cell>
          <table:table-cell office:value-type="float" office:value="375298.68" table:formula="of:=375298.68" table:style-name="ce24">
            <text:p>375.298,68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104000" table:style-name="ce28">
            <text:p>104.000,00<text:s/></text:p>
          </table:table-cell>
          <table:table-cell office:value-type="float" office:value="104000" table:style-name="ce126">
            <text:p>104.000,00<text:s/></text:p>
          </table:table-cell>
          <table:table-cell office:value-type="float" office:value="15437.5" table:style-name="ce71">
            <text:p>15.437,50<text:s/></text:p>
          </table:table-cell>
          <table:table-cell office:value-type="float" office:value="15307.5" table:style-name="ce24">
            <text:p>15.307,50<text:s/></text:p>
          </table:table-cell>
          <table:table-cell office:value-type="float" office:value="15307.5" table:style-name="ce24">
            <text:p>15.307,5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639144" table:style-name="ce28">
            <text:p>639.144,00<text:s/></text:p>
          </table:table-cell>
          <table:table-cell office:value-type="float" office:value="639144" table:style-name="ce126">
            <text:p>639.144,00<text:s/></text:p>
          </table:table-cell>
          <table:table-cell office:value-type="float" office:value="374000" table:style-name="ce71">
            <text:p>374.000,00<text:s/></text:p>
          </table:table-cell>
          <table:table-cell office:value-type="float" office:value="52578.84" table:style-name="ce24">
            <text:p>52.578,84<text:s/></text:p>
          </table:table-cell>
          <table:table-cell office:value-type="float" office:value="52578.84" table:style-name="ce24">
            <text:p>52.578,84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31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8"/>
          <table:table-cell office:value-type="float" office:value="285255.39" table:formula="of:=137991.39+147264" table:style-name="ce126">
            <text:p>285.255,39<text:s/></text:p>
          </table:table-cell>
          <table:table-cell office:value-type="float" office:value="285255.39" table:formula="of:=137991.39+147264" table:style-name="ce71">
            <text:p>285.255,39<text:s/></text:p>
          </table:table-cell>
          <table:table-cell office:value-type="float" office:value="137991.39000000001" table:style-name="ce24">
            <text:p>137.991,39<text:s/></text:p>
          </table:table-cell>
          <table:table-cell office:value-type="float" office:value="137991.39000000001" table:style-name="ce24">
            <text:p>137.991,39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90000" table:style-name="ce125">
            <text:p>90.000,00<text:s/></text:p>
          </table:table-cell>
          <table:table-cell office:value-type="float" office:value="2037.45" table:style-name="ce71">
            <text:p>2.037,45<text:s/></text:p>
          </table:table-cell>
          <table:table-cell office:value-type="float" office:value="2037.45" table:style-name="ce24">
            <text:p>2.037,45<text:s/></text:p>
          </table:table-cell>
          <table:table-cell office:value-type="float" office:value="2037.45" table:style-name="ce24">
            <text:p>2.037,45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0371994" table:style-name="ce28">
            <text:p>10.371.994,00<text:s/></text:p>
          </table:table-cell>
          <table:table-cell office:value-type="float" office:value="10371994" table:style-name="ce126">
            <text:p>10.371.994,00<text:s/></text:p>
          </table:table-cell>
          <table:table-cell office:value-type="float" office:value="8369570.29" table:formula="of:=6469570.29+1900000" table:style-name="ce71">
            <text:p>8.369.570,29<text:s/></text:p>
          </table:table-cell>
          <table:table-cell office:value-type="float" office:value="5517850.71" table:formula="of:=4958935.14+558915.57" table:style-name="ce24">
            <text:p>5.517.850,71<text:s/></text:p>
          </table:table-cell>
          <table:table-cell office:value-type="float" office:value="5517762.21" table:formula="of:=4958935.14+558827.07" table:style-name="ce24">
            <text:p>5.517.762,21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2907796" table:style-name="ce28">
            <text:p>22.907.796,00<text:s/></text:p>
          </table:table-cell>
          <table:table-cell office:value-type="float" office:value="21210540.609999999" table:formula="of:=22907796-[.D42]-1412000" table:style-name="ce126">
            <office:annotation draw:style-name="a2" svg:x="8.72916666666667in" svg:y="8.78125in" svg:width="1.19791666666667in" svg:height="0.8125in">
              <dc:creator>Davidson Aparecido Sodré Monteiro</dc:creator>
              <text:p><text:span text:style-name="T8">Davidson Aparecido Sodré Monteiro:</text:span><text:span text:style-name="T7"/></text:p>
              <text:p><text:span text:style-name="T7">Anulação R$ 1.412.000,00 conforme DECRETO ORÇAMENTÁRIO Nº 207, DE 13-08-2020</text:span></text:p>
            </office:annotation>
            <text:p>21.210.540,61<text:s/></text:p>
          </table:table-cell>
          <table:table-cell office:value-type="float" office:value="2311992.52" table:formula="of:=2136857.5+175135.02" table:style-name="ce71">
            <text:p>2.311.992,52<text:s/></text:p>
          </table:table-cell>
          <table:table-cell office:value-type="float" office:value="763249.62" table:style-name="ce24">
            <text:p>763.249,62<text:s/></text:p>
          </table:table-cell>
          <table:table-cell office:value-type="float" office:value="763249.62" table:style-name="ce24">
            <text:p>763.249,62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52000" table:style-name="ce28">
            <text:p>52.000,00<text:s/></text:p>
          </table:table-cell>
          <table:table-cell office:value-type="float" office:value="52000" table:style-name="ce126">
            <text:p>52.000,00<text:s/></text:p>
          </table:table-cell>
          <table:table-cell office:value-type="float" office:value="27000" table:style-name="ce71">
            <text:p>27.000,00<text:s/></text:p>
          </table:table-cell>
          <table:table-cell office:value-type="float" office:value="18000" table:style-name="ce24">
            <text:p>18.000,00<text:s/></text:p>
          </table:table-cell>
          <table:table-cell office:value-type="float" office:value="18000" table:style-name="ce24">
            <text:p>18.000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2176000" table:style-name="ce28">
            <text:p>22.176.000,00<text:s/></text:p>
          </table:table-cell>
          <table:table-cell office:value-type="float" office:value="22176000" table:style-name="ce126">
            <text:p>22.176.000,00<text:s/></text:p>
          </table:table-cell>
          <table:table-cell office:value-type="float" office:value="15327533.33" table:style-name="ce71">
            <text:p>15.327.533,33<text:s/></text:p>
          </table:table-cell>
          <table:table-cell office:value-type="float" office:value="15290717.18" table:style-name="ce24">
            <text:p>15.290.717,18<text:s/></text:p>
          </table:table-cell>
          <table:table-cell office:value-type="float" office:value="15288617.18" table:style-name="ce24">
            <text:p>15.288.617,18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1494" table:style-name="ce28">
            <text:p>101.494,00<text:s/></text:p>
          </table:table-cell>
          <table:table-cell office:value-type="float" office:value="101494" table:style-name="ce126">
            <text:p>101.494,00<text:s/></text:p>
          </table:table-cell>
          <table:table-cell office:value-type="float" office:value="3313.63" table:style-name="ce71">
            <text:p>3.313,63<text:s/></text:p>
          </table:table-cell>
          <table:table-cell office:value-type="float" office:value="2747.8" table:style-name="ce24">
            <text:p>2.747,80<text:s/></text:p>
          </table:table-cell>
          <table:table-cell office:value-type="float" office:value="2747.8" table:style-name="ce24">
            <text:p>2.747,8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200000" table:style-name="ce126">
            <text:p>200.000,00<text:s/></text:p>
          </table:table-cell>
          <table:table-cell office:value-type="float" office:value="3614.2" table:style-name="ce71">
            <text:p>3.614,20<text:s/></text:p>
          </table:table-cell>
          <table:table-cell office:value-type="float" office:value="3614.2" table:style-name="ce24">
            <text:p>3.614,20<text:s/></text:p>
          </table:table-cell>
          <table:table-cell office:value-type="float" office:value="3614.2" table:style-name="ce24">
            <text:p>3.614,2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3281680" table:style-name="ce28">
            <text:p>13.281.680,00<text:s/></text:p>
          </table:table-cell>
          <table:table-cell office:value-type="float" office:value="13281680" table:style-name="ce126">
            <text:p>13.281.680,00<text:s/></text:p>
          </table:table-cell>
          <table:table-cell office:value-type="float" office:value="8300738.0199999996" table:style-name="ce71">
            <text:p>8.300.738,02<text:s/></text:p>
          </table:table-cell>
          <table:table-cell office:value-type="float" office:value="8283280.4900000002" table:style-name="ce24">
            <text:p>8.283.280,49<text:s/></text:p>
          </table:table-cell>
          <table:table-cell office:value-type="float" office:value="7990915.4400000004" table:style-name="ce24">
            <text:p>7.990.915,44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67585.45" table:formula="of:=49287.45+17578+720" table:style-name="ce126">
            <text:p>67.585,45<text:s/></text:p>
          </table:table-cell>
          <table:table-cell office:value-type="float" office:value="67585.45" table:style-name="ce71">
            <text:p>67.585,45<text:s/></text:p>
          </table:table-cell>
          <table:table-cell table:number-columns-repeated="2"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8"/>
          <table:table-cell office:value-type="float" office:value="1275" table:style-name="ce126">
            <text:p>1.275,00<text:s/></text:p>
          </table:table-cell>
          <table:table-cell office:value-type="float" office:value="1275" table:style-name="ce71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6703" table:style-name="ce28">
            <text:p>506.703,00<text:s/></text:p>
          </table:table-cell>
          <table:table-cell office:value-type="float" office:value="437842.55" table:formula="of:=506703-[.D52]-[.D51]" table:style-name="ce126">
            <text:p>437.842,55<text:s/></text:p>
          </table:table-cell>
          <table:table-cell office:value-type="float" office:value="151607.32999999999" table:style-name="ce71">
            <text:p>151.607,33<text:s/></text:p>
          </table:table-cell>
          <table:table-cell office:value-type="float" office:value="9211" table:style-name="ce24">
            <text:p>9.211,00<text:s/></text:p>
          </table:table-cell>
          <table:table-cell office:value-type="float" office:value="9211" table:style-name="ce24">
            <text:p>9.211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300000" table:style-name="ce28">
            <text:p>1.300.000,00<text:s/></text:p>
          </table:table-cell>
          <table:table-cell office:value-type="float" office:value="1300000" table:style-name="ce126">
            <text:p>1.300.000,00<text:s/></text:p>
          </table:table-cell>
          <table:table-cell table:style-name="ce71"/>
          <table:table-cell table:number-columns-repeated="2"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300)</text:p>
          </table:table-cell>
          <table:table-cell table:style-name="ce28"/>
          <table:table-cell office:value-type="float" office:value="500000" table:style-name="ce126">
            <text:p>500.000,00<text:s/></text:p>
          </table:table-cell>
          <table:table-cell office:value-type="float" office:value="39102" table:style-name="ce71">
            <text:p>39.102,00<text:s/></text:p>
          </table:table-cell>
          <table:table-cell office:value-type="float" office:value="39102" table:style-name="ce24">
            <text:p>39.102,00<text:s/></text:p>
          </table:table-cell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8"/>
          <table:table-cell office:value-type="float" office:value="1350000" table:style-name="ce126">
            <text:p>1.350.000,00<text:s/></text:p>
          </table:table-cell>
          <table:table-cell office:value-type="float" office:value="697184.79" table:style-name="ce71">
            <text:p>697.184,79<text:s/></text:p>
          </table:table-cell>
          <table:table-cell table:number-columns-repeated="2"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6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21508355" table:formula="of:=SUM([.C60:.C71])" table:style-name="ce19">
            <text:p>321.508.355,00<text:s/></text:p>
          </table:table-cell>
          <table:table-cell office:value-type="float" office:value="321508355.00000006" table:formula="of:=SUM([.D60:.D71])" table:style-name="ce124">
            <text:p>321.508.355,00<text:s/></text:p>
          </table:table-cell>
          <table:table-cell office:value-type="float" office:value="190073440.52999997" table:formula="of:=SUM([.E60:.E71])" table:style-name="ce119">
            <text:p>190.073.440,53<text:s/></text:p>
          </table:table-cell>
          <table:table-cell office:value-type="float" office:value="189664785.66" table:formula="of:=SUM([.F60:.F71])" table:style-name="ce19">
            <text:p>189.664.785,66<text:s/></text:p>
          </table:table-cell>
          <table:table-cell office:value-type="float" office:value="169613417.33999997" table:formula="of:=SUM([.G60:.G71])" table:style-name="ce32">
            <text:p>169.613.417,34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6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232696229" table:style-name="ce27">
            <text:p>232.696.229,00<text:s/></text:p>
          </table:table-cell>
          <table:table-cell office:value-type="float" office:value="230395453.72000003" table:formula="of:=232696229-[.D66]-[.D67]-[.D65]-[.D69]" table:style-name="ce125">
            <text:p>230.395.453,72<text:s/></text:p>
          </table:table-cell>
          <table:table-cell office:value-type="float" office:value="142685115.55000001" table:style-name="ce71">
            <text:p>142.685.115,55<text:s/></text:p>
          </table:table-cell>
          <table:table-cell office:value-type="float" office:value="142685115.55000001" table:style-name="ce24">
            <text:p>142.685.115,55<text:s/></text:p>
          </table:table-cell>
          <table:table-cell office:value-type="float" office:value="125410434.44" table:style-name="ce24">
            <text:p>125.410.434,44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8866887" table:style-name="ce27">
            <text:p>18.866.887,00<text:s/></text:p>
          </table:table-cell>
          <table:table-cell office:value-type="float" office:value="14501049.990000002" table:formula="of:=18866887-[.D68]-[.D64]" table:style-name="ce125">
            <text:p>14.501.049,99<text:s/></text:p>
          </table:table-cell>
          <table:table-cell office:value-type="float" office:value="6431591.8700000001" table:style-name="ce71">
            <text:p>6.431.591,87<text:s/></text:p>
          </table:table-cell>
          <table:table-cell office:value-type="float" office:value="6386198.9100000001" table:style-name="ce24">
            <text:p>6.386.198,91<text:s/></text:p>
          </table:table-cell>
          <table:table-cell office:value-type="float" office:value="6386198.9100000001" table:style-name="ce24">
            <text:p>6.386.198,91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10970550" table:style-name="ce125">
            <text:p>10.970.550,00<text:s/></text:p>
          </table:table-cell>
          <table:table-cell office:value-type="float" office:value="5975030.75" table:style-name="ce71">
            <text:p>5.975.030,75<text:s/></text:p>
          </table:table-cell>
          <table:table-cell office:value-type="float" office:value="5964746.3399999999" table:style-name="ce24">
            <text:p>5.964.746,34<text:s/></text:p>
          </table:table-cell>
          <table:table-cell office:value-type="float" office:value="5188266.8899999997" table:style-name="ce24">
            <text:p>5.188.266,89<text:s/></text:p>
          </table:table-cell>
          <table:table-cell table:style-name="ce116"/>
          <table:table-cell table:style-name="ce115"/>
          <table:table-cell table:number-columns-repeated="16375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41045617" table:style-name="ce125">
            <text:p>41.045.617,00<text:s/></text:p>
          </table:table-cell>
          <table:table-cell office:value-type="float" office:value="16378057.52" table:style-name="ce71">
            <text:p>16.378.057,52<text:s/></text:p>
          </table:table-cell>
          <table:table-cell office:value-type="float" office:value="16378057.52" table:style-name="ce29">
            <text:p>16.378.057,52<text:s/></text:p>
          </table:table-cell>
          <table:table-cell office:value-type="float" office:value="16378057.52" table:style-name="ce24">
            <text:p>16.378.057,52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- fonte 196</text:p>
          </table:table-cell>
          <table:table-cell table:style-name="ce27"/>
          <table:table-cell office:value-type="float" office:value="3436381.88" table:formula="of:=809121.52+356556.88+919653.51+742128.75+608921.22" table:style-name="ce125">
            <text:p>3.436.381,88<text:s/></text:p>
          </table:table-cell>
          <table:table-cell office:value-type="float" office:value="3436381.88" table:style-name="ce71">
            <text:p>3.436.381,88<text:s/></text:p>
          </table:table-cell>
          <table:table-cell office:value-type="float" office:value="3393942.52" table:style-name="ce29">
            <text:p>3.393.942,52<text:s/></text:p>
          </table:table-cell>
          <table:table-cell office:value-type="float" office:value="3176820.53" table:style-name="ce24">
            <text:p>3.176.820,53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31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7"/>
          <table:table-cell office:value-type="float" office:value="964003.6" table:style-name="ce125">
            <text:p>964.003,60<text:s/></text:p>
          </table:table-cell>
          <table:table-cell office:value-type="float" office:value="964003.6" table:style-name="ce71">
            <text:p>964.003,60<text:s/></text:p>
          </table:table-cell>
          <table:table-cell office:value-type="float" office:value="964003.6" table:style-name="ce29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39210.730000000003" table:formula="of:=1423.97+37786.76" table:style-name="ce125">
            <text:p>39.210,73<text:s/></text:p>
          </table:table-cell>
          <table:table-cell office:value-type="float" office:value="39210.730000000003" table:style-name="ce71">
            <text:p>39.210,73<text:s/></text:p>
          </table:table-cell>
          <table:table-cell office:value-type="float" office:value="39210.730000000003" table:style-name="ce29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1236846.2000000002" table:formula="of:=363154.79+298869.33+3228.54+21955.53+105701.42+443936.59" table:style-name="ce125">
            <text:p>1.236.846,20<text:s/></text:p>
          </table:table-cell>
          <table:table-cell office:value-type="float" office:value="1236846.2" table:style-name="ce120">
            <text:p>1.236.846,20<text:s/></text:p>
          </table:table-cell>
          <table:table-cell office:value-type="float" office:value="1236846.2" table:style-name="ce36">
            <text:p>1.236.846,20<text:s/></text:p>
          </table:table-cell>
          <table:table-cell office:value-type="float" office:value="1236846.2" table:style-name="ce24">
            <text:p>1.236.846,2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929455.12999999989" table:formula="of:=38738.37+381259.87+28995.49+28958.21+75381.42+171962.05+204159.72" table:style-name="ce125">
            <text:p>929.455,13<text:s/></text:p>
          </table:table-cell>
          <table:table-cell office:value-type="float" office:value="929455.13" table:style-name="ce120">
            <text:p>929.455,13<text:s/></text:p>
          </table:table-cell>
          <table:table-cell office:value-type="float" office:value="701554.4" table:style-name="ce36">
            <text:p>701.554,40<text:s/></text:p>
          </table:table-cell>
          <table:table-cell office:value-type="float" office:value="634513.55000000005" table:style-name="ce24">
            <text:p>634.513,55<text:s/></text:p>
          </table:table-cell>
          <table:table-cell table:style-name="ce116"/>
          <table:table-cell table:number-columns-repeated="16376"/>
        </table:table-row>
        <table:table-row table:style-name="ro4">
          <table:table-cell office:value-type="string" table:style-name="ce31">
            <text:p>3190.9600</text:p>
          </table:table-cell>
          <table:table-cell office:value-type="string" table:style-name="ce37">
            <text:p>Ressarcimento de Despesas de Pessoal Requisitado</text:p>
          </table:table-cell>
          <table:table-cell table:style-name="ce27"/>
          <table:table-cell office:value-type="float" office:value="60714.75" table:formula="of:=1428.13+15758.14+1428.13+2856.26+39244.09" table:style-name="ce125">
            <text:p>60.714,75<text:s/></text:p>
          </table:table-cell>
          <table:table-cell office:value-type="float" office:value="60714.75" table:style-name="ce120">
            <text:p>60.714,75<text:s/></text:p>
          </table:table-cell>
          <table:table-cell office:value-type="float" office:value="15758.14" table:style-name="ce36">
            <text:p>15.758,14<text:s/></text:p>
          </table:table-cell>
          <table:table-cell office:value-type="float" office:value="15758.14" table:style-name="ce24">
            <text:p>15.758,14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7929072" table:style-name="ce27">
            <text:p>17.929.072,00<text:s/></text:p>
          </table:table-cell>
          <table:table-cell office:value-type="float" office:value="17880619.370000001" table:formula="of:=17929072-[.D71]" table:style-name="ce125">
            <text:p>17.880.619,37<text:s/></text:p>
          </table:table-cell>
          <table:table-cell office:value-type="float" office:value="11888579.92" table:style-name="ce71">
            <text:p>11.888.579,92<text:s/></text:p>
          </table:table-cell>
          <table:table-cell office:value-type="float" office:value="11885699.970000001" table:style-name="ce29">
            <text:p>11.885.699,97<text:s/></text:p>
          </table:table-cell>
          <table:table-cell office:value-type="float" office:value="10169655.050000001" table:style-name="ce24">
            <text:p>10.169.655,05<text:s/></text:p>
          </table:table-cell>
          <table:table-cell table:style-name="ce116"/>
          <table:table-cell table:number-columns-repeated="16376"/>
        </table:table-row>
        <table:table-row table:style-name="ro5">
          <table:table-cell office:value-type="string" table:style-name="ce31">
            <text:p>3191.9600</text:p>
          </table:table-cell>
          <table:table-cell office:value-type="string" table:style-name="ce37">
            <text:p>Ressarcimento de Despesas de Pessoal Requisitado</text:p>
          </table:table-cell>
          <table:table-cell table:style-name="ce27"/>
          <table:table-cell office:value-type="float" office:value="48452.63" table:formula="of:=6825.89+6825.89+34800.85" table:style-name="ce125">
            <text:p>48.452,63<text:s/></text:p>
          </table:table-cell>
          <table:table-cell office:value-type="float" office:value="48452.63" table:style-name="ce71">
            <text:p>48.452,63<text:s/></text:p>
          </table:table-cell>
          <table:table-cell office:value-type="float" office:value="13651.78" table:style-name="ce29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38"/>
          <table:table-cell table:style-name="ce3"/>
          <table:table-cell table:style-name="ce38"/>
          <table:table-cell table:style-name="ce128"/>
          <table:table-cell table:style-name="ce121"/>
          <table:table-cell table:style-name="ce3"/>
          <table:table-cell table:style-name="ce39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4523926" table:formula="of:=SUM([.C75:.C85])" table:style-name="ce30">
            <text:p>14.523.926,00<text:s/></text:p>
          </table:table-cell>
          <table:table-cell office:value-type="float" office:value="20830926" table:formula="of:=SUM([.D75:.D85])" table:style-name="ce127">
            <text:p>20.830.926,00<text:s/></text:p>
          </table:table-cell>
          <table:table-cell office:value-type="float" office:value="10458930.319999998" table:formula="of:=SUM([.E75:.E85])" table:style-name="ce118">
            <text:p>10.458.930,32<text:s/></text:p>
          </table:table-cell>
          <table:table-cell office:value-type="float" office:value="4138767.52" table:formula="of:=SUM([.F75:.F85])" table:style-name="ce30">
            <text:p>4.138.767,52<text:s/></text:p>
          </table:table-cell>
          <table:table-cell office:value-type="float" office:value="4138767.52" table:formula="of:=SUM([.G75:.G85])" table:style-name="ce20">
            <text:p>4.138.767,52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126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0000" table:style-name="ce28">
            <text:p>250.000,00<text:s/></text:p>
          </table:table-cell>
          <table:table-cell office:value-type="float" office:value="333000" table:formula="of:=250000+83000" table:style-name="ce126">
            <office:annotation draw:style-name="a3" svg:x="8.72916666666667in" svg:y="14.7708333333333in" svg:width="1.19791666666667in" svg:height="0.8125in">
              <dc:creator>Davidson Aparecido Sodré Monteiro</dc:creator>
              <text:p><text:span text:style-name="T8">Davidson Aparecido Sodré Monteiro:</text:span><text:span text:style-name="T7"/></text:p>
              <text:p><text:span text:style-name="T7">Suplementação de R$ 83.000,00 conforme DECRETO ORÇAMENTÁRIO Nº 207, DE 13-08-2020</text:span></text:p>
            </office:annotation>
            <text:p>333.000,00<text:s/></text:p>
          </table:table-cell>
          <table:table-cell office:value-type="float" office:value="156233.29" table:style-name="ce71">
            <text:p>156.233,29<text:s/></text:p>
          </table:table-cell>
          <table:table-cell office:value-type="float" office:value="129992.49" table:style-name="ce29">
            <text:p>129.992,49<text:s/></text:p>
          </table:table-cell>
          <table:table-cell office:value-type="float" office:value="129992.49" table:style-name="ce24">
            <text:p>129.992,49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8"/>
          <table:table-cell office:value-type="float" office:value="625478.40000000002" table:style-name="ce126">
            <text:p>625.478,40<text:s/></text:p>
          </table:table-cell>
          <table:table-cell office:value-type="float" office:value="625478.40000000002" table:style-name="ce71">
            <text:p>625.478,40<text:s/></text:p>
          </table:table-cell>
          <table:table-cell office:value-type="float" office:value="312739.20000000001" table:style-name="ce29">
            <text:p>312.739,20<text:s/></text:p>
          </table:table-cell>
          <table:table-cell office:value-type="float" office:value="312739.20000000001" table:style-name="ce24">
            <text:p>312.739,2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465702" table:style-name="ce28">
            <text:p>10.465.702,00<text:s/></text:p>
          </table:table-cell>
          <table:table-cell office:value-type="float" office:value="11154223.6" table:formula="of:=10465702-[.D76]+130000+115000+22000+20000+15000+30000+500000+320000+162000" table:style-name="ce126">
            <office:annotation draw:style-name="a4" svg:x="8.72916666666667in" svg:y="15.1666666666667in" svg:width="1.19791666666667in" svg:height="0.8125in">
              <dc:creator>Davidson Aparecido Sodré Monteiro</dc:creator>
              <text:p><text:span text:style-name="T8">Davidson Aparecido Sodré Monteiro:</text:span><text:span text:style-name="T7"/></text:p>
              <text:p><text:span text:style-name="T7">Suplementação de R$ 130.000,00+115.000,00+22.000,00+20.000,00+15.000,00+30.000,00+500.000,00+320.000,00+162.000,00 <text:s/>conforme DECRETO ORÇAMENTÁRIO Nº 207, DE 13-08-2020</text:span></text:p>
            </office:annotation>
            <text:p>11.154.223,60<text:s/></text:p>
          </table:table-cell>
          <table:table-cell office:value-type="float" office:value="9012159.3399999999" table:style-name="ce71">
            <text:p>9.012.159,34<text:s/></text:p>
          </table:table-cell>
          <table:table-cell office:value-type="float" office:value="3568835.83" table:style-name="ce29">
            <text:p>3.568.835,83<text:s/></text:p>
          </table:table-cell>
          <table:table-cell office:value-type="float" office:value="3568835.83" table:style-name="ce24">
            <text:p>3.568.835,83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60000" table:style-name="ce28">
            <text:p>260.000,00<text:s/></text:p>
          </table:table-cell>
          <table:table-cell office:value-type="float" office:value="260000" table:style-name="ce126">
            <text:p>260.000,00<text:s/></text:p>
          </table:table-cell>
          <table:table-cell office:value-type="float" office:value="244800" table:style-name="ce71">
            <text:p>244.800,00<text:s/></text:p>
          </table:table-cell>
          <table:table-cell office:value-type="float" office:value="40800" table:style-name="ce29">
            <text:p>40.800,00<text:s/></text:p>
          </table:table-cell>
          <table:table-cell office:value-type="float" office:value="40800" table:style-name="ce24">
            <text:p>40.80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8"/>
          <table:table-cell office:value-type="float" office:value="7953.79" table:style-name="ce126">
            <text:p>7.953,79<text:s/></text:p>
          </table:table-cell>
          <table:table-cell office:value-type="float" office:value="7953.79" table:style-name="ce71">
            <text:p>7.953,79<text:s/></text:p>
          </table:table-cell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75152" table:style-name="ce28">
            <text:p>275.152,00<text:s/></text:p>
          </table:table-cell>
          <table:table-cell office:value-type="float" office:value="238752" table:formula="of:=275152-36400" table:style-name="ce126">
            <text:p>238.752,00<text:s/></text:p>
          </table:table-cell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 - fonte 300</text:p>
          </table:table-cell>
          <table:table-cell table:style-name="ce28"/>
          <table:table-cell office:value-type="float" office:value="1200000" table:style-name="ce126">
            <text:p>1.200.000,00<text:s/></text:p>
          </table:table-cell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 - fonte 640</text:p>
          </table:table-cell>
          <table:table-cell table:style-name="ce28"/>
          <table:table-cell office:value-type="float" office:value="289110.5" table:style-name="ce126">
            <text:p>289.110,50<text:s/></text:p>
          </table:table-cell>
          <table:table-cell office:value-type="float" office:value="289110.5" table:style-name="ce71">
            <text:p>289.110,50<text:s/></text:p>
          </table:table-cell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000" table:style-name="ce28">
            <text:p>50.000,00<text:s/></text:p>
          </table:table-cell>
          <table:table-cell office:value-type="float" office:value="1188446.21" table:formula="of:=50000+36400+1110000-[.D79]" table:style-name="ce126">
            <office:annotation draw:style-name="a5" svg:x="8.72916666666667in" svg:y="16.3541666666667in" svg:width="1.19791666666667in" svg:height="0.8125in">
              <dc:creator>Davidson Aparecido Sodré Monteiro</dc:creator>
              <text:p><text:span text:style-name="T8">Davidson Aparecido Sodré Monteiro:</text:span><text:span text:style-name="T7"/></text:p>
              <text:p><text:span text:style-name="T7">Suplementação de R$ 1.110.000,00 conforme DECRETO ORÇAMENTÁRIO Nº 207, DE 13-08-2020</text:span></text:p>
            </office:annotation>
            <text:p>1.188.446,21<text:s/></text:p>
          </table:table-cell>
          <table:table-cell office:value-type="float" office:value="86400" table:style-name="ce71">
            <text:p>86.400,00<text:s/></text:p>
          </table:table-cell>
          <table:table-cell office:value-type="float" office:value="86400" table:style-name="ce29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3223072" table:style-name="ce28">
            <text:p>3.223.072,00<text:s/></text:p>
          </table:table-cell>
          <table:table-cell office:value-type="float" office:value="3223072" table:style-name="ce126">
            <text:p>3.223.072,00<text:s/></text:p>
          </table:table-cell>
          <table:table-cell office:value-type="float" office:value="36795" table:style-name="ce71">
            <text:p>36.795,00<text:s/></text:p>
          </table:table-cell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8"/>
          <table:table-cell office:value-type="float" office:value="2310889.5" table:formula="of:=2600000-[.D82]" table:style-name="ce126">
            <text:p>2.310.889,50<text:s/></text:p>
          </table:table-cell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6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49260" table:formula="of:=[.C89]" table:style-name="ce30">
            <text:p>149.260,00<text:s/></text:p>
          </table:table-cell>
          <table:table-cell office:value-type="float" office:value="164260" table:formula="of:=[.D89]" table:style-name="ce127">
            <text:p>164.260,00<text:s/></text:p>
          </table:table-cell>
          <table:table-cell office:value-type="float" office:value="163955.74" table:formula="of:=[.E89]" table:style-name="ce102">
            <text:p>163.955,74<text:s/></text:p>
          </table:table-cell>
          <table:table-cell office:value-type="float" office:value="76252.14" table:formula="of:=[.F89]" table:style-name="ce21">
            <text:p>76.252,14<text:s/></text:p>
          </table:table-cell>
          <table:table-cell office:value-type="float" office:value="76252.14" table:formula="of:=[.G89]" table:style-name="ce20">
            <text:p>76.252,14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26"/>
          <table:table-cell table:style-name="ce71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9260" table:style-name="ce28">
            <text:p>149.260,00<text:s/></text:p>
          </table:table-cell>
          <table:table-cell office:value-type="float" office:value="164260" table:formula="of:=149260+15000" table:style-name="ce126">
            <office:annotation draw:style-name="a6" svg:x="8.72916666666667in" svg:y="17.5416666666667in" svg:width="1.19791666666667in" svg:height="1.19791666666667in">
              <dc:creator>Davidson Aparecido Sodré Monteiro</dc:creator>
              <text:p><text:span text:style-name="T6">Davidson Aparecido Sodré Monteiro:</text:span><text:span text:style-name="T5"/></text:p>
              <text:p><text:span text:style-name="T5">Suplementação de R$ 15.000,00 conforme DECRETO ORÇAMENTÁRIO Nº 207, DE 13-08-2020</text:span></text:p>
            </office:annotation>
            <text:p>164.260,00<text:s/></text:p>
          </table:table-cell>
          <table:table-cell office:value-type="float" office:value="163955.74" table:style-name="ce71">
            <text:p>163.955,74<text:s/></text:p>
          </table:table-cell>
          <table:table-cell office:value-type="float" office:value="76252.14" table:style-name="ce29">
            <text:p>76.252,14<text:s/></text:p>
          </table:table-cell>
          <table:table-cell office:value-type="float" office:value="76252.14" table:style-name="ce24">
            <text:p>76.252,14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129"/>
          <table:table-cell table:style-name="ce122"/>
          <table:table-cell table:style-name="ce45"/>
          <table:table-cell table:style-name="ce44"/>
          <table:table-cell table:style-name="ce1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442341178" table:formula="of:=[.C10]+[.C22]+[.C34]+[.C58]+[.C87]+[.C73]" table:style-name="ce46">
            <text:p>442.341.178,00<text:s/></text:p>
          </table:table-cell>
          <table:table-cell office:value-type="float" office:value="447991178.00000006" table:formula="of:=[.D10]+[.D22]+[.D34]+[.D58]+[.D87]+[.D73]" table:style-name="ce47">
            <text:p>447.991.178,00<text:s/></text:p>
          </table:table-cell>
          <table:table-cell office:value-type="float" office:value="260647118.04999998" table:formula="of:=[.E10]+[.E22]+[.E34]+[.E58]+[.E87]+[.E73]" table:style-name="ce47">
            <text:p>260.647.118,05<text:s/></text:p>
          </table:table-cell>
          <table:table-cell office:value-type="float" office:value="236367536.08000001" table:formula="of:=[.F10]+[.F22]+[.F34]+[.F58]+[.F87]+[.F73]" table:style-name="ce46">
            <text:p>236.367.536,08<text:s/></text:p>
          </table:table-cell>
          <table:table-cell office:value-type="float" office:value="215951848.20999998" table:formula="of:=[.G10]+[.G22]+[.G34]+[.G58]+[.G87]+[.G73]" table:style-name="ce47">
            <text:p>215.951.848,21<text:s/></text:p>
          </table:table-cell>
          <table:table-cell table:style-name="ce116"/>
          <table:table-cell table:number-columns-repeated="16376"/>
        </table:table-row>
        <table:table-row table:style-name="ro6">
          <table:table-cell table:number-columns-repeated="2" table:style-name="ce48"/>
          <table:table-cell table:number-columns-repeated="5" table:style-name="ce29"/>
          <table:table-cell table:style-name="ce1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116"/>
          <table:table-cell table:number-columns-repeated="16376"/>
        </table:table-row>
        <table:table-row table:style-name="ro6">
          <table:table-cell table:style-name="ce50"/>
          <table:table-cell table:style-name="ce51"/>
          <table:table-cell table:style-name="ce52"/>
          <table:table-cell table:style-name="ce130"/>
          <table:table-cell table:style-name="ce53"/>
          <table:table-cell table:number-columns-repeated="2" table:style-name="ce130"/>
          <table:table-cell table:style-name="ce1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8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8:.C106])" table:style-name="ce54">
            <text:p>680.000,00<text:s/></text:p>
          </table:table-cell>
          <table:table-cell office:value-type="float" office:value="680000" table:formula="of:=SUM([.D98:.D106])" table:style-name="ce124">
            <text:p>680.000,00<text:s/></text:p>
          </table:table-cell>
          <table:table-cell office:value-type="float" office:value="143159.44" table:formula="of:=SUM([.E98:.E106])" table:style-name="ce54">
            <text:p>143.159,44<text:s/></text:p>
          </table:table-cell>
          <table:table-cell office:value-type="float" office:value="65304.56" table:formula="of:=SUM([.F98:.F106])" table:style-name="ce124">
            <text:p>65.304,56<text:s/></text:p>
          </table:table-cell>
          <table:table-cell office:value-type="float" office:value="65304.56" table:formula="of:=SUM([.G98:.G106])" table:style-name="ce124">
            <text:p>65.304,56<text:s/></text:p>
          </table:table-cell>
          <table:table-cell table:style-name="ce116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5000" table:style-name="ce28">
            <text:p>305.000,00<text:s/></text:p>
          </table:table-cell>
          <table:table-cell office:value-type="float" office:value="305000" table:style-name="ce126">
            <text:p>305.000,00<text:s/></text:p>
          </table:table-cell>
          <table:table-cell office:value-type="float" office:value="43850" table:style-name="ce29">
            <text:p>43.850,00<text:s/></text:p>
          </table:table-cell>
          <table:table-cell office:value-type="float" office:value="38750" table:style-name="ce126">
            <text:p>38.750,00<text:s/></text:p>
          </table:table-cell>
          <table:table-cell office:value-type="float" office:value="38750" table:style-name="ce126">
            <text:p>38.750,00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30000" table:style-name="ce28">
            <text:p>130.000,00<text:s/></text:p>
          </table:table-cell>
          <table:table-cell office:value-type="float" office:value="130000" table:style-name="ce126">
            <text:p>130.000,00<text:s/></text:p>
          </table:table-cell>
          <table:table-cell office:value-type="float" office:value="37245.99" table:style-name="ce29">
            <text:p>37.245,99<text:s/></text:p>
          </table:table-cell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8">
            <text:p>25.000,00<text:s/></text:p>
          </table:table-cell>
          <table:table-cell office:value-type="float" office:value="25000" table:style-name="ce126">
            <text:p>25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126">
            <text:p>15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9000" table:style-name="ce28">
            <text:p>129.000,00<text:s/></text:p>
          </table:table-cell>
          <table:table-cell office:value-type="float" office:value="121426.4" table:formula="of:=129000-5803.6-1770" table:style-name="ce126">
            <text:p>121.426,40<text:s/></text:p>
          </table:table-cell>
          <table:table-cell office:value-type="float" office:value="28023.75" table:style-name="ce29">
            <text:p>28.023,75<text:s/></text:p>
          </table:table-cell>
          <table:table-cell office:value-type="float" office:value="20023.75" table:style-name="ce126">
            <text:p>20.023,75<text:s/></text:p>
          </table:table-cell>
          <table:table-cell office:value-type="float" office:value="20023.75" table:style-name="ce126">
            <text:p>20.023,75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8"/>
          <table:table-cell office:value-type="float" office:value="1770" table:style-name="ce126">
            <text:p>1.770,00<text:s/></text:p>
          </table:table-cell>
          <table:table-cell office:value-type="float" office:value="1770" table:style-name="ce29">
            <text:p>1.770,00<text:s/></text:p>
          </table:table-cell>
          <table:table-cell office:value-type="float" office:value="1770" table:style-name="ce126">
            <text:p>1.770,00<text:s/></text:p>
          </table:table-cell>
          <table:table-cell office:value-type="float" office:value="1770" table:style-name="ce126">
            <text:p>1.770,00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1000" table:style-name="ce28">
            <text:p>11.000,00<text:s/></text:p>
          </table:table-cell>
          <table:table-cell office:value-type="float" office:value="16803.599999999999" table:formula="of:=11000+5803.6" table:style-name="ce126">
            <text:p>16.803,60<text:s/></text:p>
          </table:table-cell>
          <table:table-cell office:value-type="float" office:value="16803.599999999999" table:style-name="ce29">
            <text:p>16.803,60<text:s/></text:p>
          </table:table-cell>
          <table:table-cell office:value-type="float" office:value="4760.8100000000004" table:style-name="ce126">
            <text:p>4.760,81<text:s/></text:p>
          </table:table-cell>
          <table:table-cell office:value-type="float" office:value="4760.8100000000004" table:style-name="ce126">
            <text:p>4.760,81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8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65000" table:style-name="ce28">
            <text:p>65.000,00<text:s/></text:p>
          </table:table-cell>
          <table:table-cell office:value-type="float" office:value="65000" table:style-name="ce126">
            <text:p>65.000,00<text:s/></text:p>
          </table:table-cell>
          <table:table-cell office:value-type="float" office:value="15466.1" table:style-name="ce29">
            <text:p>15.466,10<text:s/></text:p>
          </table:table-cell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table:style-name="ce25"/>
          <table:table-cell table:style-name="ce48"/>
          <table:table-cell table:style-name="ce28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0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10:.C119])" table:style-name="ce54">
            <text:p>4.283.310,00<text:s/></text:p>
          </table:table-cell>
          <table:table-cell office:value-type="float" office:value="4283310" table:formula="of:=SUM([.D110:.D119])" table:style-name="ce124">
            <text:p>4.283.310,00<text:s/></text:p>
          </table:table-cell>
          <table:table-cell office:value-type="float" office:value="997490.30999999994" table:formula="of:=SUM([.E110:.E119])" table:style-name="ce54">
            <text:p>997.490,31<text:s/></text:p>
          </table:table-cell>
          <table:table-cell office:value-type="float" office:value="855831.67999999993" table:formula="of:=SUM([.F110:.F119])" table:style-name="ce124">
            <text:p>855.831,68<text:s/></text:p>
          </table:table-cell>
          <table:table-cell office:value-type="float" office:value="855831.67999999993" table:formula="of:=SUM([.G110:.G119])" table:style-name="ce124">
            <text:p>855.831,68<text:s/></text:p>
          </table:table-cell>
          <table:table-cell table:style-name="ce116"/>
          <table:table-cell table:number-columns-repeated="16376" table:style-name="ce55"/>
        </table:table-row>
        <table:table-row table:style-name="ro6">
          <table:table-cell table:style-name="ce22"/>
          <table:table-cell table:style-name="ce23"/>
          <table:table-cell table:style-name="ce21"/>
          <table:table-cell table:style-name="ce127"/>
          <table:table-cell table:style-name="ce21"/>
          <table:table-cell table:number-columns-repeated="2" table:style-name="ce127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44000" table:style-name="ce28">
            <text:p>144.000,00<text:s/></text:p>
          </table:table-cell>
          <table:table-cell office:value-type="float" office:value="144000" table:style-name="ce126">
            <text:p>144.000,00<text:s/></text:p>
          </table:table-cell>
          <table:table-cell office:value-type="float" office:value="79155.86" table:style-name="ce29">
            <text:p>79.155,86<text:s/></text:p>
          </table:table-cell>
          <table:table-cell office:value-type="float" office:value="79155.86" table:style-name="ce126">
            <text:p>79.155,86<text:s/></text:p>
          </table:table-cell>
          <table:table-cell office:value-type="float" office:value="79155.86" table:style-name="ce126">
            <text:p>79.155,86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290000" table:style-name="ce28">
            <text:p>290.000,00<text:s/></text:p>
          </table:table-cell>
          <table:table-cell office:value-type="float" office:value="290000" table:style-name="ce126">
            <text:p>290.000,00<text:s/></text:p>
          </table:table-cell>
          <table:table-cell office:value-type="float" office:value="75609.25" table:style-name="ce29">
            <text:p>75.609,25<text:s/></text:p>
          </table:table-cell>
          <table:table-cell office:value-type="float" office:value="75609.25" table:style-name="ce126">
            <text:p>75.609,25<text:s/></text:p>
          </table:table-cell>
          <table:table-cell office:value-type="float" office:value="75609.25" table:style-name="ce126">
            <text:p>75.609,25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347112" table:style-name="ce28">
            <text:p>347.112,00<text:s/></text:p>
          </table:table-cell>
          <table:table-cell office:value-type="float" office:value="347112" table:style-name="ce126">
            <text:p>347.112,00<text:s/></text:p>
          </table:table-cell>
          <table:table-cell office:value-type="float" office:value="11168.05" table:style-name="ce29">
            <text:p>11.168,05<text:s/></text:p>
          </table:table-cell>
          <table:table-cell office:value-type="float" office:value="5465" table:style-name="ce126">
            <text:p>5.465,00<text:s/></text:p>
          </table:table-cell>
          <table:table-cell office:value-type="float" office:value="5465" table:style-name="ce126">
            <text:p>5.465,00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8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300000" table:style-name="ce28">
            <text:p>300.000,00<text:s/></text:p>
          </table:table-cell>
          <table:table-cell office:value-type="float" office:value="300000" table:style-name="ce126">
            <text:p>300.000,00<text:s/></text:p>
          </table:table-cell>
          <table:table-cell office:value-type="float" office:value="31946.25" table:style-name="ce29">
            <text:p>31.946,25<text:s/></text:p>
          </table:table-cell>
          <table:table-cell office:value-type="float" office:value="27946.25" table:style-name="ce126">
            <text:p>27.946,25<text:s/></text:p>
          </table:table-cell>
          <table:table-cell office:value-type="float" office:value="27946.25" table:style-name="ce126">
            <text:p>27.946,25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0000" table:style-name="ce28">
            <text:p>180.000,00<text:s/></text:p>
          </table:table-cell>
          <table:table-cell office:value-type="float" office:value="180000" table:style-name="ce126">
            <text:p>180.000,00<text:s/></text:p>
          </table:table-cell>
          <table:table-cell office:value-type="float" office:value="80360.19" table:style-name="ce29">
            <text:p>80.360,19<text:s/></text:p>
          </table:table-cell>
          <table:table-cell office:value-type="float" office:value="27756.720000000001" table:style-name="ce126">
            <text:p>27.756,72<text:s/></text:p>
          </table:table-cell>
          <table:table-cell office:value-type="float" office:value="27756.720000000001" table:style-name="ce126">
            <text:p>27.756,72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458198" table:style-name="ce28">
            <text:p>458.198,00<text:s/></text:p>
          </table:table-cell>
          <table:table-cell office:value-type="float" office:value="458198" table:style-name="ce126">
            <text:p>458.198,00<text:s/></text:p>
          </table:table-cell>
          <table:table-cell office:value-type="float" office:value="225045.71" table:style-name="ce29">
            <text:p>225.045,71<text:s/></text:p>
          </table:table-cell>
          <table:table-cell office:value-type="float" office:value="161823.6" table:style-name="ce126">
            <text:p>161.823,60<text:s/></text:p>
          </table:table-cell>
          <table:table-cell office:value-type="float" office:value="161823.6" table:style-name="ce126">
            <text:p>161.823,60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046000" table:style-name="ce28">
            <text:p>2.046.000,00<text:s/></text:p>
          </table:table-cell>
          <table:table-cell office:value-type="float" office:value="2046000" table:style-name="ce126">
            <text:p>2.046.000,00<text:s/></text:p>
          </table:table-cell>
          <table:table-cell office:value-type="float" office:value="474250" table:style-name="ce29">
            <text:p>474.250,00<text:s/></text:p>
          </table:table-cell>
          <table:table-cell office:value-type="float" office:value="472850" table:style-name="ce126">
            <text:p>472.850,00<text:s/></text:p>
          </table:table-cell>
          <table:table-cell office:value-type="float" office:value="472850" table:style-name="ce126">
            <text:p>472.850,00<text:s/></text:p>
          </table:table-cell>
          <table:table-cell table:style-name="ce116"/>
          <table:table-cell table:number-columns-repeated="16376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8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18000" table:style-name="ce28">
            <text:p>518.000,00<text:s/></text:p>
          </table:table-cell>
          <table:table-cell office:value-type="float" office:value="518000" table:style-name="ce126">
            <text:p>518.000,00<text:s/></text:p>
          </table:table-cell>
          <table:table-cell office:value-type="float" office:value="19955" table:style-name="ce29">
            <text:p>19.955,00<text:s/></text:p>
          </table:table-cell>
          <table:table-cell office:value-type="float" office:value="5225" table:style-name="ce126">
            <text:p>5.225,00<text:s/></text:p>
          </table:table-cell>
          <table:table-cell office:value-type="float" office:value="5225" table:style-name="ce126">
            <text:p>5.225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0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23]+[.C128]+[.C133]+[.C140]+[.C146]+[.C152]" table:style-name="ce54">
            <text:p>15.063.551,00<text:s/></text:p>
          </table:table-cell>
          <table:table-cell office:value-type="float" office:value="37563551" table:formula="of:=[.D123]+[.D128]+[.D133]+[.D140]+[.D146]+[.D152]" table:style-name="ce124">
            <text:p>37.563.551,00<text:s/></text:p>
          </table:table-cell>
          <table:table-cell office:value-type="float" office:value="3044125.1799999997" table:formula="of:=[.E123]+[.E128]+[.E133]+[.E140]+[.E146]+[.E152]" table:style-name="ce54">
            <text:p>3.044.125,18<text:s/></text:p>
          </table:table-cell>
          <table:table-cell office:value-type="float" office:value="711495.14" table:formula="of:=[.F123]+[.F128]+[.F133]+[.F140]+[.F146]+[.F152]" table:style-name="ce124">
            <text:p>711.495,14<text:s/></text:p>
          </table:table-cell>
          <table:table-cell office:value-type="float" office:value="711495.14" table:formula="of:=[.G123]+[.G128]+[.G133]+[.G140]+[.G146]+[.G152]" table:style-name="ce124">
            <text:p>711.495,14<text:s/></text:p>
          </table:table-cell>
          <table:table-cell table:style-name="ce116"/>
          <table:table-cell table:number-columns-repeated="16376"/>
        </table:table-row>
        <table:table-row table:style-name="ro7">
          <table:table-cell table:style-name="ce56"/>
          <table:table-cell table:style-name="ce57"/>
          <table:table-cell table:style-name="ce54"/>
          <table:table-cell table:style-name="ce124"/>
          <table:table-cell table:style-name="ce54"/>
          <table:table-cell table:number-columns-repeated="2" table:style-name="ce1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1300000" table:formula="of:=SUM([.C124:.C127])" table:style-name="ce21">
            <text:p>1.300.000,00<text:s/></text:p>
          </table:table-cell>
          <table:table-cell office:value-type="float" office:value="1300000" table:formula="of:=SUM([.D124:.D127])" table:style-name="ce127">
            <text:p>1.300.000,00<text:s/></text:p>
          </table:table-cell>
          <table:table-cell office:value-type="float" office:value="456000.44" table:formula="of:=SUM([.E124:.E127])" table:style-name="ce21">
            <text:p>456.000,44<text:s/></text:p>
          </table:table-cell>
          <table:table-cell office:value-type="float" office:value="0" table:formula="of:=SUM([.F124:.F127])" table:style-name="ce127">
            <text:p>0,00<text:s/></text:p>
          </table:table-cell>
          <table:table-cell office:value-type="float" office:value="0" table:formula="of:=SUM([.G124:.G127])" table:style-name="ce127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935759.19" table:formula="of:=1300000-[.D126]" table:style-name="ce126">
            <text:p>935.759,19<text:s/></text:p>
          </table:table-cell>
          <table:table-cell office:value-type="float" office:value="91759.63" table:style-name="ce29">
            <text:p>91.759,63<text:s/></text:p>
          </table:table-cell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9"/>
          <table:table-cell office:value-type="float" office:value="364240.81" table:style-name="ce126">
            <text:p>364.240,81<text:s/></text:p>
          </table:table-cell>
          <table:table-cell office:value-type="float" office:value="364240.81" table:style-name="ce29">
            <text:p>364.240,81<text:s/></text:p>
          </table:table-cell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700000" table:formula="of:=SUM([.C129:.C132])" table:style-name="ce21">
            <text:p>2.700.000,00<text:s/></text:p>
          </table:table-cell>
          <table:table-cell office:value-type="float" office:value="4700000" table:formula="of:=SUM([.D129:.D132])" table:style-name="ce127">
            <text:p>4.700.000,00<text:s/></text:p>
          </table:table-cell>
          <table:table-cell office:value-type="float" office:value="0" table:formula="of:=SUM([.E129:.E132])" table:style-name="ce21">
            <text:p>0,00<text:s/></text:p>
          </table:table-cell>
          <table:table-cell office:value-type="float" office:value="0" table:formula="of:=SUM([.F129:.F132])" table:style-name="ce127">
            <text:p>0,00<text:s/></text:p>
          </table:table-cell>
          <table:table-cell office:value-type="float" office:value="0" table:formula="of:=SUM([.G129:.G132])" table:style-name="ce127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700000" table:style-name="ce29">
            <text:p>2.700.000,00<text:s/></text:p>
          </table:table-cell>
          <table:table-cell office:value-type="float" office:value="2700000" table:style-name="ce126">
            <text:p>2.700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9"/>
          <table:table-cell office:value-type="float" office:value="2000000" table:style-name="ce126">
            <text:p>2.000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4300000" table:formula="of:=SUM([.C135:.C138])" table:style-name="ce21">
            <text:p>4.300.000,00<text:s/></text:p>
          </table:table-cell>
          <table:table-cell office:value-type="float" office:value="10300000" table:formula="of:=SUM([.D135:.D138])" table:style-name="ce127">
            <text:p>10.300.000,00<text:s/></text:p>
          </table:table-cell>
          <table:table-cell office:value-type="float" office:value="797133.75" table:formula="of:=SUM([.E135:.E138])" table:style-name="ce21">
            <text:p>797.133,75<text:s/></text:p>
          </table:table-cell>
          <table:table-cell office:value-type="float" office:value="253095.04000000001" table:formula="of:=SUM([.F135:.F138])" table:style-name="ce127">
            <text:p>253.095,04<text:s/></text:p>
          </table:table-cell>
          <table:table-cell office:value-type="float" office:value="253095.04000000001" table:formula="of:=SUM([.G135:.G138])" table:style-name="ce127">
            <text:p>253.095,04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58"/>
          <table:table-cell table:style-name="ce59"/>
          <table:table-cell table:style-name="ce21"/>
          <table:table-cell table:style-name="ce127"/>
          <table:table-cell table:style-name="ce21"/>
          <table:table-cell table:number-columns-repeated="2" table:style-name="ce127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7900" table:style-name="ce126">
            <text:p>7.900,00<text:s/></text:p>
          </table:table-cell>
          <table:table-cell office:value-type="float" office:value="7900" table:style-name="ce29">
            <text:p>7.900,00<text:s/></text:p>
          </table:table-cell>
          <table:table-cell office:value-type="float" office:value="7900" table:style-name="ce126">
            <text:p>7.900,00<text:s/></text:p>
          </table:table-cell>
          <table:table-cell office:value-type="float" office:value="7900" table:style-name="ce126">
            <text:p>7.900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300000" table:style-name="ce29">
            <text:p>4.300.000,00<text:s/></text:p>
          </table:table-cell>
          <table:table-cell office:value-type="float" office:value="4282620.18" table:formula="of:=4300000-[.D138]-[.D135]" table:style-name="ce126">
            <text:p>4.282.620,18<text:s/></text:p>
          </table:table-cell>
          <table:table-cell office:value-type="float" office:value="779753.93" table:style-name="ce29">
            <text:p>779.753,93<text:s/></text:p>
          </table:table-cell>
          <table:table-cell office:value-type="float" office:value="235715.22" table:style-name="ce126">
            <text:p>235.715,22<text:s/></text:p>
          </table:table-cell>
          <table:table-cell office:value-type="float" office:value="235715.22" table:style-name="ce126">
            <text:p>235.715,22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9"/>
          <table:table-cell office:value-type="float" office:value="6000000" table:style-name="ce126">
            <text:p>6.000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9"/>
          <table:table-cell office:value-type="float" office:value="9479.82" table:style-name="ce126">
            <text:p>9.479,82<text:s/></text:p>
          </table:table-cell>
          <table:table-cell office:value-type="float" office:value="9479.82" table:style-name="ce29">
            <text:p>9.479,82<text:s/></text:p>
          </table:table-cell>
          <table:table-cell office:value-type="float" office:value="9479.82" table:style-name="ce126">
            <text:p>9.479,82<text:s/></text:p>
          </table:table-cell>
          <table:table-cell office:value-type="float" office:value="9479.82" table:style-name="ce126">
            <text:p>9.479,82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126"/>
          <table:table-cell table:style-name="ce21"/>
          <table:table-cell table:number-columns-repeated="2" table:style-name="ce127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6763551" table:formula="of:=SUM([.C141:.C145])" table:style-name="ce21">
            <text:p>6.763.551,00<text:s/></text:p>
          </table:table-cell>
          <table:table-cell office:value-type="float" office:value="19675604.240000002" table:formula="of:=SUM([.D141:.D145])" table:style-name="ce127">
            <text:p>19.675.604,24<text:s/></text:p>
          </table:table-cell>
          <table:table-cell office:value-type="float" office:value="1703044.23" table:formula="of:=SUM([.E141:.E145])" table:style-name="ce21">
            <text:p>1.703.044,23<text:s/></text:p>
          </table:table-cell>
          <table:table-cell office:value-type="float" office:value="370453.34" table:formula="of:=SUM([.F141:.F145])" table:style-name="ce127">
            <text:p>370.453,34<text:s/></text:p>
          </table:table-cell>
          <table:table-cell office:value-type="float" office:value="370453.34" table:formula="of:=SUM([.G141:.G145])" table:style-name="ce127">
            <text:p>370.453,34<text:s/></text:p>
          </table:table-cell>
          <table:table-cell table:style-name="ce116"/>
          <table:table-cell table:number-columns-repeated="238" table:style-name="ce60"/>
          <table:table-cell table:number-columns-repeated="16138" table:style-name="ce34"/>
        </table:table-row>
        <table:table-row table:style-name="ro3">
          <table:table-cell table:style-name="ce22"/>
          <table:table-cell table:style-name="ce23"/>
          <table:table-cell table:style-name="ce21"/>
          <table:table-cell table:style-name="ce127"/>
          <table:table-cell table:style-name="ce21"/>
          <table:table-cell table:number-columns-repeated="2" table:style-name="ce127"/>
          <table:table-cell table:style-name="ce116"/>
          <table:table-cell table:number-columns-repeated="238" table:style-name="ce60"/>
          <table:table-cell table:number-columns-repeated="16138" table:style-name="ce34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2741.3" table:formula="of:=1580+1161.3" table:style-name="ce126">
            <text:p>2.741,30<text:s/></text:p>
          </table:table-cell>
          <table:table-cell office:value-type="float" office:value="2741.3" table:style-name="ce29">
            <text:p>2.741,30<text:s/></text:p>
          </table:table-cell>
          <table:table-cell office:value-type="float" office:value="1580" table:style-name="ce126">
            <text:p>1.580,00<text:s/></text:p>
          </table:table-cell>
          <table:table-cell office:value-type="float" office:value="1580" table:style-name="ce126">
            <text:p>1.580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763551" table:style-name="ce29">
            <text:p>6.763.551,00<text:s/></text:p>
          </table:table-cell>
          <table:table-cell office:value-type="float" office:value="6672862.9400000004" table:formula="of:=6675604.24-[.D142]" table:style-name="ce126">
            <text:p>6.672.862,94<text:s/></text:p>
          </table:table-cell>
          <table:table-cell office:value-type="float" office:value="1700302.93" table:style-name="ce29">
            <text:p>1.700.302,93<text:s/></text:p>
          </table:table-cell>
          <table:table-cell office:value-type="float" office:value="368873.34" table:style-name="ce126">
            <text:p>368.873,34<text:s/></text:p>
          </table:table-cell>
          <table:table-cell office:value-type="float" office:value="368873.34" table:style-name="ce126">
            <text:p>368.873,34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9"/>
          <table:table-cell office:value-type="float" office:value="13000000" table:style-name="ce126">
            <text:p>13.000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7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0" table:formula="of:=SUM([.C148:.C150])" table:style-name="ce21">
            <text:p>0,00<text:s/></text:p>
          </table:table-cell>
          <table:table-cell office:value-type="float" office:value="1547073.01" table:formula="of:=SUM([.D148:.D150])" table:style-name="ce127">
            <text:p>1.547.073,01<text:s/></text:p>
          </table:table-cell>
          <table:table-cell office:value-type="float" office:value="47073.009999999995" table:formula="of:=SUM([.E148:.E150])" table:style-name="ce21">
            <text:p>47.073,01<text:s/></text:p>
          </table:table-cell>
          <table:table-cell office:value-type="float" office:value="47073.009999999995" table:formula="of:=SUM([.F148:.F150])" table:style-name="ce127">
            <text:p>47.073,01<text:s/></text:p>
          </table:table-cell>
          <table:table-cell office:value-type="float" office:value="47073.009999999995" table:formula="of:=SUM([.G148:.G150])" table:style-name="ce127">
            <text:p>47.073,01<text:s/></text:p>
          </table:table-cell>
          <table:table-cell table:style-name="ce11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9"/>
          <table:table-cell office:value-type="float" office:value="37021.210000000006" table:formula="of:=47073.01-[.D150]" table:style-name="ce126">
            <text:p>37.021,21<text:s/></text:p>
          </table:table-cell>
          <table:table-cell office:value-type="float" office:value="37021.21" table:style-name="ce29">
            <text:p>37.021,21<text:s/></text:p>
          </table:table-cell>
          <table:table-cell office:value-type="float" office:value="37021.21" table:style-name="ce126">
            <text:p>37.021,21<text:s/></text:p>
          </table:table-cell>
          <table:table-cell office:value-type="float" office:value="37021.21" table:style-name="ce126">
            <text:p>37.021,21<text:s/></text:p>
          </table:table-cell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9"/>
          <table:table-cell office:value-type="float" office:value="1500000" table:style-name="ce126">
            <text:p>1.500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9"/>
          <table:table-cell office:value-type="float" office:value="10051.799999999999" table:style-name="ce126">
            <text:p>10.051,80<text:s/></text:p>
          </table:table-cell>
          <table:table-cell office:value-type="float" office:value="10051.799999999999" table:style-name="ce29">
            <text:p>10.051,80<text:s/></text:p>
          </table:table-cell>
          <table:table-cell office:value-type="float" office:value="10051.799999999999" table:style-name="ce126">
            <text:p>10.051,80<text:s/></text:p>
          </table:table-cell>
          <table:table-cell office:value-type="float" office:value="10051.799999999999" table:style-name="ce126">
            <text:p>10.051,80<text:s/></text:p>
          </table:table-cell>
          <table:table-cell table:style-name="ce11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0" table:formula="of:=SUM([.C154])" table:style-name="ce21">
            <text:p>0,00<text:s/></text:p>
          </table:table-cell>
          <table:table-cell office:value-type="float" office:value="40873.75" table:formula="of:=SUM([.D154])" table:style-name="ce127">
            <text:p>40.873,75<text:s/></text:p>
          </table:table-cell>
          <table:table-cell office:value-type="float" office:value="40873.75" table:formula="of:=SUM([.E154])" table:style-name="ce21">
            <text:p>40.873,75<text:s/></text:p>
          </table:table-cell>
          <table:table-cell office:value-type="float" office:value="40873.75" table:formula="of:=SUM([.F154])" table:style-name="ce127">
            <text:p>40.873,75<text:s/></text:p>
          </table:table-cell>
          <table:table-cell office:value-type="float" office:value="40873.75" table:formula="of:=SUM([.G154])" table:style-name="ce127">
            <text:p>40.873,75<text:s/></text:p>
          </table:table-cell>
          <table:table-cell table:style-name="ce11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9"/>
          <table:table-cell office:value-type="float" office:value="40873.75" table:style-name="ce126">
            <text:p>40.873,75<text:s/></text:p>
          </table:table-cell>
          <table:table-cell office:value-type="float" office:value="40873.75" table:style-name="ce29">
            <text:p>40.873,75<text:s/></text:p>
          </table:table-cell>
          <table:table-cell office:value-type="float" office:value="40873.75" table:style-name="ce126">
            <text:p>40.873,75<text:s/></text:p>
          </table:table-cell>
          <table:table-cell office:value-type="float" office:value="40873.75" table:style-name="ce126">
            <text:p>40.873,75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509000" table:formula="of:=SUM([.C158:.C162])" table:style-name="ce54">
            <text:p>509.000,00<text:s/></text:p>
          </table:table-cell>
          <table:table-cell office:value-type="float" office:value="509000" table:formula="of:=SUM([.D158:.D162])" table:style-name="ce124">
            <text:p>509.000,00<text:s/></text:p>
          </table:table-cell>
          <table:table-cell office:value-type="float" office:value="26004.2" table:formula="of:=SUM([.E158:.E162])" table:style-name="ce54">
            <text:p>26.004,20<text:s/></text:p>
          </table:table-cell>
          <table:table-cell office:value-type="float" office:value="25924.2" table:formula="of:=SUM([.F158:.F162])" table:style-name="ce124">
            <text:p>25.924,20<text:s/></text:p>
          </table:table-cell>
          <table:table-cell office:value-type="float" office:value="25924.2" table:formula="of:=SUM([.G158:.G162])" table:style-name="ce124">
            <text:p>25.924,2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126"/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0" table:style-name="ce29">
            <text:p>160.000,00<text:s/></text:p>
          </table:table-cell>
          <table:table-cell office:value-type="float" office:value="160000" table:style-name="ce126">
            <text:p>160.000,00<text:s/></text:p>
          </table:table-cell>
          <table:table-cell table:style-name="ce36"/>
          <table:table-cell table:number-columns-repeated="2" table:style-name="ce125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9000" table:style-name="ce29">
            <text:p>9.000,00<text:s/></text:p>
          </table:table-cell>
          <table:table-cell office:value-type="float" office:value="9000" table:style-name="ce126">
            <text:p>9.000,00<text:s/></text:p>
          </table:table-cell>
          <table:table-cell office:value-type="float" office:value="296.2" table:style-name="ce29">
            <text:p>296,20<text:s/></text:p>
          </table:table-cell>
          <table:table-cell office:value-type="float" office:value="296.2" table:style-name="ce126">
            <text:p>296,20<text:s/></text:p>
          </table:table-cell>
          <table:table-cell office:value-type="float" office:value="296.2" table:style-name="ce126">
            <text:p>296,2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15000" table:style-name="ce29">
            <text:p>315.000,00<text:s/></text:p>
          </table:table-cell>
          <table:table-cell office:value-type="float" office:value="315000" table:style-name="ce126">
            <text:p>315.000,00<text:s/></text:p>
          </table:table-cell>
          <table:table-cell office:value-type="float" office:value="25708" table:style-name="ce29">
            <text:p>25.708,00<text:s/></text:p>
          </table:table-cell>
          <table:table-cell office:value-type="float" office:value="25628" table:style-name="ce126">
            <text:p>25.628,00<text:s/></text:p>
          </table:table-cell>
          <table:table-cell office:value-type="float" office:value="25628" table:style-name="ce126">
            <text:p>25.628,00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float" office:value="33904000" table:style-name="ce61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10000" table:style-name="ce126">
            <text:p>10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5000" table:style-name="ce29">
            <text:p>15.000,00<text:s/></text:p>
          </table:table-cell>
          <table:table-cell office:value-type="float" office:value="15000" table:style-name="ce126">
            <text:p>15.000,00<text:s/></text:p>
          </table:table-cell>
          <table:table-cell table:style-name="ce29"/>
          <table:table-cell table:number-columns-repeated="2" table:style-name="ce126"/>
          <table:table-cell table:style-name="ce116"/>
          <table:table-cell table:number-columns-repeated="16376"/>
        </table:table-row>
        <table:table-row table:style-name="ro8">
          <table:table-cell table:style-name="ce41"/>
          <table:table-cell table:style-name="ce42"/>
          <table:table-cell table:style-name="ce45"/>
          <table:table-cell table:style-name="ce129"/>
          <table:table-cell table:style-name="ce45"/>
          <table:table-cell table:number-columns-repeated="2" table:style-name="ce129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20535861" table:formula="of:=[.C96]+[.C108]+[.C121]+[.C156]" table:style-name="ce46">
            <text:p>20.535.861,00<text:s/></text:p>
          </table:table-cell>
          <table:table-cell office:value-type="float" office:value="43035861" table:formula="of:=[.D96]+[.D108]+[.D121]+[.D156]" table:style-name="ce47">
            <text:p>43.035.861,00<text:s/></text:p>
          </table:table-cell>
          <table:table-cell office:value-type="float" office:value="4210779.13" table:formula="of:=[.E96]+[.E108]+[.E121]+[.E156]" table:style-name="ce46">
            <text:p>4.210.779,13<text:s/></text:p>
          </table:table-cell>
          <table:table-cell office:value-type="float" office:value="1658555.5799999998" table:formula="of:=[.F96]+[.F108]+[.F121]+[.F156]" table:style-name="ce47">
            <text:p>1.658.555,58<text:s/></text:p>
          </table:table-cell>
          <table:table-cell office:value-type="float" office:value="1658555.5799999998" table:formula="of:=[.G96]+[.G108]+[.G121]+[.G156]" table:style-name="ce47">
            <text:p>1.658.555,58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number-columns-repeated="2" table:style-name="ce48"/>
          <table:table-cell table:number-columns-repeated="5" table:style-name="ce29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1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116"/>
          <table:table-cell table:number-columns-repeated="16376" table:style-name="ce60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72:.C173])" table:style-name="ce20">
            <text:p>37.500,00<text:s/></text:p>
          </table:table-cell>
          <table:table-cell office:value-type="float" office:value="37500" table:formula="of:=SUM([.D172:.D173])" table:style-name="ce21">
            <text:p>37.500,00<text:s/></text:p>
          </table:table-cell>
          <table:table-cell office:value-type="float" office:value="0" table:formula="of:=SUM([.E172:.E173])" table:style-name="ce20">
            <text:p>0,00<text:s/></text:p>
          </table:table-cell>
          <table:table-cell office:value-type="float" office:value="0" table:formula="of:=SUM([.F172:.F173])" table:style-name="ce21">
            <text:p>0,00<text:s/></text:p>
          </table:table-cell>
          <table:table-cell office:value-type="float" office:value="0" table:formula="of:=SUM([.G172:.G173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8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9">
            <text:p>22.5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8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9">
            <text:p>15.0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77:.C178])" table:style-name="ce20">
            <text:p>37.500,00<text:s/></text:p>
          </table:table-cell>
          <table:table-cell office:value-type="float" office:value="37500" table:formula="of:=SUM([.D177:.D178])" table:style-name="ce21">
            <text:p>37.500,00<text:s/></text:p>
          </table:table-cell>
          <table:table-cell office:value-type="float" office:value="0" table:formula="of:=SUM([.E177:.E178])" table:style-name="ce20">
            <text:p>0,00<text:s/></text:p>
          </table:table-cell>
          <table:table-cell office:value-type="float" office:value="0" table:formula="of:=SUM([.F177:.F178])" table:style-name="ce21">
            <text:p>0,00<text:s/></text:p>
          </table:table-cell>
          <table:table-cell office:value-type="float" office:value="0" table:formula="of:=SUM([.G177:.G178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8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9">
            <text:p>22.5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8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9">
            <text:p>15.0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82:.C183])" table:style-name="ce20">
            <text:p>37.500,00<text:s/></text:p>
          </table:table-cell>
          <table:table-cell office:value-type="float" office:value="37500" table:formula="of:=SUM([.D182:.D183])" table:style-name="ce21">
            <text:p>37.500,00<text:s/></text:p>
          </table:table-cell>
          <table:table-cell office:value-type="float" office:value="0" table:formula="of:=SUM([.E182:.E183])" table:style-name="ce20">
            <text:p>0,00<text:s/></text:p>
          </table:table-cell>
          <table:table-cell office:value-type="float" office:value="0" table:formula="of:=SUM([.F182:.F183])" table:style-name="ce21">
            <text:p>0,00<text:s/></text:p>
          </table:table-cell>
          <table:table-cell office:value-type="float" office:value="0" table:formula="of:=SUM([.G182:.G183])" table:style-name="ce20">
            <text:p>0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8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9">
            <text:p>22.5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8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9">
            <text:p>15.0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87:.C188])" table:style-name="ce20">
            <text:p>37.500,00<text:s/></text:p>
          </table:table-cell>
          <table:table-cell office:value-type="float" office:value="37500" table:formula="of:=SUM([.D187:.D188])" table:style-name="ce21">
            <text:p>37.500,00<text:s/></text:p>
          </table:table-cell>
          <table:table-cell office:value-type="float" office:value="0" table:formula="of:=SUM([.E187:.E188])" table:style-name="ce20">
            <text:p>0,00<text:s/></text:p>
          </table:table-cell>
          <table:table-cell office:value-type="float" office:value="0" table:formula="of:=SUM([.F187:.F188])" table:style-name="ce21">
            <text:p>0,00<text:s/></text:p>
          </table:table-cell>
          <table:table-cell office:value-type="float" office:value="0" table:formula="of:=SUM([.G187:.G188])" table:style-name="ce20">
            <text:p>0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style-name="ce25"/>
          <table:table-cell table:style-name="ce48"/>
          <table:table-cell table:style-name="ce24"/>
          <table:table-cell table:style-name="ce36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8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9">
            <text:p>22.5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8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9">
            <text:p>15.000,00<text:s/></text:p>
          </table:table-cell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number-columns-repeated="2" table:style-name="ce4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170]+[.C175]+[.C180]+[.C185]" table:style-name="ce46">
            <text:p>150.000,00<text:s/></text:p>
          </table:table-cell>
          <table:table-cell office:value-type="float" office:value="150000" table:formula="of:=[.D170]+[.D175]+[.D180]+[.D185]" table:style-name="ce46">
            <text:p>150.000,00<text:s/></text:p>
          </table:table-cell>
          <table:table-cell office:value-type="float" office:value="0" table:formula="of:=[.E170]+[.E175]+[.E180]+[.E185]" table:style-name="ce46">
            <text:p>0,00<text:s/></text:p>
          </table:table-cell>
          <table:table-cell office:value-type="float" office:value="0" table:formula="of:=[.F170]+[.F175]+[.F180]+[.F185]" table:style-name="ce46">
            <text:p>0,00<text:s/></text:p>
          </table:table-cell>
          <table:table-cell office:value-type="float" office:value="0" table:formula="of:=[.G170]+[.G175]+[.G180]+[.G185]" table:style-name="ce46">
            <text:p>0,00<text:s/>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3">
          <table:table-cell table:number-columns-repeated="2" table:style-name="ce67"/>
          <table:table-cell table:number-columns-repeated="5" table:style-name="ce68"/>
          <table:table-cell table:style-name="ce116"/>
          <table:table-cell table:number-columns-repeated="238" table:style-name="ce55"/>
          <table:table-cell table:number-columns-repeated="16138" table:style-name="ce69"/>
        </table:table-row>
        <table:table-row table:style-name="ro9">
          <table:table-cell office:value-type="string" table:number-columns-spanned="2" table:number-rows-spanned="1" table:style-name="ce91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238" table:style-name="ce3"/>
          <table:table-cell table:number-columns-repeated="16138"/>
        </table:table-row>
        <table:table-row table:style-name="ro9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63"/>
          <table:table-cell table:style-name="ce59"/>
          <table:table-cell table:number-columns-repeated="5" table:style-name="ce70"/>
          <table:table-cell table:style-name="ce11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0">
            <text:p>2793 -Defesa da probidade administrativa e do patrimônio público</text:p>
          </table:table-cell>
          <table:covered-table-cell/>
          <table:table-cell office:value-type="float" office:value="65000" table:formula="of:=[.C197]+[.C198]" table:style-name="ce20">
            <text:p>65.000,00<text:s/></text:p>
          </table:table-cell>
          <table:table-cell office:value-type="float" office:value="65000" table:formula="of:=[.D197]+[.D198]" table:style-name="ce20">
            <text:p>65.000,00<text:s/></text:p>
          </table:table-cell>
          <table:table-cell office:value-type="float" office:value="0" table:formula="of:=[.E197]+[.E198]" table:style-name="ce20">
            <text:p>0,00<text:s/></text:p>
          </table:table-cell>
          <table:table-cell office:value-type="float" office:value="0" table:formula="of:=[.F197]+[.F198]" table:style-name="ce20">
            <text:p>0,00<text:s/></text:p>
          </table:table-cell>
          <table:table-cell office:value-type="float" office:value="0" table:formula="of:=[.G197]+[.G198]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9000" table:style-name="ce71">
            <text:p>39.000,00<text:s/></text:p>
          </table:table-cell>
          <table:table-cell office:value-type="float" office:value="39000" table:style-name="ce71">
            <text:p>39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85000" table:formula="of:=SUM([.C202:.C203])" table:style-name="ce20">
            <text:p>85.000,00<text:s/></text:p>
          </table:table-cell>
          <table:table-cell office:value-type="float" office:value="85000" table:formula="of:=SUM([.D202:.D203])" table:style-name="ce20">
            <text:p>85.000,00<text:s/></text:p>
          </table:table-cell>
          <table:table-cell office:value-type="float" office:value="0" table:formula="of:=SUM([.E202:.E203])" table:style-name="ce20">
            <text:p>0,00<text:s/></text:p>
          </table:table-cell>
          <table:table-cell office:value-type="float" office:value="0" table:formula="of:=SUM([.F202:.F203])" table:style-name="ce20">
            <text:p>0,00<text:s/></text:p>
          </table:table-cell>
          <table:table-cell office:value-type="float" office:value="0" table:formula="of:=SUM([.G202:.G203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51000" table:style-name="ce71">
            <text:p>51.000,00<text:s/></text:p>
          </table:table-cell>
          <table:table-cell office:value-type="float" office:value="51000" table:style-name="ce71">
            <text:p>51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4000" table:style-name="ce71">
            <text:p>34.000,00<text:s/></text:p>
          </table:table-cell>
          <table:table-cell office:value-type="float" office:value="34000" table:style-name="ce71">
            <text:p>34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195]+[.C200]" table:style-name="ce46">
            <text:p>150.000,00<text:s/></text:p>
          </table:table-cell>
          <table:table-cell office:value-type="float" office:value="150000" table:formula="of:=[.D195]+[.D200]" table:style-name="ce46">
            <text:p>150.000,00<text:s/></text:p>
          </table:table-cell>
          <table:table-cell office:value-type="float" office:value="0" table:formula="of:=[.E195]+[.E200]" table:style-name="ce46">
            <text:p>0,00<text:s/></text:p>
          </table:table-cell>
          <table:table-cell office:value-type="float" office:value="0" table:formula="of:=[.F195]+[.F200]" table:style-name="ce46">
            <text:p>0,00<text:s/></text:p>
          </table:table-cell>
          <table:table-cell office:value-type="float" office:value="0" table:formula="of:=[.G195]+[.G200]" table:style-name="ce46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number-columns-repeated="2" table:style-name="ce67"/>
          <table:table-cell table:number-columns-repeated="5" table:style-name="ce68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63"/>
          <table:table-cell table:style-name="ce59"/>
          <table:table-cell table:number-columns-repeated="5" table:style-name="ce70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2797 -Direito à saúde Mental da Criança e do adolescente</text:p>
          </table:table-cell>
          <table:covered-table-cell/>
          <table:table-cell office:value-type="float" office:value="75000" table:formula="of:=SUM([.C212:.C213])" table:style-name="ce20">
            <text:p>75.000,00<text:s/></text:p>
          </table:table-cell>
          <table:table-cell office:value-type="float" office:value="75000" table:formula="of:=SUM([.D212:.D213])" table:style-name="ce20">
            <text:p>75.000,00<text:s/></text:p>
          </table:table-cell>
          <table:table-cell office:value-type="float" office:value="0" table:formula="of:=SUM([.E212:.E213])" table:style-name="ce20">
            <text:p>0,00<text:s/></text:p>
          </table:table-cell>
          <table:table-cell office:value-type="float" office:value="0" table:formula="of:=SUM([.F212:.F213])" table:style-name="ce20">
            <text:p>0,00<text:s/></text:p>
          </table:table-cell>
          <table:table-cell office:value-type="float" office:value="0" table:formula="of:=SUM([.G212:.G213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1">
            <text:p>45.000,00<text:s/></text:p>
          </table:table-cell>
          <table:table-cell office:value-type="float" office:value="45000" table:style-name="ce71">
            <text:p>45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72">
            <text:p>3390.3900</text:p>
          </table:table-cell>
          <table:table-cell office:value-type="string" table:style-name="ce73">
            <text:p>Outros Serviços de Terceiros – Pessoa Jurídica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2798 -Prevenção da violência escolar</text:p>
          </table:table-cell>
          <table:covered-table-cell/>
          <table:table-cell office:value-type="float" office:value="75000" table:formula="of:=SUM([.C217:.C218])" table:style-name="ce20">
            <text:p>75.000,00<text:s/></text:p>
          </table:table-cell>
          <table:table-cell office:value-type="float" office:value="75000" table:formula="of:=SUM([.D217:.D218])" table:style-name="ce20">
            <text:p>75.000,00<text:s/></text:p>
          </table:table-cell>
          <table:table-cell office:value-type="float" office:value="0" table:formula="of:=SUM([.E217:.E218])" table:style-name="ce20">
            <text:p>0,00<text:s/></text:p>
          </table:table-cell>
          <table:table-cell office:value-type="float" office:value="0" table:formula="of:=SUM([.F217:.F218])" table:style-name="ce20">
            <text:p>0,00<text:s/></text:p>
          </table:table-cell>
          <table:table-cell office:value-type="float" office:value="0" table:formula="of:=SUM([.G217:.G218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style-name="ce32"/>
          <table:table-cell table:number-columns-repeated="2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1">
            <text:p>45.000,00<text:s/></text:p>
          </table:table-cell>
          <table:table-cell office:value-type="float" office:value="45000" table:style-name="ce71">
            <text:p>45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SUM([.C210]+[.C215])" table:style-name="ce46">
            <text:p>150.000,00<text:s/></text:p>
          </table:table-cell>
          <table:table-cell office:value-type="float" office:value="150000" table:formula="of:=SUM([.D210]+[.D215])" table:style-name="ce46">
            <text:p>150.000,00<text:s/></text:p>
          </table:table-cell>
          <table:table-cell office:value-type="float" office:value="0" table:formula="of:=SUM([.E210]+[.E215])" table:style-name="ce46">
            <text:p>0,00<text:s/></text:p>
          </table:table-cell>
          <table:table-cell office:value-type="float" office:value="0" table:formula="of:=SUM([.F210]+[.F215])" table:style-name="ce46">
            <text:p>0,00<text:s/></text:p>
          </table:table-cell>
          <table:table-cell office:value-type="float" office:value="0" table:formula="of:=SUM([.G210]+[.G215])" table:style-name="ce46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number-columns-repeated="2" table:style-name="ce48"/>
          <table:table-cell table:number-columns-repeated="5" table:style-name="ce29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1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5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27:.C228])" table:style-name="ce20">
            <text:p>30.000,00<text:s/></text:p>
          </table:table-cell>
          <table:table-cell office:value-type="float" office:value="30000" table:formula="of:=SUM([.D227:.D228])" table:style-name="ce20">
            <text:p>30.000,00<text:s/></text:p>
          </table:table-cell>
          <table:table-cell office:value-type="float" office:value="0" table:formula="of:=SUM([.E227:.E228])" table:style-name="ce20">
            <text:p>0,00<text:s/></text:p>
          </table:table-cell>
          <table:table-cell office:value-type="float" office:value="0" table:formula="of:=SUM([.F227:.F228])" table:style-name="ce20">
            <text:p>0,00<text:s/></text:p>
          </table:table-cell>
          <table:table-cell office:value-type="float" office:value="0" table:formula="of:=SUM([.G227:.G228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18000" table:style-name="ce71">
            <text:p>18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232:.C233])" table:style-name="ce20">
            <text:p>30.000,00<text:s/></text:p>
          </table:table-cell>
          <table:table-cell office:value-type="float" office:value="30000" table:formula="of:=SUM([.D232:.D233])" table:style-name="ce20">
            <text:p>30.000,00<text:s/></text:p>
          </table:table-cell>
          <table:table-cell office:value-type="float" office:value="29553.919999999998" table:formula="of:=SUM([.E232:.E233])" table:style-name="ce20">
            <text:p>29.553,92<text:s/></text:p>
          </table:table-cell>
          <table:table-cell office:value-type="float" office:value="29553.919999999998" table:formula="of:=SUM([.F232:.F233])" table:style-name="ce20">
            <text:p>29.553,92<text:s/></text:p>
          </table:table-cell>
          <table:table-cell office:value-type="float" office:value="29553.919999999998" table:formula="of:=SUM([.G232:.G233])" table:style-name="ce20">
            <text:p>29.553,92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29553.919999999998" table:formula="of:=18000+11553.92" table:style-name="ce71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446.07999999999993" table:formula="of:=12000-11553.92" table:style-name="ce71">
            <text:p>446,08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5"/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237:.C238])" table:style-name="ce20">
            <text:p>30.000,00<text:s/></text:p>
          </table:table-cell>
          <table:table-cell office:value-type="float" office:value="30000" table:formula="of:=SUM([.D237:.D238])" table:style-name="ce20">
            <text:p>30.000,00<text:s/></text:p>
          </table:table-cell>
          <table:table-cell office:value-type="float" office:value="29943.040000000001" table:formula="of:=SUM([.E237:.E238])" table:style-name="ce20">
            <text:p>29.943,04<text:s/></text:p>
          </table:table-cell>
          <table:table-cell office:value-type="float" office:value="29943.040000000001" table:formula="of:=SUM([.F237:.F238])" table:style-name="ce20">
            <text:p>29.943,04<text:s/></text:p>
          </table:table-cell>
          <table:table-cell office:value-type="float" office:value="29943.040000000001" table:formula="of:=SUM([.G237:.G238])" table:style-name="ce20">
            <text:p>29.943,04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5"/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29943.040000000001" table:formula="of:=18000+11943.04" table:style-name="ce71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56.959999999999127" table:formula="of:=12000-11943.04" table:style-name="ce71">
            <text:p>56,96<text:s/></text:p>
          </table:table-cell>
          <table:table-cell table:number-columns-repeated="3" table:style-name="ce20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242:.C243])" table:style-name="ce20">
            <text:p>30.000,00<text:s/></text:p>
          </table:table-cell>
          <table:table-cell office:value-type="float" office:value="30000.000000000004" table:formula="of:=SUM([.D242:.D243])" table:style-name="ce20">
            <text:p>30.000,00<text:s/></text:p>
          </table:table-cell>
          <table:table-cell office:value-type="float" office:value="29723.49" table:formula="of:=SUM([.E242:.E243])" table:style-name="ce20">
            <text:p>29.723,49<text:s/></text:p>
          </table:table-cell>
          <table:table-cell office:value-type="float" office:value="29723.49" table:formula="of:=SUM([.F242:.F243])" table:style-name="ce20">
            <text:p>29.723,49<text:s/></text:p>
          </table:table-cell>
          <table:table-cell office:value-type="float" office:value="29723.49" table:formula="of:=SUM([.G242:.G243])" table:style-name="ce20">
            <text:p>29.723,49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29723.49" table:formula="of:=18000+11627.47+96.02" table:style-name="ce71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276.51000000000067" table:formula="of:=12000-11627.47-96.02" table:style-name="ce71">
            <text:p>276,51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5"/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47:.C248])" table:style-name="ce20">
            <text:p>30.000,00<text:s/></text:p>
          </table:table-cell>
          <table:table-cell office:value-type="float" office:value="30000" table:formula="of:=SUM([.D247:.D248])" table:style-name="ce20">
            <text:p>30.000,00<text:s/></text:p>
          </table:table-cell>
          <table:table-cell office:value-type="float" office:value="10565.35" table:formula="of:=SUM([.E247:.E248])" table:style-name="ce20">
            <text:p>10.565,35<text:s/></text:p>
          </table:table-cell>
          <table:table-cell office:value-type="float" office:value="10565.35" table:formula="of:=SUM([.F247:.F248])" table:style-name="ce20">
            <text:p>10.565,35<text:s/></text:p>
          </table:table-cell>
          <table:table-cell office:value-type="float" office:value="10565.35" table:formula="of:=SUM([.G247:.G248])" table:style-name="ce20">
            <text:p>10.565,35<text:s/></text:p>
          </table:table-cell>
          <table:table-cell table:style-name="ce11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5"/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10565.35" table:style-name="ce24">
            <text:p>10.565,35<text:s/></text:p>
          </table:table-cell>
          <table:table-cell office:value-type="float" office:value="10565.35" table:style-name="ce24">
            <text:p>10.565,35<text:s/></text:p>
          </table:table-cell>
          <table:table-cell office:value-type="float" office:value="10565.35" table:style-name="ce24">
            <text:p>10.565,35<text:s/></text:p>
          </table:table-cell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7">
          <table:table-cell table:style-name="ce41"/>
          <table:table-cell table:style-name="ce42"/>
          <table:table-cell table:style-name="ce44"/>
          <table:table-cell table:style-name="ce74"/>
          <table:table-cell table:number-columns-repeated="3" table:style-name="ce4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225]+[.C230]+[.C235]+[.C240]+[.C245]" table:style-name="ce46">
            <text:p>150.000,00<text:s/></text:p>
          </table:table-cell>
          <table:table-cell office:value-type="float" office:value="150000" table:formula="of:=[.D225]+[.D230]+[.D235]+[.D240]+[.D245]" table:style-name="ce46">
            <text:p>150.000,00<text:s/></text:p>
          </table:table-cell>
          <table:table-cell office:value-type="float" office:value="99785.8" table:formula="of:=[.E225]+[.E230]+[.E235]+[.E240]+[.E245]" table:style-name="ce46">
            <text:p>99.785,80<text:s/></text:p>
          </table:table-cell>
          <table:table-cell office:value-type="float" office:value="99785.8" table:formula="of:=[.F225]+[.F230]+[.F235]+[.F240]+[.F245]" table:style-name="ce46">
            <text:p>99.785,80<text:s/></text:p>
          </table:table-cell>
          <table:table-cell office:value-type="float" office:value="99785.8" table:formula="of:=[.G225]+[.G230]+[.G235]+[.G240]+[.G245]" table:style-name="ce46">
            <text:p>99.785,8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number-columns-repeated="2" table:style-name="ce48"/>
          <table:table-cell table:number-columns-repeated="5" table:style-name="ce29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5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5000" table:formula="of:=SUM([.C257:.C258])" table:style-name="ce20">
            <text:p>25.000,00<text:s/></text:p>
          </table:table-cell>
          <table:table-cell office:value-type="float" office:value="25000" table:formula="of:=SUM([.D257:.D258])" table:style-name="ce20">
            <text:p>25.000,00<text:s/></text:p>
          </table:table-cell>
          <table:table-cell office:value-type="float" office:value="0" table:formula="of:=SUM([.E257:.E258])" table:style-name="ce20">
            <text:p>0,00<text:s/></text:p>
          </table:table-cell>
          <table:table-cell office:value-type="float" office:value="0" table:formula="of:=SUM([.F257:.F258])" table:style-name="ce20">
            <text:p>0,00<text:s/></text:p>
          </table:table-cell>
          <table:table-cell office:value-type="float" office:value="0" table:formula="of:=SUM([.G257:.G258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71">
            <text:p>15.000,00<text:s/></text:p>
          </table:table-cell>
          <table:table-cell office:value-type="float" office:value="15000" table:style-name="ce71">
            <text:p>15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" table:style-name="ce71">
            <text:p>10.000,00<text:s/></text:p>
          </table:table-cell>
          <table:table-cell office:value-type="float" office:value="10000" table:style-name="ce71">
            <text:p>10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0000" table:formula="of:=SUM([.C262:.C263])" table:style-name="ce20">
            <text:p>20.000,00<text:s/></text:p>
          </table:table-cell>
          <table:table-cell office:value-type="float" office:value="20000" table:formula="of:=SUM([.D262:.D263])" table:style-name="ce20">
            <text:p>20.000,00<text:s/></text:p>
          </table:table-cell>
          <table:table-cell office:value-type="float" office:value="4528.28" table:formula="of:=SUM([.E262:.E263])" table:style-name="ce20">
            <text:p>4.528,28<text:s/></text:p>
          </table:table-cell>
          <table:table-cell office:value-type="float" office:value="4528.28" table:formula="of:=SUM([.F262:.F263])" table:style-name="ce20">
            <text:p>4.528,28<text:s/></text:p>
          </table:table-cell>
          <table:table-cell office:value-type="float" office:value="4528.28" table:formula="of:=SUM([.G262:.G263])" table:style-name="ce20">
            <text:p>4.528,28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1">
            <text:p>8.000,00<text:s/></text:p>
          </table:table-cell>
          <table:table-cell office:value-type="float" office:value="8000" table:style-name="ce71">
            <text:p>8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0000" table:formula="of:=SUM([.C267:.C268])" table:style-name="ce20">
            <text:p>20.000,00<text:s/></text:p>
          </table:table-cell>
          <table:table-cell office:value-type="float" office:value="20000" table:formula="of:=SUM([.D267:.D268])" table:style-name="ce20">
            <text:p>20.000,00<text:s/></text:p>
          </table:table-cell>
          <table:table-cell office:value-type="float" office:value="0" table:formula="of:=SUM([.E267:.E268])" table:style-name="ce20">
            <text:p>0,00<text:s/></text:p>
          </table:table-cell>
          <table:table-cell office:value-type="float" office:value="0" table:formula="of:=SUM([.F267:.F268])" table:style-name="ce20">
            <text:p>0,00<text:s/></text:p>
          </table:table-cell>
          <table:table-cell office:value-type="float" office:value="0" table:formula="of:=SUM([.G267:.G268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1">
            <text:p>8.000,00<text:s/></text:p>
          </table:table-cell>
          <table:table-cell office:value-type="float" office:value="8000" table:style-name="ce71">
            <text:p>8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50000" table:formula="of:=SUM([.C272:.C273])" table:style-name="ce20">
            <text:p>50.000,00<text:s/></text:p>
          </table:table-cell>
          <table:table-cell office:value-type="float" office:value="50000" table:formula="of:=SUM([.D272:.D273])" table:style-name="ce20">
            <text:p>50.000,00<text:s/></text:p>
          </table:table-cell>
          <table:table-cell office:value-type="float" office:value="0" table:formula="of:=SUM([.E272:.E273])" table:style-name="ce20">
            <text:p>0,00<text:s/></text:p>
          </table:table-cell>
          <table:table-cell office:value-type="float" office:value="0" table:formula="of:=SUM([.F272:.F273])" table:style-name="ce20">
            <text:p>0,00<text:s/></text:p>
          </table:table-cell>
          <table:table-cell office:value-type="float" office:value="0" table:formula="of:=SUM([.G272:.G273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71">
            <text:p>20.000,00<text:s/></text:p>
          </table:table-cell>
          <table:table-cell office:value-type="float" office:value="20000" table:style-name="ce71">
            <text:p>20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5"/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5000" table:formula="of:=SUM([.C277:.C278])" table:style-name="ce20">
            <text:p>35.000,00<text:s/></text:p>
          </table:table-cell>
          <table:table-cell office:value-type="float" office:value="35000" table:formula="of:=SUM([.D277:.D278])" table:style-name="ce20">
            <text:p>35.000,00<text:s/></text:p>
          </table:table-cell>
          <table:table-cell office:value-type="float" office:value="0" table:formula="of:=SUM([.E277:.E278])" table:style-name="ce20">
            <text:p>0,00<text:s/></text:p>
          </table:table-cell>
          <table:table-cell office:value-type="float" office:value="0" table:formula="of:=SUM([.F277:.F278])" table:style-name="ce20">
            <text:p>0,00<text:s/></text:p>
          </table:table-cell>
          <table:table-cell office:value-type="float" office:value="0" table:formula="of:=SUM([.G277:.G278])" table:style-name="ce20">
            <text:p>0,00<text:s/></text:p>
          </table:table-cell>
          <table:table-cell table:style-name="ce116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5"/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1000" table:style-name="ce71">
            <text:p>21.000,00<text:s/></text:p>
          </table:table-cell>
          <table:table-cell office:value-type="float" office:value="21000" table:style-name="ce71">
            <text:p>21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000" table:style-name="ce71">
            <text:p>14.000,00<text:s/></text:p>
          </table:table-cell>
          <table:table-cell office:value-type="float" office:value="14000" table:style-name="ce71">
            <text:p>14.000,00<text:s/></text:p>
          </table:table-cell>
          <table:table-cell table:number-columns-repeated="3" table:style-name="ce24"/>
          <table:table-cell table:style-name="ce116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5" table:style-name="ce4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255]+[.C260]+[.C265]+[.C270]+[.C275]" table:style-name="ce46">
            <text:p>150.000,00<text:s/></text:p>
          </table:table-cell>
          <table:table-cell office:value-type="float" office:value="150000" table:formula="of:=[.D255]+[.D260]+[.D265]+[.D270]+[.D275]" table:style-name="ce46">
            <text:p>150.000,00<text:s/></text:p>
          </table:table-cell>
          <table:table-cell office:value-type="float" office:value="4528.28" table:formula="of:=[.E255]+[.E260]+[.E265]+[.E270]+[.E275]" table:style-name="ce46">
            <text:p>4.528,28<text:s/></text:p>
          </table:table-cell>
          <table:table-cell office:value-type="float" office:value="4528.28" table:formula="of:=[.F255]+[.F260]+[.F265]+[.F270]+[.F275]" table:style-name="ce46">
            <text:p>4.528,28<text:s/></text:p>
          </table:table-cell>
          <table:table-cell office:value-type="float" office:value="4528.28" table:formula="of:=[.G255]+[.G260]+[.G265]+[.G270]+[.G275]" table:style-name="ce46">
            <text:p>4.528,28<text:s/></text:p>
          </table:table-cell>
          <table:table-cell table:style-name="ce116"/>
          <table:table-cell table:number-columns-repeated="16376"/>
        </table:table-row>
        <table:table-row table:style-name="ro8">
          <table:table-cell table:number-columns-repeated="2" table:style-name="ce48"/>
          <table:table-cell table:number-columns-repeated="5" table:style-name="ce29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3">
          <table:table-cell table:number-columns-spanned="2" table:number-rows-spanned="1" table:style-name="ce93"/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70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60626" table:formula="of:=SUM([.C287:.C287])" table:style-name="ce20">
            <text:p>60.626,00<text:s/></text:p>
          </table:table-cell>
          <table:table-cell office:value-type="float" office:value="60626" table:formula="of:=SUM([.D287:.D287])" table:style-name="ce20">
            <text:p>60.626,00<text:s/></text:p>
          </table:table-cell>
          <table:table-cell office:value-type="float" office:value="50780.94" table:formula="of:=SUM([.E287:.E287])" table:style-name="ce20">
            <text:p>50.780,94<text:s/></text:p>
          </table:table-cell>
          <table:table-cell office:value-type="float" office:value="18882.73" table:formula="of:=SUM([.F287:.F287])" table:style-name="ce20">
            <text:p>18.882,73<text:s/></text:p>
          </table:table-cell>
          <table:table-cell office:value-type="float" office:value="18882.73" table:formula="of:=SUM([.G287:.G287])" table:style-name="ce20">
            <text:p>18.882,73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116"/>
          <table:table-cell table:number-columns-repeated="16376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 lei n° 9.715 de 25/11/1998 - fonte 240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50780.94" table:style-name="ce24">
            <text:p>50.780,94<text:s/></text:p>
          </table:table-cell>
          <table:table-cell office:value-type="float" office:value="18882.73" table:style-name="ce24">
            <text:p>18.882,73<text:s/></text:p>
          </table:table-cell>
          <table:table-cell office:value-type="float" office:value="18882.73" table:style-name="ce24">
            <text:p>18.882,73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60626" table:formula="of:=[.C285]" table:style-name="ce46">
            <text:p>60.626,00<text:s/></text:p>
          </table:table-cell>
          <table:table-cell office:value-type="float" office:value="60626" table:formula="of:=[.D285]" table:style-name="ce46">
            <text:p>60.626,00<text:s/></text:p>
          </table:table-cell>
          <table:table-cell office:value-type="float" office:value="50780.94" table:formula="of:=[.E285]" table:style-name="ce46">
            <text:p>50.780,94<text:s/></text:p>
          </table:table-cell>
          <table:table-cell office:value-type="float" office:value="18882.73" table:formula="of:=[.F285]" table:style-name="ce46">
            <text:p>18.882,73<text:s/></text:p>
          </table:table-cell>
          <table:table-cell office:value-type="float" office:value="18882.73" table:formula="of:=[.G285]" table:style-name="ce46">
            <text:p>18.882,73<text:s/></text:p>
          </table:table-cell>
          <table:table-cell table:style-name="ce116"/>
          <table:table-cell table:number-columns-repeated="16376"/>
        </table:table-row>
        <table:table-row table:style-name="ro7">
          <table:table-cell table:number-columns-repeated="2" table:style-name="ce75"/>
          <table:table-cell table:number-columns-repeated="5" table:style-name="ce76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70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96:.C300])" table:style-name="ce20">
            <text:p>43.982.790,00<text:s/></text:p>
          </table:table-cell>
          <table:table-cell office:value-type="float" office:value="46182790.000000007" table:formula="of:=SUM([.D296:.D300])" table:style-name="ce20">
            <text:p>46.182.790,00<text:s/></text:p>
          </table:table-cell>
          <table:table-cell office:value-type="float" office:value="27667811.310000002" table:formula="of:=SUM([.E296:.E300])" table:style-name="ce20">
            <text:p>27.667.811,31<text:s/></text:p>
          </table:table-cell>
          <table:table-cell office:value-type="float" office:value="27667811.310000002" table:formula="of:=SUM([.F296:.F300])" table:style-name="ce20">
            <text:p>27.667.811,31<text:s/></text:p>
          </table:table-cell>
          <table:table-cell office:value-type="float" office:value="24214616.809999999" table:formula="of:=SUM([.G296:.G300])" table:style-name="ce20">
            <text:p>24.214.616,81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20"/>
          <table:table-cell table:number-columns-repeated="4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2453261" table:style-name="ce24">
            <text:p>2.453.261,00<text:s/></text:p>
          </table:table-cell>
          <table:table-cell office:value-type="float" office:value="2350977.12" table:formula="of:=2453261-[.D299]" table:style-name="ce24">
            <text:p>2.350.977,12<text:s/></text:p>
          </table:table-cell>
          <table:table-cell office:value-type="float" office:value="1111874.06" table:style-name="ce24">
            <text:p>1.111.874,06<text:s/></text:p>
          </table:table-cell>
          <table:table-cell office:value-type="float" office:value="1111874.06" table:style-name="ce24">
            <text:p>1.111.874,06<text:s/></text:p>
          </table:table-cell>
          <table:table-cell office:value-type="float" office:value="1111874.06" table:style-name="ce24">
            <text:p>1.111.874,06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16610134.880000001" table:style-name="ce24">
            <text:p>16.610.134,88<text:s/></text:p>
          </table:table-cell>
          <table:table-cell office:value-type="float" office:value="16610134.880000001" table:style-name="ce24">
            <text:p>16.610.134,88<text:s/></text:p>
          </table:table-cell>
          <table:table-cell office:value-type="float" office:value="14142874.09" table:style-name="ce24">
            <text:p>14.142.874,09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315</text:p>
          </table:table-cell>
          <table:table-cell table:style-name="ce24"/>
          <table:table-cell office:value-type="float" office:value="2200000" table:style-name="ce24">
            <text:p>2.200.000,00<text:s/></text:p>
          </table:table-cell>
          <table:table-cell office:value-type="float" office:value="2131512.0699999998" table:style-name="ce24">
            <text:p>2.131.512,07<text:s/></text:p>
          </table:table-cell>
          <table:table-cell office:value-type="float" office:value="2131512.0699999998" table:style-name="ce24">
            <text:p>2.131.512,07<text:s/></text:p>
          </table:table-cell>
          <table:table-cell office:value-type="float" office:value="2131512.0699999998" table:style-name="ce24">
            <text:p>2.131.512,07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table:style-name="ce24"/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7712006.4199999999" table:style-name="ce24">
            <text:p>7.712.006,42<text:s/></text:p>
          </table:table-cell>
          <table:table-cell office:value-type="float" office:value="7712006.4199999999" table:style-name="ce24">
            <text:p>7.712.006,42<text:s/></text:p>
          </table:table-cell>
          <table:table-cell office:value-type="float" office:value="6726072.71" table:style-name="ce24">
            <text:p>6.726.072,71<text:s/></text:p>
          </table:table-cell>
          <table:table-cell table:style-name="ce116"/>
          <table:table-cell table:number-columns-repeated="16376"/>
        </table:table-row>
        <table:table-row table:number-rows-repeated="2" table:style-name="ro3">
          <table:table-cell table:style-name="ce25"/>
          <table:table-cell table:style-name="ce26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305]" table:style-name="ce20">
            <text:p>4.568.247,00<text:s/></text:p>
          </table:table-cell>
          <table:table-cell office:value-type="float" office:value="4568247" table:formula="of:=[.D305]" table:style-name="ce20">
            <text:p>4.568.247,00<text:s/></text:p>
          </table:table-cell>
          <table:table-cell office:value-type="float" office:value="2188001.79" table:formula="of:=[.E305]" table:style-name="ce20">
            <text:p>2.188.001,79<text:s/></text:p>
          </table:table-cell>
          <table:table-cell office:value-type="float" office:value="2188001.79" table:formula="of:=[.F305]" table:style-name="ce20">
            <text:p>2.188.001,79<text:s/></text:p>
          </table:table-cell>
          <table:table-cell office:value-type="float" office:value="1872764.15" table:formula="of:=[.G305]" table:style-name="ce20">
            <text:p>1.872.764,15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0"/>
          <table:table-cell table:number-columns-repeated="2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2188001.79" table:style-name="ce24">
            <text:p>2.188.001,79<text:s/></text:p>
          </table:table-cell>
          <table:table-cell office:value-type="float" office:value="2188001.79" table:style-name="ce24">
            <text:p>2.188.001,79<text:s/></text:p>
          </table:table-cell>
          <table:table-cell office:value-type="float" office:value="1872764.15" table:style-name="ce24">
            <text:p>1.872.764,15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5" table:style-name="ce24"/>
          <table:table-cell table:style-name="ce1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48551037" table:formula="of:=[.C294]+[.C303]" table:style-name="ce46">
            <text:p>48.551.037,00<text:s/></text:p>
          </table:table-cell>
          <table:table-cell office:value-type="float" office:value="50751037.000000007" table:formula="of:=[.D294]+[.D303]" table:style-name="ce46">
            <text:p>50.751.037,00<text:s/></text:p>
          </table:table-cell>
          <table:table-cell office:value-type="float" office:value="29855813.100000001" table:formula="of:=[.E294]+[.E303]" table:style-name="ce46">
            <text:p>29.855.813,10<text:s/></text:p>
          </table:table-cell>
          <table:table-cell office:value-type="float" office:value="29855813.100000001" table:formula="of:=[.F294]+[.F303]" table:style-name="ce46">
            <text:p>29.855.813,10<text:s/></text:p>
          </table:table-cell>
          <table:table-cell office:value-type="float" office:value="26087380.959999997" table:formula="of:=[.G294]+[.G303]" table:style-name="ce46">
            <text:p>26.087.380,96<text:s/></text:p>
          </table:table-cell>
          <table:table-cell table:style-name="ce116"/>
          <table:table-cell table:number-columns-repeated="16376"/>
        </table:table-row>
        <table:table-row table:style-name="ro3">
          <table:table-cell table:style-name="ce77"/>
          <table:table-cell office:value-type="string" table:style-name="ce78">
            <text:p>TOTAL UO 08101</text:p>
          </table:table-cell>
          <table:table-cell office:value-type="float" office:value="512238702" table:formula="of:=[.C91]+[.C164]+[.C190]+[.C205]+[.C220]+[.C250]+[.C280]+[.C289]+[.C307]" table:style-name="ce79">
            <text:p>512.238.702,00<text:s/></text:p>
          </table:table-cell>
          <table:table-cell office:value-type="float" office:value="542588702.00000012" table:formula="of:=[.D91]+[.D164]+[.D190]+[.D205]+[.D220]+[.D250]+[.D280]+[.D289]+[.D307]" table:style-name="ce79">
            <text:p>542.588.702,00<text:s/></text:p>
          </table:table-cell>
          <table:table-cell office:value-type="float" office:value="294868805.30000001" table:formula="of:=[.E91]+[.E164]+[.E190]+[.E205]+[.E220]+[.E250]+[.E280]+[.E289]+[.E307]" table:style-name="ce79">
            <text:p>294.868.805,30<text:s/></text:p>
          </table:table-cell>
          <table:table-cell office:value-type="float" office:value="268005101.57000002" table:formula="of:=[.F91]+[.F164]+[.F190]+[.F205]+[.F220]+[.F250]+[.F280]+[.F289]+[.F307]" table:style-name="ce79">
            <text:p>268.005.101,57<text:s/></text:p>
          </table:table-cell>
          <table:table-cell office:value-type="float" office:value="243820981.56" table:formula="of:=[.G91]+[.G164]+[.G190]+[.G205]+[.G220]+[.G250]+[.G280]+[.G289]+[.G307]" table:style-name="ce79">
            <text:p>243.820.981,56<text:s/></text:p>
          </table:table-cell>
          <table:table-cell table:style-name="ce116"/>
          <table:table-cell table:number-columns-repeated="16376"/>
        </table:table-row>
        <table:table-row table:style-name="ro10">
          <table:table-cell table:number-columns-repeated="4" table:style-name="ce3"/>
          <table:table-cell table:number-columns-repeated="3" table:style-name="ce40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">
            <text:p>Data da última Atualização: 14/09/2020</text:p>
          </table:table-cell>
          <table:table-cell table:number-columns-repeated="3" table:style-name="ce3"/>
          <table:table-cell table:number-columns-repeated="2" table:style-name="ce6"/>
          <table:table-cell table:number-columns-repeated="240" table:style-name="ce3"/>
          <table:table-cell table:number-columns-repeated="16138"/>
        </table:table-row>
        <table:table-row table:style-name="ro3">
          <table:table-cell table:style-name="ce3"/>
          <table:table-cell table:style-name="ce80"/>
          <table:table-cell table:number-columns-repeated="244" table:style-name="ce3"/>
          <table:table-cell table:number-columns-repeated="16138"/>
        </table:table-row>
        <table:table-row table:style-name="ro3">
          <table:table-cell office:value-type="string" table:number-columns-spanned="7" table:number-rows-spanned="1" table:style-name="ce9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7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7" table:number-rows-spanned="1" table:style-name="ce9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7" table:number-rows-spanned="1" table:style-name="ce9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7" table:number-rows-spanned="1" table:style-name="ce9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239" table:style-name="ce3"/>
          <table:table-cell table:number-columns-repeated="16138"/>
        </table:table-row>
        <table:table-row table:style-name="ro3">
          <table:table-cell table:number-columns-repeated="7" table:style-name="ce81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3" table:number-rows-spanned="1" table:style-name="ce95">
            <text:p>FUNDAMENTO LEGAL: Resolução CNMP n° 86/2012, art. 5°, inciso I, alínea “c”.</text:p>
          </table:table-cell>
          <table:covered-table-cell table:number-columns-repeated="2"/>
          <table:table-cell table:style-name="ce82"/>
          <table:table-cell table:number-columns-repeated="3" table:style-name="ce81"/>
          <table:table-cell table:number-columns-repeated="239" table:style-name="ce3"/>
          <table:table-cell table:number-columns-repeated="16138"/>
        </table:table-row>
        <table:table-row table:number-rows-repeated="2" table:style-name="ro11">
          <table:table-cell table:number-columns-repeated="16384"/>
        </table:table-row>
        <table:table-row table:style-name="ro3">
          <table:table-cell/>
          <table:table-cell table:style-name="ce55"/>
          <table:table-cell table:number-columns-repeated="16382"/>
        </table:table-row>
        <table:table-row table:number-rows-repeated="1048254" table:style-name="ro11">
          <table:table-cell table:number-columns-repeated="16384"/>
        </table:table-row>
        <table:named-expressions>
          <table:named-range table:name="Print_Area" table:cell-range-address="PGJ.$A$1:PGJ.$G$319" table:base-cell-address="PGJ.$A$1"/>
        </table:named-expressions>
      </table:table>
      <table:table table:name="FUNAMP" table:style-name="ta2">
        <table:table-column table:style-name="co1" table:default-cell-style-name="ce96"/>
        <table:table-column table:style-name="co9" table:default-cell-style-name="ce96"/>
        <table:table-column table:style-name="co4" table:number-columns-repeated="5" table:default-cell-style-name="ce96"/>
        <table:table-column table:style-name="co6" table:number-columns-repeated="1014" table:default-cell-style-name="ce96"/>
        <table:table-column table:style-name="co8" table:default-cell-style-name="ce96"/>
        <table:table-column table:style-name="co8" table:number-columns-repeated="15362" table:default-cell-style-name="ce1"/>
        <table:table-row table:style-name="ro12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13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14">
          <table:table-cell table:number-columns-repeated="6" table:style-name="ce97"/>
          <table:table-cell table:style-name="ce98"/>
          <table:table-cell table:number-columns-repeated="1015" table:style-name="ce96"/>
          <table:table-cell table:number-columns-repeated="15362"/>
        </table:table-row>
        <table:table-row table:style-name="ro12">
          <table:table-cell office:value-type="string" table:number-columns-spanned="7" table:number-rows-spanned="1" table:style-name="ce112">
            <text:p>Despesas por Ação Orçamentária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12">
          <table:table-cell office:value-type="string" office:string-value="Agosto - 2020" table:formula="of:=[PGJ.A5]" table:number-columns-spanned="7" table:number-rows-spanned="1" table:style-name="ce113">
            <text:p>Agosto - 2020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5" table:style-name="ce96"/>
          <table:table-cell table:number-columns-repeated="15362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00"/>
          <table:table-cell table:number-columns-repeated="2" table:style-name="ce17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05517" table:formula="of:=SUM([.C11:.C16])" table:style-name="ce20">
            <text:p>105.517,00<text:s/></text:p>
          </table:table-cell>
          <table:table-cell office:value-type="float" office:value="190517" table:formula="of:=SUM([.D11:.D16])" table:style-name="ce20">
            <text:p>190.517,00<text:s/></text:p>
          </table:table-cell>
          <table:table-cell office:value-type="float" office:value="2935" table:formula="of:=SUM([.E12:.E16])" table:style-name="ce30">
            <text:p>2.935,00<text:s/></text:p>
          </table:table-cell>
          <table:table-cell office:value-type="float" office:value="10.84" table:formula="of:=SUM([.F12:.F16])" table:style-name="ce20">
            <text:p>10,84<text:s/></text:p>
          </table:table-cell>
          <table:table-cell office:value-type="float" office:value="10.84" table:formula="of:=SUM([.G12:.G16])" table:style-name="ce20">
            <text:p>10,84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30"/>
          <table:table-cell table:number-columns-repeated="2"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9170" table:style-name="ce103">
            <text:p>19.170,00</text:p>
          </table:table-cell>
          <table:table-cell office:value-type="float" office:value="19170" table:style-name="ce103">
            <text:p>19.170,00</text:p>
          </table:table-cell>
          <table:table-cell table:style-name="ce96"/>
          <table:table-cell table:number-columns-repeated="2" table:style-name="ce10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268" table:style-name="ce28">
            <text:p>268,00<text:s/></text:p>
          </table:table-cell>
          <table:table-cell office:value-type="float" office:value="10.84" table:style-name="ce24">
            <text:p>10,84<text:s/></text:p>
          </table:table-cell>
          <table:table-cell office:value-type="float" office:value="10.84" table:style-name="ce24">
            <text:p>10,84<text:s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84555.5" table:formula="of:=85000-[.D14]" table:style-name="ce24">
            <text:p>84.555,50<text:s/></text:p>
          </table:table-cell>
          <table:table-cell office:value-type="float" office:value="2222.5" table:style-name="ce28">
            <text:p>2.222,50<text:s/></text:p>
          </table:table-cell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 – fonte 640</text:p>
          </table:table-cell>
          <table:table-cell table:style-name="ce24"/>
          <table:table-cell office:value-type="float" office:value="444.5" table:style-name="ce28">
            <text:p>444,50<text:s/></text:p>
          </table:table-cell>
          <table:table-cell office:value-type="float" office:value="444.5" table:style-name="ce28">
            <text:p>444,50<text:s/></text:p>
          </table:table-cell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0576" table:style-name="ce24">
            <text:p>20.576,00<text:s/></text:p>
          </table:table-cell>
          <table:table-cell office:value-type="float" office:value="20576" table:style-name="ce24">
            <text:p>20.576,00<text:s/></text:p>
          </table:table-cell>
          <table:table-cell table:style-name="ce28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table:style-name="ce72"/>
          <table:table-cell table:style-name="ce26"/>
          <table:table-cell table:number-columns-repeated="2" table:style-name="ce24"/>
          <table:table-cell table:style-name="ce28"/>
          <table:table-cell table:number-columns-repeated="2" table:style-name="ce4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05517" table:formula="of:=[.C9]" table:style-name="ce46">
            <text:p>105.517,00<text:s/></text:p>
          </table:table-cell>
          <table:table-cell office:value-type="float" office:value="190517" table:formula="of:=[.D9]" table:style-name="ce46">
            <text:p>190.517,00<text:s/></text:p>
          </table:table-cell>
          <table:table-cell office:value-type="float" office:value="2935" table:formula="of:=[.E9]" table:style-name="ce46">
            <text:p>2.935,00<text:s/></text:p>
          </table:table-cell>
          <table:table-cell office:value-type="float" office:value="10.84" table:formula="of:=[.F9]" table:style-name="ce47">
            <text:p>10,84<text:s/></text:p>
          </table:table-cell>
          <table:table-cell office:value-type="float" office:value="10.84" table:formula="of:=[.G9]" table:style-name="ce47">
            <text:p>10,84<text:s/></text:p>
          </table:table-cell>
          <table:table-cell table:style-name="ce101"/>
          <table:table-cell table:number-columns-repeated="16376"/>
        </table:table-row>
        <table:table-row table:number-rows-repeated="2" table:style-name="ro3">
          <table:table-cell table:number-columns-repeated="7" table:style-name="ce48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7"/>
          <table:table-cell table:style-name="ce18"/>
          <table:table-cell table:style-name="ce17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2937" table:formula="of:=SUM([.C25:.C25])" table:style-name="ce20">
            <text:p>2.937,00<text:s/></text:p>
          </table:table-cell>
          <table:table-cell office:value-type="float" office:value="2937" table:formula="of:=SUM([.D25:.D25])" table:style-name="ce20">
            <text:p>2.937,00<text:s/></text:p>
          </table:table-cell>
          <table:table-cell office:value-type="float" office:value="2937" table:formula="of:=SUM([.E25:.E25])" table:style-name="ce20">
            <text:p>2.937,00<text:s/></text:p>
          </table:table-cell>
          <table:table-cell office:value-type="float" office:value="649.6" table:formula="of:=SUM([.F25:.F25])" table:style-name="ce20">
            <text:p>649,60<text:s/></text:p>
          </table:table-cell>
          <table:table-cell office:value-type="float" office:value="649.6" table:formula="of:=SUM([.G25:.G25])" table:style-name="ce20">
            <text:p>649,6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37" table:style-name="ce71">
            <text:p>2.937,00<text:s/></text:p>
          </table:table-cell>
          <table:table-cell office:value-type="float" office:value="2937" table:style-name="ce71">
            <text:p>2.937,00<text:s/></text:p>
          </table:table-cell>
          <table:table-cell office:value-type="float" office:value="2937" table:style-name="ce24">
            <text:p>2.937,00<text:s/></text:p>
          </table:table-cell>
          <table:table-cell office:value-type="float" office:value="649.6" table:style-name="ce33">
            <text:p>649,6</text:p>
          </table:table-cell>
          <table:table-cell office:value-type="float" office:value="649.6" table:style-name="ce33">
            <text:p>649,6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71"/>
          <table:table-cell table:style-name="ce24"/>
          <table:table-cell table:style-name="ce29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2937" table:formula="of:=[.C23]" table:style-name="ce46">
            <text:p>2.937,00<text:s/></text:p>
          </table:table-cell>
          <table:table-cell office:value-type="float" office:value="2937" table:formula="of:=[.D23]" table:style-name="ce46">
            <text:p>2.937,00<text:s/></text:p>
          </table:table-cell>
          <table:table-cell office:value-type="float" office:value="2937" table:formula="of:=[.E23]" table:style-name="ce46">
            <text:p>2.937,00<text:s/></text:p>
          </table:table-cell>
          <table:table-cell office:value-type="float" office:value="649.6" table:formula="of:=[.F23]" table:style-name="ce46">
            <text:p>649,60<text:s/></text:p>
          </table:table-cell>
          <table:table-cell office:value-type="float" office:value="649.6" table:formula="of:=[.G23]" table:style-name="ce46">
            <text:p>649,6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number-columns-repeated="6" table:style-name="ce48"/>
          <table:table-cell table:style-name="ce105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06"/>
          <table:table-cell table:style-name="ce107"/>
          <table:table-cell table:style-name="ce106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30000" table:formula="of:=SUM([.C34:.C35])" table:style-name="ce20">
            <text:p>30.000,00<text:s/></text:p>
          </table:table-cell>
          <table:table-cell office:value-type="float" office:value="390000" table:formula="of:=SUM([.D34:.D35])" table:style-name="ce30">
            <text:p>390.000,00<text:s/></text:p>
          </table:table-cell>
          <table:table-cell office:value-type="float" office:value="372250.29" table:formula="of:=SUM([.E34:.E35])" table:style-name="ce20">
            <text:p>372.250,29<text:s/></text:p>
          </table:table-cell>
          <table:table-cell office:value-type="float" office:value="164785.29" table:formula="of:=SUM([.F34:.F35])" table:style-name="ce102">
            <text:p>164.785,29<text:s/></text:p>
          </table:table-cell>
          <table:table-cell office:value-type="float" office:value="164785.29" table:formula="of:=SUM([.G34:.G35])" table:style-name="ce20">
            <text:p>164.785,29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29">
            <text:p>30.000,00<text:s/></text:p>
          </table:table-cell>
          <table:table-cell office:value-type="float" office:value="13115" table:style-name="ce29">
            <text:p>13.115,00<text:s/></text:p>
          </table:table-cell>
          <table:table-cell office:value-type="float" office:value="13115" table:style-name="ce29">
            <text:p>13.115,00<text:s/></text:p>
          </table:table-cell>
          <table:table-cell office:value-type="float" office:value="13115" table:style-name="ce29">
            <text:p>13.11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1"/>
          <table:table-cell office:value-type="float" office:value="360000" table:style-name="ce29">
            <text:p>360.000,00<text:s/></text:p>
          </table:table-cell>
          <table:table-cell office:value-type="float" office:value="359135.29" table:style-name="ce29">
            <text:p>359.135,29<text:s/></text:p>
          </table:table-cell>
          <table:table-cell office:value-type="float" office:value="151670.29" table:style-name="ce29">
            <text:p>151.670,29<text:s/></text:p>
          </table:table-cell>
          <table:table-cell office:value-type="float" office:value="151670.29" table:style-name="ce29">
            <text:p>151.670,29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71"/>
          <table:table-cell table:style-name="ce28"/>
          <table:table-cell table:style-name="ce44"/>
          <table:table-cell table:style-name="ce71"/>
          <table:table-cell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30000" table:formula="of:=[.C32]" table:style-name="ce46">
            <text:p>30.000,00<text:s/></text:p>
          </table:table-cell>
          <table:table-cell office:value-type="float" office:value="390000" table:formula="of:=[.D32]" table:style-name="ce46">
            <text:p>390.000,00<text:s/></text:p>
          </table:table-cell>
          <table:table-cell office:value-type="float" office:value="372250.29" table:formula="of:=[.E32]" table:style-name="ce47">
            <text:p>372.250,29<text:s/></text:p>
          </table:table-cell>
          <table:table-cell office:value-type="float" office:value="164785.29" table:formula="of:=[.F32]" table:style-name="ce46">
            <text:p>164.785,29<text:s/></text:p>
          </table:table-cell>
          <table:table-cell office:value-type="float" office:value="164785.29" table:formula="of:=[.G32]" table:style-name="ce46">
            <text:p>164.785,29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77"/>
          <table:table-cell office:value-type="string" table:style-name="ce108">
            <text:p>TOTAL UO 08601</text:p>
          </table:table-cell>
          <table:table-cell office:value-type="float" office:value="138454" table:formula="of:=[.C17]+[.C27]+[.C37]" table:style-name="ce79">
            <text:p>138.454,00<text:s/></text:p>
          </table:table-cell>
          <table:table-cell office:value-type="float" office:value="583454" table:formula="of:=[.D17]+[.D27]+[.D37]" table:style-name="ce79">
            <text:p>583.454,00<text:s/></text:p>
          </table:table-cell>
          <table:table-cell office:value-type="float" office:value="378122.29" table:formula="of:=[.E17]+[.E27]+[.E37]" table:style-name="ce79">
            <text:p>378.122,29<text:s/></text:p>
          </table:table-cell>
          <table:table-cell office:value-type="float" office:value="165445.73000000001" table:formula="of:=[.F17]+[.F27]+[.F37]" table:style-name="ce79">
            <text:p>165.445,73<text:s/></text:p>
          </table:table-cell>
          <table:table-cell office:value-type="float" office:value="165445.73000000001" table:formula="of:=[.G17]+[.G27]+[.G37]" table:style-name="ce79">
            <text:p>165.445,7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67"/>
          <table:table-cell table:style-name="ce109"/>
          <table:table-cell table:number-columns-repeated="5" table:style-name="ce54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1" table:style-name="ce96"/>
          <table:table-cell table:number-columns-repeated="15362"/>
        </table:table-row>
        <table:table-row table:style-name="ro3">
          <table:table-cell office:value-type="string" office:string-value="Data da última Atualização: 14/09/2020" table:formula="of:=[PGJ.A311]" table:style-name="ce3">
            <text:p>Data da última Atualização: 14/09/2020</text:p>
          </table:table-cell>
          <table:table-cell table:number-columns-repeated="2" table:style-name="ce96"/>
          <table:table-cell table:style-name="ce110"/>
          <table:table-cell table:number-columns-repeated="1018" table:style-name="ce96"/>
          <table:table-cell table:number-columns-repeated="15362"/>
        </table:table-row>
        <table:table-row table:number-rows-repeated="2" table:style-name="ro14">
          <table:table-cell table:number-columns-repeated="1022" table:style-name="ce96"/>
          <table:table-cell table:number-columns-repeated="15362"/>
        </table:table-row>
        <table:table-row table:style-name="ro10">
          <table:table-cell office:value-type="string" table:number-columns-spanned="7" table:number-rows-spanned="1" table:style-name="ce9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9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9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3">
          <table:table-cell office:value-type="string" table:number-columns-spanned="7" table:number-rows-spanned="1" table:style-name="ce9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5" table:style-name="ce96"/>
          <table:table-cell table:number-columns-repeated="15362"/>
        </table:table-row>
        <table:table-row table:style-name="ro3">
          <table:table-cell table:number-columns-repeated="7" table:style-name="ce111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4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1"/>
          <table:table-cell table:number-columns-repeated="16377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0-09-14T23:33:14Z</dc:date>
    <meta:editing-cycles>200</meta:editing-cycles>
    <meta:editing-duration>PT1466S</meta:editing-duration>
  </office:meta>
</office:document-meta>
</file>