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Segoe UI" svg:font-family="&quot;Segoe UI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ext-properties style:font-name="Franklin Gothic Book" style:font-name-asian="Franklin Gothic Book" style:font-name-complex="Franklin Gothic Book" style:font-family-generic="swiss"/>
    </style:style>
    <style:style style:name="ce7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3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5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8" style:family="table-cell" style:parent-style-name="Default" style:data-style-name="N4">
      <style:text-properties style:font-name="Franklin Gothic Book" style:font-name-asian="Franklin Gothic Book" style:font-name-complex="Franklin Gothic Book" style:font-family-generic="swiss"/>
    </style:style>
    <style:style style:name="ce39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color="#FF0000" style:font-name="Franklin Gothic Book" style:font-name-asian="Franklin Gothic Book" style:font-name-complex="Franklin Gothic Book" style:font-family-generic="swiss"/>
    </style:style>
    <style:style style:name="ce41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Franklin Gothic Medium" style:font-name-asian="Franklin Gothic Medium" style:font-name-complex="Franklin Gothic Medium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Book" style:font-name-asian="Franklin Gothic Book" style:font-name-complex="Franklin Gothic Book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none"/>
      <style:text-properties style:font-name="Franklin Gothic Medium" style:font-name-asian="Franklin Gothic Medium" style:font-name-complex="Franklin Gothic Medium" style:font-family-generic="swiss"/>
    </style:style>
    <style:style style:name="ce53" style:family="table-cell" style:parent-style-name="Default" style:data-style-name="N36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56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70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8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89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101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ext-properties style:font-name="Tahoma1" style:font-name-asian="Tahoma1" style:font-name-complex="Tahoma1" fo:font-size="9pt" style:font-size-asian="9pt" style:font-size-complex="9pt"/>
    </style:style>
    <style:style style:name="ce10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ahoma1" style:font-name-asian="Tahoma1" style:font-name-complex="Tahoma1" fo:font-size="9pt" style:font-size-asian="9pt" style:font-size-complex="9pt"/>
    </style:style>
    <style:style style:name="ce111" style:family="table-cell" style:parent-style-name="Default" style:data-style-name="N37">
      <style:text-properties style:font-name="Franklin Gothic Medium" style:font-name-asian="Franklin Gothic Medium" style:font-name-complex="Franklin Gothic Medium" style:font-family-generic="swiss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16" style:family="table-cell" style:parent-style-name="Default" style:data-style-name="N37">
      <style:text-properties style:font-name="Tahoma1" style:font-name-asian="Tahoma1" style:font-name-complex="Tahoma1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style:font-family-generic="swiss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0.768541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5" table:number-columns-repeated="766" table:default-cell-style-name="ce1"/>
        <table:table-column table:style-name="co7" table:number-columns-repeated="15373" table:default-cell-style-name="ce1"/>
        <table:table-row table:style-name="ro1">
          <table:table-cell office:value-type="string" table:number-columns-spanned="7" table:number-rows-spanned="1" table:style-name="ce90">
            <text:p>CNMP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1">
            <text:p>Ministério Público do Estado de Mato Grosso - 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2">
            <text:p>Setembro -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3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2005 – MANUTENÇÃO E CONSERVAÇÃO DE BENS IMÓVEIS</text:p>
          </table:table-cell>
          <table:covered-table-cell/>
          <table:table-cell office:value-type="float" office:value="26150808" table:formula="of:=SUM([.C12:.C20])" table:style-name="ce21">
            <text:p>26.150.808,00<text:s/></text:p>
          </table:table-cell>
          <table:table-cell office:value-type="float" office:value="26740808" table:formula="of:=SUM([.D12:.D20])" table:style-name="ce22">
            <text:p>26.740.808,00<text:s/></text:p>
          </table:table-cell>
          <table:table-cell office:value-type="float" office:value="24213433.219999999" table:formula="of:=SUM([.E12:.E20])" table:style-name="ce23">
            <text:p>24.213.433,22<text:s/></text:p>
          </table:table-cell>
          <table:table-cell office:value-type="float" office:value="12292268.579999998" table:formula="of:=SUM([.F12:.F20])" table:style-name="ce24">
            <text:p>12.292.268,58<text:s/></text:p>
          </table:table-cell>
          <table:table-cell office:value-type="float" office:value="12292268.579999998" table:formula="of:=SUM([.G12:.G20])" table:style-name="ce25">
            <text:p>12.292.268,58<text:s/></text:p>
          </table:table-cell>
          <table:table-cell table:number-columns-repeated="16377"/>
        </table:table-row>
        <table:table-row table:style-name="ro3">
          <table:table-cell table:style-name="ce26"/>
          <table:table-cell table:style-name="ce27"/>
          <table:table-cell table:style-name="ce21"/>
          <table:table-cell table:style-name="ce22"/>
          <table:table-cell table:style-name="ce23"/>
          <table:table-cell table:style-name="ce24"/>
          <table:table-cell table:style-name="ce28"/>
          <table:table-cell table:number-columns-repeated="16377"/>
        </table:table-row>
        <table:table-row table:style-name="ro3">
          <table:table-cell office:value-type="string" table:style-name="ce29">
            <text:p>3390.3000</text:p>
          </table:table-cell>
          <table:table-cell office:value-type="string" table:style-name="ce30">
            <text:p>Material de Consumo</text:p>
          </table:table-cell>
          <table:table-cell office:value-type="float" office:value="529000" table:style-name="ce31">
            <text:p>529.000,00<text:s/></text:p>
          </table:table-cell>
          <table:table-cell office:value-type="float" office:value="555622.63" table:formula="of:=529000+15066.03+11556.6" table:style-name="ce32">
            <text:p>555.622,63<text:s/></text:p>
          </table:table-cell>
          <table:table-cell office:value-type="float" office:value="555622.63" table:style-name="ce33">
            <text:p>555.622,63<text:s/></text:p>
          </table:table-cell>
          <table:table-cell office:value-type="float" office:value="287255.84999999998" table:style-name="ce28">
            <text:p>287.255,85<text:s/></text:p>
          </table:table-cell>
          <table:table-cell office:value-type="float" office:value="287255.84999999998" table:style-name="ce28">
            <text:p>287.255,85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3390.3600</text:p>
          </table:table-cell>
          <table:table-cell office:value-type="string" table:style-name="ce30">
            <text:p>Outros Serviços de Terceiros – Pessoa Física</text:p>
          </table:table-cell>
          <table:table-cell office:value-type="float" office:value="865000" table:style-name="ce31">
            <text:p>865.000,00<text:s/></text:p>
          </table:table-cell>
          <table:table-cell office:value-type="float" office:value="838377.37" table:formula="of:=865000-15066.03-11556.6" table:style-name="ce32">
            <text:p>838.377,37<text:s/></text:p>
          </table:table-cell>
          <table:table-cell office:value-type="float" office:value="495096.32000000001" table:style-name="ce33">
            <text:p>495.096,32<text:s/></text:p>
          </table:table-cell>
          <table:table-cell office:value-type="float" office:value="294474.61" table:style-name="ce28">
            <text:p>294.474,61<text:s/></text:p>
          </table:table-cell>
          <table:table-cell office:value-type="float" office:value="294474.61" table:style-name="ce28">
            <text:p>294.474,61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3390.3700</text:p>
          </table:table-cell>
          <table:table-cell office:value-type="string" table:style-name="ce30">
            <text:p>Locação de Mão-de-Obra</text:p>
          </table:table-cell>
          <table:table-cell office:value-type="float" office:value="12100000" table:style-name="ce31">
            <text:p>12.100.000,00<text:s/></text:p>
          </table:table-cell>
          <table:table-cell office:value-type="float" office:value="6831917.0399999991" table:formula="of:=12100000-[.D16]-1808574.18-1257055.3-520342.74-[.D17]-1664385.57" table:style-name="ce32">
            <text:p>6.831.917,04<text:s/></text:p>
          </table:table-cell>
          <table:table-cell office:value-type="float" office:value="6534848.6299999999" table:style-name="ce33">
            <text:p>6.534.848,63<text:s/></text:p>
          </table:table-cell>
          <table:table-cell office:value-type="float" office:value="4493107.67" table:style-name="ce28">
            <text:p>4.493.107,67<text:s/></text:p>
          </table:table-cell>
          <table:table-cell office:value-type="float" office:value="4493107.67" table:style-name="ce28">
            <text:p>4.493.107,67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8626808" table:style-name="ce31">
            <text:p>8.626.808,00<text:s/></text:p>
          </table:table-cell>
          <table:table-cell office:value-type="float" office:value="13877165.790000001" table:formula="of:=8626808+1808574.18+1257055.3+520342.74+1664385.57" table:style-name="ce32">
            <text:p>13.877.165,79<text:s/></text:p>
          </table:table-cell>
          <table:table-cell office:value-type="float" office:value="13877165.789999999" table:style-name="ce33">
            <text:p>13.877.165,79<text:s/></text:p>
          </table:table-cell>
          <table:table-cell office:value-type="float" office:value="6046274.4299999997" table:style-name="ce28">
            <text:p>6.046.274,43<text:s/></text:p>
          </table:table-cell>
          <table:table-cell office:value-type="float" office:value="6046274.4299999997" table:style-name="ce28">
            <text:p>6.046.274,43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3390.9200</text:p>
          </table:table-cell>
          <table:table-cell office:value-type="string" table:style-name="ce30">
            <text:p>Despesas de Exercícios Anteriores</text:p>
          </table:table-cell>
          <table:table-cell table:style-name="ce31"/>
          <table:table-cell office:value-type="float" office:value="14140.17" table:formula="of:=221.11+13919.06" table:style-name="ce32">
            <text:p>14.140,17<text:s/></text:p>
          </table:table-cell>
          <table:table-cell office:value-type="float" office:value="14140.17" table:style-name="ce33">
            <text:p>14.140,17<text:s/></text:p>
          </table:table-cell>
          <table:table-cell office:value-type="float" office:value="14140.17" table:style-name="ce28">
            <text:p>14.140,17<text:s/></text:p>
          </table:table-cell>
          <table:table-cell office:value-type="float" office:value="14140.17" table:style-name="ce28">
            <text:p>14.140,17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3390.9300</text:p>
          </table:table-cell>
          <table:table-cell office:value-type="string" table:style-name="ce30">
            <text:p>Indenizações e Restituições</text:p>
          </table:table-cell>
          <table:table-cell table:style-name="ce31"/>
          <table:table-cell office:value-type="float" office:value="3585" table:style-name="ce32">
            <text:p>3.585,00<text:s/></text:p>
          </table:table-cell>
          <table:table-cell office:value-type="float" office:value="3585" table:style-name="ce33">
            <text:p>3.585,00<text:s/></text:p>
          </table:table-cell>
          <table:table-cell office:value-type="float" office:value="3585" table:style-name="ce28">
            <text:p>3.585,00<text:s/></text:p>
          </table:table-cell>
          <table:table-cell office:value-type="float" office:value="3585" table:style-name="ce28">
            <text:p>3.585,00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4490.3000</text:p>
          </table:table-cell>
          <table:table-cell office:value-type="string" table:style-name="ce30">
            <text:p>Material – Investimento</text:p>
          </table:table-cell>
          <table:table-cell table:style-name="ce31"/>
          <table:table-cell office:value-type="float" office:value="39024.549999999996" table:formula="of:=438.85+1569.6+36746.04+270.06" table:style-name="ce32">
            <text:p>39.024,55<text:s/></text:p>
          </table:table-cell>
          <table:table-cell office:value-type="float" office:value="39024.550000000003" table:style-name="ce33">
            <text:p>39.024,55<text:s/></text:p>
          </table:table-cell>
          <table:table-cell office:value-type="float" office:value="11868.95" table:style-name="ce28">
            <text:p>11.868,95<text:s/></text:p>
          </table:table-cell>
          <table:table-cell office:value-type="float" office:value="11868.95" table:style-name="ce28">
            <text:p>11.868,95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office:value-type="float" office:value="2430000" table:style-name="ce31">
            <text:p>2.430.000,00<text:s/></text:p>
          </table:table-cell>
          <table:table-cell office:value-type="float" office:value="2980975.45" table:formula="of:=2430000-[.D18]+590000" table:style-name="ce32">
            <office:annotation draw:style-name="a0" svg:x="7.86458333333333in" svg:y="3.30208333333333in" svg:width="1.07291666666667in" svg:height="1.05208333333333in">
              <dc:creator>Davidson Aparecido Sodré Monteiro</dc:creator>
              <text:p><text:span text:style-name="T5">Davidson Aparecido Sodré Monteiro:</text:span><text:span text:style-name="T6"/></text:p>
              <text:p><text:span text:style-name="T6">Suplementação de R$ 590.000,00 conforme DECRETO ORÇAMENTÁRIO Nº 207, DE 13-08-2020</text:span></text:p>
            </office:annotation>
            <text:p>2.980.975,45<text:s/></text:p>
          </table:table-cell>
          <table:table-cell office:value-type="float" office:value="1256700.1299999999" table:style-name="ce33">
            <text:p>1.256.700,13<text:s/></text:p>
          </table:table-cell>
          <table:table-cell office:value-type="float" office:value="748113.9" table:style-name="ce28">
            <text:p>748.113,90<text:s/></text:p>
          </table:table-cell>
          <table:table-cell office:value-type="float" office:value="748113.9" table:style-name="ce28">
            <text:p>748.113,90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 (fonte 240)</text:p>
          </table:table-cell>
          <table:table-cell office:value-type="float" office:value="1600000" table:style-name="ce31">
            <text:p>1.600.000,00<text:s/></text:p>
          </table:table-cell>
          <table:table-cell office:value-type="float" office:value="1600000" table:style-name="ce32">
            <text:p>1.600.000,00<text:s/></text:p>
          </table:table-cell>
          <table:table-cell office:value-type="float" office:value="1437250" table:style-name="ce33">
            <text:p>1.437.250,00<text:s/></text:p>
          </table:table-cell>
          <table:table-cell office:value-type="float" office:value="393448" table:style-name="ce28">
            <text:p>393.448,00<text:s/></text:p>
          </table:table-cell>
          <table:table-cell office:value-type="float" office:value="393448" table:style-name="ce28">
            <text:p>393.448,00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style-name="ce34"/>
          <table:table-cell table:style-name="ce32"/>
          <table:table-cell table:style-name="ce33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2006 – MANUTENÇÃO DE SERVIÇOS DE TRANSPORTES</text:p>
          </table:table-cell>
          <table:covered-table-cell/>
          <table:table-cell office:value-type="float" office:value="3030000" table:formula="of:=SUM([.C24:.C32])" table:style-name="ce36">
            <text:p>3.030.000,00<text:s/></text:p>
          </table:table-cell>
          <table:table-cell office:value-type="float" office:value="1330000" table:formula="of:=SUM([.D24:.D32])" table:style-name="ce22">
            <text:p>1.330.000,00<text:s/></text:p>
          </table:table-cell>
          <table:table-cell office:value-type="float" office:value="365467.70999999996" table:formula="of:=SUM([.E24:.E32])" table:style-name="ce23">
            <text:p>365.467,71<text:s/></text:p>
          </table:table-cell>
          <table:table-cell office:value-type="float" office:value="165007.33000000002" table:formula="of:=SUM([.F24:.F32])" table:style-name="ce24">
            <text:p>165.007,33<text:s/></text:p>
          </table:table-cell>
          <table:table-cell office:value-type="float" office:value="165007.33000000002" table:formula="of:=SUM([.G24:.G32])" table:style-name="ce25">
            <text:p>165.007,33<text:s/></text:p>
          </table:table-cell>
          <table:table-cell table:number-columns-repeated="16377"/>
        </table:table-row>
        <table:table-row table:style-name="ro3">
          <table:table-cell table:style-name="ce26"/>
          <table:table-cell table:style-name="ce27"/>
          <table:table-cell table:style-name="ce36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29">
            <text:p>3390.3000</text:p>
          </table:table-cell>
          <table:table-cell office:value-type="string" table:style-name="ce30">
            <text:p>Material de Consumo</text:p>
          </table:table-cell>
          <table:table-cell table:style-name="ce34"/>
          <table:table-cell office:value-type="float" office:value="360" table:formula="of:=240+120" table:style-name="ce32">
            <text:p>360,00<text:s/></text:p>
          </table:table-cell>
          <table:table-cell office:value-type="float" office:value="360" table:style-name="ce33">
            <text:p>360,00<text:s/></text:p>
          </table:table-cell>
          <table:table-cell office:value-type="float" office:value="360" table:style-name="ce28">
            <text:p>360,00<text:s/></text:p>
          </table:table-cell>
          <table:table-cell office:value-type="float" office:value="360" table:style-name="ce28">
            <text:p>360,00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3390.3300</text:p>
          </table:table-cell>
          <table:table-cell office:value-type="string" table:style-name="ce30">
            <text:p>Passagens e Despesas com Locomoção</text:p>
          </table:table-cell>
          <table:table-cell table:style-name="ce34"/>
          <table:table-cell office:value-type="float" office:value="31380" table:formula="of:=10460+20920" table:style-name="ce32">
            <text:p>31.380,00<text:s/></text:p>
          </table:table-cell>
          <table:table-cell office:value-type="float" office:value="31380" table:style-name="ce33">
            <text:p>31.380,00<text:s/></text:p>
          </table:table-cell>
          <table:table-cell table:number-columns-repeated="2" table:style-name="ce28"/>
          <table:table-cell table:number-columns-repeated="16377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300000" table:style-name="ce34">
            <text:p>1.300.000,00<text:s/></text:p>
          </table:table-cell>
          <table:table-cell office:value-type="float" office:value="1268061.8999999999" table:formula="of:=1300000-[.D24]-[.D28]-[.D29]-[.D25]" table:style-name="ce28">
            <text:p>1.268.061,90<text:s/></text:p>
          </table:table-cell>
          <table:table-cell office:value-type="float" office:value="318950.59999999998" table:style-name="ce33">
            <text:p>318.950,60<text:s/></text:p>
          </table:table-cell>
          <table:table-cell office:value-type="float" office:value="150128.54999999999" table:style-name="ce28">
            <text:p>150.128,55<text:s/></text:p>
          </table:table-cell>
          <table:table-cell office:value-type="float" office:value="150128.54999999999" table:style-name="ce28">
            <text:p>150.128,55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3390.4700</text:p>
          </table:table-cell>
          <table:table-cell office:value-type="string" table:style-name="ce30">
            <text:p>Obrigações Tributárias Contributivas</text:p>
          </table:table-cell>
          <table:table-cell office:value-type="float" office:value="1000" table:style-name="ce34">
            <text:p>1.000,00<text:s/></text:p>
          </table:table-cell>
          <table:table-cell office:value-type="float" office:value="1000" table:style-name="ce28">
            <text:p>1.000,00<text:s/></text:p>
          </table:table-cell>
          <table:table-cell table:style-name="ce33"/>
          <table:table-cell table:number-columns-repeated="2" table:style-name="ce28"/>
          <table:table-cell table:number-columns-repeated="16377"/>
        </table:table-row>
        <table:table-row table:style-name="ro3">
          <table:table-cell office:value-type="string" table:style-name="ce37">
            <text:p>3390.9200</text:p>
          </table:table-cell>
          <table:table-cell office:value-type="string" table:style-name="ce30">
            <text:p>Despesas de Exercícios Anteriores</text:p>
          </table:table-cell>
          <table:table-cell table:style-name="ce34"/>
          <table:table-cell office:value-type="float" office:value="78.099999999999994" table:style-name="ce28">
            <text:p>78,10<text:s/></text:p>
          </table:table-cell>
          <table:table-cell office:value-type="float" office:value="78.099999999999994" table:style-name="ce33">
            <text:p>78,10<text:s/></text:p>
          </table:table-cell>
          <table:table-cell office:value-type="float" office:value="78.099999999999994" table:style-name="ce28">
            <text:p>78,10<text:s/></text:p>
          </table:table-cell>
          <table:table-cell office:value-type="float" office:value="78.099999999999994" table:style-name="ce28">
            <text:p>78,10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3390.9300</text:p>
          </table:table-cell>
          <table:table-cell office:value-type="string" table:style-name="ce30">
            <text:p>Indenizações e Restituições</text:p>
          </table:table-cell>
          <table:table-cell table:style-name="ce34"/>
          <table:table-cell office:value-type="float" office:value="120" table:style-name="ce28">
            <text:p>120,00<text:s/></text:p>
          </table:table-cell>
          <table:table-cell office:value-type="float" office:value="120" table:style-name="ce33">
            <text:p>120,00<text:s/></text:p>
          </table:table-cell>
          <table:table-cell table:number-columns-repeated="2" table:style-name="ce28"/>
          <table:table-cell table:number-columns-repeated="16377"/>
        </table:table-row>
        <table:table-row table:style-name="ro3">
          <table:table-cell office:value-type="string" table:style-name="ce29">
            <text:p>3391.3900</text:p>
          </table:table-cell>
          <table:table-cell office:value-type="string" table:style-name="ce30">
            <text:p>Outros Serviços de Terceiros – Pessoa Jurídica</text:p>
          </table:table-cell>
          <table:table-cell table:style-name="ce34"/>
          <table:table-cell office:value-type="float" office:value="780.5" table:formula="of:=148.76+265.71+341.53+12.25+12.25" table:style-name="ce28">
            <text:p>780,50<text:s/></text:p>
          </table:table-cell>
          <table:table-cell office:value-type="float" office:value="780.5" table:style-name="ce33">
            <text:p>780,50<text:s/></text:p>
          </table:table-cell>
          <table:table-cell office:value-type="float" office:value="768.23" table:style-name="ce28">
            <text:p>768,23<text:s/></text:p>
          </table:table-cell>
          <table:table-cell office:value-type="float" office:value="768.23" table:style-name="ce28">
            <text:p>768,23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3391.4700</text:p>
          </table:table-cell>
          <table:table-cell office:value-type="string" table:style-name="ce30">
            <text:p>Obrigações Tributárias Contributivas</text:p>
          </table:table-cell>
          <table:table-cell office:value-type="float" office:value="29000" table:style-name="ce34">
            <text:p>29.000,00<text:s/></text:p>
          </table:table-cell>
          <table:table-cell office:value-type="float" office:value="28219.5" table:formula="of:=29000-[.D30]" table:style-name="ce28">
            <text:p>28.219,50<text:s/></text:p>
          </table:table-cell>
          <table:table-cell office:value-type="float" office:value="13798.51" table:style-name="ce33">
            <text:p>13.798,51<text:s/></text:p>
          </table:table-cell>
          <table:table-cell office:value-type="float" office:value="13672.45" table:style-name="ce28">
            <text:p>13.672,45<text:s/></text:p>
          </table:table-cell>
          <table:table-cell office:value-type="float" office:value="13672.45" table:style-name="ce28">
            <text:p>13.672,45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office:value-type="float" office:value="1700000" table:style-name="ce34">
            <text:p>1.700.000,00<text:s/></text:p>
          </table:table-cell>
          <table:table-cell table:style-name="ce28">
            <office:annotation draw:style-name="a1" svg:x="7.86458333333333in" svg:y="5.625in" svg:width="1.07291666666667in" svg:height="0.729166666666667in">
              <dc:creator>Davidson Aparecido Sodré Monteiro</dc:creator>
              <text:p><text:span text:style-name="T5">Davidson Aparecido Sodré Monteiro:</text:span><text:span text:style-name="T6"/></text:p>
              <text:p><text:span text:style-name="T6">Anulação de R$ 1.700.000,00 de R$ 590.000,00 conforme DECRETO ORÇAMENTÁRIO Nº 207, DE 13-08-2020</text:span></text:p>
            </office:annotation>
          </table:table-cell>
          <table:table-cell table:style-name="ce33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style-name="ce34"/>
          <table:table-cell table:style-name="ce32"/>
          <table:table-cell table:style-name="ce33"/>
          <table:table-cell table:style-name="ce35"/>
          <table:table-cell table:style-name="ce28"/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number-columns-spanned="2" table:number-rows-spanned="1" table:style-name="ce95">
            <text:p>2007 – MANUTENÇÃO DE SERVIÇOS ADMINISTRATIVOS GERAIS</text:p>
          </table:table-cell>
          <table:covered-table-cell/>
          <table:table-cell office:value-type="float" office:value="76978829" table:formula="of:=SUM([.C36:.C56])" table:style-name="ce36">
            <text:p>76.978.829,00<text:s/></text:p>
          </table:table-cell>
          <table:table-cell office:value-type="float" office:value="77416829" table:formula="of:=SUM([.D36:.D56])" table:style-name="ce25">
            <text:p>77.416.829,00<text:s/></text:p>
          </table:table-cell>
          <table:table-cell office:value-type="float" office:value="43606468.82" table:formula="of:=SUM([.E36:.E56])" table:style-name="ce24">
            <text:p>43.606.468,82<text:s/></text:p>
          </table:table-cell>
          <table:table-cell office:value-type="float" office:value="36670581.18" table:formula="of:=SUM([.F36:.F56])" table:style-name="ce36">
            <text:p>36.670.581,18<text:s/></text:p>
          </table:table-cell>
          <table:table-cell office:value-type="float" office:value="36594484.700000003" table:formula="of:=SUM([.G36:.G56])" table:style-name="ce25">
            <text:p>36.594.484,70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table:style-name="ce29"/>
          <table:table-cell table:style-name="ce30"/>
          <table:table-cell table:style-name="ce34"/>
          <table:table-cell table:style-name="ce32"/>
          <table:table-cell table:style-name="ce33"/>
          <table:table-cell table:style-name="ce35"/>
          <table:table-cell table:style-name="ce28"/>
          <table:table-cell table:style-name="ce3"/>
          <table:table-cell table:style-name="ce38"/>
          <table:table-cell table:number-columns-repeated="16375"/>
        </table:table-row>
        <table:table-row table:style-name="ro3">
          <table:table-cell office:value-type="string" table:style-name="ce29">
            <text:p>3390.0800</text:p>
          </table:table-cell>
          <table:table-cell office:value-type="string" table:style-name="ce30">
            <text:p>Outros Benefícios Assistenciais</text:p>
          </table:table-cell>
          <table:table-cell office:value-type="float" office:value="1120000" table:style-name="ce34">
            <text:p>1.120.000,00<text:s/></text:p>
          </table:table-cell>
          <table:table-cell office:value-type="float" office:value="1120000" table:style-name="ce28">
            <text:p>1.120.000,00<text:s/></text:p>
          </table:table-cell>
          <table:table-cell office:value-type="float" office:value="810081.58" table:style-name="ce33">
            <text:p>810.081,58<text:s/></text:p>
          </table:table-cell>
          <table:table-cell office:value-type="float" office:value="808598.76" table:style-name="ce28">
            <text:p>808.598,76<text:s/></text:p>
          </table:table-cell>
          <table:table-cell office:value-type="float" office:value="808598.76" table:style-name="ce28">
            <text:p>808.598,76<text:s/></text:p>
          </table:table-cell>
          <table:table-cell table:style-name="ce3"/>
          <table:table-cell table:style-name="ce38"/>
          <table:table-cell table:number-columns-repeated="16375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2050000" table:style-name="ce34">
            <text:p>2.050.000,00<text:s/></text:p>
          </table:table-cell>
          <table:table-cell office:value-type="float" office:value="1950936.2" table:formula="of:=2050000-53219.8-45844" table:style-name="ce28">
            <text:p>1.950.936,20<text:s/></text:p>
          </table:table-cell>
          <table:table-cell office:value-type="float" office:value="585119.09" table:style-name="ce33">
            <text:p>585.119,09<text:s/></text:p>
          </table:table-cell>
          <table:table-cell office:value-type="float" office:value="585119.09" table:style-name="ce28">
            <text:p>585.119,09<text:s/></text:p>
          </table:table-cell>
          <table:table-cell office:value-type="float" office:value="585119.09" table:style-name="ce28">
            <text:p>585.119,09<text:s/></text:p>
          </table:table-cell>
          <table:table-cell table:style-name="ce3"/>
          <table:table-cell table:style-name="ce38"/>
          <table:table-cell table:number-columns-repeated="16375"/>
        </table:table-row>
        <table:table-row table:style-name="ro3">
          <table:table-cell office:value-type="string" table:style-name="ce29">
            <text:p>3390.1500</text:p>
          </table:table-cell>
          <table:table-cell office:value-type="string" table:style-name="ce30">
            <text:p>Diárias – Pessoal Militar</text:p>
          </table:table-cell>
          <table:table-cell office:value-type="float" office:value="300000" table:style-name="ce34">
            <text:p>300.000,00<text:s/></text:p>
          </table:table-cell>
          <table:table-cell office:value-type="float" office:value="399063.8" table:formula="of:=300000+53219.8+45844" table:style-name="ce28">
            <text:p>399.063,80<text:s/></text:p>
          </table:table-cell>
          <table:table-cell office:value-type="float" office:value="399063.8" table:style-name="ce33">
            <text:p>399.063,80<text:s/></text:p>
          </table:table-cell>
          <table:table-cell office:value-type="float" office:value="399063.8" table:style-name="ce28">
            <text:p>399.063,80<text:s/></text:p>
          </table:table-cell>
          <table:table-cell office:value-type="float" office:value="399063.8" table:style-name="ce28">
            <text:p>399.063,80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3390.3000</text:p>
          </table:table-cell>
          <table:table-cell office:value-type="string" table:style-name="ce30">
            <text:p>Material de Consumo</text:p>
          </table:table-cell>
          <table:table-cell office:value-type="float" office:value="1778018" table:style-name="ce34">
            <text:p>1.778.018,00<text:s/></text:p>
          </table:table-cell>
          <table:table-cell office:value-type="float" office:value="1778018" table:style-name="ce28">
            <text:p>1.778.018,00<text:s/></text:p>
          </table:table-cell>
          <table:table-cell office:value-type="float" office:value="650127.93999999994" table:formula="of:=538252.69+111875.25" table:style-name="ce33">
            <text:p>650.127,94<text:s/></text:p>
          </table:table-cell>
          <table:table-cell office:value-type="float" office:value="449862.72" table:formula="of:=420867.72+28995" table:style-name="ce28">
            <text:p>449.862,72<text:s/></text:p>
          </table:table-cell>
          <table:table-cell office:value-type="float" office:value="420867.72" table:style-name="ce28">
            <text:p>420.867,72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3390.3200</text:p>
          </table:table-cell>
          <table:table-cell office:value-type="string" table:style-name="ce30">
            <text:p>Material de Distribuição Gratuita</text:p>
          </table:table-cell>
          <table:table-cell office:value-type="float" office:value="104000" table:style-name="ce34">
            <text:p>104.000,00<text:s/></text:p>
          </table:table-cell>
          <table:table-cell office:value-type="float" office:value="104000" table:style-name="ce28">
            <text:p>104.000,00<text:s/></text:p>
          </table:table-cell>
          <table:table-cell office:value-type="float" office:value="15307.5" table:style-name="ce33">
            <text:p>15.307,50<text:s/></text:p>
          </table:table-cell>
          <table:table-cell office:value-type="float" office:value="15307.5" table:style-name="ce28">
            <text:p>15.307,50<text:s/></text:p>
          </table:table-cell>
          <table:table-cell office:value-type="float" office:value="15307.5" table:style-name="ce28">
            <text:p>15.307,50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3390.3300</text:p>
          </table:table-cell>
          <table:table-cell office:value-type="string" table:style-name="ce30">
            <text:p>Passagens e Despesas com Locomoção</text:p>
          </table:table-cell>
          <table:table-cell office:value-type="float" office:value="639144" table:style-name="ce34">
            <text:p>639.144,00<text:s/></text:p>
          </table:table-cell>
          <table:table-cell office:value-type="float" office:value="639144" table:style-name="ce28">
            <text:p>639.144,00<text:s/></text:p>
          </table:table-cell>
          <table:table-cell office:value-type="float" office:value="374000" table:style-name="ce33">
            <text:p>374.000,00<text:s/></text:p>
          </table:table-cell>
          <table:table-cell office:value-type="float" office:value="52770.75" table:style-name="ce28">
            <text:p>52.770,75<text:s/></text:p>
          </table:table-cell>
          <table:table-cell office:value-type="float" office:value="52770.75" table:style-name="ce28">
            <text:p>52.770,75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37">
            <text:p>3390.3500</text:p>
          </table:table-cell>
          <table:table-cell office:value-type="string" table:style-name="ce30">
            <text:p>Serviços de Consultoria</text:p>
          </table:table-cell>
          <table:table-cell table:style-name="ce34"/>
          <table:table-cell office:value-type="float" office:value="285255.39" table:formula="of:=137991.39+147264" table:style-name="ce28">
            <text:p>285.255,39<text:s/></text:p>
          </table:table-cell>
          <table:table-cell office:value-type="float" office:value="285255.39" table:formula="of:=137991.39+147264" table:style-name="ce33">
            <text:p>285.255,39<text:s/></text:p>
          </table:table-cell>
          <table:table-cell office:value-type="float" office:value="137991.39000000001" table:style-name="ce28">
            <text:p>137.991,39<text:s/></text:p>
          </table:table-cell>
          <table:table-cell office:value-type="float" office:value="137991.39000000001" table:style-name="ce28">
            <text:p>137.991,39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3390.3600</text:p>
          </table:table-cell>
          <table:table-cell office:value-type="string" table:style-name="ce30">
            <text:p>Outros Serviços de Terceiros – Pessoa Física</text:p>
          </table:table-cell>
          <table:table-cell office:value-type="float" office:value="90000" table:style-name="ce31">
            <text:p>90.000,00<text:s/></text:p>
          </table:table-cell>
          <table:table-cell office:value-type="float" office:value="90000" table:style-name="ce32">
            <text:p>90.000,00<text:s/></text:p>
          </table:table-cell>
          <table:table-cell office:value-type="float" office:value="2037.45" table:style-name="ce33">
            <text:p>2.037,45<text:s/></text:p>
          </table:table-cell>
          <table:table-cell office:value-type="float" office:value="2037.45" table:style-name="ce28">
            <text:p>2.037,45<text:s/></text:p>
          </table:table-cell>
          <table:table-cell office:value-type="float" office:value="2037.45" table:style-name="ce28">
            <text:p>2.037,45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3390.3700</text:p>
          </table:table-cell>
          <table:table-cell office:value-type="string" table:style-name="ce30">
            <text:p>Locação de Mão-de-Obra</text:p>
          </table:table-cell>
          <table:table-cell office:value-type="float" office:value="10371994" table:style-name="ce34">
            <text:p>10.371.994,00<text:s/></text:p>
          </table:table-cell>
          <table:table-cell office:value-type="float" office:value="10371994" table:style-name="ce28">
            <text:p>10.371.994,00<text:s/></text:p>
          </table:table-cell>
          <table:table-cell office:value-type="float" office:value="10110506.460000001" table:formula="of:=8210506.46+1900000" table:style-name="ce33">
            <text:p>10.110.506,46<text:s/></text:p>
          </table:table-cell>
          <table:table-cell office:value-type="float" office:value="6517810.7400000002" table:formula="of:=5694753.79+823056.95" table:style-name="ce28">
            <text:p>6.517.810,74<text:s/></text:p>
          </table:table-cell>
          <table:table-cell office:value-type="float" office:value="6509811.2599999998" table:formula="of:=5686754.31+823056.95" table:style-name="ce28">
            <text:p>6.509.811,26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22907796" table:style-name="ce34">
            <text:p>22.907.796,00<text:s/></text:p>
          </table:table-cell>
          <table:table-cell office:value-type="float" office:value="21210540.609999999" table:formula="of:=22907796-[.D42]-1412000" table:style-name="ce28">
            <office:annotation draw:style-name="a2" svg:x="7.86458333333333in" svg:y="7.94791666666667in" svg:width="1.07291666666667in" svg:height="0.739583333333333in">
              <dc:creator>Davidson Aparecido Sodré Monteiro</dc:creator>
              <text:p><text:span text:style-name="T5">Davidson Aparecido Sodré Monteiro:</text:span><text:span text:style-name="T6"/></text:p>
              <text:p><text:span text:style-name="T6">Anulação R$ 1.412.000,00 conforme DECRETO ORÇAMENTÁRIO Nº 207, DE 13-08-2020</text:span></text:p>
            </office:annotation>
            <text:p>21.210.540,61<text:s/></text:p>
          </table:table-cell>
          <table:table-cell office:value-type="float" office:value="2391746.41" table:formula="of:=2216611.39+175135.02" table:style-name="ce33">
            <text:p>2.391.746,41<text:s/></text:p>
          </table:table-cell>
          <table:table-cell office:value-type="float" office:value="892181.26" table:style-name="ce28">
            <text:p>892.181,26<text:s/></text:p>
          </table:table-cell>
          <table:table-cell office:value-type="float" office:value="892181.26" table:style-name="ce28">
            <text:p>892.181,26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37">
            <text:p>33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office:value-type="float" office:value="52000" table:style-name="ce34">
            <text:p>52.000,00<text:s/></text:p>
          </table:table-cell>
          <table:table-cell office:value-type="float" office:value="52000" table:style-name="ce28">
            <text:p>52.000,00<text:s/></text:p>
          </table:table-cell>
          <table:table-cell office:value-type="float" office:value="27000" table:style-name="ce33">
            <text:p>27.000,00<text:s/></text:p>
          </table:table-cell>
          <table:table-cell office:value-type="float" office:value="18000" table:style-name="ce28">
            <text:p>18.000,00<text:s/></text:p>
          </table:table-cell>
          <table:table-cell office:value-type="float" office:value="18000" table:style-name="ce28">
            <text:p>18.000,00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3390.4600</text:p>
          </table:table-cell>
          <table:table-cell office:value-type="string" table:style-name="ce30">
            <text:p>Auxílio Alimentação</text:p>
          </table:table-cell>
          <table:table-cell office:value-type="float" office:value="22176000" table:style-name="ce34">
            <text:p>22.176.000,00<text:s/></text:p>
          </table:table-cell>
          <table:table-cell office:value-type="float" office:value="22176000" table:style-name="ce28">
            <text:p>22.176.000,00<text:s/></text:p>
          </table:table-cell>
          <table:table-cell office:value-type="float" office:value="17261923.329999998" table:style-name="ce33">
            <text:p>17.261.923,33<text:s/></text:p>
          </table:table-cell>
          <table:table-cell office:value-type="float" office:value="17224167.690000001" table:style-name="ce28">
            <text:p>17.224.167,69<text:s/></text:p>
          </table:table-cell>
          <table:table-cell office:value-type="float" office:value="17224167.690000001" table:style-name="ce28">
            <text:p>17.224.167,69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3390.4700</text:p>
          </table:table-cell>
          <table:table-cell office:value-type="string" table:style-name="ce30">
            <text:p>Obrigações Tributárias Contributivas</text:p>
          </table:table-cell>
          <table:table-cell office:value-type="float" office:value="101494" table:style-name="ce34">
            <text:p>101.494,00<text:s/></text:p>
          </table:table-cell>
          <table:table-cell office:value-type="float" office:value="101494" table:style-name="ce28">
            <text:p>101.494,00<text:s/></text:p>
          </table:table-cell>
          <table:table-cell office:value-type="float" office:value="4077.46" table:style-name="ce33">
            <text:p>4.077,46<text:s/></text:p>
          </table:table-cell>
          <table:table-cell office:value-type="float" office:value="3624.39" table:style-name="ce28">
            <text:p>3.624,39<text:s/></text:p>
          </table:table-cell>
          <table:table-cell office:value-type="float" office:value="3624.39" table:style-name="ce28">
            <text:p>3.624,39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3390.9200</text:p>
          </table:table-cell>
          <table:table-cell office:value-type="string" table:style-name="ce30">
            <text:p>Despesas de Exercícios Anteriores</text:p>
          </table:table-cell>
          <table:table-cell office:value-type="float" office:value="200000" table:style-name="ce34">
            <text:p>200.000,00<text:s/></text:p>
          </table:table-cell>
          <table:table-cell office:value-type="float" office:value="200000" table:style-name="ce28">
            <text:p>200.000,00<text:s/></text:p>
          </table:table-cell>
          <table:table-cell office:value-type="float" office:value="3614.2" table:style-name="ce33">
            <text:p>3.614,20<text:s/></text:p>
          </table:table-cell>
          <table:table-cell office:value-type="float" office:value="3614.2" table:style-name="ce28">
            <text:p>3.614,20<text:s/></text:p>
          </table:table-cell>
          <table:table-cell office:value-type="float" office:value="3614.2" table:style-name="ce28">
            <text:p>3.614,20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3390.9300</text:p>
          </table:table-cell>
          <table:table-cell office:value-type="string" table:style-name="ce30">
            <text:p>Indenizações e Restituições</text:p>
          </table:table-cell>
          <table:table-cell office:value-type="float" office:value="13281680" table:style-name="ce34">
            <text:p>13.281.680,00<text:s/></text:p>
          </table:table-cell>
          <table:table-cell office:value-type="float" office:value="13281680" table:style-name="ce28">
            <text:p>13.281.680,00<text:s/></text:p>
          </table:table-cell>
          <table:table-cell office:value-type="float" office:value="9610504" table:style-name="ce33">
            <text:p>9.610.504,00<text:s/></text:p>
          </table:table-cell>
          <table:table-cell office:value-type="float" office:value="9510843.4399999995" table:style-name="ce28">
            <text:p>9.510.843,44<text:s/></text:p>
          </table:table-cell>
          <table:table-cell office:value-type="float" office:value="9510843.4399999995" table:style-name="ce28">
            <text:p>9.510.843,44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37">
            <text:p>4490.3000</text:p>
          </table:table-cell>
          <table:table-cell office:value-type="string" table:style-name="ce30">
            <text:p>Material de Consumo</text:p>
          </table:table-cell>
          <table:table-cell table:style-name="ce34"/>
          <table:table-cell office:value-type="float" office:value="67585.45" table:formula="of:=49287.45+17578+720" table:style-name="ce28">
            <text:p>67.585,45<text:s/></text:p>
          </table:table-cell>
          <table:table-cell office:value-type="float" office:value="67585.45" table:style-name="ce33">
            <text:p>67.585,45<text:s/></text:p>
          </table:table-cell>
          <table:table-cell table:number-columns-repeated="2" table:style-name="ce28"/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37">
            <text:p>44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table:style-name="ce34"/>
          <table:table-cell office:value-type="float" office:value="1275" table:style-name="ce28">
            <text:p>1.275,00<text:s/></text:p>
          </table:table-cell>
          <table:table-cell office:value-type="float" office:value="1275" table:style-name="ce33">
            <text:p>1.275,00<text:s/></text:p>
          </table:table-cell>
          <table:table-cell office:value-type="float" office:value="1275" table:style-name="ce28">
            <text:p>1.275,00<text:s/></text:p>
          </table:table-cell>
          <table:table-cell office:value-type="float" office:value="1275" table:style-name="ce28">
            <text:p>1.275,00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office:value-type="float" office:value="506703" table:style-name="ce34">
            <text:p>506.703,00<text:s/></text:p>
          </table:table-cell>
          <table:table-cell office:value-type="float" office:value="437842.55" table:formula="of:=506703-[.D52]-[.D51]" table:style-name="ce28">
            <text:p>437.842,55<text:s/></text:p>
          </table:table-cell>
          <table:table-cell office:value-type="float" office:value="151607.32999999999" table:style-name="ce33">
            <text:p>151.607,33<text:s/></text:p>
          </table:table-cell>
          <table:table-cell office:value-type="float" office:value="9211" table:style-name="ce28">
            <text:p>9.211,00<text:s/></text:p>
          </table:table-cell>
          <table:table-cell office:value-type="float" office:value="9211" table:style-name="ce28">
            <text:p>9.211,00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 (fonte 240)</text:p>
          </table:table-cell>
          <table:table-cell office:value-type="float" office:value="1300000" table:style-name="ce34">
            <text:p>1.300.000,00<text:s/></text:p>
          </table:table-cell>
          <table:table-cell office:value-type="float" office:value="1300000" table:style-name="ce28">
            <text:p>1.300.000,00<text:s/></text:p>
          </table:table-cell>
          <table:table-cell table:style-name="ce33"/>
          <table:table-cell table:number-columns-repeated="2" table:style-name="ce28"/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 (fonte 300)</text:p>
          </table:table-cell>
          <table:table-cell table:style-name="ce34"/>
          <table:table-cell office:value-type="float" office:value="500000" table:style-name="ce28">
            <text:p>500.000,00<text:s/></text:p>
          </table:table-cell>
          <table:table-cell office:value-type="float" office:value="39102" table:style-name="ce33">
            <text:p>39.102,00<text:s/></text:p>
          </table:table-cell>
          <table:table-cell office:value-type="float" office:value="39102" table:style-name="ce28">
            <text:p>39.102,00<text:s/></text:p>
          </table:table-cell>
          <table:table-cell table:style-name="ce28"/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 (fonte 640)</text:p>
          </table:table-cell>
          <table:table-cell table:style-name="ce34"/>
          <table:table-cell office:value-type="float" office:value="1350000" table:style-name="ce28">
            <text:p>1.350.000,00<text:s/></text:p>
          </table:table-cell>
          <table:table-cell office:value-type="float" office:value="816534.43" table:style-name="ce33">
            <text:p>816.534,43<text:s/></text:p>
          </table:table-cell>
          <table:table-cell table:number-columns-repeated="2" table:style-name="ce28"/>
          <table:table-cell table:number-columns-repeated="238" table:style-name="ce3"/>
          <table:table-cell table:number-columns-repeated="16139"/>
        </table:table-row>
        <table:table-row table:style-name="ro3">
          <table:table-cell table:style-name="ce29"/>
          <table:table-cell table:style-name="ce30"/>
          <table:table-cell table:style-name="ce34"/>
          <table:table-cell table:style-name="ce28"/>
          <table:table-cell table:style-name="ce33"/>
          <table:table-cell table:style-name="ce35"/>
          <table:table-cell table:style-name="ce28"/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number-columns-spanned="2" table:number-rows-spanned="1" table:style-name="ce95">
            <text:p>2008 – REMUNERAÇÃO DE PESSOAL ATIVO DO ESTADO E ENCARGOS SOCIAIS</text:p>
          </table:table-cell>
          <table:covered-table-cell/>
          <table:table-cell office:value-type="float" office:value="321508355" table:formula="of:=SUM([.C60:.C71])" table:style-name="ce21">
            <text:p>321.508.355,00<text:s/></text:p>
          </table:table-cell>
          <table:table-cell office:value-type="float" office:value="321508355.00000012" table:formula="of:=SUM([.D60:.D71])" table:style-name="ce22">
            <text:p>321.508.355,00<text:s/></text:p>
          </table:table-cell>
          <table:table-cell office:value-type="float" office:value="212362164.60999995" table:formula="of:=SUM([.E60:.E71])" table:style-name="ce39">
            <text:p>212.362.164,61<text:s/></text:p>
          </table:table-cell>
          <table:table-cell office:value-type="float" office:value="212097231.82999995" table:formula="of:=SUM([.F60:.F71])" table:style-name="ce21">
            <text:p>212.097.231,83<text:s/></text:p>
          </table:table-cell>
          <table:table-cell office:value-type="float" office:value="211297304.73999995" table:formula="of:=SUM([.G60:.G71])" table:style-name="ce22">
            <text:p>211.297.304,74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table:style-name="ce29"/>
          <table:table-cell table:style-name="ce30"/>
          <table:table-cell table:style-name="ce34"/>
          <table:table-cell table:style-name="ce28"/>
          <table:table-cell table:style-name="ce33"/>
          <table:table-cell table:style-name="ce35"/>
          <table:table-cell table:style-name="ce28"/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3190.1100</text:p>
          </table:table-cell>
          <table:table-cell office:value-type="string" table:style-name="ce30">
            <text:p>Vencimentos e Vantagens Fixas – Pessoal Civil</text:p>
          </table:table-cell>
          <table:table-cell office:value-type="float" office:value="232696229" table:style-name="ce31">
            <text:p>232.696.229,00<text:s/></text:p>
          </table:table-cell>
          <table:table-cell office:value-type="float" office:value="230173396.49000004" table:formula="of:=232696229-[.D66]-[.D67]-[.D65]-[.D69]" table:style-name="ce32">
            <text:p>230.173.396,49<text:s/></text:p>
          </table:table-cell>
          <table:table-cell office:value-type="float" office:value="160403829.78" table:style-name="ce33">
            <text:p>160.403.829,78<text:s/></text:p>
          </table:table-cell>
          <table:table-cell office:value-type="float" office:value="160349665.77000001" table:style-name="ce28">
            <text:p>160.349.665,77<text:s/></text:p>
          </table:table-cell>
          <table:table-cell office:value-type="float" office:value="160349665.77000001" table:style-name="ce28">
            <text:p>160.349.665,77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3190.1100</text:p>
          </table:table-cell>
          <table:table-cell office:value-type="string" table:style-name="ce30">
            <text:p>Vencimentos e Vantagens Fixas – Pessoal Civil – fonte 196</text:p>
          </table:table-cell>
          <table:table-cell office:value-type="float" office:value="18866887" table:style-name="ce31">
            <text:p>18.866.887,00<text:s/></text:p>
          </table:table-cell>
          <table:table-cell office:value-type="float" office:value="13217007.700000001" table:formula="of:=18866887-[.D68]-[.D64]" table:style-name="ce32">
            <text:p>13.217.007,70<text:s/></text:p>
          </table:table-cell>
          <table:table-cell office:value-type="float" office:value="6858097.5199999996" table:style-name="ce33">
            <text:p>6.858.097,52<text:s/></text:p>
          </table:table-cell>
          <table:table-cell office:value-type="float" office:value="6858097.5199999996" table:style-name="ce28">
            <text:p>6.858.097,52<text:s/></text:p>
          </table:table-cell>
          <table:table-cell office:value-type="float" office:value="6858097.5199999996" table:style-name="ce28">
            <text:p>6.858.097,52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3190.1300</text:p>
          </table:table-cell>
          <table:table-cell office:value-type="string" table:style-name="ce30">
            <text:p>Obrigações Patronais</text:p>
          </table:table-cell>
          <table:table-cell office:value-type="float" office:value="10970550" table:style-name="ce31">
            <text:p>10.970.550,00<text:s/></text:p>
          </table:table-cell>
          <table:table-cell office:value-type="float" office:value="10970550" table:style-name="ce32">
            <text:p>10.970.550,00<text:s/></text:p>
          </table:table-cell>
          <table:table-cell office:value-type="float" office:value="6774957.8399999999" table:style-name="ce33">
            <text:p>6.774.957,84<text:s/></text:p>
          </table:table-cell>
          <table:table-cell office:value-type="float" office:value="6774094.2400000002" table:style-name="ce28">
            <text:p>6.774.094,24<text:s/></text:p>
          </table:table-cell>
          <table:table-cell office:value-type="float" office:value="5974167.1500000004" table:style-name="ce28">
            <text:p>5.974.167,15<text:s/>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string" table:style-name="ce29">
            <text:p>3190.1600</text:p>
          </table:table-cell>
          <table:table-cell office:value-type="string" table:style-name="ce30">
            <text:p>Outras Despesas Variáveis</text:p>
          </table:table-cell>
          <table:table-cell office:value-type="float" office:value="41045617" table:style-name="ce31">
            <text:p>41.045.617,00<text:s/></text:p>
          </table:table-cell>
          <table:table-cell office:value-type="float" office:value="41045617" table:style-name="ce32">
            <text:p>41.045.617,00<text:s/></text:p>
          </table:table-cell>
          <table:table-cell office:value-type="float" office:value="16498796.91" table:style-name="ce33">
            <text:p>16.498.796,91<text:s/></text:p>
          </table:table-cell>
          <table:table-cell office:value-type="float" office:value="16475928.789999999" table:style-name="ce35">
            <text:p>16.475.928,79<text:s/></text:p>
          </table:table-cell>
          <table:table-cell office:value-type="float" office:value="16475928.789999999" table:style-name="ce28">
            <text:p>16.475.928,79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3190.1600</text:p>
          </table:table-cell>
          <table:table-cell office:value-type="string" table:style-name="ce30">
            <text:p>Outras Despesas Variáveis - fonte 196</text:p>
          </table:table-cell>
          <table:table-cell table:style-name="ce31"/>
          <table:table-cell office:value-type="float" office:value="4720424.17" table:formula="of:=809121.52+356556.88+919653.51+742128.75+608921.22+1284042.29" table:style-name="ce32">
            <text:p>4.720.424,17<text:s/></text:p>
          </table:table-cell>
          <table:table-cell office:value-type="float" office:value="4720424.17" table:style-name="ce33">
            <text:p>4.720.424,17<text:s/></text:p>
          </table:table-cell>
          <table:table-cell office:value-type="float" office:value="4720424.17" table:style-name="ce35">
            <text:p>4.720.424,17<text:s/></text:p>
          </table:table-cell>
          <table:table-cell office:value-type="float" office:value="4720424.17" table:style-name="ce28">
            <text:p>4.720.424,17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37">
            <text:p>3190.6700</text:p>
          </table:table-cell>
          <table:table-cell office:value-type="string" table:style-name="ce30">
            <text:p>Depósito Compulsório</text:p>
          </table:table-cell>
          <table:table-cell table:style-name="ce31"/>
          <table:table-cell office:value-type="float" office:value="964003.6" table:style-name="ce32">
            <text:p>964.003,60<text:s/></text:p>
          </table:table-cell>
          <table:table-cell office:value-type="float" office:value="964003.6" table:style-name="ce33">
            <text:p>964.003,60<text:s/></text:p>
          </table:table-cell>
          <table:table-cell office:value-type="float" office:value="964003.6" table:style-name="ce35">
            <text:p>964.003,60<text:s/></text:p>
          </table:table-cell>
          <table:table-cell office:value-type="float" office:value="964003.6" table:style-name="ce28">
            <text:p>964.003,60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3190.9200</text:p>
          </table:table-cell>
          <table:table-cell office:value-type="string" table:style-name="ce30">
            <text:p>Pagamento de Pessoal Exercício Anterior</text:p>
          </table:table-cell>
          <table:table-cell table:style-name="ce31"/>
          <table:table-cell office:value-type="float" office:value="39210.730000000003" table:formula="of:=1423.97+37786.76" table:style-name="ce32">
            <text:p>39.210,73<text:s/></text:p>
          </table:table-cell>
          <table:table-cell office:value-type="float" office:value="39210.730000000003" table:style-name="ce33">
            <text:p>39.210,73<text:s/></text:p>
          </table:table-cell>
          <table:table-cell office:value-type="float" office:value="39210.730000000003" table:style-name="ce35">
            <text:p>39.210,73<text:s/></text:p>
          </table:table-cell>
          <table:table-cell office:value-type="float" office:value="39210.730000000003" table:style-name="ce28">
            <text:p>39.210,7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3190.9400</text:p>
          </table:table-cell>
          <table:table-cell office:value-type="string" table:style-name="ce30">
            <text:p>Indenizações e Restrições Trabalhistas</text:p>
          </table:table-cell>
          <table:table-cell table:style-name="ce31"/>
          <table:table-cell office:value-type="float" office:value="1456047.1700000002" table:formula="of:=363154.79+298869.33+3228.54+21955.53+105701.42+443936.59+219200.97" table:style-name="ce32">
            <text:p>1.456.047,17<text:s/></text:p>
          </table:table-cell>
          <table:table-cell office:value-type="float" office:value="1456047.17" table:style-name="ce41">
            <text:p>1.456.047,17<text:s/></text:p>
          </table:table-cell>
          <table:table-cell office:value-type="float" office:value="1317104.94" table:style-name="ce42">
            <text:p>1.317.104,94<text:s/></text:p>
          </table:table-cell>
          <table:table-cell office:value-type="float" office:value="1317104.94" table:style-name="ce28">
            <text:p>1.317.104,94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3190.9400</text:p>
          </table:table-cell>
          <table:table-cell office:value-type="string" table:style-name="ce30">
            <text:p>Indenizações e Restrições Trabalhistas - fonte 196</text:p>
          </table:table-cell>
          <table:table-cell table:style-name="ce31"/>
          <table:table-cell office:value-type="float" office:value="929455.12999999989" table:formula="of:=38738.37+381259.87+28995.49+28958.21+75381.42+171962.05+204159.72" table:style-name="ce32">
            <text:p>929.455,13<text:s/></text:p>
          </table:table-cell>
          <table:table-cell office:value-type="float" office:value="929455.13" table:style-name="ce41">
            <text:p>929.455,13<text:s/></text:p>
          </table:table-cell>
          <table:table-cell office:value-type="float" office:value="929455.13" table:style-name="ce42">
            <text:p>929.455,13<text:s/></text:p>
          </table:table-cell>
          <table:table-cell office:value-type="float" office:value="929455.13" table:style-name="ce28">
            <text:p>929.455,13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190.9600</text:p>
          </table:table-cell>
          <table:table-cell office:value-type="string" table:style-name="ce43">
            <text:p>Ressarcimento de Despesas de Pessoal Requisitado</text:p>
          </table:table-cell>
          <table:table-cell table:style-name="ce31"/>
          <table:table-cell office:value-type="float" office:value="63571.01" table:formula="of:=1428.13+15758.14+1428.13+2856.26+39244.09+2856.26" table:style-name="ce32">
            <text:p>63.571,01<text:s/></text:p>
          </table:table-cell>
          <table:table-cell office:value-type="float" office:value="63571.01" table:style-name="ce41">
            <text:p>63.571,01<text:s/></text:p>
          </table:table-cell>
          <table:table-cell office:value-type="float" office:value="15758.14" table:style-name="ce42">
            <text:p>15.758,14<text:s/></text:p>
          </table:table-cell>
          <table:table-cell office:value-type="float" office:value="15758.14" table:style-name="ce28">
            <text:p>15.758,14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3191.1300</text:p>
          </table:table-cell>
          <table:table-cell office:value-type="string" table:style-name="ce30">
            <text:p>Obrigações Patronais</text:p>
          </table:table-cell>
          <table:table-cell office:value-type="float" office:value="17929072" table:style-name="ce31">
            <text:p>17.929.072,00<text:s/></text:p>
          </table:table-cell>
          <table:table-cell office:value-type="float" office:value="17880619.370000001" table:formula="of:=17929072-[.D71]" table:style-name="ce32">
            <text:p>17.880.619,37<text:s/></text:p>
          </table:table-cell>
          <table:table-cell office:value-type="float" office:value="13605318.119999999" table:style-name="ce33">
            <text:p>13.605.318,12<text:s/></text:p>
          </table:table-cell>
          <table:table-cell office:value-type="float" office:value="13605036.17" table:style-name="ce35">
            <text:p>13.605.036,17<text:s/></text:p>
          </table:table-cell>
          <table:table-cell office:value-type="float" office:value="13605036.17" table:style-name="ce28">
            <text:p>13.605.036,17<text:s/>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3191.9600</text:p>
          </table:table-cell>
          <table:table-cell office:value-type="string" table:style-name="ce43">
            <text:p>Ressarcimento de Despesas de Pessoal Requisitado</text:p>
          </table:table-cell>
          <table:table-cell table:style-name="ce31"/>
          <table:table-cell office:value-type="float" office:value="48452.63" table:formula="of:=6825.89+6825.89+34800.85" table:style-name="ce32">
            <text:p>48.452,63<text:s/></text:p>
          </table:table-cell>
          <table:table-cell office:value-type="float" office:value="48452.63" table:style-name="ce33">
            <text:p>48.452,63<text:s/></text:p>
          </table:table-cell>
          <table:table-cell office:value-type="float" office:value="48452.63" table:style-name="ce35">
            <text:p>48.452,63<text:s/></text:p>
          </table:table-cell>
          <table:table-cell office:value-type="float" office:value="48452.63" table:style-name="ce28">
            <text:p>48.452,63<text:s/></text:p>
          </table:table-cell>
          <table:table-cell table:number-columns-repeated="16377"/>
        </table:table-row>
        <table:table-row table:style-name="ro3">
          <table:table-cell table:style-name="ce44"/>
          <table:table-cell table:style-name="ce3"/>
          <table:table-cell table:style-name="ce44"/>
          <table:table-cell table:style-name="ce45"/>
          <table:table-cell table:style-name="ce46"/>
          <table:table-cell table:style-name="ce3"/>
          <table:table-cell table:style-name="ce4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2009 – MANUTENÇÃO DE AÇÕES DE INFORMÁTICA</text:p>
          </table:table-cell>
          <table:covered-table-cell/>
          <table:table-cell office:value-type="float" office:value="14523926" table:formula="of:=SUM([.C75:.C85])" table:style-name="ce36">
            <text:p>14.523.926,00<text:s/></text:p>
          </table:table-cell>
          <table:table-cell office:value-type="float" office:value="20830926" table:formula="of:=SUM([.D75:.D85])" table:style-name="ce25">
            <text:p>20.830.926,00<text:s/></text:p>
          </table:table-cell>
          <table:table-cell office:value-type="float" office:value="10573930.319999998" table:formula="of:=SUM([.E75:.E85])" table:style-name="ce24">
            <text:p>10.573.930,32<text:s/></text:p>
          </table:table-cell>
          <table:table-cell office:value-type="float" office:value="5741505.4800000004" table:formula="of:=SUM([.F75:.F85])" table:style-name="ce36">
            <text:p>5.741.505,48<text:s/></text:p>
          </table:table-cell>
          <table:table-cell office:value-type="float" office:value="5741505.4800000004" table:formula="of:=SUM([.G75:.G85])" table:style-name="ce25">
            <text:p>5.741.505,48<text:s/></text:p>
          </table:table-cell>
          <table:table-cell table:number-columns-repeated="16377"/>
        </table:table-row>
        <table:table-row table:style-name="ro3">
          <table:table-cell table:style-name="ce26"/>
          <table:table-cell table:style-name="ce30"/>
          <table:table-cell table:style-name="ce34"/>
          <table:table-cell table:style-name="ce28"/>
          <table:table-cell table:style-name="ce33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office:value-type="string" table:style-name="ce29">
            <text:p>3390.3000</text:p>
          </table:table-cell>
          <table:table-cell office:value-type="string" table:style-name="ce30">
            <text:p>Material de Consumo</text:p>
          </table:table-cell>
          <table:table-cell office:value-type="float" office:value="250000" table:style-name="ce34">
            <text:p>250.000,00<text:s/></text:p>
          </table:table-cell>
          <table:table-cell office:value-type="float" office:value="333000" table:formula="of:=250000+83000" table:style-name="ce28">
            <office:annotation draw:style-name="a3" svg:x="7.86458333333333in" svg:y="13.375in" svg:width="1.07291666666667in" svg:height="0.729166666666667in">
              <dc:creator>Davidson Aparecido Sodré Monteiro</dc:creator>
              <text:p><text:span text:style-name="T5">Davidson Aparecido Sodré Monteiro:</text:span><text:span text:style-name="T6"/></text:p>
              <text:p><text:span text:style-name="T6">Suplementação de R$ 83.000,00 conforme DECRETO ORÇAMENTÁRIO Nº 207, DE 13-08-2020</text:span></text:p>
            </office:annotation>
            <text:p>333.000,00<text:s/></text:p>
          </table:table-cell>
          <table:table-cell office:value-type="float" office:value="156233.29" table:style-name="ce33">
            <text:p>156.233,29<text:s/></text:p>
          </table:table-cell>
          <table:table-cell office:value-type="float" office:value="137993.99" table:style-name="ce35">
            <text:p>137.993,99<text:s/></text:p>
          </table:table-cell>
          <table:table-cell office:value-type="float" office:value="137993.99" table:style-name="ce28">
            <text:p>137.993,99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table:style-name="ce34"/>
          <table:table-cell office:value-type="float" office:value="625478.40000000002" table:style-name="ce28">
            <text:p>625.478,40<text:s/></text:p>
          </table:table-cell>
          <table:table-cell office:value-type="float" office:value="625478.40000000002" table:style-name="ce33">
            <text:p>625.478,40<text:s/></text:p>
          </table:table-cell>
          <table:table-cell office:value-type="float" office:value="312739.20000000001" table:style-name="ce35">
            <text:p>312.739,20<text:s/></text:p>
          </table:table-cell>
          <table:table-cell office:value-type="float" office:value="312739.20000000001" table:style-name="ce28">
            <text:p>312.739,20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33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office:value-type="float" office:value="10465702" table:style-name="ce34">
            <text:p>10.465.702,00<text:s/></text:p>
          </table:table-cell>
          <table:table-cell office:value-type="float" office:value="11154223.6" table:formula="of:=10465702-[.D76]+130000+115000+22000+20000+15000+30000+500000+320000+162000" table:style-name="ce28">
            <office:annotation draw:style-name="a4" svg:x="7.86458333333333in" svg:y="13.7395833333333in" svg:width="1.07291666666667in" svg:height="0.739583333333333in">
              <dc:creator>Davidson Aparecido Sodré Monteiro</dc:creator>
              <text:p><text:span text:style-name="T5">Davidson Aparecido Sodré Monteiro:</text:span><text:span text:style-name="T6"/></text:p>
              <text:p><text:span text:style-name="T6">Suplementação de R$ 130.000,00+115.000,00+22.000,00+20.000,00+15.000,00+30.000,00+500.000,00+320.000,00+162.000,00 <text:s/>conforme DECRETO ORÇAMENTÁRIO Nº 207, DE 13-08-2020</text:span></text:p>
            </office:annotation>
            <text:p>11.154.223,60<text:s/></text:p>
          </table:table-cell>
          <table:table-cell office:value-type="float" office:value="9127159.3399999999" table:style-name="ce33">
            <text:p>9.127.159,34<text:s/></text:p>
          </table:table-cell>
          <table:table-cell office:value-type="float" office:value="4842461.79" table:style-name="ce35">
            <text:p>4.842.461,79<text:s/></text:p>
          </table:table-cell>
          <table:table-cell office:value-type="float" office:value="4842461.79" table:style-name="ce28">
            <text:p>4.842.461,79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3391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office:value-type="float" office:value="260000" table:style-name="ce34">
            <text:p>260.000,00<text:s/></text:p>
          </table:table-cell>
          <table:table-cell office:value-type="float" office:value="260000" table:style-name="ce28">
            <text:p>260.000,00<text:s/></text:p>
          </table:table-cell>
          <table:table-cell office:value-type="float" office:value="244800" table:style-name="ce33">
            <text:p>244.800,00<text:s/></text:p>
          </table:table-cell>
          <table:table-cell office:value-type="float" office:value="40800" table:style-name="ce35">
            <text:p>40.800,00<text:s/></text:p>
          </table:table-cell>
          <table:table-cell office:value-type="float" office:value="40800" table:style-name="ce28">
            <text:p>40.800,00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4490.3000</text:p>
          </table:table-cell>
          <table:table-cell office:value-type="string" table:style-name="ce30">
            <text:p>Material – Investimento</text:p>
          </table:table-cell>
          <table:table-cell table:style-name="ce34"/>
          <table:table-cell office:value-type="float" office:value="7953.79" table:style-name="ce28">
            <text:p>7.953,79<text:s/></text:p>
          </table:table-cell>
          <table:table-cell office:value-type="float" office:value="7953.79" table:style-name="ce33">
            <text:p>7.953,79<text:s/></text:p>
          </table:table-cell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office:value-type="string" table:style-name="ce37">
            <text:p>44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office:value-type="float" office:value="275152" table:style-name="ce34">
            <text:p>275.152,00<text:s/></text:p>
          </table:table-cell>
          <table:table-cell office:value-type="float" office:value="238752" table:formula="of:=275152-36400" table:style-name="ce28">
            <text:p>238.752,00<text:s/></text:p>
          </table:table-cell>
          <table:table-cell table:style-name="ce33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office:value-type="string" table:style-name="ce37">
            <text:p>4490.4000</text:p>
          </table:table-cell>
          <table:table-cell office:value-type="string" table:style-name="ce30">
            <text:p>Serviços de Tecnologia da Informação e Comunicação - Pessoa Jurídica - fonte 300</text:p>
          </table:table-cell>
          <table:table-cell table:style-name="ce34"/>
          <table:table-cell office:value-type="float" office:value="1200000" table:style-name="ce28">
            <text:p>1.200.000,00<text:s/></text:p>
          </table:table-cell>
          <table:table-cell table:style-name="ce33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office:value-type="string" table:style-name="ce37">
            <text:p>4490.4000</text:p>
          </table:table-cell>
          <table:table-cell office:value-type="string" table:style-name="ce30">
            <text:p>Serviços de Tecnologia da Informação e Comunicação - Pessoa Jurídica - fonte 640</text:p>
          </table:table-cell>
          <table:table-cell table:style-name="ce34"/>
          <table:table-cell office:value-type="float" office:value="289110.5" table:style-name="ce28">
            <text:p>289.110,50<text:s/></text:p>
          </table:table-cell>
          <table:table-cell office:value-type="float" office:value="289110.5" table:style-name="ce33">
            <text:p>289.110,50<text:s/></text:p>
          </table:table-cell>
          <table:table-cell office:value-type="float" office:value="289110.5" table:style-name="ce35">
            <text:p>289.110,50<text:s/></text:p>
          </table:table-cell>
          <table:table-cell office:value-type="float" office:value="289110.5" table:style-name="ce28">
            <text:p>289.110,50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office:value-type="float" office:value="50000" table:style-name="ce34">
            <text:p>50.000,00<text:s/></text:p>
          </table:table-cell>
          <table:table-cell office:value-type="float" office:value="1188446.21" table:formula="of:=50000+36400+1110000-[.D79]" table:style-name="ce28">
            <office:annotation draw:style-name="a5" svg:x="7.86458333333333in" svg:y="14.8125in" svg:width="1.07291666666667in" svg:height="0.739583333333333in">
              <dc:creator>Davidson Aparecido Sodré Monteiro</dc:creator>
              <text:p><text:span text:style-name="T5">Davidson Aparecido Sodré Monteiro:</text:span><text:span text:style-name="T6"/></text:p>
              <text:p><text:span text:style-name="T6">Suplementação de R$ 1.110.000,00 conforme DECRETO ORÇAMENTÁRIO Nº 207, DE 13-08-2020</text:span></text:p>
            </office:annotation>
            <text:p>1.188.446,21<text:s/></text:p>
          </table:table-cell>
          <table:table-cell office:value-type="float" office:value="86400" table:style-name="ce33">
            <text:p>86.400,00<text:s/></text:p>
          </table:table-cell>
          <table:table-cell office:value-type="float" office:value="86400" table:style-name="ce35">
            <text:p>86.400,00<text:s/></text:p>
          </table:table-cell>
          <table:table-cell office:value-type="float" office:value="86400" table:style-name="ce28">
            <text:p>86.400,00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 (fonte 240)</text:p>
          </table:table-cell>
          <table:table-cell office:value-type="float" office:value="3223072" table:style-name="ce34">
            <text:p>3.223.072,00<text:s/></text:p>
          </table:table-cell>
          <table:table-cell office:value-type="float" office:value="3223072" table:style-name="ce28">
            <text:p>3.223.072,00<text:s/></text:p>
          </table:table-cell>
          <table:table-cell office:value-type="float" office:value="36795" table:style-name="ce33">
            <text:p>36.795,00<text:s/></text:p>
          </table:table-cell>
          <table:table-cell office:value-type="float" office:value="32000" table:style-name="ce35">
            <text:p>32.000,00<text:s/></text:p>
          </table:table-cell>
          <table:table-cell office:value-type="float" office:value="32000" table:style-name="ce28">
            <text:p>32.000,00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 (fonte 640)</text:p>
          </table:table-cell>
          <table:table-cell table:style-name="ce34"/>
          <table:table-cell office:value-type="float" office:value="2310889.5" table:formula="of:=2600000-[.D82]" table:style-name="ce28">
            <text:p>2.310.889,50<text:s/></text:p>
          </table:table-cell>
          <table:table-cell table:style-name="ce33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style-name="ce34"/>
          <table:table-cell table:style-name="ce28"/>
          <table:table-cell table:style-name="ce33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2014 – COMUNICAÇÃO SOCIAL</text:p>
          </table:table-cell>
          <table:covered-table-cell/>
          <table:table-cell office:value-type="float" office:value="149260" table:formula="of:=[.C89]" table:style-name="ce36">
            <text:p>149.260,00<text:s/></text:p>
          </table:table-cell>
          <table:table-cell office:value-type="float" office:value="164260" table:formula="of:=[.D89]" table:style-name="ce25">
            <text:p>164.260,00<text:s/></text:p>
          </table:table-cell>
          <table:table-cell office:value-type="float" office:value="163955.74" table:formula="of:=[.E89]" table:style-name="ce23">
            <text:p>163.955,74<text:s/></text:p>
          </table:table-cell>
          <table:table-cell office:value-type="float" office:value="76252.14" table:formula="of:=[.F89]" table:style-name="ce24">
            <text:p>76.252,14<text:s/></text:p>
          </table:table-cell>
          <table:table-cell office:value-type="float" office:value="76252.14" table:formula="of:=[.G89]" table:style-name="ce25">
            <text:p>76.252,14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style-name="ce34"/>
          <table:table-cell table:style-name="ce28"/>
          <table:table-cell table:style-name="ce33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office:value-type="string" table:style-name="ce29">
            <text:p>3391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49260" table:style-name="ce34">
            <text:p>149.260,00<text:s/></text:p>
          </table:table-cell>
          <table:table-cell office:value-type="float" office:value="164260" table:formula="of:=149260+15000" table:style-name="ce28">
            <office:annotation draw:style-name="a6" svg:x="7.86458333333333in" svg:y="15.8958333333333in" svg:width="1.07291666666667in" svg:height="1.08333333333333in">
              <dc:creator>Davidson Aparecido Sodré Monteiro</dc:creator>
              <text:p><text:span text:style-name="T5">Davidson Aparecido Sodré Monteiro:</text:span><text:span text:style-name="T6"/></text:p>
              <text:p><text:span text:style-name="T6">Suplementação de R$ 15.000,00 conforme DECRETO ORÇAMENTÁRIO Nº 207, DE 13-08-2020</text:span></text:p>
            </office:annotation>
            <text:p>164.260,00<text:s/></text:p>
          </table:table-cell>
          <table:table-cell office:value-type="float" office:value="163955.74" table:style-name="ce33">
            <text:p>163.955,74<text:s/></text:p>
          </table:table-cell>
          <table:table-cell office:value-type="float" office:value="76252.14" table:style-name="ce35">
            <text:p>76.252,14<text:s/></text:p>
          </table:table-cell>
          <table:table-cell office:value-type="float" office:value="76252.14" table:style-name="ce28">
            <text:p>76.252,14<text:s/></text:p>
          </table:table-cell>
          <table:table-cell table:number-columns-repeated="16377"/>
        </table:table-row>
        <table:table-row table:style-name="ro3"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0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442341178" table:formula="of:=[.C10]+[.C22]+[.C34]+[.C58]+[.C87]+[.C73]" table:style-name="ce53">
            <text:p>442.341.178,00<text:s/></text:p>
          </table:table-cell>
          <table:table-cell office:value-type="float" office:value="447991178.00000012" table:formula="of:=[.D10]+[.D22]+[.D34]+[.D58]+[.D87]+[.D73]" table:style-name="ce54">
            <text:p>447.991.178,00<text:s/></text:p>
          </table:table-cell>
          <table:table-cell office:value-type="float" office:value="291285420.41999996" table:formula="of:=[.E10]+[.E22]+[.E34]+[.E58]+[.E87]+[.E73]" table:style-name="ce54">
            <text:p>291.285.420,42<text:s/></text:p>
          </table:table-cell>
          <table:table-cell office:value-type="float" office:value="267042846.53999993" table:formula="of:=[.F10]+[.F22]+[.F34]+[.F58]+[.F87]+[.F73]" table:style-name="ce53">
            <text:p>267.042.846,54<text:s/></text:p>
          </table:table-cell>
          <table:table-cell office:value-type="float" office:value="266166822.96999994" table:formula="of:=[.G10]+[.G22]+[.G34]+[.G58]+[.G87]+[.G73]" table:style-name="ce54">
            <text:p>266.166.822,97<text:s/></text:p>
          </table:table-cell>
          <table:table-cell table:number-columns-repeated="16377"/>
        </table:table-row>
        <table:table-row table:style-name="ro6">
          <table:table-cell table:number-columns-repeated="2" table:style-name="ce55"/>
          <table:table-cell table:number-columns-repeated="5" table:style-name="ce35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93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95">
            <text:p>2503 – APOIO TÉCNICO E PERICIAL AOS ÓRGÃOS DE EXECUÇÃO DO MINISTÉRIO PÚBLICO</text:p>
          </table:table-cell>
          <table:covered-table-cell/>
          <table:table-cell office:value-type="float" office:value="680000" table:formula="of:=SUM([.C98:.C106])" table:style-name="ce39">
            <text:p>680.000,00<text:s/></text:p>
          </table:table-cell>
          <table:table-cell office:value-type="float" office:value="680000" table:formula="of:=SUM([.D98:.D106])" table:style-name="ce22">
            <text:p>680.000,00<text:s/></text:p>
          </table:table-cell>
          <table:table-cell office:value-type="float" office:value="157309.44" table:formula="of:=SUM([.E98:.E106])" table:style-name="ce39">
            <text:p>157.309,44<text:s/></text:p>
          </table:table-cell>
          <table:table-cell office:value-type="float" office:value="85460.7" table:formula="of:=SUM([.F98:.F106])" table:style-name="ce22">
            <text:p>85.460,70<text:s/></text:p>
          </table:table-cell>
          <table:table-cell office:value-type="float" office:value="85460.7" table:formula="of:=SUM([.G98:.G106])" table:style-name="ce22">
            <text:p>85.460,70<text:s/></text:p>
          </table:table-cell>
          <table:table-cell table:number-columns-repeated="16377"/>
        </table:table-row>
        <table:table-row table:style-name="ro6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6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305000" table:style-name="ce34">
            <text:p>305.000,00<text:s/></text:p>
          </table:table-cell>
          <table:table-cell office:value-type="float" office:value="305000" table:style-name="ce28">
            <text:p>305.000,00<text:s/></text:p>
          </table:table-cell>
          <table:table-cell office:value-type="float" office:value="58000" table:style-name="ce35">
            <text:p>58.000,00<text:s/></text:p>
          </table:table-cell>
          <table:table-cell office:value-type="float" office:value="58000" table:style-name="ce28">
            <text:p>58.000,00<text:s/></text:p>
          </table:table-cell>
          <table:table-cell office:value-type="float" office:value="58000" table:style-name="ce28">
            <text:p>58.000,00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3390.3000</text:p>
          </table:table-cell>
          <table:table-cell office:value-type="string" table:style-name="ce30">
            <text:p>Material de Consumo</text:p>
          </table:table-cell>
          <table:table-cell office:value-type="float" office:value="130000" table:style-name="ce34">
            <text:p>130.000,00<text:s/></text:p>
          </table:table-cell>
          <table:table-cell office:value-type="float" office:value="130000" table:style-name="ce28">
            <text:p>130.000,00<text:s/></text:p>
          </table:table-cell>
          <table:table-cell office:value-type="float" office:value="37245.99" table:style-name="ce35">
            <text:p>37.245,99<text:s/></text:p>
          </table:table-cell>
          <table:table-cell table:number-columns-repeated="2" table:style-name="ce28"/>
          <table:table-cell table:number-columns-repeated="16377"/>
        </table:table-row>
        <table:table-row table:style-name="ro6">
          <table:table-cell office:value-type="string" table:style-name="ce29">
            <text:p>3390.3300</text:p>
          </table:table-cell>
          <table:table-cell office:value-type="string" table:style-name="ce30">
            <text:p>Passagens e Despesas com Locomoção</text:p>
          </table:table-cell>
          <table:table-cell office:value-type="float" office:value="25000" table:style-name="ce34">
            <text:p>25.000,00<text:s/></text:p>
          </table:table-cell>
          <table:table-cell office:value-type="float" office:value="25000" table:style-name="ce28">
            <text:p>25.000,00<text:s/></text:p>
          </table:table-cell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6">
          <table:table-cell office:value-type="string" table:style-name="ce29">
            <text:p>3390.3600</text:p>
          </table:table-cell>
          <table:table-cell office:value-type="string" table:style-name="ce30">
            <text:p>Outros Serviços de Terceiros – Pessoa Física</text:p>
          </table:table-cell>
          <table:table-cell office:value-type="float" office:value="15000" table:style-name="ce34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6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29000" table:style-name="ce34">
            <text:p>129.000,00<text:s/></text:p>
          </table:table-cell>
          <table:table-cell office:value-type="float" office:value="121426.4" table:formula="of:=129000-5803.6-1770" table:style-name="ce28">
            <text:p>121.426,40<text:s/></text:p>
          </table:table-cell>
          <table:table-cell office:value-type="float" office:value="28023.75" table:style-name="ce35">
            <text:p>28.023,75<text:s/></text:p>
          </table:table-cell>
          <table:table-cell office:value-type="float" office:value="20023.75" table:style-name="ce28">
            <text:p>20.023,75<text:s/></text:p>
          </table:table-cell>
          <table:table-cell office:value-type="float" office:value="20023.75" table:style-name="ce28">
            <text:p>20.023,75<text:s/>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33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table:style-name="ce34"/>
          <table:table-cell office:value-type="float" office:value="1770" table:style-name="ce28">
            <text:p>1.770,00<text:s/></text:p>
          </table:table-cell>
          <table:table-cell office:value-type="float" office:value="1770" table:style-name="ce35">
            <text:p>1.770,00<text:s/></text:p>
          </table:table-cell>
          <table:table-cell office:value-type="float" office:value="1770" table:style-name="ce28">
            <text:p>1.770,00<text:s/></text:p>
          </table:table-cell>
          <table:table-cell office:value-type="float" office:value="1770" table:style-name="ce28">
            <text:p>1.770,00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3390.4700</text:p>
          </table:table-cell>
          <table:table-cell office:value-type="string" table:style-name="ce30">
            <text:p>Obrigações Tributárias Contributivas</text:p>
          </table:table-cell>
          <table:table-cell office:value-type="float" office:value="11000" table:style-name="ce34">
            <text:p>11.000,00<text:s/></text:p>
          </table:table-cell>
          <table:table-cell office:value-type="float" office:value="16803.599999999999" table:formula="of:=11000+5803.6" table:style-name="ce28">
            <text:p>16.803,60<text:s/></text:p>
          </table:table-cell>
          <table:table-cell office:value-type="float" office:value="16803.599999999999" table:style-name="ce35">
            <text:p>16.803,60<text:s/></text:p>
          </table:table-cell>
          <table:table-cell office:value-type="float" office:value="5666.95" table:style-name="ce28">
            <text:p>5.666,95<text:s/></text:p>
          </table:table-cell>
          <table:table-cell office:value-type="float" office:value="5666.95" table:style-name="ce28">
            <text:p>5.666,95<text:s/>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44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table:style-name="ce34"/>
          <table:table-cell table:style-name="ce28"/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6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office:value-type="float" office:value="65000" table:style-name="ce34">
            <text:p>65.000,00<text:s/></text:p>
          </table:table-cell>
          <table:table-cell office:value-type="float" office:value="65000" table:style-name="ce28">
            <text:p>65.000,00<text:s/></text:p>
          </table:table-cell>
          <table:table-cell office:value-type="float" office:value="15466.1" table:style-name="ce35">
            <text:p>15.466,10<text:s/></text:p>
          </table:table-cell>
          <table:table-cell table:number-columns-repeated="2" table:style-name="ce28"/>
          <table:table-cell table:number-columns-repeated="16377"/>
        </table:table-row>
        <table:table-row table:style-name="ro6">
          <table:table-cell table:style-name="ce29"/>
          <table:table-cell table:style-name="ce55"/>
          <table:table-cell table:style-name="ce34"/>
          <table:table-cell table:style-name="ce28"/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97">
            <text:p>3522 – APOIO ÀS AÇÕES DO GRUPO DE ATUAÇÃO DE COMBATE AO CRIME ORGANIZADO</text:p>
          </table:table-cell>
          <table:covered-table-cell/>
          <table:table-cell office:value-type="float" office:value="4283310" table:formula="of:=SUM([.C110:.C119])" table:style-name="ce39">
            <text:p>4.283.310,00<text:s/></text:p>
          </table:table-cell>
          <table:table-cell office:value-type="float" office:value="4283310" table:formula="of:=SUM([.D110:.D119])" table:style-name="ce22">
            <text:p>4.283.310,00<text:s/></text:p>
          </table:table-cell>
          <table:table-cell office:value-type="float" office:value="1176013.06" table:formula="of:=SUM([.E110:.E119])" table:style-name="ce39">
            <text:p>1.176.013,06<text:s/></text:p>
          </table:table-cell>
          <table:table-cell office:value-type="float" office:value="968839.21" table:formula="of:=SUM([.F110:.F119])" table:style-name="ce22">
            <text:p>968.839,21<text:s/></text:p>
          </table:table-cell>
          <table:table-cell office:value-type="float" office:value="968839.21" table:formula="of:=SUM([.G110:.G119])" table:style-name="ce22">
            <text:p>968.839,21<text:s/></text:p>
          </table:table-cell>
          <table:table-cell table:number-columns-repeated="16377" table:style-name="ce62"/>
        </table:table-row>
        <table:table-row table:style-name="ro6">
          <table:table-cell table:style-name="ce26"/>
          <table:table-cell table:style-name="ce27"/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16377"/>
        </table:table-row>
        <table:table-row table:style-name="ro6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44000" table:style-name="ce34">
            <text:p>144.000,00<text:s/></text:p>
          </table:table-cell>
          <table:table-cell office:value-type="float" office:value="144000" table:style-name="ce28">
            <text:p>144.000,00<text:s/></text:p>
          </table:table-cell>
          <table:table-cell office:value-type="float" office:value="99583.39" table:style-name="ce35">
            <text:p>99.583,39<text:s/></text:p>
          </table:table-cell>
          <table:table-cell office:value-type="float" office:value="99583.39" table:style-name="ce28">
            <text:p>99.583,39<text:s/></text:p>
          </table:table-cell>
          <table:table-cell office:value-type="float" office:value="99583.39" table:style-name="ce28">
            <text:p>99.583,39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3390.1500</text:p>
          </table:table-cell>
          <table:table-cell office:value-type="string" table:style-name="ce30">
            <text:p>Diárias – Pessoal Militar</text:p>
          </table:table-cell>
          <table:table-cell office:value-type="float" office:value="290000" table:style-name="ce34">
            <text:p>290.000,00<text:s/></text:p>
          </table:table-cell>
          <table:table-cell office:value-type="float" office:value="290000" table:style-name="ce28">
            <text:p>290.000,00<text:s/></text:p>
          </table:table-cell>
          <table:table-cell office:value-type="float" office:value="97289.25" table:style-name="ce35">
            <text:p>97.289,25<text:s/></text:p>
          </table:table-cell>
          <table:table-cell office:value-type="float" office:value="97289.25" table:style-name="ce28">
            <text:p>97.289,25<text:s/></text:p>
          </table:table-cell>
          <table:table-cell office:value-type="float" office:value="97289.25" table:style-name="ce28">
            <text:p>97.289,25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3390.3000</text:p>
          </table:table-cell>
          <table:table-cell office:value-type="string" table:style-name="ce30">
            <text:p>Material de Consumo</text:p>
          </table:table-cell>
          <table:table-cell office:value-type="float" office:value="347112" table:style-name="ce34">
            <text:p>347.112,00<text:s/></text:p>
          </table:table-cell>
          <table:table-cell office:value-type="float" office:value="347112" table:style-name="ce28">
            <text:p>347.112,00<text:s/></text:p>
          </table:table-cell>
          <table:table-cell office:value-type="float" office:value="16423.27" table:style-name="ce35">
            <text:p>16.423,27<text:s/></text:p>
          </table:table-cell>
          <table:table-cell office:value-type="float" office:value="9465" table:style-name="ce28">
            <text:p>9.465,00<text:s/></text:p>
          </table:table-cell>
          <table:table-cell office:value-type="float" office:value="9465" table:style-name="ce28">
            <text:p>9.465,00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3390.3300</text:p>
          </table:table-cell>
          <table:table-cell office:value-type="string" table:style-name="ce30">
            <text:p>Passagens e Despesas com Locomoção</text:p>
          </table:table-cell>
          <table:table-cell table:style-name="ce34"/>
          <table:table-cell table:style-name="ce28"/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6">
          <table:table-cell office:value-type="string" table:style-name="ce29">
            <text:p>3390.3600</text:p>
          </table:table-cell>
          <table:table-cell office:value-type="string" table:style-name="ce30">
            <text:p>Outros Serviços de Terceiros – Pessoa Física</text:p>
          </table:table-cell>
          <table:table-cell office:value-type="float" office:value="300000" table:style-name="ce34">
            <text:p>300.000,00<text:s/></text:p>
          </table:table-cell>
          <table:table-cell office:value-type="float" office:value="300000" table:style-name="ce28">
            <text:p>300.000,00<text:s/></text:p>
          </table:table-cell>
          <table:table-cell office:value-type="float" office:value="31946.25" table:style-name="ce35">
            <text:p>31.946,25<text:s/></text:p>
          </table:table-cell>
          <table:table-cell office:value-type="float" office:value="31946.25" table:style-name="ce28">
            <text:p>31.946,25<text:s/></text:p>
          </table:table-cell>
          <table:table-cell office:value-type="float" office:value="31946.25" table:style-name="ce28">
            <text:p>31.946,25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80000" table:style-name="ce34">
            <text:p>180.000,00<text:s/></text:p>
          </table:table-cell>
          <table:table-cell office:value-type="float" office:value="180000" table:style-name="ce28">
            <text:p>180.000,00<text:s/></text:p>
          </table:table-cell>
          <table:table-cell office:value-type="float" office:value="80820.19" table:style-name="ce35">
            <text:p>80.820,19<text:s/></text:p>
          </table:table-cell>
          <table:table-cell office:value-type="float" office:value="27756.720000000001" table:style-name="ce28">
            <text:p>27.756,72<text:s/></text:p>
          </table:table-cell>
          <table:table-cell office:value-type="float" office:value="27756.720000000001" table:style-name="ce28">
            <text:p>27.756,72<text:s/>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33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office:value-type="float" office:value="458198" table:style-name="ce34">
            <text:p>458.198,00<text:s/></text:p>
          </table:table-cell>
          <table:table-cell office:value-type="float" office:value="458198" table:style-name="ce28">
            <text:p>458.198,00<text:s/></text:p>
          </table:table-cell>
          <table:table-cell office:value-type="float" office:value="226245.71" table:style-name="ce35">
            <text:p>226.245,71<text:s/></text:p>
          </table:table-cell>
          <table:table-cell office:value-type="float" office:value="161823.6" table:style-name="ce28">
            <text:p>161.823,60<text:s/></text:p>
          </table:table-cell>
          <table:table-cell office:value-type="float" office:value="161823.6" table:style-name="ce28">
            <text:p>161.823,60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3390.4600</text:p>
          </table:table-cell>
          <table:table-cell office:value-type="string" table:style-name="ce30">
            <text:p>Auxílio Alimentação</text:p>
          </table:table-cell>
          <table:table-cell office:value-type="float" office:value="2046000" table:style-name="ce34">
            <text:p>2.046.000,00<text:s/></text:p>
          </table:table-cell>
          <table:table-cell office:value-type="float" office:value="2046000" table:style-name="ce28">
            <text:p>2.046.000,00<text:s/></text:p>
          </table:table-cell>
          <table:table-cell office:value-type="float" office:value="535750" table:style-name="ce35">
            <text:p>535.750,00<text:s/></text:p>
          </table:table-cell>
          <table:table-cell office:value-type="float" office:value="535750" table:style-name="ce28">
            <text:p>535.750,00<text:s/></text:p>
          </table:table-cell>
          <table:table-cell office:value-type="float" office:value="535750" table:style-name="ce28">
            <text:p>535.750,00<text:s/>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44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table:style-name="ce34"/>
          <table:table-cell table:style-name="ce28"/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office:value-type="float" office:value="518000" table:style-name="ce34">
            <text:p>518.000,00<text:s/></text:p>
          </table:table-cell>
          <table:table-cell office:value-type="float" office:value="518000" table:style-name="ce28">
            <text:p>518.000,00<text:s/></text:p>
          </table:table-cell>
          <table:table-cell office:value-type="float" office:value="87955" table:style-name="ce35">
            <text:p>87.955,00<text:s/></text:p>
          </table:table-cell>
          <table:table-cell office:value-type="float" office:value="5225" table:style-name="ce28">
            <text:p>5.225,00<text:s/></text:p>
          </table:table-cell>
          <table:table-cell office:value-type="float" office:value="5225" table:style-name="ce28">
            <text:p>5.225,00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97">
            <text:p>3549 – IMPLANTAÇÃO E IMPLEMENTAÇÃO DAS UNIDADES <text:s/>DO MINISTÉRIO PÚBLICO EM MT</text:p>
          </table:table-cell>
          <table:covered-table-cell/>
          <table:table-cell office:value-type="float" office:value="15063551" table:formula="of:=[.C123]+[.C128]+[.C133]+[.C140]+[.C148]+[.C154]" table:style-name="ce39">
            <text:p>15.063.551,00<text:s/></text:p>
          </table:table-cell>
          <table:table-cell office:value-type="float" office:value="37563550.999999993" table:formula="of:=[.D123]+[.D128]+[.D133]+[.D140]+[.D148]+[.D154]" table:style-name="ce22">
            <text:p>37.563.551,00<text:s/></text:p>
          </table:table-cell>
          <table:table-cell office:value-type="float" office:value="22884389.540000003" table:formula="of:=[.E123]+[.E128]+[.E133]+[.E140]+[.E148]+[.E154]" table:style-name="ce39">
            <text:p>22.884.389,54<text:s/></text:p>
          </table:table-cell>
          <table:table-cell office:value-type="float" office:value="1269061.1000000001" table:formula="of:=[.F123]+[.F128]+[.F133]+[.F140]+[.F148]+[.F154]" table:style-name="ce22">
            <text:p>1.269.061,10<text:s/></text:p>
          </table:table-cell>
          <table:table-cell office:value-type="float" office:value="1071861.1000000001" table:formula="of:=[.G123]+[.G128]+[.G133]+[.G140]+[.G148]+[.G154]" table:style-name="ce22">
            <text:p>1.071.861,10<text:s/></text:p>
          </table:table-cell>
          <table:table-cell table:number-columns-repeated="16377"/>
        </table:table-row>
        <table:table-row table:style-name="ro7">
          <table:table-cell table:style-name="ce63"/>
          <table:table-cell table:style-name="ce64"/>
          <table:table-cell table:style-name="ce39"/>
          <table:table-cell table:style-name="ce22"/>
          <table:table-cell table:style-name="ce39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100 - <text:s/>Região I – Noroeste</text:p>
          </table:table-cell>
          <table:covered-table-cell/>
          <table:table-cell office:value-type="float" office:value="1300000" table:formula="of:=SUM([.C124:.C127])" table:style-name="ce24">
            <text:p>1.300.000,00<text:s/></text:p>
          </table:table-cell>
          <table:table-cell office:value-type="float" office:value="1300000" table:formula="of:=SUM([.D124:.D127])" table:style-name="ce25">
            <text:p>1.300.000,00<text:s/></text:p>
          </table:table-cell>
          <table:table-cell office:value-type="float" office:value="0" table:formula="of:=SUM([.E124:.E127])" table:style-name="ce24">
            <text:p>0,00<text:s/></text:p>
          </table:table-cell>
          <table:table-cell office:value-type="float" office:value="0" table:formula="of:=SUM([.F124:.F127])" table:style-name="ce25">
            <text:p>0,00<text:s/></text:p>
          </table:table-cell>
          <table:table-cell office:value-type="float" office:value="0" table:formula="of:=SUM([.G124:.G127])" table:style-name="ce25">
            <text:p>0,00<text:s/></text:p>
          </table:table-cell>
          <table:table-cell table:number-columns-repeated="16377"/>
        </table:table-row>
        <table:table-row table:style-name="ro3">
          <table:table-cell table:style-name="ce26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3">
          <table:table-cell office:value-type="string" table:style-name="ce29">
            <text:p>4490.5100</text:p>
          </table:table-cell>
          <table:table-cell office:value-type="string" table:style-name="ce30">
            <text:p>Obras e Instalações</text:p>
          </table:table-cell>
          <table:table-cell office:value-type="float" office:value="1300000" table:style-name="ce35">
            <text:p>1.300.000,00<text:s/></text:p>
          </table:table-cell>
          <table:table-cell office:value-type="float" office:value="935759.19" table:formula="of:=1300000-[.D126]" table:style-name="ce28">
            <text:p>935.759,19<text:s/></text:p>
          </table:table-cell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table:style-name="ce35"/>
          <table:table-cell office:value-type="float" office:value="364240.81" table:style-name="ce28">
            <text:p>364.240,81<text:s/></text:p>
          </table:table-cell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200 - <text:s/>Região II – Norte</text:p>
          </table:table-cell>
          <table:covered-table-cell/>
          <table:table-cell office:value-type="float" office:value="2700000" table:formula="of:=SUM([.C129:.C132])" table:style-name="ce24">
            <text:p>2.700.000,00<text:s/></text:p>
          </table:table-cell>
          <table:table-cell office:value-type="float" office:value="4700000" table:formula="of:=SUM([.D129:.D132])" table:style-name="ce25">
            <text:p>4.700.000,00<text:s/></text:p>
          </table:table-cell>
          <table:table-cell office:value-type="float" office:value="0" table:formula="of:=SUM([.E129:.E132])" table:style-name="ce24">
            <text:p>0,00<text:s/></text:p>
          </table:table-cell>
          <table:table-cell office:value-type="float" office:value="0" table:formula="of:=SUM([.F129:.F132])" table:style-name="ce25">
            <text:p>0,00<text:s/></text:p>
          </table:table-cell>
          <table:table-cell office:value-type="float" office:value="0" table:formula="of:=SUM([.G129:.G132])" table:style-name="ce25">
            <text:p>0,00<text:s/></text:p>
          </table:table-cell>
          <table:table-cell table:number-columns-repeated="16377"/>
        </table:table-row>
        <table:table-row table:style-name="ro3">
          <table:table-cell table:style-name="ce26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4490.5100</text:p>
          </table:table-cell>
          <table:table-cell office:value-type="string" table:style-name="ce30">
            <text:p>Obras e Instalações</text:p>
          </table:table-cell>
          <table:table-cell office:value-type="float" office:value="2700000" table:style-name="ce35">
            <text:p>2.700.000,00<text:s/></text:p>
          </table:table-cell>
          <table:table-cell office:value-type="float" office:value="2700000" table:style-name="ce28">
            <text:p>2.700.000,00<text:s/></text:p>
          </table:table-cell>
          <table:table-cell table:style-name="ce35"/>
          <table:table-cell table:number-columns-repeated="2" table:style-name="ce28"/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4490.5100</text:p>
          </table:table-cell>
          <table:table-cell office:value-type="string" table:style-name="ce30">
            <text:p>Obras e Instalações - fonte 300</text:p>
          </table:table-cell>
          <table:table-cell table:style-name="ce35"/>
          <table:table-cell office:value-type="float" office:value="2000000" table:style-name="ce28">
            <text:p>2.000.000,00<text:s/></text:p>
          </table:table-cell>
          <table:table-cell table:style-name="ce35"/>
          <table:table-cell table:number-columns-repeated="2" table:style-name="ce28"/>
          <table:table-cell table:number-columns-repeated="238" table:style-name="ce3"/>
          <table:table-cell table:number-columns-repeated="16139"/>
        </table:table-row>
        <table:table-row table:style-name="ro3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number-columns-spanned="2" table:number-rows-spanned="1" table:style-name="ce95">
            <text:p>500 - <text:s/>Região V – Sudeste</text:p>
          </table:table-cell>
          <table:covered-table-cell/>
          <table:table-cell office:value-type="float" office:value="4300000" table:formula="of:=SUM([.C135:.C138])" table:style-name="ce24">
            <text:p>4.300.000,00<text:s/></text:p>
          </table:table-cell>
          <table:table-cell office:value-type="float" office:value="10300000" table:formula="of:=SUM([.D135:.D138])" table:style-name="ce25">
            <text:p>10.300.000,00<text:s/></text:p>
          </table:table-cell>
          <table:table-cell office:value-type="float" office:value="8348356.1100000003" table:formula="of:=SUM([.E135:.E138])" table:style-name="ce24">
            <text:p>8.348.356,11<text:s/></text:p>
          </table:table-cell>
          <table:table-cell office:value-type="float" office:value="286044.28999999998" table:formula="of:=SUM([.F135:.F138])" table:style-name="ce25">
            <text:p>286.044,29<text:s/></text:p>
          </table:table-cell>
          <table:table-cell office:value-type="float" office:value="286044.28999999998" table:formula="of:=SUM([.G135:.G138])" table:style-name="ce25">
            <text:p>286.044,29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table:style-name="ce65"/>
          <table:table-cell table:style-name="ce66"/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37">
            <text:p>4490.3000</text:p>
          </table:table-cell>
          <table:table-cell office:value-type="string" table:style-name="ce30">
            <text:p>Material de Consumo</text:p>
          </table:table-cell>
          <table:table-cell table:style-name="ce35"/>
          <table:table-cell office:value-type="float" office:value="7900" table:style-name="ce28">
            <text:p>7.900,00<text:s/></text:p>
          </table:table-cell>
          <table:table-cell office:value-type="float" office:value="7900" table:style-name="ce35">
            <text:p>7.900,00<text:s/></text:p>
          </table:table-cell>
          <table:table-cell office:value-type="float" office:value="7900" table:style-name="ce28">
            <text:p>7.900,00<text:s/></text:p>
          </table:table-cell>
          <table:table-cell office:value-type="float" office:value="7900" table:style-name="ce28">
            <text:p>7.900,00<text:s/></text:p>
          </table:table-cell>
          <table:table-cell table:number-columns-repeated="238" table:style-name="ce3"/>
          <table:table-cell table:number-columns-repeated="16139"/>
        </table:table-row>
        <table:table-row table:style-name="ro7">
          <table:table-cell office:value-type="string" table:style-name="ce29">
            <text:p>4490.5100</text:p>
          </table:table-cell>
          <table:table-cell office:value-type="string" table:style-name="ce30">
            <text:p>Obras e Instalações</text:p>
          </table:table-cell>
          <table:table-cell office:value-type="float" office:value="4300000" table:style-name="ce35">
            <text:p>4.300.000,00<text:s/></text:p>
          </table:table-cell>
          <table:table-cell office:value-type="float" office:value="3160552.05" table:formula="of:=4300000-[.D138]-[.D135]" table:style-name="ce28">
            <text:p>3.160.552,05<text:s/></text:p>
          </table:table-cell>
          <table:table-cell office:value-type="float" office:value="1208908.1599999999" table:style-name="ce35">
            <text:p>1.208.908,16<text:s/></text:p>
          </table:table-cell>
          <table:table-cell office:value-type="float" office:value="268664.46999999997" table:style-name="ce28">
            <text:p>268.664,47<text:s/></text:p>
          </table:table-cell>
          <table:table-cell office:value-type="float" office:value="268664.46999999997" table:style-name="ce28">
            <text:p>268.664,47<text:s/></text:p>
          </table:table-cell>
          <table:table-cell table:number-columns-repeated="238" table:style-name="ce3"/>
          <table:table-cell table:number-columns-repeated="16139"/>
        </table:table-row>
        <table:table-row table:style-name="ro7">
          <table:table-cell office:value-type="string" table:style-name="ce29">
            <text:p>4490.5100</text:p>
          </table:table-cell>
          <table:table-cell office:value-type="string" table:style-name="ce30">
            <text:p>Obras e Instalações - fonte 300</text:p>
          </table:table-cell>
          <table:table-cell table:style-name="ce35"/>
          <table:table-cell office:value-type="float" office:value="6000000" table:style-name="ce28">
            <text:p>6.000.000,00<text:s/></text:p>
          </table:table-cell>
          <table:table-cell office:value-type="float" office:value="6000000" table:style-name="ce35">
            <text:p>6.000.000,00<text:s/></text:p>
          </table:table-cell>
          <table:table-cell table:number-columns-repeated="2" table:style-name="ce28"/>
          <table:table-cell table:number-columns-repeated="238" table:style-name="ce3"/>
          <table:table-cell table:number-columns-repeated="16139"/>
        </table:table-row>
        <table:table-row table:style-name="ro7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table:style-name="ce35"/>
          <table:table-cell office:value-type="float" office:value="1131547.95" table:formula="of:=9479.82+1122068.13" table:style-name="ce28">
            <text:p>1.131.547,95<text:s/></text:p>
          </table:table-cell>
          <table:table-cell office:value-type="float" office:value="1131547.95" table:style-name="ce35">
            <text:p>1.131.547,95<text:s/></text:p>
          </table:table-cell>
          <table:table-cell office:value-type="float" office:value="9479.82" table:style-name="ce28">
            <text:p>9.479,82<text:s/></text:p>
          </table:table-cell>
          <table:table-cell office:value-type="float" office:value="9479.82" table:style-name="ce28">
            <text:p>9.479,82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table:style-name="ce29"/>
          <table:table-cell table:style-name="ce30"/>
          <table:table-cell table:style-name="ce35"/>
          <table:table-cell table:style-name="ce28"/>
          <table:table-cell table:style-name="ce24"/>
          <table:table-cell table:number-columns-repeated="2" table:style-name="ce25"/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number-columns-spanned="2" table:number-rows-spanned="1" table:style-name="ce95">
            <text:p>600 - <text:s/>Região VI – Sul</text:p>
          </table:table-cell>
          <table:covered-table-cell/>
          <table:table-cell office:value-type="float" office:value="6763551" table:formula="of:=SUM([.C141:.C147])" table:style-name="ce24">
            <text:p>6.763.551,00<text:s/></text:p>
          </table:table-cell>
          <table:table-cell office:value-type="float" office:value="19675604.239999998" table:formula="of:=SUM([.D141:.D147])" table:style-name="ce25">
            <text:p>19.675.604,24<text:s/></text:p>
          </table:table-cell>
          <table:table-cell office:value-type="float" office:value="14448086.67" table:formula="of:=SUM([.E141:.E147])" table:style-name="ce24">
            <text:p>14.448.086,67<text:s/></text:p>
          </table:table-cell>
          <table:table-cell office:value-type="float" office:value="895070.05" table:formula="of:=SUM([.F141:.F147])" table:style-name="ce25">
            <text:p>895.070,05<text:s/></text:p>
          </table:table-cell>
          <table:table-cell office:value-type="float" office:value="697870.05" table:formula="of:=SUM([.G141:.G147])" table:style-name="ce25">
            <text:p>697.870,05<text:s/></text:p>
          </table:table-cell>
          <table:table-cell table:number-columns-repeated="238" table:style-name="ce67"/>
          <table:table-cell table:number-columns-repeated="16139" table:style-name="ce68"/>
        </table:table-row>
        <table:table-row table:style-name="ro3">
          <table:table-cell table:style-name="ce26"/>
          <table:table-cell table:style-name="ce27"/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238" table:style-name="ce67"/>
          <table:table-cell table:number-columns-repeated="16139" table:style-name="ce68"/>
        </table:table-row>
        <table:table-row table:style-name="ro3">
          <table:table-cell office:value-type="string" table:style-name="ce37">
            <text:p>4490.3000</text:p>
          </table:table-cell>
          <table:table-cell office:value-type="string" table:style-name="ce30">
            <text:p>Material de Consumo</text:p>
          </table:table-cell>
          <table:table-cell table:style-name="ce35"/>
          <table:table-cell office:value-type="float" office:value="2741.3" table:formula="of:=1580+1161.3" table:style-name="ce28">
            <text:p>2.741,30<text:s/></text:p>
          </table:table-cell>
          <table:table-cell office:value-type="float" office:value="1580" table:style-name="ce35">
            <text:p>1.580,00<text:s/></text:p>
          </table:table-cell>
          <table:table-cell office:value-type="float" office:value="1580" table:style-name="ce28">
            <text:p>1.580,00<text:s/></text:p>
          </table:table-cell>
          <table:table-cell office:value-type="float" office:value="1580" table:style-name="ce28">
            <text:p>1.580,00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37">
            <text:p>4490.3000</text:p>
          </table:table-cell>
          <table:table-cell office:value-type="string" table:style-name="ce30">
            <text:p>Material de Consumo - fonte 300</text:p>
          </table:table-cell>
          <table:table-cell table:style-name="ce35"/>
          <table:table-cell office:value-type="float" office:value="10619.4" table:style-name="ce28">
            <text:p>10.619,40<text:s/></text:p>
          </table:table-cell>
          <table:table-cell office:value-type="float" office:value="10619.4" table:style-name="ce35">
            <text:p>10.619,40<text:s/></text:p>
          </table:table-cell>
          <table:table-cell table:number-columns-repeated="2" table:style-name="ce28"/>
          <table:table-cell table:number-columns-repeated="238" table:style-name="ce3"/>
          <table:table-cell table:number-columns-repeated="16139"/>
        </table:table-row>
        <table:table-row table:style-name="ro7">
          <table:table-cell office:value-type="string" table:style-name="ce29">
            <text:p>4490.5100</text:p>
          </table:table-cell>
          <table:table-cell office:value-type="string" table:style-name="ce30">
            <text:p>Obras e Instalações</text:p>
          </table:table-cell>
          <table:table-cell office:value-type="float" office:value="6763551" table:style-name="ce35">
            <text:p>6.763.551,00<text:s/></text:p>
          </table:table-cell>
          <table:table-cell office:value-type="float" office:value="6672862.9400000004" table:formula="of:=6675604.24-[.D142]" table:style-name="ce28">
            <text:p>6.672.862,94<text:s/></text:p>
          </table:table-cell>
          <table:table-cell office:value-type="float" office:value="1700302.93" table:style-name="ce35">
            <text:p>1.700.302,93<text:s/></text:p>
          </table:table-cell>
          <table:table-cell office:value-type="float" office:value="893490.05" table:style-name="ce28">
            <text:p>893.490,05<text:s/></text:p>
          </table:table-cell>
          <table:table-cell office:value-type="float" office:value="696290.05" table:style-name="ce28">
            <text:p>696.290,05<text:s/></text:p>
          </table:table-cell>
          <table:table-cell table:number-columns-repeated="238" table:style-name="ce3"/>
          <table:table-cell table:number-columns-repeated="16139"/>
        </table:table-row>
        <table:table-row table:style-name="ro7">
          <table:table-cell office:value-type="string" table:style-name="ce29">
            <text:p>4490.5100</text:p>
          </table:table-cell>
          <table:table-cell office:value-type="string" table:style-name="ce30">
            <text:p>Obras e Instalações - fonte 300</text:p>
          </table:table-cell>
          <table:table-cell table:style-name="ce35"/>
          <table:table-cell office:value-type="float" office:value="12978693.08" table:formula="of:=13000000-[.D143]-[.D146]" table:style-name="ce28">
            <text:p>12.978.693,08<text:s/></text:p>
          </table:table-cell>
          <table:table-cell office:value-type="float" office:value="12724896.82" table:style-name="ce35">
            <text:p>12.724.896,82<text:s/></text:p>
          </table:table-cell>
          <table:table-cell table:number-columns-repeated="2" table:style-name="ce28"/>
          <table:table-cell table:number-columns-repeated="16377"/>
        </table:table-row>
        <table:table-row table:style-name="ro7">
          <table:table-cell office:value-type="string" table:style-name="ce29">
            <text:p>4490.5200</text:p>
          </table:table-cell>
          <table:table-cell office:value-type="string" table:style-name="ce30">
            <text:p>Material Permanente - fonte 300</text:p>
          </table:table-cell>
          <table:table-cell table:style-name="ce35"/>
          <table:table-cell office:value-type="float" office:value="10687.52" table:style-name="ce28">
            <text:p>10.687,52<text:s/></text:p>
          </table:table-cell>
          <table:table-cell office:value-type="float" office:value="10687.52" table:style-name="ce35">
            <text:p>10.687,52<text:s/></text:p>
          </table:table-cell>
          <table:table-cell table:number-columns-repeated="2" table:style-name="ce28"/>
          <table:table-cell table:number-columns-repeated="16377"/>
        </table:table-row>
        <table:table-row table:style-name="ro7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95">
            <text:p>700 - <text:s/>Região VII – Sudoeste</text:p>
          </table:table-cell>
          <table:covered-table-cell/>
          <table:table-cell office:value-type="float" office:value="0" table:formula="of:=SUM([.C150:.C152])" table:style-name="ce24">
            <text:p>0,00<text:s/></text:p>
          </table:table-cell>
          <table:table-cell office:value-type="float" office:value="1547073.01" table:formula="of:=SUM([.D150:.D152])" table:style-name="ce25">
            <text:p>1.547.073,01<text:s/></text:p>
          </table:table-cell>
          <table:table-cell office:value-type="float" office:value="47073.009999999995" table:formula="of:=SUM([.E150:.E152])" table:style-name="ce24">
            <text:p>47.073,01<text:s/></text:p>
          </table:table-cell>
          <table:table-cell office:value-type="float" office:value="47073.009999999995" table:formula="of:=SUM([.F150:.F152])" table:style-name="ce25">
            <text:p>47.073,01<text:s/></text:p>
          </table:table-cell>
          <table:table-cell office:value-type="float" office:value="47073.009999999995" table:formula="of:=SUM([.G150:.G152])" table:style-name="ce25">
            <text:p>47.073,01<text:s/></text:p>
          </table:table-cell>
          <table:table-cell table:number-columns-repeated="16377"/>
        </table:table-row>
        <table:table-row table:style-name="ro7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7">
          <table:table-cell office:value-type="string" table:style-name="ce29">
            <text:p>4490.5100</text:p>
          </table:table-cell>
          <table:table-cell office:value-type="string" table:style-name="ce30">
            <text:p>Obras e Instalações</text:p>
          </table:table-cell>
          <table:table-cell table:style-name="ce35"/>
          <table:table-cell office:value-type="float" office:value="37021.210000000006" table:formula="of:=47073.01-[.D152]" table:style-name="ce28">
            <text:p>37.021,21<text:s/></text:p>
          </table:table-cell>
          <table:table-cell office:value-type="float" office:value="37021.21" table:style-name="ce35">
            <text:p>37.021,21<text:s/></text:p>
          </table:table-cell>
          <table:table-cell office:value-type="float" office:value="37021.21" table:style-name="ce28">
            <text:p>37.021,21<text:s/></text:p>
          </table:table-cell>
          <table:table-cell office:value-type="float" office:value="37021.21" table:style-name="ce28">
            <text:p>37.021,21<text:s/>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4490.5100</text:p>
          </table:table-cell>
          <table:table-cell office:value-type="string" table:style-name="ce30">
            <text:p>Obras e Instalações - fonte 300</text:p>
          </table:table-cell>
          <table:table-cell table:style-name="ce35"/>
          <table:table-cell office:value-type="float" office:value="1500000" table:style-name="ce28">
            <text:p>1.500.000,00<text:s/></text:p>
          </table:table-cell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7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table:style-name="ce35"/>
          <table:table-cell office:value-type="float" office:value="10051.799999999999" table:style-name="ce28">
            <text:p>10.051,80<text:s/></text:p>
          </table:table-cell>
          <table:table-cell office:value-type="float" office:value="10051.799999999999" table:style-name="ce35">
            <text:p>10.051,80<text:s/></text:p>
          </table:table-cell>
          <table:table-cell office:value-type="float" office:value="10051.799999999999" table:style-name="ce28">
            <text:p>10.051,80<text:s/></text:p>
          </table:table-cell>
          <table:table-cell office:value-type="float" office:value="10051.799999999999" table:style-name="ce28">
            <text:p>10.051,80<text:s/></text:p>
          </table:table-cell>
          <table:table-cell table:number-columns-repeated="16377"/>
        </table:table-row>
        <table:table-row table:style-name="ro7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95">
            <text:p>800 - <text:s/>Região VIII – Oeste</text:p>
          </table:table-cell>
          <table:covered-table-cell/>
          <table:table-cell office:value-type="float" office:value="0" table:formula="of:=SUM([.C156])" table:style-name="ce24">
            <text:p>0,00<text:s/></text:p>
          </table:table-cell>
          <table:table-cell office:value-type="float" office:value="40873.75" table:formula="of:=SUM([.D156])" table:style-name="ce25">
            <text:p>40.873,75<text:s/></text:p>
          </table:table-cell>
          <table:table-cell office:value-type="float" office:value="40873.75" table:formula="of:=SUM([.E156])" table:style-name="ce24">
            <text:p>40.873,75<text:s/></text:p>
          </table:table-cell>
          <table:table-cell office:value-type="float" office:value="40873.75" table:formula="of:=SUM([.F156])" table:style-name="ce25">
            <text:p>40.873,75<text:s/></text:p>
          </table:table-cell>
          <table:table-cell office:value-type="float" office:value="40873.75" table:formula="of:=SUM([.G156])" table:style-name="ce25">
            <text:p>40.873,75<text:s/></text:p>
          </table:table-cell>
          <table:table-cell table:number-columns-repeated="16377"/>
        </table:table-row>
        <table:table-row table:style-name="ro7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3">
          <table:table-cell office:value-type="string" table:style-name="ce29">
            <text:p>4490.5100</text:p>
          </table:table-cell>
          <table:table-cell office:value-type="string" table:style-name="ce30">
            <text:p>Obras e Instalações</text:p>
          </table:table-cell>
          <table:table-cell table:style-name="ce35"/>
          <table:table-cell office:value-type="float" office:value="40873.75" table:style-name="ce28">
            <text:p>40.873,75<text:s/></text:p>
          </table:table-cell>
          <table:table-cell office:value-type="float" office:value="40873.75" table:style-name="ce35">
            <text:p>40.873,75<text:s/></text:p>
          </table:table-cell>
          <table:table-cell office:value-type="float" office:value="40873.75" table:style-name="ce28">
            <text:p>40.873,75<text:s/></text:p>
          </table:table-cell>
          <table:table-cell office:value-type="float" office:value="40873.75" table:style-name="ce28">
            <text:p>40.873,75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3560 – CAPACITAÇÃO E APERFEIÇOAMENTO FUNCIONAL</text:p>
          </table:table-cell>
          <table:covered-table-cell/>
          <table:table-cell office:value-type="float" office:value="509000" table:formula="of:=SUM([.C160:.C164])" table:style-name="ce39">
            <text:p>509.000,00<text:s/></text:p>
          </table:table-cell>
          <table:table-cell office:value-type="float" office:value="509000" table:formula="of:=SUM([.D160:.D164])" table:style-name="ce22">
            <text:p>509.000,00<text:s/></text:p>
          </table:table-cell>
          <table:table-cell office:value-type="float" office:value="26004.2" table:formula="of:=SUM([.E160:.E164])" table:style-name="ce39">
            <text:p>26.004,20<text:s/></text:p>
          </table:table-cell>
          <table:table-cell office:value-type="float" office:value="25924.2" table:formula="of:=SUM([.F160:.F164])" table:style-name="ce22">
            <text:p>25.924,20<text:s/></text:p>
          </table:table-cell>
          <table:table-cell office:value-type="float" office:value="25924.2" table:formula="of:=SUM([.G160:.G164])" table:style-name="ce22">
            <text:p>25.924,20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7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60000" table:style-name="ce35">
            <text:p>160.000,00<text:s/></text:p>
          </table:table-cell>
          <table:table-cell office:value-type="float" office:value="160000" table:style-name="ce28">
            <text:p>160.000,00<text:s/></text:p>
          </table:table-cell>
          <table:table-cell table:style-name="ce42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9">
            <text:p>3390.3000</text:p>
          </table:table-cell>
          <table:table-cell office:value-type="string" table:style-name="ce30">
            <text:p>Material de Consumo</text:p>
          </table:table-cell>
          <table:table-cell office:value-type="float" office:value="9000" table:style-name="ce35">
            <text:p>9.000,00<text:s/></text:p>
          </table:table-cell>
          <table:table-cell office:value-type="float" office:value="9000" table:style-name="ce28">
            <text:p>9.000,00<text:s/></text:p>
          </table:table-cell>
          <table:table-cell office:value-type="float" office:value="296.2" table:style-name="ce35">
            <text:p>296,20<text:s/></text:p>
          </table:table-cell>
          <table:table-cell office:value-type="float" office:value="296.2" table:style-name="ce28">
            <text:p>296,20<text:s/></text:p>
          </table:table-cell>
          <table:table-cell office:value-type="float" office:value="296.2" table:style-name="ce28">
            <text:p>296,20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315000" table:style-name="ce35">
            <text:p>315.000,00<text:s/></text:p>
          </table:table-cell>
          <table:table-cell office:value-type="float" office:value="315000" table:style-name="ce28">
            <text:p>315.000,00<text:s/></text:p>
          </table:table-cell>
          <table:table-cell office:value-type="float" office:value="25708" table:style-name="ce35">
            <text:p>25.708,00<text:s/></text:p>
          </table:table-cell>
          <table:table-cell office:value-type="float" office:value="25628" table:style-name="ce28">
            <text:p>25.628,00<text:s/></text:p>
          </table:table-cell>
          <table:table-cell office:value-type="float" office:value="25628" table:style-name="ce28">
            <text:p>25.628,00<text:s/></text:p>
          </table:table-cell>
          <table:table-cell table:number-columns-repeated="16377"/>
        </table:table-row>
        <table:table-row table:style-name="ro3">
          <table:table-cell office:value-type="float" office:value="33904000" table:style-name="ce69">
            <text:p>33.904.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office:value-type="float" office:value="10000" table:style-name="ce35">
            <text:p>10.000,00<text:s/></text:p>
          </table:table-cell>
          <table:table-cell office:value-type="float" office:value="10000" table:style-name="ce28">
            <text:p>10.000,00<text:s/></text:p>
          </table:table-cell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Equipamento e Material Permanente</text:p>
          </table:table-cell>
          <table:table-cell office:value-type="float" office:value="15000" table:style-name="ce35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table:style-name="ce35"/>
          <table:table-cell table:number-columns-repeated="2" table:style-name="ce28"/>
          <table:table-cell table:number-columns-repeated="16377"/>
        </table:table-row>
        <table:table-row table:style-name="ro8">
          <table:table-cell table:style-name="ce47"/>
          <table:table-cell table:style-name="ce48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20535861" table:formula="of:=[.C96]+[.C108]+[.C121]+[.C158]" table:style-name="ce53">
            <text:p>20.535.861,00<text:s/></text:p>
          </table:table-cell>
          <table:table-cell office:value-type="float" office:value="43035860.999999993" table:formula="of:=[.D96]+[.D108]+[.D121]+[.D158]" table:style-name="ce54">
            <text:p>43.035.861,00<text:s/></text:p>
          </table:table-cell>
          <table:table-cell office:value-type="float" office:value="24243716.240000002" table:formula="of:=[.E96]+[.E108]+[.E121]+[.E158]" table:style-name="ce53">
            <text:p>24.243.716,24<text:s/></text:p>
          </table:table-cell>
          <table:table-cell office:value-type="float" office:value="2349285.21" table:formula="of:=[.F96]+[.F108]+[.F121]+[.F158]" table:style-name="ce54">
            <text:p>2.349.285,21<text:s/></text:p>
          </table:table-cell>
          <table:table-cell office:value-type="float" office:value="2152085.21" table:formula="of:=[.G96]+[.G108]+[.G121]+[.G158]" table:style-name="ce54">
            <text:p>2.152.085,21<text:s/></text:p>
          </table:table-cell>
          <table:table-cell table:number-columns-repeated="16377"/>
        </table:table-row>
        <table:table-row table:style-name="ro3">
          <table:table-cell table:number-columns-repeated="2" table:style-name="ce55"/>
          <table:table-cell table:number-columns-repeated="5" table:style-name="ce35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98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70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70">
            <text:p>(e)</text:p>
          </table:table-cell>
          <table:table-cell office:value-type="string" table:style-name="ce70">
            <text:p>(f)</text:p>
          </table:table-cell>
          <table:table-cell table:number-columns-repeated="16377"/>
        </table:table-row>
        <table:table-row table:style-name="ro3">
          <table:table-cell table:style-name="ce71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number-columns-repeated="16377" table:style-name="ce67"/>
        </table:table-row>
        <table:table-row table:style-name="ro3">
          <table:table-cell table:style-name="ce29"/>
          <table:table-cell table:style-name="ce55"/>
          <table:table-cell table:style-name="ce28"/>
          <table:table-cell table:style-name="ce42"/>
          <table:table-cell table:style-name="ce28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1516 - Integração da rede de atenção básica</text:p>
          </table:table-cell>
          <table:covered-table-cell/>
          <table:table-cell office:value-type="float" office:value="37500" table:formula="of:=SUM([.C174:.C175])" table:style-name="ce25">
            <text:p>37.500,00<text:s/></text:p>
          </table:table-cell>
          <table:table-cell office:value-type="float" office:value="37500" table:formula="of:=SUM([.D174:.D175])" table:style-name="ce24">
            <text:p>37.500,00<text:s/></text:p>
          </table:table-cell>
          <table:table-cell office:value-type="float" office:value="0" table:formula="of:=SUM([.E174:.E175])" table:style-name="ce25">
            <text:p>0,00<text:s/></text:p>
          </table:table-cell>
          <table:table-cell office:value-type="float" office:value="0" table:formula="of:=SUM([.F174:.F175])" table:style-name="ce24">
            <text:p>0,00<text:s/></text:p>
          </table:table-cell>
          <table:table-cell office:value-type="float" office:value="0" table:formula="of:=SUM([.G174:.G175])" table:style-name="ce25">
            <text:p>0,00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55"/>
          <table:table-cell table:style-name="ce28"/>
          <table:table-cell table:style-name="ce42"/>
          <table:table-cell table:style-name="ce28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55">
            <text:p>Diárias – Pessoal Civil</text:p>
          </table:table-cell>
          <table:table-cell office:value-type="float" office:value="22500" table:style-name="ce28">
            <text:p>22.500,00<text:s/></text:p>
          </table:table-cell>
          <table:table-cell office:value-type="float" office:value="22500" table:style-name="ce35">
            <text:p>22.500,00<text:s/></text:p>
          </table:table-cell>
          <table:table-cell table:style-name="ce28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55">
            <text:p>Outros Serviços de Terceiros – Pessoa Jurídica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15000" table:style-name="ce35">
            <text:p>15.000,00<text:s/></text:p>
          </table:table-cell>
          <table:table-cell table:style-name="ce28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table:style-name="ce29"/>
          <table:table-cell table:style-name="ce55"/>
          <table:table-cell table:style-name="ce28"/>
          <table:table-cell table:style-name="ce42"/>
          <table:table-cell table:style-name="ce28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2823 -Defesa dos direitos do cidadão à educação</text:p>
          </table:table-cell>
          <table:covered-table-cell/>
          <table:table-cell office:value-type="float" office:value="37500" table:formula="of:=SUM([.C179:.C180])" table:style-name="ce25">
            <text:p>37.500,00<text:s/></text:p>
          </table:table-cell>
          <table:table-cell office:value-type="float" office:value="37500" table:formula="of:=SUM([.D179:.D180])" table:style-name="ce24">
            <text:p>37.500,00<text:s/></text:p>
          </table:table-cell>
          <table:table-cell office:value-type="float" office:value="0" table:formula="of:=SUM([.E179:.E180])" table:style-name="ce25">
            <text:p>0,00<text:s/></text:p>
          </table:table-cell>
          <table:table-cell office:value-type="float" office:value="0" table:formula="of:=SUM([.F179:.F180])" table:style-name="ce24">
            <text:p>0,00<text:s/></text:p>
          </table:table-cell>
          <table:table-cell office:value-type="float" office:value="0" table:formula="of:=SUM([.G179:.G180])" table:style-name="ce25">
            <text:p>0,00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55"/>
          <table:table-cell table:style-name="ce28"/>
          <table:table-cell table:style-name="ce42"/>
          <table:table-cell table:style-name="ce28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55">
            <text:p>Diárias – Pessoal Civil</text:p>
          </table:table-cell>
          <table:table-cell office:value-type="float" office:value="22500" table:style-name="ce28">
            <text:p>22.500,00<text:s/></text:p>
          </table:table-cell>
          <table:table-cell office:value-type="float" office:value="22500" table:style-name="ce35">
            <text:p>22.500,00<text:s/></text:p>
          </table:table-cell>
          <table:table-cell table:style-name="ce28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55">
            <text:p>Outros Serviços de Terceiros – Pessoa Jurídica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15000" table:style-name="ce35">
            <text:p>15.000,00<text:s/></text:p>
          </table:table-cell>
          <table:table-cell table:style-name="ce28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table:style-name="ce29"/>
          <table:table-cell table:style-name="ce55"/>
          <table:table-cell table:style-name="ce28"/>
          <table:table-cell table:style-name="ce42"/>
          <table:table-cell table:style-name="ce28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2832 -Enfrentamento à violência escolar</text:p>
          </table:table-cell>
          <table:covered-table-cell/>
          <table:table-cell office:value-type="float" office:value="37500" table:formula="of:=SUM([.C184:.C185])" table:style-name="ce25">
            <text:p>37.500,00<text:s/></text:p>
          </table:table-cell>
          <table:table-cell office:value-type="float" office:value="37500" table:formula="of:=SUM([.D184:.D185])" table:style-name="ce24">
            <text:p>37.500,00<text:s/></text:p>
          </table:table-cell>
          <table:table-cell office:value-type="float" office:value="0" table:formula="of:=SUM([.E184:.E185])" table:style-name="ce25">
            <text:p>0,00<text:s/></text:p>
          </table:table-cell>
          <table:table-cell office:value-type="float" office:value="0" table:formula="of:=SUM([.F184:.F185])" table:style-name="ce24">
            <text:p>0,00<text:s/></text:p>
          </table:table-cell>
          <table:table-cell office:value-type="float" office:value="0" table:formula="of:=SUM([.G184:.G185])" table:style-name="ce25">
            <text:p>0,00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55"/>
          <table:table-cell table:style-name="ce28"/>
          <table:table-cell table:style-name="ce42"/>
          <table:table-cell table:style-name="ce28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55">
            <text:p>Diárias – Pessoal Civil</text:p>
          </table:table-cell>
          <table:table-cell office:value-type="float" office:value="22500" table:style-name="ce28">
            <text:p>22.500,00<text:s/></text:p>
          </table:table-cell>
          <table:table-cell office:value-type="float" office:value="22500" table:style-name="ce35">
            <text:p>22.500,00<text:s/></text:p>
          </table:table-cell>
          <table:table-cell table:style-name="ce28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55">
            <text:p>Outros Serviços de Terceiros – Pessoa Jurídica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15000" table:style-name="ce35">
            <text:p>15.000,00<text:s/></text:p>
          </table:table-cell>
          <table:table-cell table:style-name="ce28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table:style-name="ce29"/>
          <table:table-cell table:style-name="ce55"/>
          <table:table-cell table:style-name="ce28"/>
          <table:table-cell table:style-name="ce42"/>
          <table:table-cell table:style-name="ce28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2834 -Saúde preventiva na rede básica de saúde</text:p>
          </table:table-cell>
          <table:covered-table-cell/>
          <table:table-cell office:value-type="float" office:value="37500" table:formula="of:=SUM([.C189:.C190])" table:style-name="ce25">
            <text:p>37.500,00<text:s/></text:p>
          </table:table-cell>
          <table:table-cell office:value-type="float" office:value="37500" table:formula="of:=SUM([.D189:.D190])" table:style-name="ce24">
            <text:p>37.500,00<text:s/></text:p>
          </table:table-cell>
          <table:table-cell office:value-type="float" office:value="0" table:formula="of:=SUM([.E189:.E190])" table:style-name="ce25">
            <text:p>0,00<text:s/></text:p>
          </table:table-cell>
          <table:table-cell office:value-type="float" office:value="0" table:formula="of:=SUM([.F189:.F190])" table:style-name="ce24">
            <text:p>0,00<text:s/></text:p>
          </table:table-cell>
          <table:table-cell office:value-type="float" office:value="0" table:formula="of:=SUM([.G189:.G190])" table:style-name="ce25">
            <text:p>0,00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55"/>
          <table:table-cell table:style-name="ce28"/>
          <table:table-cell table:style-name="ce42"/>
          <table:table-cell table:style-name="ce28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55">
            <text:p>Diárias – Pessoal Civil</text:p>
          </table:table-cell>
          <table:table-cell office:value-type="float" office:value="22500" table:style-name="ce28">
            <text:p>22.500,00<text:s/></text:p>
          </table:table-cell>
          <table:table-cell office:value-type="float" office:value="22500" table:style-name="ce35">
            <text:p>22.500,00<text:s/></text:p>
          </table:table-cell>
          <table:table-cell table:style-name="ce28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55">
            <text:p>Outros Serviços de Terceiros – Pessoa Jurídica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15000" table:style-name="ce35">
            <text:p>15.000,00<text:s/></text:p>
          </table:table-cell>
          <table:table-cell table:style-name="ce28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table:number-columns-repeated="2" table:style-name="ce5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150000" table:formula="of:=[.C172]+[.C177]+[.C182]+[.C187]" table:style-name="ce53">
            <text:p>150.000,00<text:s/></text:p>
          </table:table-cell>
          <table:table-cell office:value-type="float" office:value="150000" table:formula="of:=[.D172]+[.D177]+[.D182]+[.D187]" table:style-name="ce53">
            <text:p>150.000,00<text:s/></text:p>
          </table:table-cell>
          <table:table-cell office:value-type="float" office:value="0" table:formula="of:=[.E172]+[.E177]+[.E182]+[.E187]" table:style-name="ce53">
            <text:p>0,00<text:s/></text:p>
          </table:table-cell>
          <table:table-cell office:value-type="float" office:value="0" table:formula="of:=[.F172]+[.F177]+[.F182]+[.F187]" table:style-name="ce53">
            <text:p>0,00<text:s/></text:p>
          </table:table-cell>
          <table:table-cell office:value-type="float" office:value="0" table:formula="of:=[.G172]+[.G177]+[.G182]+[.G187]" table:style-name="ce53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75"/>
          <table:table-cell table:number-columns-repeated="5" table:style-name="ce76"/>
          <table:table-cell table:number-columns-repeated="238" table:style-name="ce62"/>
          <table:table-cell table:number-columns-repeated="16139" table:style-name="ce77"/>
        </table:table-row>
        <table:table-row table:style-name="ro9">
          <table:table-cell office:value-type="string" table:number-columns-spanned="2" table:number-rows-spanned="1" table:style-name="ce98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238" table:style-name="ce3"/>
          <table:table-cell table:number-columns-repeated="16139"/>
        </table:table-row>
        <table:table-row table:style-name="ro9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70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70">
            <text:p>(e)</text:p>
          </table:table-cell>
          <table:table-cell office:value-type="string" table:style-name="ce70">
            <text:p>(f)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table:style-name="ce71"/>
          <table:table-cell table:style-name="ce66"/>
          <table:table-cell table:number-columns-repeated="5" table:style-name="ce78"/>
          <table:table-cell table:number-columns-repeated="238" table:style-name="ce3"/>
          <table:table-cell table:number-columns-repeated="16139"/>
        </table:table-row>
        <table:table-row table:style-name="ro9">
          <table:table-cell office:value-type="string" table:number-columns-spanned="2" table:number-rows-spanned="1" table:style-name="ce97">
            <text:p>2793 -Defesa da probidade administrativa e do patrimônio público</text:p>
          </table:table-cell>
          <table:covered-table-cell/>
          <table:table-cell office:value-type="float" office:value="65000" table:formula="of:=[.C199]+[.C200]" table:style-name="ce25">
            <text:p>65.000,00<text:s/></text:p>
          </table:table-cell>
          <table:table-cell office:value-type="float" office:value="65000" table:formula="of:=[.D199]+[.D200]" table:style-name="ce25">
            <text:p>65.000,00<text:s/></text:p>
          </table:table-cell>
          <table:table-cell office:value-type="float" office:value="0" table:formula="of:=[.E199]+[.E200]" table:style-name="ce25">
            <text:p>0,00<text:s/></text:p>
          </table:table-cell>
          <table:table-cell office:value-type="float" office:value="0" table:formula="of:=[.F199]+[.F200]" table:style-name="ce25">
            <text:p>0,00<text:s/></text:p>
          </table:table-cell>
          <table:table-cell office:value-type="float" office:value="0" table:formula="of:=[.G199]+[.G200]" table:style-name="ce25">
            <text:p>0,00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39000" table:style-name="ce33">
            <text:p>39.000,00<text:s/></text:p>
          </table:table-cell>
          <table:table-cell office:value-type="float" office:value="39000" table:style-name="ce33">
            <text:p>39.000,00<text:s/></text:p>
          </table:table-cell>
          <table:table-cell table:number-columns-repeated="3" table:style-name="ce28"/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26000" table:style-name="ce33">
            <text:p>26.000,00<text:s/></text:p>
          </table:table-cell>
          <table:table-cell office:value-type="float" office:value="26000" table:style-name="ce33">
            <text:p>26.000,00<text:s/></text:p>
          </table:table-cell>
          <table:table-cell table:number-columns-repeated="3" table:style-name="ce28"/>
          <table:table-cell table:number-columns-repeated="238" table:style-name="ce3"/>
          <table:table-cell table:number-columns-repeated="16139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number-columns-spanned="2" table:number-rows-spanned="1" table:style-name="ce95">
            <text:p>2794 -Prevenção à corrupção</text:p>
          </table:table-cell>
          <table:covered-table-cell/>
          <table:table-cell office:value-type="float" office:value="85000" table:formula="of:=SUM([.C204:.C205])" table:style-name="ce25">
            <text:p>85.000,00<text:s/></text:p>
          </table:table-cell>
          <table:table-cell office:value-type="float" office:value="85000" table:formula="of:=SUM([.D204:.D205])" table:style-name="ce25">
            <text:p>85.000,00<text:s/></text:p>
          </table:table-cell>
          <table:table-cell office:value-type="float" office:value="0" table:formula="of:=SUM([.E204:.E205])" table:style-name="ce25">
            <text:p>0,00<text:s/></text:p>
          </table:table-cell>
          <table:table-cell office:value-type="float" office:value="0" table:formula="of:=SUM([.F204:.F205])" table:style-name="ce25">
            <text:p>0,00<text:s/></text:p>
          </table:table-cell>
          <table:table-cell office:value-type="float" office:value="0" table:formula="of:=SUM([.G204:.G205])" table:style-name="ce25">
            <text:p>0,00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51000" table:style-name="ce33">
            <text:p>51.000,00<text:s/></text:p>
          </table:table-cell>
          <table:table-cell office:value-type="float" office:value="51000" table:style-name="ce33">
            <text:p>51.000,00<text:s/></text:p>
          </table:table-cell>
          <table:table-cell table:number-columns-repeated="3" table:style-name="ce28"/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34000" table:style-name="ce33">
            <text:p>34.000,00<text:s/></text:p>
          </table:table-cell>
          <table:table-cell office:value-type="float" office:value="34000" table:style-name="ce33">
            <text:p>34.000,00<text:s/></text:p>
          </table:table-cell>
          <table:table-cell table:number-columns-repeated="3" table:style-name="ce28"/>
          <table:table-cell table:number-columns-repeated="238" table:style-name="ce3"/>
          <table:table-cell table:number-columns-repeated="16139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150000" table:formula="of:=[.C197]+[.C202]" table:style-name="ce53">
            <text:p>150.000,00<text:s/></text:p>
          </table:table-cell>
          <table:table-cell office:value-type="float" office:value="150000" table:formula="of:=[.D197]+[.D202]" table:style-name="ce53">
            <text:p>150.000,00<text:s/></text:p>
          </table:table-cell>
          <table:table-cell office:value-type="float" office:value="0" table:formula="of:=[.E197]+[.E202]" table:style-name="ce53">
            <text:p>0,00<text:s/></text:p>
          </table:table-cell>
          <table:table-cell office:value-type="float" office:value="0" table:formula="of:=[.F197]+[.F202]" table:style-name="ce53">
            <text:p>0,00<text:s/></text:p>
          </table:table-cell>
          <table:table-cell office:value-type="float" office:value="0" table:formula="of:=[.G197]+[.G202]" table:style-name="ce53">
            <text:p>0,00<text:s/></text:p>
          </table:table-cell>
          <table:table-cell table:number-columns-repeated="238" table:style-name="ce3"/>
          <table:table-cell table:number-columns-repeated="16139"/>
        </table:table-row>
        <table:table-row table:style-name="ro3">
          <table:table-cell table:number-columns-repeated="2" table:style-name="ce75"/>
          <table:table-cell table:number-columns-repeated="5" table:style-name="ce76"/>
          <table:table-cell table:number-columns-repeated="238" table:style-name="ce3"/>
          <table:table-cell table:number-columns-repeated="16139"/>
        </table:table-row>
        <table:table-row table:style-name="ro3">
          <table:table-cell office:value-type="string" table:number-columns-spanned="2" table:number-rows-spanned="1" table:style-name="ce93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70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70">
            <text:p>(e)</text:p>
          </table:table-cell>
          <table:table-cell office:value-type="string" table:style-name="ce70">
            <text:p>(f)</text:p>
          </table:table-cell>
          <table:table-cell table:number-columns-repeated="16377"/>
        </table:table-row>
        <table:table-row table:style-name="ro3">
          <table:table-cell table:style-name="ce71"/>
          <table:table-cell table:style-name="ce66"/>
          <table:table-cell table:number-columns-repeated="5" table:style-name="ce7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9">
            <text:p>2797 -Direito à saúde Mental da Criança e do adolescente</text:p>
          </table:table-cell>
          <table:covered-table-cell/>
          <table:table-cell office:value-type="float" office:value="75000" table:formula="of:=SUM([.C214:.C215])" table:style-name="ce25">
            <text:p>75.000,00<text:s/></text:p>
          </table:table-cell>
          <table:table-cell office:value-type="float" office:value="75000" table:formula="of:=SUM([.D214:.D215])" table:style-name="ce25">
            <text:p>75.000,00<text:s/></text:p>
          </table:table-cell>
          <table:table-cell office:value-type="float" office:value="0" table:formula="of:=SUM([.E214:.E215])" table:style-name="ce25">
            <text:p>0,00<text:s/></text:p>
          </table:table-cell>
          <table:table-cell office:value-type="float" office:value="0" table:formula="of:=SUM([.F214:.F215])" table:style-name="ce25">
            <text:p>0,00<text:s/></text:p>
          </table:table-cell>
          <table:table-cell office:value-type="float" office:value="0" table:formula="of:=SUM([.G214:.G215])" table:style-name="ce25">
            <text:p>0,00<text:s/></text:p>
          </table:table-cell>
          <table:table-cell table:number-columns-repeated="16377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number-columns-repeated="16377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45000" table:style-name="ce33">
            <text:p>45.000,00<text:s/></text:p>
          </table:table-cell>
          <table:table-cell office:value-type="float" office:value="45000" table:style-name="ce33">
            <text:p>45.000,00<text:s/></text:p>
          </table:table-cell>
          <table:table-cell table:number-columns-repeated="3" table:style-name="ce28"/>
          <table:table-cell table:number-columns-repeated="16377"/>
        </table:table-row>
        <table:table-row table:style-name="ro3">
          <table:table-cell office:value-type="string" table:style-name="ce79">
            <text:p>3390.3900</text:p>
          </table:table-cell>
          <table:table-cell office:value-type="string" table:style-name="ce80">
            <text:p>Outros Serviços de Terceiros – Pessoa Jurídica</text:p>
          </table:table-cell>
          <table:table-cell office:value-type="float" office:value="30000" table:style-name="ce33">
            <text:p>30.000,00<text:s/></text:p>
          </table:table-cell>
          <table:table-cell office:value-type="float" office:value="30000" table:style-name="ce33">
            <text:p>30.000,00<text:s/></text:p>
          </table:table-cell>
          <table:table-cell table:number-columns-repeated="3" table:style-name="ce28"/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9">
            <text:p>2798 -Prevenção da violência escolar</text:p>
          </table:table-cell>
          <table:covered-table-cell/>
          <table:table-cell office:value-type="float" office:value="75000" table:formula="of:=SUM([.C219:.C221])" table:style-name="ce25">
            <text:p>75.000,00<text:s/></text:p>
          </table:table-cell>
          <table:table-cell office:value-type="float" office:value="75000" table:formula="of:=SUM([.D219:.D221])" table:style-name="ce25">
            <text:p>75.000,00<text:s/></text:p>
          </table:table-cell>
          <table:table-cell office:value-type="float" office:value="27000" table:formula="of:=SUM([.E219:.E221])" table:style-name="ce25">
            <text:p>27.000,00<text:s/></text:p>
          </table:table-cell>
          <table:table-cell office:value-type="float" office:value="0" table:formula="of:=SUM([.F219:.F221])" table:style-name="ce25">
            <text:p>0,00<text:s/></text:p>
          </table:table-cell>
          <table:table-cell office:value-type="float" office:value="0" table:formula="of:=SUM([.G219:.G221])" table:style-name="ce25">
            <text:p>0,00<text:s/></text:p>
          </table:table-cell>
          <table:table-cell table:number-columns-repeated="16377"/>
        </table:table-row>
        <table:table-row table:style-name="ro3">
          <table:table-cell table:style-name="ce26"/>
          <table:table-cell table:style-name="ce27"/>
          <table:table-cell table:number-columns-repeated="2" table:style-name="ce25"/>
          <table:table-cell table:style-name="ce22"/>
          <table:table-cell table:number-columns-repeated="2" table:style-name="ce25"/>
          <table:table-cell table:number-columns-repeated="16377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45000" table:style-name="ce33">
            <text:p>45.000,00<text:s/></text:p>
          </table:table-cell>
          <table:table-cell office:value-type="float" office:value="45000" table:style-name="ce33">
            <text:p>45.000,00<text:s/></text:p>
          </table:table-cell>
          <table:table-cell table:number-columns-repeated="3" table:style-name="ce28"/>
          <table:table-cell table:number-columns-repeated="16377"/>
        </table:table-row>
        <table:table-row table:style-name="ro3">
          <table:table-cell office:value-type="string" table:style-name="ce29">
            <text:p>3390.3200</text:p>
          </table:table-cell>
          <table:table-cell office:value-type="string" table:style-name="ce30">
            <text:p>Material de Distribuição Gratuita</text:p>
          </table:table-cell>
          <table:table-cell table:style-name="ce33"/>
          <table:table-cell office:value-type="float" office:value="27000" table:style-name="ce33">
            <text:p>27.000,00<text:s/></text:p>
          </table:table-cell>
          <table:table-cell office:value-type="float" office:value="27000" table:style-name="ce28">
            <text:p>27.000,00<text:s/></text:p>
          </table:table-cell>
          <table:table-cell table:number-columns-repeated="2" table:style-name="ce28"/>
          <table:table-cell table:number-columns-repeated="16377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30000" table:style-name="ce33">
            <text:p>30.000,00<text:s/></text:p>
          </table:table-cell>
          <table:table-cell office:value-type="float" office:value="3000" table:formula="of:=30000-[.D220]" table:style-name="ce33">
            <text:p>3.000,00<text:s/></text:p>
          </table:table-cell>
          <table:table-cell table:number-columns-repeated="3" table:style-name="ce28"/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150000" table:formula="of:=SUM([.C212]+[.C217])" table:style-name="ce53">
            <text:p>150.000,00<text:s/></text:p>
          </table:table-cell>
          <table:table-cell office:value-type="float" office:value="150000" table:formula="of:=SUM([.D212]+[.D217])" table:style-name="ce53">
            <text:p>150.000,00<text:s/></text:p>
          </table:table-cell>
          <table:table-cell office:value-type="float" office:value="27000" table:formula="of:=SUM([.E212]+[.E217])" table:style-name="ce53">
            <text:p>27.000,00<text:s/></text:p>
          </table:table-cell>
          <table:table-cell office:value-type="float" office:value="0" table:formula="of:=SUM([.F212]+[.F217])" table:style-name="ce53">
            <text:p>0,00<text:s/></text:p>
          </table:table-cell>
          <table:table-cell office:value-type="float" office:value="0" table:formula="of:=SUM([.G212]+[.G217])" table:style-name="ce53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55"/>
          <table:table-cell table:number-columns-repeated="5" table:style-name="ce35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98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70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70">
            <text:p>(e)</text:p>
          </table:table-cell>
          <table:table-cell office:value-type="string" table:style-name="ce70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7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1476 -Fomentar a implementação do modelo de Centro de Reintegração Social</text:p>
          </table:table-cell>
          <table:covered-table-cell/>
          <table:table-cell office:value-type="float" office:value="30000" table:formula="of:=SUM([.C230:.C231])" table:style-name="ce25">
            <text:p>30.000,00<text:s/></text:p>
          </table:table-cell>
          <table:table-cell office:value-type="float" office:value="30000" table:formula="of:=SUM([.D230:.D231])" table:style-name="ce25">
            <text:p>30.000,00<text:s/></text:p>
          </table:table-cell>
          <table:table-cell office:value-type="float" office:value="0" table:formula="of:=SUM([.E230:.E231])" table:style-name="ce25">
            <text:p>0,00<text:s/></text:p>
          </table:table-cell>
          <table:table-cell office:value-type="float" office:value="0" table:formula="of:=SUM([.F230:.F231])" table:style-name="ce25">
            <text:p>0,00<text:s/></text:p>
          </table:table-cell>
          <table:table-cell office:value-type="float" office:value="0" table:formula="of:=SUM([.G230:.G231])" table:style-name="ce25">
            <text:p>0,00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number-columns-repeated="16377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8000" table:style-name="ce33">
            <text:p>18.000,00<text:s/></text:p>
          </table:table-cell>
          <table:table-cell office:value-type="float" office:value="18000" table:style-name="ce33">
            <text:p>18.000,00<text:s/></text:p>
          </table:table-cell>
          <table:table-cell table:number-columns-repeated="3" table:style-name="ce28"/>
          <table:table-cell table:number-columns-repeated="16377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12000" table:style-name="ce33">
            <text:p>12.000,00<text:s/></text:p>
          </table:table-cell>
          <table:table-cell table:number-columns-repeated="3" table:style-name="ce28"/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1508 -Fomentar ações eficazes de cumprimento da pena</text:p>
          </table:table-cell>
          <table:covered-table-cell/>
          <table:table-cell office:value-type="float" office:value="30000" table:formula="of:=SUM([.C235:.C236])" table:style-name="ce25">
            <text:p>30.000,00<text:s/></text:p>
          </table:table-cell>
          <table:table-cell office:value-type="float" office:value="30000" table:formula="of:=SUM([.D235:.D236])" table:style-name="ce25">
            <text:p>30.000,00<text:s/></text:p>
          </table:table-cell>
          <table:table-cell office:value-type="float" office:value="29553.919999999998" table:formula="of:=SUM([.E235:.E236])" table:style-name="ce25">
            <text:p>29.553,92<text:s/></text:p>
          </table:table-cell>
          <table:table-cell office:value-type="float" office:value="29553.919999999998" table:formula="of:=SUM([.F235:.F236])" table:style-name="ce25">
            <text:p>29.553,92<text:s/></text:p>
          </table:table-cell>
          <table:table-cell office:value-type="float" office:value="29553.919999999998" table:formula="of:=SUM([.G235:.G236])" table:style-name="ce25">
            <text:p>29.553,92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number-columns-repeated="16377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8000" table:style-name="ce33">
            <text:p>18.000,00<text:s/></text:p>
          </table:table-cell>
          <table:table-cell office:value-type="float" office:value="29553.919999999998" table:formula="of:=18000+11553.92" table:style-name="ce33">
            <text:p>29.553,92<text:s/></text:p>
          </table:table-cell>
          <table:table-cell office:value-type="float" office:value="29553.919999999998" table:style-name="ce28">
            <text:p>29.553,92<text:s/></text:p>
          </table:table-cell>
          <table:table-cell office:value-type="float" office:value="29553.919999999998" table:style-name="ce28">
            <text:p>29.553,92<text:s/></text:p>
          </table:table-cell>
          <table:table-cell office:value-type="float" office:value="29553.919999999998" table:style-name="ce28">
            <text:p>29.553,92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446.07999999999993" table:formula="of:=12000-11553.92" table:style-name="ce33">
            <text:p>446,08<text:s/></text:p>
          </table:table-cell>
          <table:table-cell table:number-columns-repeated="3" table:style-name="ce28"/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style-name="ce28"/>
          <table:table-cell table:style-name="ce32"/>
          <table:table-cell table:number-columns-repeated="3"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1518 -Núcleos de Defesa da Vida</text:p>
          </table:table-cell>
          <table:covered-table-cell/>
          <table:table-cell office:value-type="float" office:value="30000" table:formula="of:=SUM([.C240:.C241])" table:style-name="ce25">
            <text:p>30.000,00<text:s/></text:p>
          </table:table-cell>
          <table:table-cell office:value-type="float" office:value="30000" table:formula="of:=SUM([.D240:.D241])" table:style-name="ce25">
            <text:p>30.000,00<text:s/></text:p>
          </table:table-cell>
          <table:table-cell office:value-type="float" office:value="29943.040000000001" table:formula="of:=SUM([.E240:.E241])" table:style-name="ce25">
            <text:p>29.943,04<text:s/></text:p>
          </table:table-cell>
          <table:table-cell office:value-type="float" office:value="29943.040000000001" table:formula="of:=SUM([.F240:.F241])" table:style-name="ce25">
            <text:p>29.943,04<text:s/></text:p>
          </table:table-cell>
          <table:table-cell office:value-type="float" office:value="29943.040000000001" table:formula="of:=SUM([.G240:.G241])" table:style-name="ce25">
            <text:p>29.943,04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style-name="ce28"/>
          <table:table-cell table:style-name="ce32"/>
          <table:table-cell table:number-columns-repeated="3" table:style-name="ce28"/>
          <table:table-cell table:number-columns-repeated="16377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8000" table:style-name="ce33">
            <text:p>18.000,00<text:s/></text:p>
          </table:table-cell>
          <table:table-cell office:value-type="float" office:value="29943.040000000001" table:formula="of:=18000+11943.04" table:style-name="ce33">
            <text:p>29.943,04<text:s/></text:p>
          </table:table-cell>
          <table:table-cell office:value-type="float" office:value="29943.040000000001" table:style-name="ce28">
            <text:p>29.943,04<text:s/></text:p>
          </table:table-cell>
          <table:table-cell office:value-type="float" office:value="29943.040000000001" table:style-name="ce28">
            <text:p>29.943,04<text:s/></text:p>
          </table:table-cell>
          <table:table-cell office:value-type="float" office:value="29943.040000000001" table:style-name="ce28">
            <text:p>29.943,04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56.959999999999127" table:formula="of:=12000-11943.04" table:style-name="ce33">
            <text:p>56,96<text:s/></text:p>
          </table:table-cell>
          <table:table-cell table:number-columns-repeated="3" table:style-name="ce25"/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number-columns-repeated="5" table:style-name="ce2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1519 -Prevenção ao feminicídio</text:p>
          </table:table-cell>
          <table:covered-table-cell/>
          <table:table-cell office:value-type="float" office:value="30000" table:formula="of:=SUM([.C245:.C246])" table:style-name="ce25">
            <text:p>30.000,00<text:s/></text:p>
          </table:table-cell>
          <table:table-cell office:value-type="float" office:value="30000.000000000004" table:formula="of:=SUM([.D245:.D246])" table:style-name="ce25">
            <text:p>30.000,00<text:s/></text:p>
          </table:table-cell>
          <table:table-cell office:value-type="float" office:value="29723.49" table:formula="of:=SUM([.E245:.E246])" table:style-name="ce25">
            <text:p>29.723,49<text:s/></text:p>
          </table:table-cell>
          <table:table-cell office:value-type="float" office:value="29723.49" table:formula="of:=SUM([.F245:.F246])" table:style-name="ce25">
            <text:p>29.723,49<text:s/></text:p>
          </table:table-cell>
          <table:table-cell office:value-type="float" office:value="29723.49" table:formula="of:=SUM([.G245:.G246])" table:style-name="ce25">
            <text:p>29.723,49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number-columns-repeated="16377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8000" table:style-name="ce33">
            <text:p>18.000,00<text:s/></text:p>
          </table:table-cell>
          <table:table-cell office:value-type="float" office:value="29723.49" table:formula="of:=18000+11627.47+96.02" table:style-name="ce33">
            <text:p>29.723,49<text:s/></text:p>
          </table:table-cell>
          <table:table-cell office:value-type="float" office:value="29723.49" table:style-name="ce28">
            <text:p>29.723,49<text:s/></text:p>
          </table:table-cell>
          <table:table-cell office:value-type="float" office:value="29723.49" table:style-name="ce28">
            <text:p>29.723,49<text:s/></text:p>
          </table:table-cell>
          <table:table-cell office:value-type="float" office:value="29723.49" table:style-name="ce28">
            <text:p>29.723,49<text:s/>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276.51000000000067" table:formula="of:=12000-11627.47-96.02" table:style-name="ce33">
            <text:p>276,51<text:s/></text:p>
          </table:table-cell>
          <table:table-cell table:number-columns-repeated="3" table:style-name="ce28"/>
          <table:table-cell table:number-columns-repeated="16377"/>
        </table:table-row>
        <table:table-row table:style-name="ro7">
          <table:table-cell table:style-name="ce29"/>
          <table:table-cell table:style-name="ce30"/>
          <table:table-cell table:style-name="ce28"/>
          <table:table-cell table:style-name="ce32"/>
          <table:table-cell table:number-columns-repeated="3" table:style-name="ce2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95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250:.C251])" table:style-name="ce25">
            <text:p>30.000,00<text:s/></text:p>
          </table:table-cell>
          <table:table-cell office:value-type="float" office:value="30000" table:formula="of:=SUM([.D250:.D251])" table:style-name="ce25">
            <text:p>30.000,00<text:s/></text:p>
          </table:table-cell>
          <table:table-cell office:value-type="float" office:value="10565.35" table:formula="of:=SUM([.E250:.E251])" table:style-name="ce25">
            <text:p>10.565,35<text:s/></text:p>
          </table:table-cell>
          <table:table-cell office:value-type="float" office:value="10565.35" table:formula="of:=SUM([.F250:.F251])" table:style-name="ce25">
            <text:p>10.565,35<text:s/></text:p>
          </table:table-cell>
          <table:table-cell office:value-type="float" office:value="10565.35" table:formula="of:=SUM([.G250:.G251])" table:style-name="ce25">
            <text:p>10.565,35<text:s/></text:p>
          </table:table-cell>
          <table:table-cell table:number-columns-repeated="16377"/>
        </table:table-row>
        <table:table-row table:style-name="ro7">
          <table:table-cell table:style-name="ce29"/>
          <table:table-cell table:style-name="ce30"/>
          <table:table-cell table:style-name="ce28"/>
          <table:table-cell table:style-name="ce32"/>
          <table:table-cell table:number-columns-repeated="3" table:style-name="ce28"/>
          <table:table-cell table:number-columns-repeated="16377"/>
        </table:table-row>
        <table:table-row table:style-name="ro7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8000" table:style-name="ce33">
            <text:p>18.000,00<text:s/></text:p>
          </table:table-cell>
          <table:table-cell office:value-type="float" office:value="18000" table:style-name="ce33">
            <text:p>18.000,00<text:s/></text:p>
          </table:table-cell>
          <table:table-cell office:value-type="float" office:value="10565.35" table:style-name="ce28">
            <text:p>10.565,35<text:s/></text:p>
          </table:table-cell>
          <table:table-cell office:value-type="float" office:value="10565.35" table:style-name="ce28">
            <text:p>10.565,35<text:s/></text:p>
          </table:table-cell>
          <table:table-cell office:value-type="float" office:value="10565.35" table:style-name="ce28">
            <text:p>10.565,35<text:s/>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12000" table:style-name="ce33">
            <text:p>12.000,00<text:s/></text:p>
          </table:table-cell>
          <table:table-cell table:number-columns-repeated="3" table:style-name="ce28"/>
          <table:table-cell table:number-columns-repeated="16377"/>
        </table:table-row>
        <table:table-row table:style-name="ro7">
          <table:table-cell table:style-name="ce47"/>
          <table:table-cell table:style-name="ce48"/>
          <table:table-cell table:style-name="ce50"/>
          <table:table-cell table:style-name="ce81"/>
          <table:table-cell table:number-columns-repeated="3" table:style-name="ce5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150000" table:formula="of:=[.C228]+[.C233]+[.C238]+[.C243]+[.C248]" table:style-name="ce53">
            <text:p>150.000,00<text:s/></text:p>
          </table:table-cell>
          <table:table-cell office:value-type="float" office:value="150000" table:formula="of:=[.D228]+[.D233]+[.D238]+[.D243]+[.D248]" table:style-name="ce53">
            <text:p>150.000,00<text:s/></text:p>
          </table:table-cell>
          <table:table-cell office:value-type="float" office:value="99785.8" table:formula="of:=[.E228]+[.E233]+[.E238]+[.E243]+[.E248]" table:style-name="ce53">
            <text:p>99.785,80<text:s/></text:p>
          </table:table-cell>
          <table:table-cell office:value-type="float" office:value="99785.8" table:formula="of:=[.F228]+[.F233]+[.F238]+[.F243]+[.F248]" table:style-name="ce53">
            <text:p>99.785,80<text:s/></text:p>
          </table:table-cell>
          <table:table-cell office:value-type="float" office:value="99785.8" table:formula="of:=[.G228]+[.G233]+[.G238]+[.G243]+[.G248]" table:style-name="ce53">
            <text:p>99.785,80<text:s/></text:p>
          </table:table-cell>
          <table:table-cell table:number-columns-repeated="16377"/>
        </table:table-row>
        <table:table-row table:style-name="ro3">
          <table:table-cell table:number-columns-repeated="2" table:style-name="ce55"/>
          <table:table-cell table:number-columns-repeated="5" table:style-name="ce3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8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70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70">
            <text:p>(e)</text:p>
          </table:table-cell>
          <table:table-cell office:value-type="string" table:style-name="ce70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7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1515 -Promoção da qualidade da água e expansão da coleta do esgoto</text:p>
          </table:table-cell>
          <table:covered-table-cell/>
          <table:table-cell office:value-type="float" office:value="25000" table:formula="of:=SUM([.C260:.C261])" table:style-name="ce25">
            <text:p>25.000,00<text:s/></text:p>
          </table:table-cell>
          <table:table-cell office:value-type="float" office:value="25000" table:formula="of:=SUM([.D260:.D261])" table:style-name="ce25">
            <text:p>25.000,00<text:s/></text:p>
          </table:table-cell>
          <table:table-cell office:value-type="float" office:value="0" table:formula="of:=SUM([.E260:.E261])" table:style-name="ce25">
            <text:p>0,00<text:s/></text:p>
          </table:table-cell>
          <table:table-cell office:value-type="float" office:value="0" table:formula="of:=SUM([.F260:.F261])" table:style-name="ce25">
            <text:p>0,00<text:s/></text:p>
          </table:table-cell>
          <table:table-cell office:value-type="float" office:value="0" table:formula="of:=SUM([.G260:.G261])" table:style-name="ce25">
            <text:p>0,00<text:s/></text:p>
          </table:table-cell>
          <table:table-cell table:number-columns-repeated="16377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number-columns-repeated="16377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5000" table:style-name="ce33">
            <text:p>15.000,00<text:s/></text:p>
          </table:table-cell>
          <table:table-cell office:value-type="float" office:value="15000" table:style-name="ce33">
            <text:p>15.000,00<text:s/></text:p>
          </table:table-cell>
          <table:table-cell table:number-columns-repeated="3" table:style-name="ce28"/>
          <table:table-cell table:number-columns-repeated="16377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0000" table:style-name="ce33">
            <text:p>10.000,00<text:s/></text:p>
          </table:table-cell>
          <table:table-cell office:value-type="float" office:value="10000" table:style-name="ce33">
            <text:p>10.000,00<text:s/></text:p>
          </table:table-cell>
          <table:table-cell table:number-columns-repeated="3" table:style-name="ce28"/>
          <table:table-cell table:number-columns-repeated="16377"/>
        </table:table-row>
        <table:table-row table:style-name="ro7">
          <table:table-cell table:style-name="ce29"/>
          <table:table-cell table:style-name="ce30"/>
          <table:table-cell table:number-columns-repeated="3" table:style-name="ce28"/>
          <table:table-cell table:number-columns-repeated="2" table:style-name="ce2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2799 -Promoção da destinação adequada dos resíduos sólidos</text:p>
          </table:table-cell>
          <table:covered-table-cell/>
          <table:table-cell office:value-type="float" office:value="20000" table:formula="of:=SUM([.C265:.C266])" table:style-name="ce25">
            <text:p>20.000,00<text:s/></text:p>
          </table:table-cell>
          <table:table-cell office:value-type="float" office:value="20000" table:formula="of:=SUM([.D265:.D266])" table:style-name="ce25">
            <text:p>20.000,00<text:s/></text:p>
          </table:table-cell>
          <table:table-cell office:value-type="float" office:value="4528.28" table:formula="of:=SUM([.E265:.E266])" table:style-name="ce25">
            <text:p>4.528,28<text:s/></text:p>
          </table:table-cell>
          <table:table-cell office:value-type="float" office:value="4528.28" table:formula="of:=SUM([.F265:.F266])" table:style-name="ce25">
            <text:p>4.528,28<text:s/></text:p>
          </table:table-cell>
          <table:table-cell office:value-type="float" office:value="4528.28" table:formula="of:=SUM([.G265:.G266])" table:style-name="ce25">
            <text:p>4.528,28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number-columns-repeated="16377"/>
        </table:table-row>
        <table:table-row table:style-name="ro7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4528.28" table:style-name="ce28">
            <text:p>4.528,28<text:s/></text:p>
          </table:table-cell>
          <table:table-cell office:value-type="float" office:value="4528.28" table:style-name="ce28">
            <text:p>4.528,28<text:s/></text:p>
          </table:table-cell>
          <table:table-cell office:value-type="float" office:value="4528.28" table:style-name="ce28">
            <text:p>4.528,28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8000" table:style-name="ce33">
            <text:p>8.000,00<text:s/></text:p>
          </table:table-cell>
          <table:table-cell office:value-type="float" office:value="8000" table:style-name="ce33">
            <text:p>8.000,00<text:s/></text:p>
          </table:table-cell>
          <table:table-cell table:number-columns-repeated="3" table:style-name="ce28"/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2835 -Proteção da fauna silvestre</text:p>
          </table:table-cell>
          <table:covered-table-cell/>
          <table:table-cell office:value-type="float" office:value="20000" table:formula="of:=SUM([.C270:.C271])" table:style-name="ce25">
            <text:p>20.000,00<text:s/></text:p>
          </table:table-cell>
          <table:table-cell office:value-type="float" office:value="20000" table:formula="of:=SUM([.D270:.D271])" table:style-name="ce25">
            <text:p>20.000,00<text:s/></text:p>
          </table:table-cell>
          <table:table-cell office:value-type="float" office:value="0" table:formula="of:=SUM([.E270:.E271])" table:style-name="ce25">
            <text:p>0,00<text:s/></text:p>
          </table:table-cell>
          <table:table-cell office:value-type="float" office:value="0" table:formula="of:=SUM([.F270:.F271])" table:style-name="ce25">
            <text:p>0,00<text:s/></text:p>
          </table:table-cell>
          <table:table-cell office:value-type="float" office:value="0" table:formula="of:=SUM([.G270:.G271])" table:style-name="ce25">
            <text:p>0,00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number-columns-repeated="16377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12000" table:style-name="ce33">
            <text:p>12.000,00<text:s/></text:p>
          </table:table-cell>
          <table:table-cell table:number-columns-repeated="3" table:style-name="ce28"/>
          <table:table-cell table:number-columns-repeated="16377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8000" table:style-name="ce33">
            <text:p>8.000,00<text:s/></text:p>
          </table:table-cell>
          <table:table-cell office:value-type="float" office:value="8000" table:style-name="ce33">
            <text:p>8.000,00<text:s/></text:p>
          </table:table-cell>
          <table:table-cell table:number-columns-repeated="3" table:style-name="ce28"/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2836 -Proteção dos ecossistemas e biomas</text:p>
          </table:table-cell>
          <table:covered-table-cell/>
          <table:table-cell office:value-type="float" office:value="50000" table:formula="of:=SUM([.C275:.C276])" table:style-name="ce25">
            <text:p>50.000,00<text:s/></text:p>
          </table:table-cell>
          <table:table-cell office:value-type="float" office:value="50000" table:formula="of:=SUM([.D275:.D276])" table:style-name="ce25">
            <text:p>50.000,00<text:s/></text:p>
          </table:table-cell>
          <table:table-cell office:value-type="float" office:value="0" table:formula="of:=SUM([.E275:.E276])" table:style-name="ce25">
            <text:p>0,00<text:s/></text:p>
          </table:table-cell>
          <table:table-cell office:value-type="float" office:value="0" table:formula="of:=SUM([.F275:.F276])" table:style-name="ce25">
            <text:p>0,00<text:s/></text:p>
          </table:table-cell>
          <table:table-cell office:value-type="float" office:value="0" table:formula="of:=SUM([.G275:.G276])" table:style-name="ce25">
            <text:p>0,00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number-columns-repeated="16377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30000" table:style-name="ce33">
            <text:p>30.000,00<text:s/></text:p>
          </table:table-cell>
          <table:table-cell office:value-type="float" office:value="30000" table:style-name="ce33">
            <text:p>30.000,00<text:s/></text:p>
          </table:table-cell>
          <table:table-cell table:number-columns-repeated="3" table:style-name="ce28"/>
          <table:table-cell table:number-columns-repeated="16377"/>
        </table:table-row>
        <table:table-row table:style-name="ro6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20000" table:style-name="ce33">
            <text:p>20.000,00<text:s/></text:p>
          </table:table-cell>
          <table:table-cell office:value-type="float" office:value="20000" table:style-name="ce33">
            <text:p>20.000,00<text:s/></text:p>
          </table:table-cell>
          <table:table-cell table:number-columns-repeated="3" table:style-name="ce28"/>
          <table:table-cell table:number-columns-repeated="16377"/>
        </table:table-row>
        <table:table-row table:style-name="ro6">
          <table:table-cell table:style-name="ce29"/>
          <table:table-cell table:style-name="ce30"/>
          <table:table-cell table:style-name="ce28"/>
          <table:table-cell table:style-name="ce32"/>
          <table:table-cell table:number-columns-repeated="3" table:style-name="ce28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95">
            <text:p>2837 -Proteção dos recursos hídricos</text:p>
          </table:table-cell>
          <table:covered-table-cell/>
          <table:table-cell office:value-type="float" office:value="35000" table:formula="of:=SUM([.C280:.C281])" table:style-name="ce25">
            <text:p>35.000,00<text:s/></text:p>
          </table:table-cell>
          <table:table-cell office:value-type="float" office:value="35000" table:formula="of:=SUM([.D280:.D281])" table:style-name="ce25">
            <text:p>35.000,00<text:s/></text:p>
          </table:table-cell>
          <table:table-cell office:value-type="float" office:value="0" table:formula="of:=SUM([.E280:.E281])" table:style-name="ce25">
            <text:p>0,00<text:s/></text:p>
          </table:table-cell>
          <table:table-cell office:value-type="float" office:value="0" table:formula="of:=SUM([.F280:.F281])" table:style-name="ce25">
            <text:p>0,00<text:s/></text:p>
          </table:table-cell>
          <table:table-cell office:value-type="float" office:value="0" table:formula="of:=SUM([.G280:.G281])" table:style-name="ce25">
            <text:p>0,00<text:s/></text:p>
          </table:table-cell>
          <table:table-cell table:number-columns-repeated="16377"/>
        </table:table-row>
        <table:table-row table:style-name="ro6">
          <table:table-cell table:style-name="ce29"/>
          <table:table-cell table:style-name="ce30"/>
          <table:table-cell table:style-name="ce28"/>
          <table:table-cell table:style-name="ce32"/>
          <table:table-cell table:number-columns-repeated="3" table:style-name="ce28"/>
          <table:table-cell table:number-columns-repeated="16377"/>
        </table:table-row>
        <table:table-row table:style-name="ro6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21000" table:style-name="ce33">
            <text:p>21.000,00<text:s/></text:p>
          </table:table-cell>
          <table:table-cell office:value-type="float" office:value="21000" table:style-name="ce33">
            <text:p>21.000,00<text:s/></text:p>
          </table:table-cell>
          <table:table-cell table:number-columns-repeated="3" table:style-name="ce28"/>
          <table:table-cell table:number-columns-repeated="16377"/>
        </table:table-row>
        <table:table-row table:style-name="ro6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4000" table:style-name="ce33">
            <text:p>14.000,00<text:s/></text:p>
          </table:table-cell>
          <table:table-cell office:value-type="float" office:value="14000" table:style-name="ce33">
            <text:p>14.000,00<text:s/></text:p>
          </table:table-cell>
          <table:table-cell table:number-columns-repeated="3" table:style-name="ce28"/>
          <table:table-cell table:number-columns-repeated="16377"/>
        </table:table-row>
        <table:table-row table:style-name="ro3">
          <table:table-cell table:style-name="ce47"/>
          <table:table-cell table:style-name="ce48"/>
          <table:table-cell table:number-columns-repeated="5" table:style-name="ce5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150000" table:formula="of:=[.C258]+[.C263]+[.C268]+[.C273]+[.C278]" table:style-name="ce53">
            <text:p>150.000,00<text:s/></text:p>
          </table:table-cell>
          <table:table-cell office:value-type="float" office:value="150000" table:formula="of:=[.D258]+[.D263]+[.D268]+[.D273]+[.D278]" table:style-name="ce53">
            <text:p>150.000,00<text:s/></text:p>
          </table:table-cell>
          <table:table-cell office:value-type="float" office:value="4528.28" table:formula="of:=[.E258]+[.E263]+[.E268]+[.E273]+[.E278]" table:style-name="ce53">
            <text:p>4.528,28<text:s/></text:p>
          </table:table-cell>
          <table:table-cell office:value-type="float" office:value="4528.28" table:formula="of:=[.F258]+[.F263]+[.F268]+[.F273]+[.F278]" table:style-name="ce53">
            <text:p>4.528,28<text:s/></text:p>
          </table:table-cell>
          <table:table-cell office:value-type="float" office:value="4528.28" table:formula="of:=[.G258]+[.G263]+[.G268]+[.G273]+[.G278]" table:style-name="ce53">
            <text:p>4.528,28<text:s/></text:p>
          </table:table-cell>
          <table:table-cell table:number-columns-repeated="16377"/>
        </table:table-row>
        <table:table-row table:style-name="ro8">
          <table:table-cell table:number-columns-repeated="2" table:style-name="ce55"/>
          <table:table-cell table:number-columns-repeated="5" table:style-name="ce3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8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table:number-columns-spanned="2" table:number-rows-spanned="1" table:style-name="ce100"/>
          <table:covered-table-cell/>
          <table:table-cell office:value-type="string" table:style-name="ce11">
            <text:p>(b)</text:p>
          </table:table-cell>
          <table:table-cell office:value-type="string" table:style-name="ce70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70">
            <text:p>(e)</text:p>
          </table:table-cell>
          <table:table-cell office:value-type="string" table:style-name="ce70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7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8002 – RECOLHIMENTO DO PIS – PASEP E PAGAMENTOS DE ABONO</text:p>
          </table:table-cell>
          <table:covered-table-cell/>
          <table:table-cell office:value-type="float" office:value="60626" table:formula="of:=SUM([.C290:.C290])" table:style-name="ce25">
            <text:p>60.626,00<text:s/></text:p>
          </table:table-cell>
          <table:table-cell office:value-type="float" office:value="60626" table:formula="of:=SUM([.D290:.D290])" table:style-name="ce25">
            <text:p>60.626,00<text:s/></text:p>
          </table:table-cell>
          <table:table-cell office:value-type="float" office:value="50780.94" table:formula="of:=SUM([.E290:.E290])" table:style-name="ce25">
            <text:p>50.780,94<text:s/></text:p>
          </table:table-cell>
          <table:table-cell office:value-type="float" office:value="20422.18" table:formula="of:=SUM([.F290:.F290])" table:style-name="ce25">
            <text:p>20.422,18<text:s/></text:p>
          </table:table-cell>
          <table:table-cell office:value-type="float" office:value="20422.18" table:formula="of:=SUM([.G290:.G290])" table:style-name="ce25">
            <text:p>20.422,18<text:s/></text:p>
          </table:table-cell>
          <table:table-cell table:number-columns-repeated="16377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number-columns-repeated="16377"/>
        </table:table-row>
        <table:table-row table:style-name="ro3">
          <table:table-cell office:value-type="string" table:style-name="ce37">
            <text:p>3390.4700</text:p>
          </table:table-cell>
          <table:table-cell office:value-type="string" table:style-name="ce30">
            <text:p>Obrigações Tributárias Contributivas lei n° 9.715 de 25/11/1998 - fonte 240</text:p>
          </table:table-cell>
          <table:table-cell office:value-type="float" office:value="60626" table:style-name="ce28">
            <text:p>60.626,00<text:s/></text:p>
          </table:table-cell>
          <table:table-cell office:value-type="float" office:value="60626" table:style-name="ce28">
            <text:p>60.626,00<text:s/></text:p>
          </table:table-cell>
          <table:table-cell office:value-type="float" office:value="50780.94" table:style-name="ce28">
            <text:p>50.780,94<text:s/></text:p>
          </table:table-cell>
          <table:table-cell office:value-type="float" office:value="20422.18" table:style-name="ce28">
            <text:p>20.422,18<text:s/></text:p>
          </table:table-cell>
          <table:table-cell office:value-type="float" office:value="20422.18" table:style-name="ce28">
            <text:p>20.422,18<text:s/></text:p>
          </table:table-cell>
          <table:table-cell table:number-columns-repeated="16377"/>
        </table:table-row>
        <table:table-row table:style-name="ro3">
          <table:table-cell table:style-name="ce47"/>
          <table:table-cell table:style-name="ce48"/>
          <table:table-cell table:number-columns-repeated="5"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60626" table:formula="of:=[.C288]" table:style-name="ce53">
            <text:p>60.626,00<text:s/></text:p>
          </table:table-cell>
          <table:table-cell office:value-type="float" office:value="60626" table:formula="of:=[.D288]" table:style-name="ce53">
            <text:p>60.626,00<text:s/></text:p>
          </table:table-cell>
          <table:table-cell office:value-type="float" office:value="50780.94" table:formula="of:=[.E288]" table:style-name="ce53">
            <text:p>50.780,94<text:s/></text:p>
          </table:table-cell>
          <table:table-cell office:value-type="float" office:value="20422.18" table:formula="of:=[.F288]" table:style-name="ce53">
            <text:p>20.422,18<text:s/></text:p>
          </table:table-cell>
          <table:table-cell office:value-type="float" office:value="20422.18" table:formula="of:=[.G288]" table:style-name="ce53">
            <text:p>20.422,18<text:s/></text:p>
          </table:table-cell>
          <table:table-cell table:number-columns-repeated="16377"/>
        </table:table-row>
        <table:table-row table:style-name="ro7">
          <table:table-cell table:number-columns-repeated="2" table:style-name="ce82"/>
          <table:table-cell table:number-columns-repeated="5" table:style-name="ce8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8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70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70">
            <text:p>(e)</text:p>
          </table:table-cell>
          <table:table-cell office:value-type="string" table:style-name="ce70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7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8001 – PAGAMENTO DE APOSENTADORIAS E PENSÕES <text:s/>- SERVIDORES CIVIS</text:p>
          </table:table-cell>
          <table:covered-table-cell/>
          <table:table-cell office:value-type="float" office:value="43982790" table:formula="of:=SUM([.C299:.C303])" table:style-name="ce25">
            <text:p>43.982.790,00<text:s/></text:p>
          </table:table-cell>
          <table:table-cell office:value-type="float" office:value="46182790.000000007" table:formula="of:=SUM([.D299:.D303])" table:style-name="ce25">
            <text:p>46.182.790,00<text:s/></text:p>
          </table:table-cell>
          <table:table-cell office:value-type="float" office:value="31010250.079999998" table:formula="of:=SUM([.E299:.E303])" table:style-name="ce25">
            <text:p>31.010.250,08<text:s/></text:p>
          </table:table-cell>
          <table:table-cell office:value-type="float" office:value="31010250.079999998" table:formula="of:=SUM([.F299:.F303])" table:style-name="ce25">
            <text:p>31.010.250,08<text:s/></text:p>
          </table:table-cell>
          <table:table-cell office:value-type="float" office:value="31010250.079999998" table:formula="of:=SUM([.G299:.G303])" table:style-name="ce25">
            <text:p>31.010.250,08<text:s/></text:p>
          </table:table-cell>
          <table:table-cell table:number-columns-repeated="16377"/>
        </table:table-row>
        <table:table-row table:style-name="ro3">
          <table:table-cell table:style-name="ce26"/>
          <table:table-cell table:style-name="ce27"/>
          <table:table-cell table:style-name="ce25"/>
          <table:table-cell table:number-columns-repeated="4" table:style-name="ce28"/>
          <table:table-cell table:number-columns-repeated="16377"/>
        </table:table-row>
        <table:table-row table:style-name="ro3">
          <table:table-cell office:value-type="string" table:style-name="ce29">
            <text:p>3190.0100</text:p>
          </table:table-cell>
          <table:table-cell office:value-type="string" table:style-name="ce30">
            <text:p>Aposentadorias e Reformas</text:p>
          </table:table-cell>
          <table:table-cell office:value-type="float" office:value="2453261" table:style-name="ce28">
            <text:p>2.453.261,00<text:s/></text:p>
          </table:table-cell>
          <table:table-cell office:value-type="float" office:value="2350977.12" table:formula="of:=2453261-[.D302]" table:style-name="ce28">
            <text:p>2.350.977,12<text:s/></text:p>
          </table:table-cell>
          <table:table-cell office:value-type="float" office:value="1111874.06" table:style-name="ce28">
            <text:p>1.111.874,06<text:s/></text:p>
          </table:table-cell>
          <table:table-cell office:value-type="float" office:value="1111874.06" table:style-name="ce28">
            <text:p>1.111.874,06<text:s/></text:p>
          </table:table-cell>
          <table:table-cell office:value-type="float" office:value="1111874.06" table:style-name="ce28">
            <text:p>1.111.874,06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3190.0100</text:p>
          </table:table-cell>
          <table:table-cell office:value-type="string" table:style-name="ce30">
            <text:p>Aposentadorias e Reformas – Fonte 115</text:p>
          </table:table-cell>
          <table:table-cell office:value-type="float" office:value="29799735" table:style-name="ce28">
            <text:p>29.799.735,00<text:s/></text:p>
          </table:table-cell>
          <table:table-cell office:value-type="float" office:value="29799735" table:style-name="ce28">
            <text:p>29.799.735,00<text:s/></text:p>
          </table:table-cell>
          <table:table-cell office:value-type="float" office:value="19005558.129999999" table:style-name="ce28">
            <text:p>19.005.558,13<text:s/></text:p>
          </table:table-cell>
          <table:table-cell office:value-type="float" office:value="19005558.129999999" table:style-name="ce28">
            <text:p>19.005.558,13<text:s/></text:p>
          </table:table-cell>
          <table:table-cell office:value-type="float" office:value="19005558.129999999" table:style-name="ce28">
            <text:p>19.005.558,13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3190.0100</text:p>
          </table:table-cell>
          <table:table-cell office:value-type="string" table:style-name="ce30">
            <text:p>Aposentadorias e Reformas – Fonte 315</text:p>
          </table:table-cell>
          <table:table-cell table:style-name="ce28"/>
          <table:table-cell office:value-type="float" office:value="2200000" table:style-name="ce28">
            <text:p>2.200.000,00<text:s/></text:p>
          </table:table-cell>
          <table:table-cell office:value-type="float" office:value="2131512.0699999998" table:style-name="ce28">
            <text:p>2.131.512,07<text:s/></text:p>
          </table:table-cell>
          <table:table-cell office:value-type="float" office:value="2131512.0699999998" table:style-name="ce28">
            <text:p>2.131.512,07<text:s/></text:p>
          </table:table-cell>
          <table:table-cell office:value-type="float" office:value="2131512.0699999998" table:style-name="ce28">
            <text:p>2.131.512,07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3190.0300</text:p>
          </table:table-cell>
          <table:table-cell office:value-type="string" table:style-name="ce30">
            <text:p>Pensões</text:p>
          </table:table-cell>
          <table:table-cell table:style-name="ce28"/>
          <table:table-cell office:value-type="float" office:value="102283.88" table:style-name="ce28">
            <text:p>102.283,88<text:s/></text:p>
          </table:table-cell>
          <table:table-cell office:value-type="float" office:value="102283.88" table:style-name="ce28">
            <text:p>102.283,88<text:s/></text:p>
          </table:table-cell>
          <table:table-cell office:value-type="float" office:value="102283.88" table:style-name="ce28">
            <text:p>102.283,88<text:s/></text:p>
          </table:table-cell>
          <table:table-cell office:value-type="float" office:value="102283.88" table:style-name="ce28">
            <text:p>102.283,88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3190.0300</text:p>
          </table:table-cell>
          <table:table-cell office:value-type="string" table:style-name="ce30">
            <text:p>Pensões – Fonte 115</text:p>
          </table:table-cell>
          <table:table-cell office:value-type="float" office:value="11729794" table:style-name="ce28">
            <text:p>11.729.794,00<text:s/></text:p>
          </table:table-cell>
          <table:table-cell office:value-type="float" office:value="11729794" table:style-name="ce28">
            <text:p>11.729.794,00<text:s/></text:p>
          </table:table-cell>
          <table:table-cell office:value-type="float" office:value="8659021.9399999995" table:style-name="ce28">
            <text:p>8.659.021,94<text:s/></text:p>
          </table:table-cell>
          <table:table-cell office:value-type="float" office:value="8659021.9399999995" table:style-name="ce28">
            <text:p>8.659.021,94<text:s/></text:p>
          </table:table-cell>
          <table:table-cell office:value-type="float" office:value="8659021.9399999995" table:style-name="ce28">
            <text:p>8.659.021,94<text:s/></text:p>
          </table:table-cell>
          <table:table-cell table:number-columns-repeated="16377"/>
        </table:table-row>
        <table:table-row table:number-rows-repeated="2" table:style-name="ro3">
          <table:table-cell table:style-name="ce29"/>
          <table:table-cell table:style-name="ce30"/>
          <table:table-cell table:number-columns-repeated="5"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7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4568247" table:formula="of:=[.C308]" table:style-name="ce25">
            <text:p>4.568.247,00<text:s/></text:p>
          </table:table-cell>
          <table:table-cell office:value-type="float" office:value="4568247" table:formula="of:=[.D308]" table:style-name="ce25">
            <text:p>4.568.247,00<text:s/></text:p>
          </table:table-cell>
          <table:table-cell office:value-type="float" office:value="2502499.54" table:formula="of:=[.E308]" table:style-name="ce25">
            <text:p>2.502.499,54<text:s/></text:p>
          </table:table-cell>
          <table:table-cell office:value-type="float" office:value="2502499.54" table:formula="of:=[.F308]" table:style-name="ce25">
            <text:p>2.502.499,54<text:s/></text:p>
          </table:table-cell>
          <table:table-cell office:value-type="float" office:value="2502499.54" table:formula="of:=[.G308]" table:style-name="ce25">
            <text:p>2.502.499,54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number-columns-repeated="2" table:style-name="ce28"/>
          <table:table-cell table:style-name="ce25"/>
          <table:table-cell table:number-columns-repeated="2" table:style-name="ce28"/>
          <table:table-cell table:number-columns-repeated="16377"/>
        </table:table-row>
        <table:table-row table:style-name="ro3">
          <table:table-cell office:value-type="string" table:style-name="ce29">
            <text:p>3191.1300</text:p>
          </table:table-cell>
          <table:table-cell office:value-type="string" table:style-name="ce30">
            <text:p>Obrigações Patronais</text:p>
          </table:table-cell>
          <table:table-cell office:value-type="float" office:value="4568247" table:style-name="ce28">
            <text:p>4.568.247,00<text:s/></text:p>
          </table:table-cell>
          <table:table-cell office:value-type="float" office:value="4568247" table:style-name="ce28">
            <text:p>4.568.247,00<text:s/></text:p>
          </table:table-cell>
          <table:table-cell office:value-type="float" office:value="2502499.54" table:style-name="ce28">
            <text:p>2.502.499,54<text:s/></text:p>
          </table:table-cell>
          <table:table-cell office:value-type="float" office:value="2502499.54" table:style-name="ce28">
            <text:p>2.502.499,54<text:s/></text:p>
          </table:table-cell>
          <table:table-cell office:value-type="float" office:value="2502499.54" table:style-name="ce28">
            <text:p>2.502.499,54<text:s/></text:p>
          </table:table-cell>
          <table:table-cell table:number-columns-repeated="16377"/>
        </table:table-row>
        <table:table-row table:style-name="ro3">
          <table:table-cell table:style-name="ce47"/>
          <table:table-cell table:style-name="ce48"/>
          <table:table-cell table:number-columns-repeated="5"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48551037" table:formula="of:=[.C297]+[.C306]" table:style-name="ce53">
            <text:p>48.551.037,00<text:s/></text:p>
          </table:table-cell>
          <table:table-cell office:value-type="float" office:value="50751037.000000007" table:formula="of:=[.D297]+[.D306]" table:style-name="ce53">
            <text:p>50.751.037,00<text:s/></text:p>
          </table:table-cell>
          <table:table-cell office:value-type="float" office:value="33512749.619999997" table:formula="of:=[.E297]+[.E306]" table:style-name="ce53">
            <text:p>33.512.749,62<text:s/></text:p>
          </table:table-cell>
          <table:table-cell office:value-type="float" office:value="33512749.619999997" table:formula="of:=[.F297]+[.F306]" table:style-name="ce53">
            <text:p>33.512.749,62<text:s/></text:p>
          </table:table-cell>
          <table:table-cell office:value-type="float" office:value="33512749.619999997" table:formula="of:=[.G297]+[.G306]" table:style-name="ce53">
            <text:p>33.512.749,62<text:s/></text:p>
          </table:table-cell>
          <table:table-cell table:number-columns-repeated="16377"/>
        </table:table-row>
        <table:table-row table:style-name="ro3">
          <table:table-cell table:style-name="ce84"/>
          <table:table-cell office:value-type="string" table:style-name="ce85">
            <text:p>TOTAL UO 08101</text:p>
          </table:table-cell>
          <table:table-cell office:value-type="float" office:value="512238702" table:formula="of:=[.C91]+[.C166]+[.C192]+[.C207]+[.C223]+[.C253]+[.C283]+[.C292]+[.C310]" table:style-name="ce86">
            <text:p>512.238.702,00<text:s/></text:p>
          </table:table-cell>
          <table:table-cell office:value-type="float" office:value="542588702.00000012" table:formula="of:=[.D91]+[.D166]+[.D192]+[.D207]+[.D223]+[.D253]+[.D283]+[.D292]+[.D310]" table:style-name="ce86">
            <text:p>542.588.702,00<text:s/></text:p>
          </table:table-cell>
          <table:table-cell office:value-type="float" office:value="349223981.29999995" table:formula="of:=[.E91]+[.E166]+[.E192]+[.E207]+[.E223]+[.E253]+[.E283]+[.E292]+[.E310]" table:style-name="ce86">
            <text:p>349.223.981,30<text:s/></text:p>
          </table:table-cell>
          <table:table-cell office:value-type="float" office:value="303029617.62999994" table:formula="of:=[.F91]+[.F166]+[.F192]+[.F207]+[.F223]+[.F253]+[.F283]+[.F292]+[.F310]" table:style-name="ce86">
            <text:p>303.029.617,63<text:s/></text:p>
          </table:table-cell>
          <table:table-cell office:value-type="float" office:value="301956394.05999994" table:formula="of:=[.G91]+[.G166]+[.G192]+[.G207]+[.G223]+[.G253]+[.G283]+[.G292]+[.G310]" table:style-name="ce86">
            <text:p>301.956.394,06<text:s/></text:p>
          </table:table-cell>
          <table:table-cell table:number-columns-repeated="16377"/>
        </table:table-row>
        <table:table-row table:style-name="ro10">
          <table:table-cell table:number-columns-repeated="4" table:style-name="ce3"/>
          <table:table-cell table:number-columns-repeated="3" table:style-name="ce38"/>
          <table:table-cell table:number-columns-repeated="16377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number-columns-repeated="16377"/>
        </table:table-row>
        <table:table-row table:style-name="ro3">
          <table:table-cell office:value-type="string" table:style-name="ce3">
            <text:p>Data da última Atualização: 15/10/2020</text:p>
          </table:table-cell>
          <table:table-cell table:number-columns-repeated="3" table:style-name="ce3"/>
          <table:table-cell table:number-columns-repeated="2" table:style-name="ce6"/>
          <table:table-cell table:number-columns-repeated="239" table:style-name="ce3"/>
          <table:table-cell table:number-columns-repeated="16139"/>
        </table:table-row>
        <table:table-row table:style-name="ro3">
          <table:table-cell table:style-name="ce3"/>
          <table:table-cell table:style-name="ce87"/>
          <table:table-cell table:number-columns-repeated="243" table:style-name="ce3"/>
          <table:table-cell table:number-columns-repeated="16139"/>
        </table:table-row>
        <table:table-row table:style-name="ro3">
          <table:table-cell office:value-type="string" table:number-columns-spanned="7" table:number-rows-spanned="1" table:style-name="ce101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1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1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1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1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88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02">
            <text:p>FUNDAMENTO LEGAL: Resolução CNMP n° 86/2012, art. 5°, inciso I, alínea “c”.</text:p>
          </table:table-cell>
          <table:covered-table-cell table:number-columns-repeated="2"/>
          <table:table-cell table:style-name="ce89"/>
          <table:table-cell table:number-columns-repeated="3" table:style-name="ce88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62"/>
          <table:table-cell table:number-columns-repeated="243" table:style-name="ce3"/>
          <table:table-cell table:number-columns-repeated="16139"/>
        </table:table-row>
        <table:table-row table:number-rows-repeated="1048251" table:style-name="ro3">
          <table:table-cell table:number-columns-repeated="16384"/>
        </table:table-row>
        <table:named-expressions>
          <table:named-range table:name="Print_Area" table:cell-range-address="PGJ.$A$1:PGJ.$G$322" table:base-cell-address="PGJ.$A$1"/>
        </table:named-expressions>
      </table:table>
      <table:table table:name="FUNAMP" table:style-name="ta2">
        <table:table-column table:style-name="co1" table:default-cell-style-name="ce103"/>
        <table:table-column table:style-name="co8" table:default-cell-style-name="ce103"/>
        <table:table-column table:style-name="co4" table:number-columns-repeated="5" table:default-cell-style-name="ce103"/>
        <table:table-column table:style-name="co5" table:number-columns-repeated="1014" table:default-cell-style-name="ce103"/>
        <table:table-column table:style-name="co7" table:default-cell-style-name="ce103"/>
        <table:table-column table:style-name="co7" table:number-columns-repeated="15362" table:default-cell-style-name="ce1"/>
        <table:table-row table:style-name="ro11">
          <table:table-cell office:value-type="string" table:number-columns-spanned="7" table:number-rows-spanned="1" table:style-name="ce90">
            <text:p>CNMP</text:p>
          </table:table-cell>
          <table:covered-table-cell table:number-columns-repeated="6"/>
          <table:table-cell table:number-columns-repeated="1015" table:style-name="ce103"/>
          <table:table-cell table:number-columns-repeated="15362"/>
        </table:table-row>
        <table:table-row table:style-name="ro12">
          <table:table-cell office:value-type="string" table:number-columns-spanned="7" table:number-rows-spanned="1" table:style-name="ce91">
            <text:p>Ministério Público do Estado de Mato Grosso Procuradoria Geral de Justiça</text:p>
          </table:table-cell>
          <table:covered-table-cell table:number-columns-repeated="6"/>
          <table:table-cell table:number-columns-repeated="1015" table:style-name="ce103"/>
          <table:table-cell table:number-columns-repeated="15362"/>
        </table:table-row>
        <table:table-row table:style-name="ro13">
          <table:table-cell table:number-columns-repeated="6" table:style-name="ce104"/>
          <table:table-cell table:style-name="ce105"/>
          <table:table-cell table:number-columns-repeated="1015" table:style-name="ce103"/>
          <table:table-cell table:number-columns-repeated="15362"/>
        </table:table-row>
        <table:table-row table:style-name="ro11">
          <table:table-cell office:value-type="string" table:number-columns-spanned="7" table:number-rows-spanned="1" table:style-name="ce118">
            <text:p>Despesas por Ação Orçamentária</text:p>
          </table:table-cell>
          <table:covered-table-cell table:number-columns-repeated="6"/>
          <table:table-cell table:number-columns-repeated="1015" table:style-name="ce103"/>
          <table:table-cell table:number-columns-repeated="15362"/>
        </table:table-row>
        <table:table-row table:style-name="ro11">
          <table:table-cell office:value-type="string" office:string-value="Setembro - 2020" table:formula="of:=[PGJ.A5]" table:number-columns-spanned="7" table:number-rows-spanned="1" table:style-name="ce119">
            <text:p>Setembro - 2020</text:p>
          </table:table-cell>
          <table:covered-table-cell table:number-columns-repeated="6"/>
          <table:table-cell table:number-columns-repeated="1015" table:style-name="ce103"/>
          <table:table-cell table:number-columns-repeated="15362"/>
        </table:table-row>
        <table:table-row table:style-name="ro3">
          <table:table-cell office:value-type="string" table:number-columns-spanned="2" table:number-rows-spanned="1" table:style-name="ce93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015" table:style-name="ce103"/>
          <table:table-cell table:number-columns-repeated="15362"/>
        </table:table-row>
        <table:table-row table:style-name="ro3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70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015" table:style-name="ce103"/>
          <table:table-cell table:number-columns-repeated="15362"/>
        </table:table-row>
        <table:table-row table:style-name="ro3">
          <table:table-cell table:style-name="ce15"/>
          <table:table-cell table:number-columns-repeated="2" table:style-name="ce16"/>
          <table:table-cell table:style-name="ce106"/>
          <table:table-cell table:style-name="ce107"/>
          <table:table-cell table:number-columns-repeated="2" table:style-name="ce20"/>
          <table:table-cell table:number-columns-repeated="1015" table:style-name="ce103"/>
          <table:table-cell table:number-columns-repeated="15362"/>
        </table:table-row>
        <table:table-row table:style-name="ro3">
          <table:table-cell office:value-type="string" table:number-columns-spanned="2" table:number-rows-spanned="1" table:style-name="ce95">
            <text:p>2007 – MANUTENÇÃO DE SERVIÇOS ADMINISTRATIVOS GERAIS</text:p>
          </table:table-cell>
          <table:covered-table-cell/>
          <table:table-cell office:value-type="float" office:value="105517" table:formula="of:=SUM([.C11:.C16])" table:style-name="ce25">
            <text:p>105.517,00<text:s/></text:p>
          </table:table-cell>
          <table:table-cell office:value-type="float" office:value="190517" table:formula="of:=SUM([.D11:.D16])" table:style-name="ce25">
            <text:p>190.517,00<text:s/></text:p>
          </table:table-cell>
          <table:table-cell office:value-type="float" office:value="8269" table:formula="of:=SUM([.E12:.E16])" table:style-name="ce36">
            <text:p>8.269,00<text:s/></text:p>
          </table:table-cell>
          <table:table-cell office:value-type="float" office:value="10.84" table:formula="of:=SUM([.F12:.F16])" table:style-name="ce25">
            <text:p>10,84<text:s/></text:p>
          </table:table-cell>
          <table:table-cell office:value-type="float" office:value="10.84" table:formula="of:=SUM([.G12:.G16])" table:style-name="ce25">
            <text:p>10,84<text:s/>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style-name="ce23"/>
          <table:table-cell table:style-name="ce24"/>
          <table:table-cell table:style-name="ce36"/>
          <table:table-cell table:number-columns-repeated="2" table:style-name="ce25"/>
          <table:table-cell table:style-name="ce108"/>
          <table:table-cell table:number-columns-repeated="16376"/>
        </table:table-row>
        <table:table-row table:style-name="ro3">
          <table:table-cell office:value-type="string" table:style-name="ce29">
            <text:p>3390.3600</text:p>
          </table:table-cell>
          <table:table-cell office:value-type="string" table:style-name="ce30">
            <text:p>Outros Serviços de Terceiros – Pessoa Física</text:p>
          </table:table-cell>
          <table:table-cell office:value-type="float" office:value="19170" table:style-name="ce109">
            <text:p>19.170,00</text:p>
          </table:table-cell>
          <table:table-cell office:value-type="float" office:value="19170" table:style-name="ce109">
            <text:p>19.170,00</text:p>
          </table:table-cell>
          <table:table-cell table:style-name="ce103"/>
          <table:table-cell table:number-columns-repeated="2" table:style-name="ce110"/>
          <table:table-cell table:style-name="ce108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65771" table:style-name="ce28">
            <text:p>65.771,00<text:s/></text:p>
          </table:table-cell>
          <table:table-cell office:value-type="float" office:value="65771" table:style-name="ce28">
            <text:p>65.771,00<text:s/></text:p>
          </table:table-cell>
          <table:table-cell office:value-type="float" office:value="268" table:style-name="ce34">
            <text:p>268,00<text:s/></text:p>
          </table:table-cell>
          <table:table-cell office:value-type="float" office:value="10.84" table:style-name="ce28">
            <text:p>10,84<text:s/></text:p>
          </table:table-cell>
          <table:table-cell office:value-type="float" office:value="10.84" table:style-name="ce28">
            <text:p>10,84<text:s/></text:p>
          </table:table-cell>
          <table:table-cell table:style-name="ce108"/>
          <table:table-cell table:number-columns-repeated="16376"/>
        </table:table-row>
        <table:table-row table:style-name="ro3">
          <table:table-cell office:value-type="string" table:style-name="ce29">
            <text:p>3390.3600</text:p>
          </table:table-cell>
          <table:table-cell office:value-type="string" table:style-name="ce30">
            <text:p>Outros Serviços de Terceiros – Pessoa Física - fonte 640</text:p>
          </table:table-cell>
          <table:table-cell table:style-name="ce28"/>
          <table:table-cell office:value-type="float" office:value="83666.5" table:formula="of:=85000-[.D14]" table:style-name="ce28">
            <text:p>83.666,50<text:s/></text:p>
          </table:table-cell>
          <table:table-cell office:value-type="float" office:value="6667.5" table:style-name="ce34">
            <text:p>6.667,50<text:s/></text:p>
          </table:table-cell>
          <table:table-cell table:number-columns-repeated="2" table:style-name="ce28"/>
          <table:table-cell table:style-name="ce108"/>
          <table:table-cell table:number-columns-repeated="16376"/>
        </table:table-row>
        <table:table-row table:style-name="ro3">
          <table:table-cell office:value-type="string" table:style-name="ce29">
            <text:p>3390.4700</text:p>
          </table:table-cell>
          <table:table-cell office:value-type="string" table:style-name="ce30">
            <text:p>Obrigações Tributárias Contributivas – fonte 640</text:p>
          </table:table-cell>
          <table:table-cell table:style-name="ce28"/>
          <table:table-cell office:value-type="float" office:value="1333.5" table:style-name="ce34">
            <text:p>1.333,50<text:s/></text:p>
          </table:table-cell>
          <table:table-cell office:value-type="float" office:value="1333.5" table:style-name="ce34">
            <text:p>1.333,50<text:s/></text:p>
          </table:table-cell>
          <table:table-cell table:number-columns-repeated="2" table:style-name="ce28"/>
          <table:table-cell table:style-name="ce108"/>
          <table:table-cell table:number-columns-repeated="16376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office:value-type="float" office:value="20576" table:style-name="ce28">
            <text:p>20.576,00<text:s/></text:p>
          </table:table-cell>
          <table:table-cell office:value-type="float" office:value="20576" table:style-name="ce28">
            <text:p>20.576,00<text:s/></text:p>
          </table:table-cell>
          <table:table-cell table:style-name="ce34"/>
          <table:table-cell table:number-columns-repeated="2" table:style-name="ce28"/>
          <table:table-cell table:style-name="ce108"/>
          <table:table-cell table:number-columns-repeated="16376"/>
        </table:table-row>
        <table:table-row table:style-name="ro3">
          <table:table-cell table:style-name="ce79"/>
          <table:table-cell table:style-name="ce30"/>
          <table:table-cell table:number-columns-repeated="2" table:style-name="ce28"/>
          <table:table-cell table:style-name="ce34"/>
          <table:table-cell table:number-columns-repeated="2" table:style-name="ce50"/>
          <table:table-cell table:style-name="ce10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105517" table:formula="of:=[.C9]" table:style-name="ce53">
            <text:p>105.517,00<text:s/></text:p>
          </table:table-cell>
          <table:table-cell office:value-type="float" office:value="190517" table:formula="of:=[.D9]" table:style-name="ce53">
            <text:p>190.517,00<text:s/></text:p>
          </table:table-cell>
          <table:table-cell office:value-type="float" office:value="8269" table:formula="of:=[.E9]" table:style-name="ce53">
            <text:p>8.269,00<text:s/></text:p>
          </table:table-cell>
          <table:table-cell office:value-type="float" office:value="10.84" table:formula="of:=[.F9]" table:style-name="ce54">
            <text:p>10,84<text:s/></text:p>
          </table:table-cell>
          <table:table-cell office:value-type="float" office:value="10.84" table:formula="of:=[.G9]" table:style-name="ce54">
            <text:p>10,84<text:s/></text:p>
          </table:table-cell>
          <table:table-cell table:style-name="ce108"/>
          <table:table-cell table:number-columns-repeated="16376"/>
        </table:table-row>
        <table:table-row table:number-rows-repeated="2" table:style-name="ro3">
          <table:table-cell table:number-columns-repeated="7" table:style-name="ce55"/>
          <table:table-cell table:style-name="ce10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3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70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70">
            <text:p>(e)</text:p>
          </table:table-cell>
          <table:table-cell office:value-type="string" table:style-name="ce70">
            <text:p>(f)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5"/>
          <table:table-cell table:number-columns-repeated="2" table:style-name="ce16"/>
          <table:table-cell table:style-name="ce106"/>
          <table:table-cell table:style-name="ce20"/>
          <table:table-cell table:style-name="ce19"/>
          <table:table-cell table:style-name="ce20"/>
          <table:table-cell table:style-name="ce10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5">
            <text:p>8002 – RECOLHIMENTO DO PIS - PASEP E PAGAMENTO ABONO</text:p>
          </table:table-cell>
          <table:covered-table-cell/>
          <table:table-cell office:value-type="float" office:value="2937" table:formula="of:=SUM([.C25:.C25])" table:style-name="ce25">
            <text:p>2.937,00<text:s/></text:p>
          </table:table-cell>
          <table:table-cell office:value-type="float" office:value="2937" table:formula="of:=SUM([.D25:.D25])" table:style-name="ce25">
            <text:p>2.937,00<text:s/></text:p>
          </table:table-cell>
          <table:table-cell office:value-type="float" office:value="2937" table:formula="of:=SUM([.E25:.E25])" table:style-name="ce25">
            <text:p>2.937,00<text:s/></text:p>
          </table:table-cell>
          <table:table-cell office:value-type="float" office:value="721.38" table:formula="of:=SUM([.F25:.F25])" table:style-name="ce25">
            <text:p>721,38<text:s/></text:p>
          </table:table-cell>
          <table:table-cell office:value-type="float" office:value="721.38" table:formula="of:=SUM([.G25:.G25])" table:style-name="ce25">
            <text:p>721,38<text:s/>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108"/>
          <table:table-cell table:number-columns-repeated="16376"/>
        </table:table-row>
        <table:table-row table:style-name="ro3">
          <table:table-cell office:value-type="string" table:style-name="ce29">
            <text:p>3390.4700</text:p>
          </table:table-cell>
          <table:table-cell office:value-type="string" table:style-name="ce30">
            <text:p>Obrigações Tributárias Contributivas</text:p>
          </table:table-cell>
          <table:table-cell office:value-type="float" office:value="2937" table:style-name="ce33">
            <text:p>2.937,00<text:s/></text:p>
          </table:table-cell>
          <table:table-cell office:value-type="float" office:value="2937" table:style-name="ce33">
            <text:p>2.937,00<text:s/></text:p>
          </table:table-cell>
          <table:table-cell office:value-type="float" office:value="2937" table:style-name="ce28">
            <text:p>2.937,00<text:s/></text:p>
          </table:table-cell>
          <table:table-cell office:value-type="float" office:value="721.38" table:style-name="ce1">
            <text:p>721,38</text:p>
          </table:table-cell>
          <table:table-cell office:value-type="float" office:value="721.38" table:style-name="ce1">
            <text:p>721,38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style-name="ce33"/>
          <table:table-cell table:style-name="ce28"/>
          <table:table-cell table:style-name="ce35"/>
          <table:table-cell table:number-columns-repeated="2" table:style-name="ce28"/>
          <table:table-cell table:style-name="ce10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2937" table:formula="of:=[.C23]" table:style-name="ce53">
            <text:p>2.937,00<text:s/></text:p>
          </table:table-cell>
          <table:table-cell office:value-type="float" office:value="2937" table:formula="of:=[.D23]" table:style-name="ce53">
            <text:p>2.937,00<text:s/></text:p>
          </table:table-cell>
          <table:table-cell office:value-type="float" office:value="2937" table:formula="of:=[.E23]" table:style-name="ce53">
            <text:p>2.937,00<text:s/></text:p>
          </table:table-cell>
          <table:table-cell office:value-type="float" office:value="721.38" table:formula="of:=[.F23]" table:style-name="ce53">
            <text:p>721,38<text:s/></text:p>
          </table:table-cell>
          <table:table-cell office:value-type="float" office:value="721.38" table:formula="of:=[.G23]" table:style-name="ce53">
            <text:p>721,38<text:s/></text:p>
          </table:table-cell>
          <table:table-cell table:style-name="ce108"/>
          <table:table-cell table:number-columns-repeated="16376"/>
        </table:table-row>
        <table:table-row table:style-name="ro3">
          <table:table-cell table:number-columns-repeated="6" table:style-name="ce55"/>
          <table:table-cell table:style-name="ce111"/>
          <table:table-cell table:style-name="ce10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3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70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70">
            <text:p>(e)</text:p>
          </table:table-cell>
          <table:table-cell office:value-type="string" table:style-name="ce70">
            <text:p>(f)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5"/>
          <table:table-cell table:number-columns-repeated="2" table:style-name="ce16"/>
          <table:table-cell table:style-name="ce106"/>
          <table:table-cell table:style-name="ce112"/>
          <table:table-cell table:style-name="ce113"/>
          <table:table-cell table:style-name="ce112"/>
          <table:table-cell table:style-name="ce10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5">
            <text:p>3560 – CAPACITAÇÃO E APERFEIÇOAMENTO FUNCIONAL</text:p>
          </table:table-cell>
          <table:covered-table-cell/>
          <table:table-cell office:value-type="float" office:value="30000" table:formula="of:=SUM([.C34:.C35])" table:style-name="ce25">
            <text:p>30.000,00<text:s/></text:p>
          </table:table-cell>
          <table:table-cell office:value-type="float" office:value="390000" table:formula="of:=SUM([.D34:.D35])" table:style-name="ce36">
            <text:p>390.000,00<text:s/></text:p>
          </table:table-cell>
          <table:table-cell office:value-type="float" office:value="372250.29" table:formula="of:=SUM([.E34:.E35])" table:style-name="ce25">
            <text:p>372.250,29<text:s/></text:p>
          </table:table-cell>
          <table:table-cell office:value-type="float" office:value="221455.29" table:formula="of:=SUM([.F34:.F35])" table:style-name="ce23">
            <text:p>221.455,29<text:s/></text:p>
          </table:table-cell>
          <table:table-cell office:value-type="float" office:value="221455.29" table:formula="of:=SUM([.G34:.G35])" table:style-name="ce25">
            <text:p>221.455,29<text:s/>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108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30000" table:style-name="ce33">
            <text:p>30.000,00<text:s/></text:p>
          </table:table-cell>
          <table:table-cell office:value-type="float" office:value="30000" table:style-name="ce35">
            <text:p>30.000,00<text:s/></text:p>
          </table:table-cell>
          <table:table-cell office:value-type="float" office:value="13115" table:style-name="ce35">
            <text:p>13.115,00<text:s/></text:p>
          </table:table-cell>
          <table:table-cell office:value-type="float" office:value="13115" table:style-name="ce35">
            <text:p>13.115,00<text:s/></text:p>
          </table:table-cell>
          <table:table-cell office:value-type="float" office:value="13115" table:style-name="ce35">
            <text:p>13.115,00<text:s/></text:p>
          </table:table-cell>
          <table:table-cell table:style-name="ce108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 - fonte 640</text:p>
          </table:table-cell>
          <table:table-cell table:style-name="ce33"/>
          <table:table-cell office:value-type="float" office:value="360000" table:style-name="ce35">
            <text:p>360.000,00<text:s/></text:p>
          </table:table-cell>
          <table:table-cell office:value-type="float" office:value="359135.29" table:style-name="ce35">
            <text:p>359.135,29<text:s/></text:p>
          </table:table-cell>
          <table:table-cell office:value-type="float" office:value="208340.29" table:style-name="ce35">
            <text:p>208.340,29<text:s/></text:p>
          </table:table-cell>
          <table:table-cell office:value-type="float" office:value="208340.29" table:style-name="ce35">
            <text:p>208.340,29<text:s/>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style-name="ce33"/>
          <table:table-cell table:style-name="ce34"/>
          <table:table-cell table:style-name="ce50"/>
          <table:table-cell table:style-name="ce33"/>
          <table:table-cell table:style-name="ce28"/>
          <table:table-cell table:style-name="ce10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30000" table:formula="of:=[.C32]" table:style-name="ce53">
            <text:p>30.000,00<text:s/></text:p>
          </table:table-cell>
          <table:table-cell office:value-type="float" office:value="390000" table:formula="of:=[.D32]" table:style-name="ce53">
            <text:p>390.000,00<text:s/></text:p>
          </table:table-cell>
          <table:table-cell office:value-type="float" office:value="372250.29" table:formula="of:=[.E32]" table:style-name="ce54">
            <text:p>372.250,29<text:s/></text:p>
          </table:table-cell>
          <table:table-cell office:value-type="float" office:value="221455.29" table:formula="of:=[.F32]" table:style-name="ce53">
            <text:p>221.455,29<text:s/></text:p>
          </table:table-cell>
          <table:table-cell office:value-type="float" office:value="221455.29" table:formula="of:=[.G32]" table:style-name="ce53">
            <text:p>221.455,29<text:s/>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84"/>
          <table:table-cell office:value-type="string" table:style-name="ce114">
            <text:p>TOTAL UO 08601</text:p>
          </table:table-cell>
          <table:table-cell office:value-type="float" office:value="138454" table:formula="of:=[.C17]+[.C27]+[.C37]" table:style-name="ce86">
            <text:p>138.454,00<text:s/></text:p>
          </table:table-cell>
          <table:table-cell office:value-type="float" office:value="583454" table:formula="of:=[.D17]+[.D27]+[.D37]" table:style-name="ce86">
            <text:p>583.454,00<text:s/></text:p>
          </table:table-cell>
          <table:table-cell office:value-type="float" office:value="383456.29" table:formula="of:=[.E17]+[.E27]+[.E37]" table:style-name="ce86">
            <text:p>383.456,29<text:s/></text:p>
          </table:table-cell>
          <table:table-cell office:value-type="float" office:value="222187.51" table:formula="of:=[.F17]+[.F27]+[.F37]" table:style-name="ce86">
            <text:p>222.187,51<text:s/></text:p>
          </table:table-cell>
          <table:table-cell office:value-type="float" office:value="222187.51" table:formula="of:=[.G17]+[.G27]+[.G37]" table:style-name="ce86">
            <text:p>222.187,51<text:s/>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75"/>
          <table:table-cell table:style-name="ce115"/>
          <table:table-cell table:number-columns-repeated="5" table:style-name="ce39"/>
          <table:table-cell table:number-columns-repeated="1015" table:style-name="ce103"/>
          <table:table-cell table:number-columns-repeated="15362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1021" table:style-name="ce103"/>
          <table:table-cell table:number-columns-repeated="15362"/>
        </table:table-row>
        <table:table-row table:style-name="ro3">
          <table:table-cell office:value-type="string" office:string-value="Data da última Atualização: 15/10/2020" table:formula="of:=[PGJ.A314]" table:style-name="ce3">
            <text:p>Data da última Atualização: 15/10/2020</text:p>
          </table:table-cell>
          <table:table-cell table:number-columns-repeated="2" table:style-name="ce103"/>
          <table:table-cell table:style-name="ce116"/>
          <table:table-cell table:number-columns-repeated="1018" table:style-name="ce103"/>
          <table:table-cell table:number-columns-repeated="15362"/>
        </table:table-row>
        <table:table-row table:number-rows-repeated="2" table:style-name="ro13">
          <table:table-cell table:number-columns-repeated="1022" table:style-name="ce103"/>
          <table:table-cell table:number-columns-repeated="15362"/>
        </table:table-row>
        <table:table-row table:style-name="ro10">
          <table:table-cell office:value-type="string" table:number-columns-spanned="7" table:number-rows-spanned="1" table:style-name="ce101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5" table:style-name="ce103"/>
          <table:table-cell table:number-columns-repeated="15362"/>
        </table:table-row>
        <table:table-row table:style-name="ro3">
          <table:table-cell office:value-type="string" table:number-columns-spanned="7" table:number-rows-spanned="1" table:style-name="ce101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015" table:style-name="ce103"/>
          <table:table-cell table:number-columns-repeated="15362"/>
        </table:table-row>
        <table:table-row table:style-name="ro3">
          <table:table-cell office:value-type="string" table:number-columns-spanned="7" table:number-rows-spanned="1" table:style-name="ce101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015" table:style-name="ce103"/>
          <table:table-cell table:number-columns-repeated="15362"/>
        </table:table-row>
        <table:table-row table:style-name="ro3">
          <table:table-cell office:value-type="string" table:number-columns-spanned="7" table:number-rows-spanned="1" table:style-name="ce101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015" table:style-name="ce103"/>
          <table:table-cell table:number-columns-repeated="15362"/>
        </table:table-row>
        <table:table-row table:style-name="ro3">
          <table:table-cell office:value-type="string" table:number-columns-spanned="7" table:number-rows-spanned="1" table:style-name="ce101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015" table:style-name="ce103"/>
          <table:table-cell table:number-columns-repeated="15362"/>
        </table:table-row>
        <table:table-row table:style-name="ro3">
          <table:table-cell table:number-columns-repeated="7" table:style-name="ce117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20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117"/>
          <table:table-cell table:number-columns-repeated="16377"/>
        </table:table-row>
        <table:table-row table:number-rows-repeated="104852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Segoe UI" svg:font-family="&quot;Segoe UI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Fernando Lucas</meta:initial-creator>
    <dc:creator>Davidson Aparecido Sodré Monteiro</dc:creator>
    <meta:creation-date>2013-03-01T16:04:59Z</meta:creation-date>
    <dc:date>2020-10-15T19:36:32Z</dc:date>
    <meta:editing-cycles>200</meta:editing-cycles>
    <meta:editing-duration>PT1466S</meta:editing-duration>
  </office:meta>
</office:document-meta>
</file>