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Segoe UI" svg:font-family="&quot;Segoe UI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7" style:family="table-cell" style:parent-style-name="Default" style:data-style-name="N36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7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5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39" style:family="table-cell" style:parent-style-name="Default" style:data-style-name="N37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7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52" style:family="table-cell" style:parent-style-name="Default" style:data-style-name="N37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55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1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1" style:font-name-asian="Tahoma1" style:font-name-complex="Tahoma1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3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8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113" style:family="table-cell" style:parent-style-name="Default" style:data-style-name="N38">
      <style:text-properties style:font-name="Tahoma1" style:font-name-asian="Tahoma1" style:font-name-complex="Tahoma1" fo:font-size="9pt" style:font-size-asian="9pt" style:font-size-complex="9pt"/>
    </style:style>
    <style:style style:name="ce114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115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42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3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44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76854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36" table:default-cell-style-name="ce3"/>
        <table:table-column table:style-name="co6" table:number-columns-repeated="766" table:default-cell-style-name="ce1"/>
        <table:table-column table:style-name="co7" table:number-columns-repeated="15374" table:default-cell-style-name="ce1"/>
        <table:table-row table:style-name="ro1">
          <table:table-cell office:value-type="string" table:number-columns-spanned="7" table:number-rows-spanned="1" table:style-name="ce82">
            <text:p>CNMP</text:p>
          </table:table-cell>
          <table:covered-table-cell table:number-columns-repeated="6"/>
          <table:table-cell table:number-columns-repeated="237" table:style-name="ce3"/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83">
            <text:p>Ministério Público do Estado de Mato Grosso - Procuradoria Geral de Justiça</text:p>
          </table:table-cell>
          <table:covered-table-cell table:number-columns-repeated="6"/>
          <table:table-cell table:number-columns-repeated="237" table:style-name="ce3"/>
          <table:table-cell table:number-columns-repeated="1614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237" table:style-name="ce3"/>
          <table:table-cell table:number-columns-repeated="16140"/>
        </table:table-row>
        <table:table-row table:style-name="ro1">
          <table:table-cell office:value-type="string" table:number-columns-spanned="7" table:number-rows-spanned="1" table:style-name="ce82">
            <text:p>Despesas por Ação Orçamentária</text:p>
          </table:table-cell>
          <table:covered-table-cell table:number-columns-repeated="6"/>
          <table:table-cell table:number-columns-repeated="237" table:style-name="ce3"/>
          <table:table-cell table:number-columns-repeated="16140"/>
        </table:table-row>
        <table:table-row table:style-name="ro1">
          <table:table-cell office:value-type="string" table:number-columns-spanned="7" table:number-rows-spanned="1" table:style-name="ce84">
            <text:p>Novembro - 2020</text:p>
          </table:table-cell>
          <table:covered-table-cell table:number-columns-repeated="6"/>
          <table:table-cell table:number-columns-repeated="237" table:style-name="ce3"/>
          <table:table-cell table:number-columns-repeated="1614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237" table:style-name="ce3"/>
          <table:table-cell table:number-columns-repeated="16140"/>
        </table:table-row>
        <table:table-row table:style-name="ro3">
          <table:table-cell office:value-type="string" table:number-columns-spanned="2" table:number-rows-spanned="1" table:style-name="ce85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237" table:style-name="ce3"/>
          <table:table-cell table:number-columns-repeated="16140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37" table:style-name="ce3"/>
          <table:table-cell table:number-columns-repeated="16140"/>
        </table:table-row>
        <table:table-row table:style-name="ro3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37" table:style-name="ce3"/>
          <table:table-cell table:number-columns-repeated="16140"/>
        </table:table-row>
        <table:table-row table:style-name="ro3">
          <table:table-cell office:value-type="string" table:number-columns-spanned="2" table:number-rows-spanned="1" table:style-name="ce87">
            <text:p>2005 – MANUTENÇÃO E CONSERVAÇÃO DE BENS IMÓVEIS</text:p>
          </table:table-cell>
          <table:covered-table-cell/>
          <table:table-cell office:value-type="float" office:value="26150808" table:formula="of:=SUM([.C12:.C20])" table:style-name="ce21">
            <text:p>26.150.808,00<text:s/></text:p>
          </table:table-cell>
          <table:table-cell office:value-type="float" office:value="26740808.000000004" table:formula="of:=SUM([.D12:.D20])" table:style-name="ce22">
            <text:p>26.740.808,00<text:s/></text:p>
          </table:table-cell>
          <table:table-cell office:value-type="float" office:value="24956332.27" table:formula="of:=SUM([.E12:.E20])" table:style-name="ce23">
            <text:p>24.956.332,27<text:s/></text:p>
          </table:table-cell>
          <table:table-cell office:value-type="float" office:value="15688509.759999998" table:formula="of:=SUM([.F12:.F20])" table:style-name="ce24">
            <text:p>15.688.509,76<text:s/></text:p>
          </table:table-cell>
          <table:table-cell office:value-type="float" office:value="15637717.229999999" table:formula="of:=SUM([.G12:.G20])" table:style-name="ce25">
            <text:p>15.637.717,23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21"/>
          <table:table-cell table:style-name="ce22"/>
          <table:table-cell table:style-name="ce23"/>
          <table:table-cell table:style-name="ce24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529000" table:style-name="ce31">
            <text:p>529.000,00<text:s/></text:p>
          </table:table-cell>
          <table:table-cell office:value-type="float" office:value="581073.72" table:formula="of:=529000+15066.03+11556.6+21397.1+4053.99" table:style-name="ce32">
            <text:p>581.073,72<text:s/></text:p>
          </table:table-cell>
          <table:table-cell office:value-type="float" office:value="581073.72" table:style-name="ce33">
            <text:p>581.073,72<text:s/></text:p>
          </table:table-cell>
          <table:table-cell office:value-type="float" office:value="345004.06" table:style-name="ce28">
            <text:p>345.004,06<text:s/></text:p>
          </table:table-cell>
          <table:table-cell office:value-type="float" office:value="345004.06" table:style-name="ce28">
            <text:p>345.004,0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865000" table:style-name="ce31">
            <text:p>865.000,00<text:s/></text:p>
          </table:table-cell>
          <table:table-cell office:value-type="float" office:value="812926.28" table:formula="of:=865000-15066.03-11556.6-21397.1-4053.99" table:style-name="ce32">
            <text:p>812.926,28<text:s/></text:p>
          </table:table-cell>
          <table:table-cell office:value-type="float" office:value="555238.32999999996" table:style-name="ce33">
            <text:p>555.238,33<text:s/></text:p>
          </table:table-cell>
          <table:table-cell office:value-type="float" office:value="368179" table:style-name="ce28">
            <text:p>368.179,00<text:s/></text:p>
          </table:table-cell>
          <table:table-cell office:value-type="float" office:value="368179" table:style-name="ce28">
            <text:p>368.179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700</text:p>
          </table:table-cell>
          <table:table-cell office:value-type="string" table:style-name="ce30">
            <text:p>Locação de Mão-de-Obra</text:p>
          </table:table-cell>
          <table:table-cell office:value-type="float" office:value="12100000" table:style-name="ce31">
            <text:p>12.100.000,00<text:s/></text:p>
          </table:table-cell>
          <table:table-cell office:value-type="float" office:value="6660789.7999999989" table:formula="of:=12100000-[.D16]-1808574.18-1257055.3-520342.74-[.D17]-1664385.57-40600.74-109869.16" table:style-name="ce32">
            <text:p>6.660.789,80<text:s/></text:p>
          </table:table-cell>
          <table:table-cell office:value-type="float" office:value="6540345.9299999997" table:style-name="ce33">
            <text:p>6.540.345,93<text:s/></text:p>
          </table:table-cell>
          <table:table-cell office:value-type="float" office:value="5449489.0599999996" table:style-name="ce28">
            <text:p>5.449.489,06<text:s/></text:p>
          </table:table-cell>
          <table:table-cell office:value-type="float" office:value="5449489.0599999996" table:style-name="ce28">
            <text:p>5.449.489,0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8626808" table:style-name="ce31">
            <text:p>8.626.808,00<text:s/></text:p>
          </table:table-cell>
          <table:table-cell office:value-type="float" office:value="14027635.690000001" table:formula="of:=8626808+1808574.18+1257055.3+520342.74+1664385.57+40600.74+109869.16" table:style-name="ce32">
            <text:p>14.027.635,69<text:s/></text:p>
          </table:table-cell>
          <table:table-cell office:value-type="float" office:value="14027635.689999999" table:style-name="ce33">
            <text:p>14.027.635,69<text:s/></text:p>
          </table:table-cell>
          <table:table-cell office:value-type="float" office:value="7861252.6200000001" table:style-name="ce28">
            <text:p>7.861.252,62<text:s/></text:p>
          </table:table-cell>
          <table:table-cell office:value-type="float" office:value="7810460.0899999999" table:style-name="ce28">
            <text:p>7.810.460,09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9200</text:p>
          </table:table-cell>
          <table:table-cell office:value-type="string" table:style-name="ce30">
            <text:p>Despesas de Exercícios Anteriores</text:p>
          </table:table-cell>
          <table:table-cell table:style-name="ce31"/>
          <table:table-cell office:value-type="float" office:value="14140.17" table:formula="of:=221.11+13919.06" table:style-name="ce32">
            <text:p>14.140,17<text:s/></text:p>
          </table:table-cell>
          <table:table-cell office:value-type="float" office:value="14140.17" table:style-name="ce33">
            <text:p>14.140,17<text:s/></text:p>
          </table:table-cell>
          <table:table-cell office:value-type="float" office:value="14140.17" table:style-name="ce28">
            <text:p>14.140,17<text:s/></text:p>
          </table:table-cell>
          <table:table-cell office:value-type="float" office:value="14140.17" table:style-name="ce28">
            <text:p>14.140,17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9300</text:p>
          </table:table-cell>
          <table:table-cell office:value-type="string" table:style-name="ce30">
            <text:p>Indenizações e Restituições</text:p>
          </table:table-cell>
          <table:table-cell table:style-name="ce31"/>
          <table:table-cell office:value-type="float" office:value="24242.34" table:formula="of:=3585+20657.34" table:style-name="ce32">
            <text:p>24.242,34<text:s/></text:p>
          </table:table-cell>
          <table:table-cell office:value-type="float" office:value="24242.34" table:style-name="ce33">
            <text:p>24.242,34<text:s/></text:p>
          </table:table-cell>
          <table:table-cell office:value-type="float" office:value="17356.560000000001" table:style-name="ce28">
            <text:p>17.356,56<text:s/></text:p>
          </table:table-cell>
          <table:table-cell office:value-type="float" office:value="17356.560000000001" table:style-name="ce28">
            <text:p>17.356,5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3000</text:p>
          </table:table-cell>
          <table:table-cell office:value-type="string" table:style-name="ce30">
            <text:p>Material – Investimento</text:p>
          </table:table-cell>
          <table:table-cell table:style-name="ce31"/>
          <table:table-cell office:value-type="float" office:value="39024.549999999996" table:formula="of:=438.85+1569.6+36746.04+270.06" table:style-name="ce32">
            <text:p>39.024,55<text:s/></text:p>
          </table:table-cell>
          <table:table-cell office:value-type="float" office:value="39024.550000000003" table:style-name="ce33">
            <text:p>39.024,55<text:s/></text:p>
          </table:table-cell>
          <table:table-cell office:value-type="float" office:value="23539.85" table:style-name="ce28">
            <text:p>23.539,85<text:s/></text:p>
          </table:table-cell>
          <table:table-cell office:value-type="float" office:value="23539.85" table:style-name="ce28">
            <text:p>23.539,8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2430000" table:style-name="ce31">
            <text:p>2.430.000,00<text:s/></text:p>
          </table:table-cell>
          <table:table-cell office:value-type="float" office:value="2980975.45" table:formula="of:=2430000-[.D18]+590000" table:style-name="ce32">
            <office:annotation draw:style-name="a0" svg:x="7.85416666666667in" svg:y="3.29166666666667in" svg:width="1.07291666666667in" svg:height="1.0416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590.000,00 conforme DECRETO ORÇAMENTÁRIO Nº 207, DE 13-08-2020</text:span></text:p>
            </office:annotation>
            <text:p>2.980.975,45<text:s/></text:p>
          </table:table-cell>
          <table:table-cell office:value-type="float" office:value="1737381.54" table:style-name="ce33">
            <text:p>1.737.381,54<text:s/></text:p>
          </table:table-cell>
          <table:table-cell office:value-type="float" office:value="842100.44" table:style-name="ce28">
            <text:p>842.100,44<text:s/></text:p>
          </table:table-cell>
          <table:table-cell office:value-type="float" office:value="842100.44" table:style-name="ce28">
            <text:p>842.100,44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240)</text:p>
          </table:table-cell>
          <table:table-cell office:value-type="float" office:value="1600000" table:style-name="ce31">
            <text:p>1.600.000,00<text:s/></text:p>
          </table:table-cell>
          <table:table-cell office:value-type="float" office:value="1600000" table:style-name="ce32">
            <text:p>1.600.000,00<text:s/></text:p>
          </table:table-cell>
          <table:table-cell office:value-type="float" office:value="1437250" table:style-name="ce33">
            <text:p>1.437.250,00<text:s/></text:p>
          </table:table-cell>
          <table:table-cell office:value-type="float" office:value="767448" table:style-name="ce28">
            <text:p>767.448,00<text:s/></text:p>
          </table:table-cell>
          <table:table-cell office:value-type="float" office:value="767448" table:style-name="ce28">
            <text:p>767.448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2006 – MANUTENÇÃO DE SERVIÇOS DE TRANSPORTES</text:p>
          </table:table-cell>
          <table:covered-table-cell/>
          <table:table-cell office:value-type="float" office:value="3030000" table:formula="of:=SUM([.C24:.C32])" table:style-name="ce36">
            <text:p>3.030.000,00<text:s/></text:p>
          </table:table-cell>
          <table:table-cell office:value-type="float" office:value="1330000" table:formula="of:=SUM([.D24:.D32])" table:style-name="ce22">
            <text:p>1.330.000,00<text:s/></text:p>
          </table:table-cell>
          <table:table-cell office:value-type="float" office:value="564342.96" table:formula="of:=SUM([.E24:.E32])" table:style-name="ce23">
            <text:p>564.342,96<text:s/></text:p>
          </table:table-cell>
          <table:table-cell office:value-type="float" office:value="294222.72999999992" table:formula="of:=SUM([.F24:.F32])" table:style-name="ce24">
            <text:p>294.222,73<text:s/></text:p>
          </table:table-cell>
          <table:table-cell office:value-type="float" office:value="294222.72999999992" table:formula="of:=SUM([.G24:.G32])" table:style-name="ce25">
            <text:p>294.222,73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36"/>
          <table:table-cell table:style-name="ce22"/>
          <table:table-cell table:style-name="ce23"/>
          <table:table-cell table:style-name="ce24"/>
          <table:table-cell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table:style-name="ce34"/>
          <table:table-cell office:value-type="float" office:value="360" table:formula="of:=240+120" table:style-name="ce32">
            <text:p>360,00<text:s/></text:p>
          </table:table-cell>
          <table:table-cell office:value-type="float" office:value="360" table:style-name="ce33">
            <text:p>360,00<text:s/></text:p>
          </table:table-cell>
          <table:table-cell office:value-type="float" office:value="360" table:style-name="ce28">
            <text:p>360,00<text:s/></text:p>
          </table:table-cell>
          <table:table-cell office:value-type="float" office:value="360" table:style-name="ce28">
            <text:p>36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300</text:p>
          </table:table-cell>
          <table:table-cell office:value-type="string" table:style-name="ce30">
            <text:p>Passagens e Despesas com Locomoção</text:p>
          </table:table-cell>
          <table:table-cell table:style-name="ce34"/>
          <table:table-cell office:value-type="float" office:value="31380" table:formula="of:=10460+20920" table:style-name="ce32">
            <text:p>31.380,00<text:s/></text:p>
          </table:table-cell>
          <table:table-cell office:value-type="float" office:value="31380" table:style-name="ce33">
            <text:p>31.380,00<text:s/></text:p>
          </table:table-cell>
          <table:table-cell office:value-type="float" office:value="12051" table:style-name="ce28">
            <text:p>12.051,00<text:s/></text:p>
          </table:table-cell>
          <table:table-cell office:value-type="float" office:value="12051" table:style-name="ce28">
            <text:p>12.051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300000" table:style-name="ce34">
            <text:p>1.300.000,00<text:s/></text:p>
          </table:table-cell>
          <table:table-cell office:value-type="float" office:value="1268061.8999999999" table:formula="of:=1300000-[.D24]-[.D28]-[.D29]-[.D25]" table:style-name="ce28">
            <text:p>1.268.061,90<text:s/></text:p>
          </table:table-cell>
          <table:table-cell office:value-type="float" office:value="515579.54" table:style-name="ce33">
            <text:p>515.579,54<text:s/></text:p>
          </table:table-cell>
          <table:table-cell office:value-type="float" office:value="264908.43" table:style-name="ce28">
            <text:p>264.908,43<text:s/></text:p>
          </table:table-cell>
          <table:table-cell office:value-type="float" office:value="264908.43" table:style-name="ce28">
            <text:p>264.908,4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3390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1000" table:style-name="ce34">
            <text:p>1.000,00<text:s/></text:p>
          </table:table-cell>
          <table:table-cell office:value-type="float" office:value="1000" table:style-name="ce28">
            <text:p>1.000,00<text:s/></text:p>
          </table:table-cell>
          <table:table-cell table:style-name="ce33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3390.9200</text:p>
          </table:table-cell>
          <table:table-cell office:value-type="string" table:style-name="ce30">
            <text:p>Despesas de Exercícios Anteriores</text:p>
          </table:table-cell>
          <table:table-cell table:style-name="ce34"/>
          <table:table-cell office:value-type="float" office:value="78.099999999999994" table:style-name="ce28">
            <text:p>78,10<text:s/></text:p>
          </table:table-cell>
          <table:table-cell office:value-type="float" office:value="78.099999999999994" table:style-name="ce33">
            <text:p>78,10<text:s/></text:p>
          </table:table-cell>
          <table:table-cell office:value-type="float" office:value="78.099999999999994" table:style-name="ce28">
            <text:p>78,10<text:s/></text:p>
          </table:table-cell>
          <table:table-cell office:value-type="float" office:value="78.099999999999994" table:style-name="ce28">
            <text:p>78,1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3390.9300</text:p>
          </table:table-cell>
          <table:table-cell office:value-type="string" table:style-name="ce30">
            <text:p>Indenizações e Restituições</text:p>
          </table:table-cell>
          <table:table-cell table:style-name="ce34"/>
          <table:table-cell office:value-type="float" office:value="120" table:style-name="ce28">
            <text:p>120,00<text:s/></text:p>
          </table:table-cell>
          <table:table-cell office:value-type="float" office:value="120" table:style-name="ce33">
            <text:p>120,00<text:s/></text:p>
          </table:table-cell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1.3900</text:p>
          </table:table-cell>
          <table:table-cell office:value-type="string" table:style-name="ce30">
            <text:p>Outros Serviços de Terceiros – Pessoa Jurídica</text:p>
          </table:table-cell>
          <table:table-cell table:style-name="ce34"/>
          <table:table-cell office:value-type="float" office:value="780.5" table:formula="of:=148.76+265.71+341.53+12.25+12.25" table:style-name="ce28">
            <text:p>780,50<text:s/></text:p>
          </table:table-cell>
          <table:table-cell office:value-type="float" office:value="780.5" table:style-name="ce33">
            <text:p>780,50<text:s/></text:p>
          </table:table-cell>
          <table:table-cell office:value-type="float" office:value="780.48" table:style-name="ce28">
            <text:p>780,48<text:s/></text:p>
          </table:table-cell>
          <table:table-cell office:value-type="float" office:value="780.48" table:style-name="ce28">
            <text:p>780,48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1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29000" table:style-name="ce34">
            <text:p>29.000,00<text:s/></text:p>
          </table:table-cell>
          <table:table-cell office:value-type="float" office:value="28219.5" table:formula="of:=29000-[.D30]" table:style-name="ce28">
            <text:p>28.219,50<text:s/></text:p>
          </table:table-cell>
          <table:table-cell office:value-type="float" office:value="16044.82" table:style-name="ce33">
            <text:p>16.044,82<text:s/></text:p>
          </table:table-cell>
          <table:table-cell office:value-type="float" office:value="16044.72" table:style-name="ce28">
            <text:p>16.044,72<text:s/></text:p>
          </table:table-cell>
          <table:table-cell office:value-type="float" office:value="16044.72" table:style-name="ce28">
            <text:p>16.044,7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1700000" table:style-name="ce34">
            <text:p>1.700.000,00<text:s/></text:p>
          </table:table-cell>
          <table:table-cell table:style-name="ce28">
            <office:annotation draw:style-name="a1" svg:x="7.85416666666667in" svg:y="5.60416666666667in" svg:width="1.07291666666667in" svg:height="0.72916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de R$ 1.700.000,00 de R$ 590.000,00 conforme DECRETO ORÇAMENTÁRIO Nº 207, DE 13-08-2020</text:span></text:p>
            </office:annotation>
          </table:table-cell>
          <table:table-cell table:style-name="ce33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2007 – MANUTENÇÃO DE SERVIÇOS ADMINISTRATIVOS GERAIS</text:p>
          </table:table-cell>
          <table:covered-table-cell/>
          <table:table-cell office:value-type="float" office:value="76978829" table:formula="of:=SUM([.C36:.C56])" table:style-name="ce36">
            <text:p>76.978.829,00<text:s/></text:p>
          </table:table-cell>
          <table:table-cell office:value-type="float" office:value="77416829" table:formula="of:=SUM([.D36:.D56])" table:style-name="ce25">
            <text:p>77.416.829,00<text:s/></text:p>
          </table:table-cell>
          <table:table-cell office:value-type="float" office:value="52770900.980000004" table:formula="of:=SUM([.E36:.E56])" table:style-name="ce24">
            <text:p>52.770.900,98<text:s/></text:p>
          </table:table-cell>
          <table:table-cell office:value-type="float" office:value="44523636.299999997" table:formula="of:=SUM([.F36:.F56])" table:style-name="ce36">
            <text:p>44.523.636,30<text:s/></text:p>
          </table:table-cell>
          <table:table-cell office:value-type="float" office:value="44452116.259999998" table:formula="of:=SUM([.G36:.G56])" table:style-name="ce25">
            <text:p>44.452.116,26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32"/>
          <table:table-cell table:style-name="ce33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0800</text:p>
          </table:table-cell>
          <table:table-cell office:value-type="string" table:style-name="ce30">
            <text:p>Outros Benefícios Assistenciais</text:p>
          </table:table-cell>
          <table:table-cell office:value-type="float" office:value="1120000" table:style-name="ce34">
            <text:p>1.120.000,00<text:s/></text:p>
          </table:table-cell>
          <table:table-cell office:value-type="float" office:value="1120000" table:style-name="ce28">
            <text:p>1.120.000,00<text:s/></text:p>
          </table:table-cell>
          <table:table-cell office:value-type="float" office:value="1014022.94" table:formula="of:=930139.94+83883" table:style-name="ce33">
            <text:p>1.014.022,94<text:s/></text:p>
          </table:table-cell>
          <table:table-cell office:value-type="float" office:value="978277.9" table:formula="of:=894394.9+83883" table:style-name="ce28">
            <text:p>978.277,90<text:s/></text:p>
          </table:table-cell>
          <table:table-cell office:value-type="float" office:value="978277.9" table:formula="of:=894394.9+83883" table:style-name="ce28">
            <text:p>978.277,9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2050000" table:style-name="ce34">
            <text:p>2.050.000,00<text:s/></text:p>
          </table:table-cell>
          <table:table-cell office:value-type="float" office:value="936356.2" table:formula="of:=2050000-53219.8-45844-950000-38505-26075" table:style-name="ce28">
            <office:annotation draw:style-name="a2" svg:x="9.6875in" svg:y="7.9375in" svg:width="1.32291666666667in" svg:height="0.88541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de R$ 950.000,00 -Decreto orçamentário 330/2020</text:span></text:p>
            </office:annotation>
            <text:p>936.356,20<text:s/></text:p>
          </table:table-cell>
          <table:table-cell office:value-type="float" office:value="792503.85" table:style-name="ce33">
            <text:p>792.503,85<text:s/></text:p>
          </table:table-cell>
          <table:table-cell office:value-type="float" office:value="795926.89" table:style-name="ce28">
            <text:p>795.926,89<text:s/></text:p>
          </table:table-cell>
          <table:table-cell office:value-type="float" office:value="792503.85" table:style-name="ce28">
            <text:p>792.503,8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500</text:p>
          </table:table-cell>
          <table:table-cell office:value-type="string" table:style-name="ce30">
            <text:p>Diárias – Pessoal Militar</text:p>
          </table:table-cell>
          <table:table-cell office:value-type="float" office:value="300000" table:style-name="ce34">
            <text:p>300.000,00<text:s/></text:p>
          </table:table-cell>
          <table:table-cell office:value-type="float" office:value="463643.8" table:formula="of:=300000+53219.8+45844+38505+26075" table:style-name="ce28">
            <text:p>463.643,80<text:s/></text:p>
          </table:table-cell>
          <table:table-cell office:value-type="float" office:value="463643.8" table:style-name="ce33">
            <text:p>463.643,80<text:s/></text:p>
          </table:table-cell>
          <table:table-cell office:value-type="float" office:value="463643.8" table:style-name="ce28">
            <text:p>463.643,80<text:s/></text:p>
          </table:table-cell>
          <table:table-cell office:value-type="float" office:value="463643.8" table:style-name="ce28">
            <text:p>463.643,8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1778018" table:style-name="ce34">
            <text:p>1.778.018,00<text:s/></text:p>
          </table:table-cell>
          <table:table-cell office:value-type="float" office:value="1778018" table:style-name="ce28">
            <text:p>1.778.018,00<text:s/></text:p>
          </table:table-cell>
          <table:table-cell office:value-type="float" office:value="742988.11" table:formula="of:=626112.86+116875.25" table:style-name="ce33">
            <text:p>742.988,11<text:s/></text:p>
          </table:table-cell>
          <table:table-cell office:value-type="float" office:value="507054.3" table:formula="of:=478059.3+28995" table:style-name="ce28">
            <text:p>507.054,30<text:s/></text:p>
          </table:table-cell>
          <table:table-cell office:value-type="float" office:value="478059.3" table:formula="of:=478059.3+0" table:style-name="ce28">
            <text:p>478.059,3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200</text:p>
          </table:table-cell>
          <table:table-cell office:value-type="string" table:style-name="ce30">
            <text:p>Material de Distribuição Gratuita</text:p>
          </table:table-cell>
          <table:table-cell office:value-type="float" office:value="104000" table:style-name="ce34">
            <text:p>104.000,00<text:s/></text:p>
          </table:table-cell>
          <table:table-cell office:value-type="float" office:value="104000" table:style-name="ce28">
            <text:p>104.000,00<text:s/></text:p>
          </table:table-cell>
          <table:table-cell office:value-type="float" office:value="15307.5" table:style-name="ce33">
            <text:p>15.307,50<text:s/></text:p>
          </table:table-cell>
          <table:table-cell office:value-type="float" office:value="15307.5" table:style-name="ce28">
            <text:p>15.307,50<text:s/></text:p>
          </table:table-cell>
          <table:table-cell office:value-type="float" office:value="15307.5" table:style-name="ce28">
            <text:p>15.307,5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300</text:p>
          </table:table-cell>
          <table:table-cell office:value-type="string" table:style-name="ce30">
            <text:p>Passagens e Despesas com Locomoção</text:p>
          </table:table-cell>
          <table:table-cell office:value-type="float" office:value="639144" table:style-name="ce34">
            <text:p>639.144,00<text:s/></text:p>
          </table:table-cell>
          <table:table-cell office:value-type="float" office:value="639144" table:style-name="ce28">
            <text:p>639.144,00<text:s/></text:p>
          </table:table-cell>
          <table:table-cell office:value-type="float" office:value="374000" table:style-name="ce33">
            <text:p>374.000,00<text:s/></text:p>
          </table:table-cell>
          <table:table-cell office:value-type="float" office:value="54563.21" table:style-name="ce28">
            <text:p>54.563,21<text:s/></text:p>
          </table:table-cell>
          <table:table-cell office:value-type="float" office:value="54563.21" table:style-name="ce28">
            <text:p>54.563,2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3390.3500</text:p>
          </table:table-cell>
          <table:table-cell office:value-type="string" table:style-name="ce30">
            <text:p>Serviços de Consultoria</text:p>
          </table:table-cell>
          <table:table-cell table:style-name="ce34"/>
          <table:table-cell office:value-type="float" office:value="285255.39" table:formula="of:=137991.39+147264" table:style-name="ce28">
            <text:p>285.255,39<text:s/></text:p>
          </table:table-cell>
          <table:table-cell office:value-type="float" office:value="285255.39" table:formula="of:=137991.39+147264" table:style-name="ce33">
            <text:p>285.255,39<text:s/></text:p>
          </table:table-cell>
          <table:table-cell office:value-type="float" office:value="236167.39" table:formula="of:=137991.39+98176" table:style-name="ce28">
            <text:p>236.167,39<text:s/></text:p>
          </table:table-cell>
          <table:table-cell office:value-type="float" office:value="236167.39" table:formula="of:=137991.39+98176" table:style-name="ce28">
            <text:p>236.167,39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90000" table:style-name="ce31">
            <text:p>90.000,00<text:s/></text:p>
          </table:table-cell>
          <table:table-cell office:value-type="float" office:value="90000" table:style-name="ce32">
            <text:p>90.000,00<text:s/></text:p>
          </table:table-cell>
          <table:table-cell office:value-type="float" office:value="2037.45" table:style-name="ce33">
            <text:p>2.037,45<text:s/></text:p>
          </table:table-cell>
          <table:table-cell office:value-type="float" office:value="2037.45" table:style-name="ce28">
            <text:p>2.037,45<text:s/></text:p>
          </table:table-cell>
          <table:table-cell office:value-type="float" office:value="2037.45" table:style-name="ce28">
            <text:p>2.037,4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700</text:p>
          </table:table-cell>
          <table:table-cell office:value-type="string" table:style-name="ce30">
            <text:p>Locação de Mão-de-Obra</text:p>
          </table:table-cell>
          <table:table-cell office:value-type="float" office:value="10371994" table:style-name="ce34">
            <text:p>10.371.994,00<text:s/></text:p>
          </table:table-cell>
          <table:table-cell office:value-type="float" office:value="10428346.74" table:formula="of:=10371994-900000+956352.74" table:style-name="ce28">
            <office:annotation draw:style-name="a3" svg:x="9.6875in" svg:y="9.46875in" svg:width="1.32291666666667in" svg:height="0.88541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de R$ 900.000,00 -Decreto orçamentário 330/2020</text:span></text:p>
            </office:annotation>
            <text:p>10.428.346,74<text:s/></text:p>
          </table:table-cell>
          <table:table-cell office:value-type="float" office:value="10428346.74" table:formula="of:=8528346.74+1900000" table:style-name="ce33">
            <text:p>10.428.346,74<text:s/></text:p>
          </table:table-cell>
          <table:table-cell office:value-type="float" office:value="7374778.0899999999" table:formula="of:=5973606.84+1401171.25" table:style-name="ce28">
            <text:p>7.374.778,09<text:s/></text:p>
          </table:table-cell>
          <table:table-cell office:value-type="float" office:value="7374778.0899999999" table:formula="of:=5973606.84+1401171.25" table:style-name="ce28">
            <text:p>7.374.778,09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22907796" table:style-name="ce34">
            <text:p>22.907.796,00<text:s/></text:p>
          </table:table-cell>
          <table:table-cell office:value-type="float" office:value="20254187.870000001" table:formula="of:=22907796-[.D42]-1412000-956352.74" table:style-name="ce28">
            <office:annotation draw:style-name="a4" svg:x="7.85416666666667in" svg:y="7.94791666666667in" svg:width="1.07291666666667in" svg:height="0.72916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R$ 1.412.000,00 conforme DECRETO ORÇAMENTÁRIO Nº 207, DE 13-08-2020</text:span></text:p>
            </office:annotation>
            <text:p>20.254.187,87<text:s/></text:p>
          </table:table-cell>
          <table:table-cell office:value-type="float" office:value="2443407.81" table:formula="of:=2263272.79+180135.02" table:style-name="ce33">
            <text:p>2.443.407,81<text:s/></text:p>
          </table:table-cell>
          <table:table-cell office:value-type="float" office:value="1139431.51" table:style-name="ce28">
            <text:p>1.139.431,51<text:s/></text:p>
          </table:table-cell>
          <table:table-cell office:value-type="float" office:value="1139431.51" table:style-name="ce28">
            <text:p>1.139.431,5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33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52000" table:style-name="ce34">
            <text:p>52.000,00<text:s/></text:p>
          </table:table-cell>
          <table:table-cell office:value-type="float" office:value="52000" table:style-name="ce28">
            <text:p>52.000,00<text:s/></text:p>
          </table:table-cell>
          <table:table-cell office:value-type="float" office:value="36000" table:style-name="ce33">
            <text:p>36.000,00<text:s/></text:p>
          </table:table-cell>
          <table:table-cell office:value-type="float" office:value="24000" table:style-name="ce28">
            <text:p>24.000,00<text:s/></text:p>
          </table:table-cell>
          <table:table-cell office:value-type="float" office:value="24000" table:style-name="ce28">
            <text:p>24.0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4600</text:p>
          </table:table-cell>
          <table:table-cell office:value-type="string" table:style-name="ce30">
            <text:p>Auxílio Alimentação</text:p>
          </table:table-cell>
          <table:table-cell office:value-type="float" office:value="22176000" table:style-name="ce34">
            <text:p>22.176.000,00<text:s/></text:p>
          </table:table-cell>
          <table:table-cell office:value-type="float" office:value="22176000" table:style-name="ce28">
            <text:p>22.176.000,00<text:s/></text:p>
          </table:table-cell>
          <table:table-cell office:value-type="float" office:value="21112973.329999998" table:formula="of:=19173573.33+1939400" table:style-name="ce33">
            <text:p>21.112.973,33<text:s/></text:p>
          </table:table-cell>
          <table:table-cell office:value-type="float" office:value="21082015.789999999" table:formula="of:=19142615.79+1939400" table:style-name="ce28">
            <text:p>21.082.015,79<text:s/></text:p>
          </table:table-cell>
          <table:table-cell office:value-type="float" office:value="21082015.789999999" table:formula="of:=19142615.79+1939400" table:style-name="ce28">
            <text:p>21.082.015,79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101494" table:style-name="ce34">
            <text:p>101.494,00<text:s/></text:p>
          </table:table-cell>
          <table:table-cell office:value-type="float" office:value="101494" table:style-name="ce28">
            <text:p>101.494,00<text:s/></text:p>
          </table:table-cell>
          <table:table-cell office:value-type="float" office:value="26374.799999999999" table:style-name="ce33">
            <text:p>26.374,80<text:s/></text:p>
          </table:table-cell>
          <table:table-cell office:value-type="float" office:value="24876.85" table:style-name="ce28">
            <text:p>24.876,85<text:s/></text:p>
          </table:table-cell>
          <table:table-cell office:value-type="float" office:value="24876.85" table:style-name="ce28">
            <text:p>24.876,8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9200</text:p>
          </table:table-cell>
          <table:table-cell office:value-type="string" table:style-name="ce30">
            <text:p>Despesas de Exercícios Anteriores</text:p>
          </table:table-cell>
          <table:table-cell office:value-type="float" office:value="200000" table:style-name="ce34">
            <text:p>200.000,00<text:s/></text:p>
          </table:table-cell>
          <table:table-cell office:value-type="float" office:value="200000" table:style-name="ce28">
            <text:p>200.000,00<text:s/></text:p>
          </table:table-cell>
          <table:table-cell office:value-type="float" office:value="3614.2" table:style-name="ce33">
            <text:p>3.614,20<text:s/></text:p>
          </table:table-cell>
          <table:table-cell office:value-type="float" office:value="3614.2" table:style-name="ce28">
            <text:p>3.614,20<text:s/></text:p>
          </table:table-cell>
          <table:table-cell office:value-type="float" office:value="3614.2" table:style-name="ce28">
            <text:p>3.614,2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9300</text:p>
          </table:table-cell>
          <table:table-cell office:value-type="string" table:style-name="ce30">
            <text:p>Indenizações e Restituições</text:p>
          </table:table-cell>
          <table:table-cell office:value-type="float" office:value="13281680" table:style-name="ce34">
            <text:p>13.281.680,00<text:s/></text:p>
          </table:table-cell>
          <table:table-cell office:value-type="float" office:value="12181680" table:formula="of:=13281680-1100000" table:style-name="ce28">
            <office:annotation draw:style-name="a5" svg:x="9.6875in" svg:y="10.7604166666667in" svg:width="1.32291666666667in" svg:height="0.88541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Anulação de R$ 1.100.000,00 -Decreto orçamentário 330/2020</text:span></text:p>
            </office:annotation>
            <text:p>12.181.680,00<text:s/></text:p>
          </table:table-cell>
          <table:table-cell office:value-type="float" office:value="11787235.65" table:formula="of:=10390627.23+1396608.42" table:style-name="ce33">
            <text:p>11.787.235,65<text:s/></text:p>
          </table:table-cell>
          <table:table-cell office:value-type="float" office:value="11771633.42" table:formula="of:=10375025+1396608.42" table:style-name="ce28">
            <text:p>11.771.633,42<text:s/></text:p>
          </table:table-cell>
          <table:table-cell office:value-type="float" office:value="11771633.42" table:formula="of:=10375025+1396608.42" table:style-name="ce28">
            <text:p>11.771.633,4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4490.3000</text:p>
          </table:table-cell>
          <table:table-cell office:value-type="string" table:style-name="ce30">
            <text:p>Material de Consumo</text:p>
          </table:table-cell>
          <table:table-cell table:style-name="ce34"/>
          <table:table-cell office:value-type="float" office:value="67585.45" table:formula="of:=49287.45+17578+720" table:style-name="ce28">
            <text:p>67.585,45<text:s/></text:p>
          </table:table-cell>
          <table:table-cell office:value-type="float" office:value="67585.45" table:style-name="ce33">
            <text:p>67.585,45<text:s/></text:p>
          </table:table-cell>
          <table:table-cell office:value-type="float" office:value="720" table:style-name="ce28">
            <text:p>720,00<text:s/></text:p>
          </table:table-cell>
          <table:table-cell office:value-type="float" office:value="720" table:style-name="ce28">
            <text:p>72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table:style-name="ce34"/>
          <table:table-cell office:value-type="float" office:value="1275" table:style-name="ce28">
            <text:p>1.275,00<text:s/></text:p>
          </table:table-cell>
          <table:table-cell office:value-type="float" office:value="1275" table:style-name="ce33">
            <text:p>1.275,00<text:s/></text:p>
          </table:table-cell>
          <table:table-cell office:value-type="float" office:value="1275" table:style-name="ce28">
            <text:p>1.275,00<text:s/></text:p>
          </table:table-cell>
          <table:table-cell office:value-type="float" office:value="1275" table:style-name="ce28">
            <text:p>1.275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506703" table:style-name="ce34">
            <text:p>506.703,00<text:s/></text:p>
          </table:table-cell>
          <table:table-cell office:value-type="float" office:value="3387842.55" table:formula="of:=506703-[.D52]-[.D51]+2950000" table:style-name="ce28">
            <office:annotation draw:style-name="a6" svg:x="9.6875in" svg:y="11.4375in" svg:width="1.32291666666667in" svg:height="0.885416666666667in">
              <dc:creator>Davidson Aparecido Sodré Monteiro</dc:creator>
              <text:p><text:span text:style-name="T5">Davidson Aparecido Sodré Monteiro:<text:s/></text:span><text:span text:style-name="T6">Suplementação de R$ 2.950.000,00 -Decreto orçamentário 330/2020</text:span></text:p>
            </office:annotation>
            <text:p>3.387.842,55<text:s/></text:p>
          </table:table-cell>
          <table:table-cell office:value-type="float" office:value="2318692.5299999998" table:style-name="ce33">
            <text:p>2.318.692,53<text:s/></text:p>
          </table:table-cell>
          <table:table-cell office:value-type="float" office:value="9211" table:style-name="ce28">
            <text:p>9.211,00<text:s/></text:p>
          </table:table-cell>
          <table:table-cell office:value-type="float" office:value="9211" table:style-name="ce28">
            <text:p>9.211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240)</text:p>
          </table:table-cell>
          <table:table-cell office:value-type="float" office:value="1300000" table:style-name="ce34">
            <text:p>1.300.000,00<text:s/></text:p>
          </table:table-cell>
          <table:table-cell office:value-type="float" office:value="1300000" table:style-name="ce28">
            <text:p>1.300.000,00<text:s/></text:p>
          </table:table-cell>
          <table:table-cell table:style-name="ce33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300)</text:p>
          </table:table-cell>
          <table:table-cell table:style-name="ce34"/>
          <table:table-cell office:value-type="float" office:value="500000" table:style-name="ce28">
            <text:p>500.000,00<text:s/></text:p>
          </table:table-cell>
          <table:table-cell office:value-type="float" office:value="39102" table:style-name="ce33">
            <text:p>39.102,00<text:s/></text:p>
          </table:table-cell>
          <table:table-cell office:value-type="float" office:value="39102" table:style-name="ce28">
            <text:p>39.102,00<text:s/></text:p>
          </table:table-cell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640)</text:p>
          </table:table-cell>
          <table:table-cell table:style-name="ce34"/>
          <table:table-cell office:value-type="float" office:value="1350000" table:style-name="ce28">
            <text:p>1.350.000,00<text:s/></text:p>
          </table:table-cell>
          <table:table-cell office:value-type="float" office:value="816534.43" table:style-name="ce33">
            <text:p>816.534,43<text:s/></text:p>
          </table:table-cell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2008 – REMUNERAÇÃO DE PESSOAL ATIVO DO ESTADO E ENCARGOS SOCIAIS</text:p>
          </table:table-cell>
          <table:covered-table-cell/>
          <table:table-cell office:value-type="float" office:value="321508355" table:formula="of:=SUM([.C60:.C71])" table:style-name="ce21">
            <text:p>321.508.355,00<text:s/></text:p>
          </table:table-cell>
          <table:table-cell office:value-type="float" office:value="321508355.00000006" table:formula="of:=SUM([.D60:.D71])" table:style-name="ce22">
            <text:p>321.508.355,00<text:s/></text:p>
          </table:table-cell>
          <table:table-cell office:value-type="float" office:value="262299080.57999995" table:formula="of:=SUM([.E60:.E71])" table:style-name="ce39">
            <text:p>262.299.080,58<text:s/></text:p>
          </table:table-cell>
          <table:table-cell office:value-type="float" office:value="262270644.19999996" table:formula="of:=SUM([.F60:.F71])" table:style-name="ce21">
            <text:p>262.270.644,20<text:s/></text:p>
          </table:table-cell>
          <table:table-cell office:value-type="float" office:value="258680667.64999995" table:formula="of:=SUM([.G60:.G71])" table:style-name="ce22">
            <text:p>258.680.667,65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0.1100</text:p>
          </table:table-cell>
          <table:table-cell office:value-type="string" table:style-name="ce30">
            <text:p>Vencimentos e Vantagens Fixas – Pessoal Civil</text:p>
          </table:table-cell>
          <table:table-cell office:value-type="float" office:value="232696229" table:style-name="ce31">
            <text:p>232.696.229,00<text:s/></text:p>
          </table:table-cell>
          <table:table-cell office:value-type="float" office:value="225775850.97000003" table:formula="of:=232696229-[.D66]-[.D67]-[.D65]-[.D69]" table:style-name="ce32">
            <text:p>225.775.850,97<text:s/></text:p>
          </table:table-cell>
          <table:table-cell office:value-type="float" office:value="196791679.36000001" table:style-name="ce33">
            <text:p>196.791.679,36<text:s/></text:p>
          </table:table-cell>
          <table:table-cell office:value-type="float" office:value="196791679.36000001" table:style-name="ce28">
            <text:p>196.791.679,36<text:s/></text:p>
          </table:table-cell>
          <table:table-cell office:value-type="float" office:value="196791679.36000001" table:style-name="ce28">
            <text:p>196.791.679,3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0.1100</text:p>
          </table:table-cell>
          <table:table-cell office:value-type="string" table:style-name="ce30">
            <text:p>Vencimentos e Vantagens Fixas – Pessoal Civil – fonte 196</text:p>
          </table:table-cell>
          <table:table-cell office:value-type="float" office:value="18866887" table:style-name="ce31">
            <text:p>18.866.887,00<text:s/></text:p>
          </table:table-cell>
          <table:table-cell office:value-type="float" office:value="11041539.819999998" table:formula="of:=18866887-[.D68]-[.D64]" table:style-name="ce32">
            <text:p>11.041.539,82<text:s/></text:p>
          </table:table-cell>
          <table:table-cell office:value-type="float" office:value="7835301.2599999998" table:style-name="ce33">
            <text:p>7.835.301,26<text:s/></text:p>
          </table:table-cell>
          <table:table-cell office:value-type="float" office:value="7835301.2599999998" table:style-name="ce28">
            <text:p>7.835.301,26<text:s/></text:p>
          </table:table-cell>
          <table:table-cell office:value-type="float" office:value="7835301.2599999998" table:style-name="ce28">
            <text:p>7.835.301,2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0.1300</text:p>
          </table:table-cell>
          <table:table-cell office:value-type="string" table:style-name="ce30">
            <text:p>Obrigações Patronais</text:p>
          </table:table-cell>
          <table:table-cell office:value-type="float" office:value="10970550" table:style-name="ce31">
            <text:p>10.970.550,00<text:s/></text:p>
          </table:table-cell>
          <table:table-cell office:value-type="float" office:value="10970550" table:style-name="ce32">
            <text:p>10.970.550,00<text:s/></text:p>
          </table:table-cell>
          <table:table-cell office:value-type="float" office:value="8416718.8800000008" table:style-name="ce33">
            <text:p>8.416.718,88<text:s/></text:p>
          </table:table-cell>
          <table:table-cell office:value-type="float" office:value="8415855.2799999993" table:style-name="ce28">
            <text:p>8.415.855,28<text:s/></text:p>
          </table:table-cell>
          <table:table-cell office:value-type="float" office:value="8411586.6400000006" table:style-name="ce28">
            <text:p>8.411.586,64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0.1600</text:p>
          </table:table-cell>
          <table:table-cell office:value-type="string" table:style-name="ce30">
            <text:p>Outras Despesas Variáveis</text:p>
          </table:table-cell>
          <table:table-cell office:value-type="float" office:value="41045617" table:style-name="ce31">
            <text:p>41.045.617,00<text:s/></text:p>
          </table:table-cell>
          <table:table-cell office:value-type="float" office:value="41045617" table:style-name="ce32">
            <text:p>41.045.617,00<text:s/></text:p>
          </table:table-cell>
          <table:table-cell office:value-type="float" office:value="17430354.449999999" table:style-name="ce33">
            <text:p>17.430.354,45<text:s/></text:p>
          </table:table-cell>
          <table:table-cell office:value-type="float" office:value="17430354.449999999" table:style-name="ce35">
            <text:p>17.430.354,45<text:s/></text:p>
          </table:table-cell>
          <table:table-cell office:value-type="float" office:value="17430354.449999999" table:style-name="ce28">
            <text:p>17.430.354,4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0.1600</text:p>
          </table:table-cell>
          <table:table-cell office:value-type="string" table:style-name="ce30">
            <text:p>Outras Despesas Variáveis - fonte 196</text:p>
          </table:table-cell>
          <table:table-cell table:style-name="ce31"/>
          <table:table-cell office:value-type="float" office:value="6651709.3300000001" table:formula="of:=809121.52+356556.88+919653.51+742128.75+608921.22+1284042.29+220414.12+1710871.04" table:style-name="ce32">
            <text:p>6.651.709,33<text:s/></text:p>
          </table:table-cell>
          <table:table-cell office:value-type="float" office:value="6651709.3300000001" table:style-name="ce33">
            <text:p>6.651.709,33<text:s/></text:p>
          </table:table-cell>
          <table:table-cell office:value-type="float" office:value="6651709.3300000001" table:style-name="ce35">
            <text:p>6.651.709,33<text:s/></text:p>
          </table:table-cell>
          <table:table-cell office:value-type="float" office:value="6651709.3300000001" table:style-name="ce28">
            <text:p>6.651.709,3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3190.6700</text:p>
          </table:table-cell>
          <table:table-cell office:value-type="string" table:style-name="ce30">
            <text:p>Depósito Compulsório</text:p>
          </table:table-cell>
          <table:table-cell table:style-name="ce31"/>
          <table:table-cell office:value-type="float" office:value="964003.6" table:style-name="ce32">
            <text:p>964.003,60<text:s/></text:p>
          </table:table-cell>
          <table:table-cell office:value-type="float" office:value="964003.6" table:style-name="ce33">
            <text:p>964.003,60<text:s/></text:p>
          </table:table-cell>
          <table:table-cell office:value-type="float" office:value="964003.6" table:style-name="ce35">
            <text:p>964.003,60<text:s/></text:p>
          </table:table-cell>
          <table:table-cell office:value-type="float" office:value="964003.6" table:style-name="ce28">
            <text:p>964.003,6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0.9200</text:p>
          </table:table-cell>
          <table:table-cell office:value-type="string" table:style-name="ce30">
            <text:p>Pagamento de Pessoal Exercício Anterior</text:p>
          </table:table-cell>
          <table:table-cell table:style-name="ce31"/>
          <table:table-cell office:value-type="float" office:value="4417752.25" table:formula="of:=1423.97+37786.76+4378541.52" table:style-name="ce32">
            <text:p>4.417.752,25<text:s/></text:p>
          </table:table-cell>
          <table:table-cell office:value-type="float" office:value="4417752.25" table:style-name="ce33">
            <text:p>4.417.752,25<text:s/></text:p>
          </table:table-cell>
          <table:table-cell office:value-type="float" office:value="4417752.25" table:style-name="ce35">
            <text:p>4.417.752,25<text:s/></text:p>
          </table:table-cell>
          <table:table-cell office:value-type="float" office:value="832044.34" table:style-name="ce28">
            <text:p>832.044,34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3190.9400</text:p>
          </table:table-cell>
          <table:table-cell office:value-type="string" table:style-name="ce30">
            <text:p>Indenizações e Restrições Trabalhistas</text:p>
          </table:table-cell>
          <table:table-cell table:style-name="ce31"/>
          <table:table-cell office:value-type="float" office:value="1456047.1700000002" table:formula="of:=363154.79+298869.33+3228.54+21955.53+105701.42+443936.59+219200.97" table:style-name="ce32">
            <text:p>1.456.047,17<text:s/></text:p>
          </table:table-cell>
          <table:table-cell office:value-type="float" office:value="1456047.17" table:style-name="ce40">
            <text:p>1.456.047,17<text:s/></text:p>
          </table:table-cell>
          <table:table-cell office:value-type="float" office:value="1456047.17" table:style-name="ce41">
            <text:p>1.456.047,17<text:s/></text:p>
          </table:table-cell>
          <table:table-cell office:value-type="float" office:value="1456047.17" table:style-name="ce28">
            <text:p>1.456.047,17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3190.9400</text:p>
          </table:table-cell>
          <table:table-cell office:value-type="string" table:style-name="ce30">
            <text:p>Indenizações e Restrições Trabalhistas - fonte 196</text:p>
          </table:table-cell>
          <table:table-cell table:style-name="ce31"/>
          <table:table-cell office:value-type="float" office:value="1173637.8499999999" table:formula="of:=38738.37+381259.87+28995.49+28958.21+75381.42+171962.05+204159.72+97249.98+146932.74" table:style-name="ce32">
            <text:p>1.173.637,85<text:s/></text:p>
          </table:table-cell>
          <table:table-cell office:value-type="float" office:value="1173637.8500000001" table:style-name="ce40">
            <text:p>1.173.637,85<text:s/></text:p>
          </table:table-cell>
          <table:table-cell office:value-type="float" office:value="1173637.8500000001" table:style-name="ce41">
            <text:p>1.173.637,85<text:s/></text:p>
          </table:table-cell>
          <table:table-cell office:value-type="float" office:value="1173637.8500000001" table:style-name="ce28">
            <text:p>1.173.637,85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7">
            <text:p>3190.9600</text:p>
          </table:table-cell>
          <table:table-cell office:value-type="string" table:style-name="ce42">
            <text:p>Ressarcimento de Despesas de Pessoal Requisitado</text:p>
          </table:table-cell>
          <table:table-cell table:style-name="ce31"/>
          <table:table-cell office:value-type="float" office:value="82575.010000000009" table:formula="of:=1428.13+15758.14+1428.13+2856.26+39244.09+2856.26+19004" table:style-name="ce32">
            <text:p>82.575,01<text:s/></text:p>
          </table:table-cell>
          <table:table-cell office:value-type="float" office:value="82575.009999999995" table:style-name="ce40">
            <text:p>82.575,01<text:s/></text:p>
          </table:table-cell>
          <table:table-cell office:value-type="float" office:value="55002.23" table:style-name="ce41">
            <text:p>55.002,23<text:s/></text:p>
          </table:table-cell>
          <table:table-cell office:value-type="float" office:value="55002.23" table:style-name="ce28">
            <text:p>55.002,2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1.1300</text:p>
          </table:table-cell>
          <table:table-cell office:value-type="string" table:style-name="ce30">
            <text:p>Obrigações Patronais</text:p>
          </table:table-cell>
          <table:table-cell office:value-type="float" office:value="17929072" table:style-name="ce31">
            <text:p>17.929.072,00<text:s/></text:p>
          </table:table-cell>
          <table:table-cell office:value-type="float" office:value="17880619.370000001" table:formula="of:=17929072-[.D71]" table:style-name="ce32">
            <text:p>17.880.619,37<text:s/></text:p>
          </table:table-cell>
          <table:table-cell office:value-type="float" office:value="17030848.789999999" table:style-name="ce33">
            <text:p>17.030.848,79<text:s/></text:p>
          </table:table-cell>
          <table:table-cell office:value-type="float" office:value="17030848.789999999" table:style-name="ce35">
            <text:p>17.030.848,79<text:s/></text:p>
          </table:table-cell>
          <table:table-cell office:value-type="float" office:value="17030848.789999999" table:style-name="ce28">
            <text:p>17.030.848,79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37">
            <text:p>3191.9600</text:p>
          </table:table-cell>
          <table:table-cell office:value-type="string" table:style-name="ce42">
            <text:p>Ressarcimento de Despesas de Pessoal Requisitado</text:p>
          </table:table-cell>
          <table:table-cell table:style-name="ce31"/>
          <table:table-cell office:value-type="float" office:value="48452.63" table:formula="of:=6825.89+6825.89+34800.85" table:style-name="ce32">
            <text:p>48.452,63<text:s/></text:p>
          </table:table-cell>
          <table:table-cell office:value-type="float" office:value="48452.63" table:style-name="ce33">
            <text:p>48.452,63<text:s/></text:p>
          </table:table-cell>
          <table:table-cell office:value-type="float" office:value="48452.63" table:style-name="ce35">
            <text:p>48.452,63<text:s/></text:p>
          </table:table-cell>
          <table:table-cell office:value-type="float" office:value="48452.63" table:style-name="ce28">
            <text:p>48.452,63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43"/>
          <table:table-cell table:style-name="ce3"/>
          <table:table-cell table:style-name="ce43"/>
          <table:table-cell table:style-name="ce44"/>
          <table:table-cell table:style-name="ce45"/>
          <table:table-cell table:style-name="ce3"/>
          <table:table-cell table:style-name="ce4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2009 – MANUTENÇÃO DE AÇÕES DE INFORMÁTICA</text:p>
          </table:table-cell>
          <table:covered-table-cell/>
          <table:table-cell office:value-type="float" office:value="14523926" table:formula="of:=SUM([.C75:.C85])" table:style-name="ce36">
            <text:p>14.523.926,00<text:s/></text:p>
          </table:table-cell>
          <table:table-cell office:value-type="float" office:value="20830926" table:formula="of:=SUM([.D75:.D85])" table:style-name="ce25">
            <text:p>20.830.926,00<text:s/></text:p>
          </table:table-cell>
          <table:table-cell office:value-type="float" office:value="13639709.369999999" table:formula="of:=SUM([.E75:.E85])" table:style-name="ce24">
            <text:p>13.639.709,37<text:s/></text:p>
          </table:table-cell>
          <table:table-cell office:value-type="float" office:value="7268818.5300000003" table:formula="of:=SUM([.F75:.F85])" table:style-name="ce36">
            <text:p>7.268.818,53<text:s/></text:p>
          </table:table-cell>
          <table:table-cell office:value-type="float" office:value="7268818.5300000003" table:formula="of:=SUM([.G75:.G85])" table:style-name="ce25">
            <text:p>7.268.818,53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000</text:p>
          </table:table-cell>
          <table:table-cell office:value-type="string" table:style-name="ce30">
            <text:p>Material de Consumo</text:p>
          </table:table-cell>
          <table:table-cell office:value-type="float" office:value="250000" table:style-name="ce34">
            <text:p>250.000,00<text:s/></text:p>
          </table:table-cell>
          <table:table-cell office:value-type="float" office:value="333000" table:formula="of:=250000+83000" table:style-name="ce28">
            <office:annotation draw:style-name="a7" svg:x="7.85416666666667in" svg:y="13.375in" svg:width="1.07291666666667in" svg:height="0.72916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83.000,00 conforme DECRETO ORÇAMENTÁRIO Nº 207, DE 13-08-2020</text:span></text:p>
            </office:annotation>
            <text:p>333.000,00<text:s/></text:p>
          </table:table-cell>
          <table:table-cell office:value-type="float" office:value="168739.7" table:style-name="ce33">
            <text:p>168.739,70<text:s/></text:p>
          </table:table-cell>
          <table:table-cell office:value-type="float" office:value="137993.99" table:style-name="ce35">
            <text:p>137.993,99<text:s/></text:p>
          </table:table-cell>
          <table:table-cell office:value-type="float" office:value="137993.99" table:style-name="ce28">
            <text:p>137.993,99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table:style-name="ce34"/>
          <table:table-cell office:value-type="float" office:value="753624.8" table:formula="of:=625478.4+128146.4" table:style-name="ce28">
            <text:p>753.624,80<text:s/></text:p>
          </table:table-cell>
          <table:table-cell office:value-type="float" office:value="753624.8" table:style-name="ce33">
            <text:p>753.624,80<text:s/></text:p>
          </table:table-cell>
          <table:table-cell office:value-type="float" office:value="469108.8" table:style-name="ce35">
            <text:p>469.108,80<text:s/></text:p>
          </table:table-cell>
          <table:table-cell office:value-type="float" office:value="469108.8" table:style-name="ce28">
            <text:p>469.108,8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33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10465702" table:style-name="ce34">
            <text:p>10.465.702,00<text:s/></text:p>
          </table:table-cell>
          <table:table-cell office:value-type="float" office:value="11026077.199999999" table:formula="of:=10465702-[.D76]+130000+115000+22000+20000+15000+30000+500000+320000+162000" table:style-name="ce28">
            <office:annotation draw:style-name="a8" svg:x="7.85416666666667in" svg:y="13.7291666666667in" svg:width="1.07291666666667in" svg:height="0.72916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130.000,00+115.000,00+22.000,00+20.000,00+15.000,00+30.000,00+500.000,00+320.000,00+162.000,00 <text:s/>conforme DECRETO ORÇAMENTÁRIO Nº 207, DE 13-08-2020</text:span></text:p>
            </office:annotation>
            <text:p>11.026.077,20<text:s/></text:p>
          </table:table-cell>
          <table:table-cell office:value-type="float" office:value="9573071.5800000001" table:style-name="ce33">
            <text:p>9.573.071,58<text:s/></text:p>
          </table:table-cell>
          <table:table-cell office:value-type="float" office:value="6132205.2400000002" table:style-name="ce35">
            <text:p>6.132.205,24<text:s/></text:p>
          </table:table-cell>
          <table:table-cell office:value-type="float" office:value="6132205.2400000002" table:style-name="ce28">
            <text:p>6.132.205,24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3391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260000" table:style-name="ce34">
            <text:p>260.000,00<text:s/></text:p>
          </table:table-cell>
          <table:table-cell office:value-type="float" office:value="260000" table:style-name="ce28">
            <text:p>260.000,00<text:s/></text:p>
          </table:table-cell>
          <table:table-cell office:value-type="float" office:value="244800" table:style-name="ce33">
            <text:p>244.800,00<text:s/></text:p>
          </table:table-cell>
          <table:table-cell office:value-type="float" office:value="61200" table:style-name="ce35">
            <text:p>61.200,00<text:s/></text:p>
          </table:table-cell>
          <table:table-cell office:value-type="float" office:value="61200" table:style-name="ce28">
            <text:p>61.2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3000</text:p>
          </table:table-cell>
          <table:table-cell office:value-type="string" table:style-name="ce30">
            <text:p>Material – Investimento</text:p>
          </table:table-cell>
          <table:table-cell table:style-name="ce34"/>
          <table:table-cell office:value-type="float" office:value="10367.790000000001" table:formula="of:=7953.79+2414" table:style-name="ce28">
            <text:p>10.367,79<text:s/></text:p>
          </table:table-cell>
          <table:table-cell office:value-type="float" office:value="10367.790000000001" table:style-name="ce33">
            <text:p>10.367,79<text:s/></text:p>
          </table:table-cell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</text:p>
          </table:table-cell>
          <table:table-cell office:value-type="float" office:value="275152" table:style-name="ce34">
            <text:p>275.152,00<text:s/></text:p>
          </table:table-cell>
          <table:table-cell office:value-type="float" office:value="433000" table:formula="of:=275152-36400+194248" table:style-name="ce28">
            <text:p>433.000,00<text:s/></text:p>
          </table:table-cell>
          <table:table-cell office:value-type="float" office:value="433000" table:style-name="ce33">
            <text:p>433.000,00<text:s/></text:p>
          </table:table-cell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 - fonte 300</text:p>
          </table:table-cell>
          <table:table-cell table:style-name="ce34"/>
          <table:table-cell office:value-type="float" office:value="1200000" table:style-name="ce28">
            <text:p>1.200.000,00<text:s/></text:p>
          </table:table-cell>
          <table:table-cell table:style-name="ce33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4490.4000</text:p>
          </table:table-cell>
          <table:table-cell office:value-type="string" table:style-name="ce30">
            <text:p>Serviços de Tecnologia da Informação e Comunicação - Pessoa Jurídica - fonte 640</text:p>
          </table:table-cell>
          <table:table-cell table:style-name="ce34"/>
          <table:table-cell office:value-type="float" office:value="289110.5" table:style-name="ce28">
            <text:p>289.110,50<text:s/></text:p>
          </table:table-cell>
          <table:table-cell office:value-type="float" office:value="289110.5" table:style-name="ce33">
            <text:p>289.110,50<text:s/></text:p>
          </table:table-cell>
          <table:table-cell office:value-type="float" office:value="289110.5" table:style-name="ce35">
            <text:p>289.110,50<text:s/></text:p>
          </table:table-cell>
          <table:table-cell office:value-type="float" office:value="289110.5" table:style-name="ce28">
            <text:p>289.110,5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50000" table:style-name="ce34">
            <text:p>50.000,00<text:s/></text:p>
          </table:table-cell>
          <table:table-cell office:value-type="float" office:value="991784.21" table:formula="of:=50000+36400+1110000-[.D79]-194248" table:style-name="ce28">
            <office:annotation draw:style-name="a9" svg:x="7.85416666666667in" svg:y="14.8125in" svg:width="1.07291666666667in" svg:height="0.729166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1.110.000,00 conforme DECRETO ORÇAMENTÁRIO Nº 207, DE 13-08-2020</text:span></text:p>
            </office:annotation>
            <text:p>991.784,21<text:s/></text:p>
          </table:table-cell>
          <table:table-cell office:value-type="float" office:value="86400" table:style-name="ce33">
            <text:p>86.400,00<text:s/></text:p>
          </table:table-cell>
          <table:table-cell office:value-type="float" office:value="86400" table:style-name="ce35">
            <text:p>86.400,00<text:s/></text:p>
          </table:table-cell>
          <table:table-cell office:value-type="float" office:value="86400" table:style-name="ce28">
            <text:p>86.4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240)</text:p>
          </table:table-cell>
          <table:table-cell office:value-type="float" office:value="3223072" table:style-name="ce34">
            <text:p>3.223.072,00<text:s/></text:p>
          </table:table-cell>
          <table:table-cell office:value-type="float" office:value="3223072" table:style-name="ce28">
            <text:p>3.223.072,00<text:s/></text:p>
          </table:table-cell>
          <table:table-cell office:value-type="float" office:value="183595" table:style-name="ce33">
            <text:p>183.595,00<text:s/></text:p>
          </table:table-cell>
          <table:table-cell office:value-type="float" office:value="92800" table:style-name="ce35">
            <text:p>92.800,00<text:s/></text:p>
          </table:table-cell>
          <table:table-cell office:value-type="float" office:value="92800" table:style-name="ce28">
            <text:p>92.8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 (fonte 640)</text:p>
          </table:table-cell>
          <table:table-cell table:style-name="ce34"/>
          <table:table-cell office:value-type="float" office:value="2310889.5" table:formula="of:=2600000-[.D82]" table:style-name="ce28">
            <text:p>2.310.889,50<text:s/></text:p>
          </table:table-cell>
          <table:table-cell office:value-type="float" office:value="1897000" table:style-name="ce33">
            <text:p>1.897.000,00<text:s/></text:p>
          </table:table-cell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2014 – COMUNICAÇÃO SOCIAL</text:p>
          </table:table-cell>
          <table:covered-table-cell/>
          <table:table-cell office:value-type="float" office:value="149260" table:formula="of:=[.C89]" table:style-name="ce36">
            <text:p>149.260,00<text:s/></text:p>
          </table:table-cell>
          <table:table-cell office:value-type="float" office:value="164260" table:formula="of:=[.D89]" table:style-name="ce25">
            <text:p>164.260,00<text:s/></text:p>
          </table:table-cell>
          <table:table-cell office:value-type="float" office:value="163955.74" table:formula="of:=[.E89]" table:style-name="ce23">
            <text:p>163.955,74<text:s/></text:p>
          </table:table-cell>
          <table:table-cell office:value-type="float" office:value="103805.01" table:formula="of:=[.F89]" table:style-name="ce24">
            <text:p>103.805,01<text:s/></text:p>
          </table:table-cell>
          <table:table-cell office:value-type="float" office:value="103805.01" table:formula="of:=[.G89]" table:style-name="ce25">
            <text:p>103.805,01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34"/>
          <table:table-cell table:style-name="ce28"/>
          <table:table-cell table:style-name="ce33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1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49260" table:style-name="ce34">
            <text:p>149.260,00<text:s/></text:p>
          </table:table-cell>
          <table:table-cell office:value-type="float" office:value="164260" table:formula="of:=149260+15000" table:style-name="ce28">
            <office:annotation draw:style-name="a10" svg:x="7.85416666666667in" svg:y="15.8854166666667in" svg:width="1.07291666666667in" svg:height="1.07291666666667in">
              <dc:creator>Davidson Aparecido Sodré Monteiro</dc:creator>
              <text:p><text:span text:style-name="T5">Davidson Aparecido Sodré Monteiro:</text:span><text:span text:style-name="T6"/></text:p>
              <text:p><text:span text:style-name="T6">Suplementação de R$ 15.000,00 conforme DECRETO ORÇAMENTÁRIO Nº 207, DE 13-08-2020</text:span></text:p>
            </office:annotation>
            <text:p>164.260,00<text:s/></text:p>
          </table:table-cell>
          <table:table-cell office:value-type="float" office:value="163955.74" table:style-name="ce33">
            <text:p>163.955,74<text:s/></text:p>
          </table:table-cell>
          <table:table-cell office:value-type="float" office:value="103805.01" table:style-name="ce35">
            <text:p>103.805,01<text:s/></text:p>
          </table:table-cell>
          <table:table-cell office:value-type="float" office:value="103805.01" table:style-name="ce28">
            <text:p>103.805,01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49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442341178" table:formula="of:=[.C10]+[.C22]+[.C34]+[.C58]+[.C87]+[.C73]" table:style-name="ce52">
            <text:p>442.341.178,00<text:s/></text:p>
          </table:table-cell>
          <table:table-cell office:value-type="float" office:value="447991178.00000006" table:formula="of:=[.D10]+[.D22]+[.D34]+[.D58]+[.D87]+[.D73]" table:style-name="ce53">
            <text:p>447.991.178,00<text:s/></text:p>
          </table:table-cell>
          <table:table-cell office:value-type="float" office:value="354394321.89999998" table:formula="of:=[.E10]+[.E22]+[.E34]+[.E58]+[.E87]+[.E73]" table:style-name="ce53">
            <text:p>354.394.321,90<text:s/></text:p>
          </table:table-cell>
          <table:table-cell office:value-type="float" office:value="330149636.52999991" table:formula="of:=[.F10]+[.F22]+[.F34]+[.F58]+[.F87]+[.F73]" table:style-name="ce52">
            <text:p>330.149.636,53<text:s/></text:p>
          </table:table-cell>
          <table:table-cell office:value-type="float" office:value="326437347.40999991" table:formula="of:=[.G10]+[.G22]+[.G34]+[.G58]+[.G87]+[.G73]" table:style-name="ce53">
            <text:p>326.437.347,41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2" table:style-name="ce54"/>
          <table:table-cell table:number-columns-repeated="5" table:style-name="ce3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5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3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117"/>
          <table:table-cell table:style-name="ce118"/>
          <table:table-cell table:style-name="ce56"/>
          <table:table-cell table:style-name="ce139"/>
          <table:table-cell table:style-name="ce57"/>
          <table:table-cell table:number-columns-repeated="2" table:style-name="ce139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35">
            <text:p>2503 – APOIO TÉCNICO E PERICIAL AOS ÓRGÃOS DE EXECUÇÃO DO MINISTÉRIO PÚBLICO</text:p>
          </table:table-cell>
          <table:covered-table-cell/>
          <table:table-cell office:value-type="float" office:value="680000" table:formula="of:=SUM([.C98:.C106])" table:style-name="ce39">
            <text:p>680.000,00<text:s/></text:p>
          </table:table-cell>
          <table:table-cell office:value-type="float" office:value="680000" table:formula="of:=SUM([.D98:.D106])" table:style-name="ce140">
            <text:p>680.000,00<text:s/></text:p>
          </table:table-cell>
          <table:table-cell office:value-type="float" office:value="213401.30000000002" table:formula="of:=SUM([.E98:.E106])" table:style-name="ce39">
            <text:p>213.401,30<text:s/></text:p>
          </table:table-cell>
          <table:table-cell office:value-type="float" office:value="143435.28" table:formula="of:=SUM([.F98:.F106])" table:style-name="ce140">
            <text:p>143.435,28<text:s/></text:p>
          </table:table-cell>
          <table:table-cell office:value-type="float" office:value="143435.28" table:formula="of:=SUM([.G98:.G106])" table:style-name="ce140">
            <text:p>143.435,28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121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1400</text:p>
          </table:table-cell>
          <table:table-cell office:value-type="string" table:style-name="ce122">
            <text:p>Diárias – Pessoal Civil</text:p>
          </table:table-cell>
          <table:table-cell office:value-type="float" office:value="305000" table:style-name="ce114">
            <text:p>305.000,00<text:s/></text:p>
          </table:table-cell>
          <table:table-cell office:value-type="float" office:value="305000" table:style-name="ce141">
            <text:p>305.000,00<text:s/></text:p>
          </table:table-cell>
          <table:table-cell office:value-type="float" office:value="111341.86" table:style-name="ce35">
            <text:p>111.341,86<text:s/></text:p>
          </table:table-cell>
          <table:table-cell office:value-type="float" office:value="111341.86" table:style-name="ce141">
            <text:p>111.341,86<text:s/></text:p>
          </table:table-cell>
          <table:table-cell office:value-type="float" office:value="111341.86" table:style-name="ce141">
            <text:p>111.341,86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3000</text:p>
          </table:table-cell>
          <table:table-cell office:value-type="string" table:style-name="ce122">
            <text:p>Material de Consumo</text:p>
          </table:table-cell>
          <table:table-cell office:value-type="float" office:value="130000" table:style-name="ce114">
            <text:p>130.000,00<text:s/></text:p>
          </table:table-cell>
          <table:table-cell office:value-type="float" office:value="130000" table:style-name="ce141">
            <text:p>130.000,00<text:s/></text:p>
          </table:table-cell>
          <table:table-cell office:value-type="float" office:value="37245.99" table:style-name="ce35">
            <text:p>37.245,99<text:s/></text:p>
          </table:table-cell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3300</text:p>
          </table:table-cell>
          <table:table-cell office:value-type="string" table:style-name="ce122">
            <text:p>Passagens e Despesas com Locomoção</text:p>
          </table:table-cell>
          <table:table-cell office:value-type="float" office:value="25000" table:style-name="ce114">
            <text:p>25.000,00<text:s/></text:p>
          </table:table-cell>
          <table:table-cell office:value-type="float" office:value="25000" table:style-name="ce141">
            <text:p>25.000,00<text:s/></text:p>
          </table:table-cell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3600</text:p>
          </table:table-cell>
          <table:table-cell office:value-type="string" table:style-name="ce122">
            <text:p>Outros Serviços de Terceiros – Pessoa Física</text:p>
          </table:table-cell>
          <table:table-cell office:value-type="float" office:value="15000" table:style-name="ce114">
            <text:p>15.000,00<text:s/></text:p>
          </table:table-cell>
          <table:table-cell office:value-type="float" office:value="15000" table:style-name="ce141">
            <text:p>15.000,00<text:s/></text:p>
          </table:table-cell>
          <table:table-cell office:value-type="float" office:value="2750" table:style-name="ce35">
            <text:p>2.750,00<text:s/></text:p>
          </table:table-cell>
          <table:table-cell office:value-type="float" office:value="2750" table:style-name="ce141">
            <text:p>2.750,00<text:s/></text:p>
          </table:table-cell>
          <table:table-cell office:value-type="float" office:value="2750" table:style-name="ce141">
            <text:p>2.750,00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3900</text:p>
          </table:table-cell>
          <table:table-cell office:value-type="string" table:style-name="ce122">
            <text:p>Outros Serviços de Terceiros – Pessoa Jurídica</text:p>
          </table:table-cell>
          <table:table-cell office:value-type="float" office:value="129000" table:style-name="ce114">
            <text:p>129.000,00<text:s/></text:p>
          </table:table-cell>
          <table:table-cell office:value-type="float" office:value="121426.4" table:formula="of:=129000-5803.6-1770" table:style-name="ce141">
            <text:p>121.426,40<text:s/></text:p>
          </table:table-cell>
          <table:table-cell office:value-type="float" office:value="28023.75" table:style-name="ce35">
            <text:p>28.023,75<text:s/></text:p>
          </table:table-cell>
          <table:table-cell office:value-type="float" office:value="20023.75" table:style-name="ce141">
            <text:p>20.023,75<text:s/></text:p>
          </table:table-cell>
          <table:table-cell office:value-type="float" office:value="20023.75" table:style-name="ce141">
            <text:p>20.023,75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3">
            <text:p>3390.4000</text:p>
          </table:table-cell>
          <table:table-cell office:value-type="string" table:style-name="ce122">
            <text:p>Serviços de Tecnologia da Informação e Comunicação - Pessoa Jurídica</text:p>
          </table:table-cell>
          <table:table-cell table:style-name="ce114"/>
          <table:table-cell office:value-type="float" office:value="1770" table:style-name="ce141">
            <text:p>1.770,00<text:s/></text:p>
          </table:table-cell>
          <table:table-cell office:value-type="float" office:value="1770" table:style-name="ce35">
            <text:p>1.770,00<text:s/></text:p>
          </table:table-cell>
          <table:table-cell office:value-type="float" office:value="1770" table:style-name="ce141">
            <text:p>1.770,00<text:s/></text:p>
          </table:table-cell>
          <table:table-cell office:value-type="float" office:value="1770" table:style-name="ce141">
            <text:p>1.770,00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4700</text:p>
          </table:table-cell>
          <table:table-cell office:value-type="string" table:style-name="ce122">
            <text:p>Obrigações Tributárias Contributivas</text:p>
          </table:table-cell>
          <table:table-cell office:value-type="float" office:value="11000" table:style-name="ce114">
            <text:p>11.000,00<text:s/></text:p>
          </table:table-cell>
          <table:table-cell office:value-type="float" office:value="16803.599999999999" table:formula="of:=11000+5803.6" table:style-name="ce141">
            <text:p>16.803,60<text:s/></text:p>
          </table:table-cell>
          <table:table-cell office:value-type="float" office:value="16803.599999999999" table:style-name="ce35">
            <text:p>16.803,60<text:s/></text:p>
          </table:table-cell>
          <table:table-cell office:value-type="float" office:value="7549.67" table:style-name="ce141">
            <text:p>7.549,67<text:s/></text:p>
          </table:table-cell>
          <table:table-cell office:value-type="float" office:value="7549.67" table:style-name="ce141">
            <text:p>7.549,67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3">
            <text:p>4490.4000</text:p>
          </table:table-cell>
          <table:table-cell office:value-type="string" table:style-name="ce122">
            <text:p>Serviços de Tecnologia da Informação e Comunicação - Pessoa Jurídica</text:p>
          </table:table-cell>
          <table:table-cell table:style-name="ce114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4490.5200</text:p>
          </table:table-cell>
          <table:table-cell office:value-type="string" table:style-name="ce122">
            <text:p>Material Permanente</text:p>
          </table:table-cell>
          <table:table-cell office:value-type="float" office:value="65000" table:style-name="ce114">
            <text:p>65.000,00<text:s/></text:p>
          </table:table-cell>
          <table:table-cell office:value-type="float" office:value="65000" table:style-name="ce141">
            <text:p>65.000,00<text:s/></text:p>
          </table:table-cell>
          <table:table-cell office:value-type="float" office:value="15466.1" table:style-name="ce35">
            <text:p>15.466,10<text:s/></text:p>
          </table:table-cell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6">
          <table:table-cell table:style-name="ce121"/>
          <table:table-cell table:style-name="ce122"/>
          <table:table-cell table:style-name="ce114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38">
            <text:p>3522 – APOIO ÀS AÇÕES DO GRUPO DE ATUAÇÃO DE COMBATE AO CRIME ORGANIZADO</text:p>
          </table:table-cell>
          <table:covered-table-cell/>
          <table:table-cell office:value-type="float" office:value="4283310" table:formula="of:=SUM([.C110:.C119])" table:style-name="ce39">
            <text:p>4.283.310,00<text:s/></text:p>
          </table:table-cell>
          <table:table-cell office:value-type="float" office:value="6887212.7000000002" table:formula="of:=SUM([.D110:.D119])" table:style-name="ce140">
            <text:p>6.887.212,70<text:s/></text:p>
          </table:table-cell>
          <table:table-cell office:value-type="float" office:value="1433085.72" table:formula="of:=SUM([.E110:.E119])" table:style-name="ce39">
            <text:p>1.433.085,72<text:s/></text:p>
          </table:table-cell>
          <table:table-cell office:value-type="float" office:value="1242446.1299999999" table:formula="of:=SUM([.F110:.F119])" table:style-name="ce140">
            <text:p>1.242.446,13<text:s/></text:p>
          </table:table-cell>
          <table:table-cell office:value-type="float" office:value="1242446.1299999999" table:formula="of:=SUM([.G110:.G119])" table:style-name="ce140">
            <text:p>1.242.446,13<text:s/></text:p>
          </table:table-cell>
          <table:table-cell table:style-name="ce6"/>
          <table:table-cell table:number-columns-repeated="16376" table:style-name="ce58"/>
        </table:table-row>
        <table:table-row table:style-name="ro6">
          <table:table-cell table:style-name="ce126"/>
          <table:table-cell table:style-name="ce127"/>
          <table:table-cell table:style-name="ce24"/>
          <table:table-cell table:style-name="ce142"/>
          <table:table-cell table:style-name="ce24"/>
          <table:table-cell table:number-columns-repeated="2" table:style-name="ce142"/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1400</text:p>
          </table:table-cell>
          <table:table-cell office:value-type="string" table:style-name="ce122">
            <text:p>Diárias – Pessoal Civil</text:p>
          </table:table-cell>
          <table:table-cell office:value-type="float" office:value="144000" table:style-name="ce114">
            <text:p>144.000,00<text:s/></text:p>
          </table:table-cell>
          <table:table-cell office:value-type="float" office:value="144000" table:style-name="ce141">
            <text:p>144.000,00<text:s/></text:p>
          </table:table-cell>
          <table:table-cell office:value-type="float" office:value="133751.84" table:style-name="ce35">
            <text:p>133.751,84<text:s/></text:p>
          </table:table-cell>
          <table:table-cell office:value-type="float" office:value="133301.84" table:style-name="ce141">
            <text:p>133.301,84<text:s/></text:p>
          </table:table-cell>
          <table:table-cell office:value-type="float" office:value="133301.84" table:style-name="ce141">
            <text:p>133.301,84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1500</text:p>
          </table:table-cell>
          <table:table-cell office:value-type="string" table:style-name="ce122">
            <text:p>Diárias – Pessoal Militar</text:p>
          </table:table-cell>
          <table:table-cell office:value-type="float" office:value="290000" table:style-name="ce114">
            <text:p>290.000,00<text:s/></text:p>
          </table:table-cell>
          <table:table-cell office:value-type="float" office:value="290000" table:style-name="ce141">
            <text:p>290.000,00<text:s/></text:p>
          </table:table-cell>
          <table:table-cell office:value-type="float" office:value="132239.25" table:style-name="ce35">
            <text:p>132.239,25<text:s/></text:p>
          </table:table-cell>
          <table:table-cell office:value-type="float" office:value="132239.25" table:style-name="ce141">
            <text:p>132.239,25<text:s/></text:p>
          </table:table-cell>
          <table:table-cell office:value-type="float" office:value="132239.25" table:style-name="ce141">
            <text:p>132.239,25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3000</text:p>
          </table:table-cell>
          <table:table-cell office:value-type="string" table:style-name="ce122">
            <text:p>Material de Consumo</text:p>
          </table:table-cell>
          <table:table-cell office:value-type="float" office:value="347112" table:style-name="ce114">
            <text:p>347.112,00<text:s/></text:p>
          </table:table-cell>
          <table:table-cell office:value-type="float" office:value="347112" table:style-name="ce141">
            <text:p>347.112,00<text:s/></text:p>
          </table:table-cell>
          <table:table-cell office:value-type="float" office:value="21845.48" table:style-name="ce35">
            <text:p>21.845,48<text:s/></text:p>
          </table:table-cell>
          <table:table-cell office:value-type="float" office:value="16228.39" table:style-name="ce141">
            <text:p>16.228,39<text:s/></text:p>
          </table:table-cell>
          <table:table-cell office:value-type="float" office:value="16228.39" table:style-name="ce141">
            <text:p>16.228,39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3300</text:p>
          </table:table-cell>
          <table:table-cell office:value-type="string" table:style-name="ce122">
            <text:p>Passagens e Despesas com Locomoção</text:p>
          </table:table-cell>
          <table:table-cell table:style-name="ce114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3600</text:p>
          </table:table-cell>
          <table:table-cell office:value-type="string" table:style-name="ce122">
            <text:p>Outros Serviços de Terceiros – Pessoa Física</text:p>
          </table:table-cell>
          <table:table-cell office:value-type="float" office:value="300000" table:style-name="ce114">
            <text:p>300.000,00<text:s/></text:p>
          </table:table-cell>
          <table:table-cell office:value-type="float" office:value="300000" table:style-name="ce141">
            <text:p>300.000,00<text:s/></text:p>
          </table:table-cell>
          <table:table-cell office:value-type="float" office:value="42943.15" table:style-name="ce35">
            <text:p>42.943,15<text:s/></text:p>
          </table:table-cell>
          <table:table-cell office:value-type="float" office:value="42943.15" table:style-name="ce141">
            <text:p>42.943,15<text:s/></text:p>
          </table:table-cell>
          <table:table-cell office:value-type="float" office:value="42943.15" table:style-name="ce141">
            <text:p>42.943,15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3900</text:p>
          </table:table-cell>
          <table:table-cell office:value-type="string" table:style-name="ce122">
            <text:p>Outros Serviços de Terceiros – Pessoa Jurídica</text:p>
          </table:table-cell>
          <table:table-cell office:value-type="float" office:value="180000" table:style-name="ce114">
            <text:p>180.000,00<text:s/></text:p>
          </table:table-cell>
          <table:table-cell office:value-type="float" office:value="180000" table:style-name="ce141">
            <text:p>180.000,00<text:s/></text:p>
          </table:table-cell>
          <table:table-cell office:value-type="float" office:value="91320.19" table:style-name="ce35">
            <text:p>91.320,19<text:s/></text:p>
          </table:table-cell>
          <table:table-cell office:value-type="float" office:value="55973.440000000002" table:style-name="ce141">
            <text:p>55.973,44<text:s/></text:p>
          </table:table-cell>
          <table:table-cell office:value-type="float" office:value="55973.440000000002" table:style-name="ce141">
            <text:p>55.973,44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3">
            <text:p>3390.4000</text:p>
          </table:table-cell>
          <table:table-cell office:value-type="string" table:style-name="ce122">
            <text:p>Serviços de Tecnologia da Informação e Comunicação - Pessoa Jurídica</text:p>
          </table:table-cell>
          <table:table-cell office:value-type="float" office:value="458198" table:style-name="ce114">
            <text:p>458.198,00<text:s/></text:p>
          </table:table-cell>
          <table:table-cell office:value-type="float" office:value="458198" table:style-name="ce141">
            <text:p>458.198,00<text:s/></text:p>
          </table:table-cell>
          <table:table-cell office:value-type="float" office:value="253000.81" table:style-name="ce35">
            <text:p>253.000,81<text:s/></text:p>
          </table:table-cell>
          <table:table-cell office:value-type="float" office:value="197785.06" table:style-name="ce141">
            <text:p>197.785,06<text:s/></text:p>
          </table:table-cell>
          <table:table-cell office:value-type="float" office:value="197785.06" table:style-name="ce141">
            <text:p>197.785,06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1">
            <text:p>3390.4600</text:p>
          </table:table-cell>
          <table:table-cell office:value-type="string" table:style-name="ce122">
            <text:p>Auxílio Alimentação</text:p>
          </table:table-cell>
          <table:table-cell office:value-type="float" office:value="2046000" table:style-name="ce114">
            <text:p>2.046.000,00<text:s/></text:p>
          </table:table-cell>
          <table:table-cell office:value-type="float" office:value="2046000" table:style-name="ce141">
            <text:p>2.046.000,00<text:s/></text:p>
          </table:table-cell>
          <table:table-cell office:value-type="float" office:value="658750" table:style-name="ce35">
            <text:p>658.750,00<text:s/></text:p>
          </table:table-cell>
          <table:table-cell office:value-type="float" office:value="658750" table:style-name="ce141">
            <text:p>658.750,00<text:s/></text:p>
          </table:table-cell>
          <table:table-cell office:value-type="float" office:value="658750" table:style-name="ce141">
            <text:p>658.750,00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23">
            <text:p>4490.4000</text:p>
          </table:table-cell>
          <table:table-cell office:value-type="string" table:style-name="ce122">
            <text:p>Serviços de Tecnologia da Informação e Comunicação - Pessoa Jurídica</text:p>
          </table:table-cell>
          <table:table-cell table:style-name="ce114"/>
          <table:table-cell office:value-type="float" office:value="2603902.7000000002" table:style-name="ce141">
            <office:annotation draw:style-name="a11" svg:x="9.6875in" svg:y="25.9895833333333in" svg:width="1.33333333333333in" svg:height="0.895833333333333in">
              <dc:creator>Davidson Aparecido Sodré Monteiro</dc:creator>
              <text:p><text:span text:style-name="T8">Davidson Aparecido Sodré Monteiro:</text:span><text:span text:style-name="T7"/></text:p>
              <text:p><text:span text:style-name="T7">O valor de R$ 2.603.902,70 foi suplementado através do DECRETO ORÇAMENTÁRIO Nº 415, DE 27 DE NOVEMBRO DE 2020.</text:span></text:p>
            </office:annotation>
            <text:p>2.603.902,70<text:s/></text:p>
          </table:table-cell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3">
          <table:table-cell office:value-type="string" table:style-name="ce121">
            <text:p>4490.5200</text:p>
          </table:table-cell>
          <table:table-cell office:value-type="string" table:style-name="ce122">
            <text:p>Material Permanente</text:p>
          </table:table-cell>
          <table:table-cell office:value-type="float" office:value="518000" table:style-name="ce114">
            <text:p>518.000,00<text:s/></text:p>
          </table:table-cell>
          <table:table-cell office:value-type="float" office:value="518000" table:style-name="ce141">
            <text:p>518.000,00<text:s/></text:p>
          </table:table-cell>
          <table:table-cell office:value-type="float" office:value="99235" table:style-name="ce35">
            <text:p>99.235,00<text:s/></text:p>
          </table:table-cell>
          <table:table-cell office:value-type="float" office:value="5225" table:style-name="ce141">
            <text:p>5.225,00<text:s/></text:p>
          </table:table-cell>
          <table:table-cell office:value-type="float" office:value="5225" table:style-name="ce141">
            <text:p>5.225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21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38">
            <text:p>3549 – IMPLANTAÇÃO E IMPLEMENTAÇÃO DAS UNIDADES <text:s/>DO MINISTÉRIO PÚBLICO EM MT</text:p>
          </table:table-cell>
          <table:covered-table-cell/>
          <table:table-cell office:value-type="float" office:value="15063551" table:formula="of:=[.C123]+[.C128]+[.C133]+[.C140]+[.C149]+[.C157]" table:style-name="ce39">
            <text:p>15.063.551,00<text:s/></text:p>
          </table:table-cell>
          <table:table-cell office:value-type="float" office:value="34959648.299999997" table:formula="of:=[.D123]+[.D128]+[.D133]+[.D140]+[.D149]+[.D157]" table:style-name="ce140">
            <text:p>34.959.648,30<text:s/></text:p>
          </table:table-cell>
          <table:table-cell office:value-type="float" office:value="24895993.439999998" table:formula="of:=[.E123]+[.E128]+[.E133]+[.E140]+[.E149]+[.E157]" table:style-name="ce39">
            <text:p>24.895.993,44<text:s/></text:p>
          </table:table-cell>
          <table:table-cell office:value-type="float" office:value="1071861.1000000001" table:formula="of:=[.F123]+[.F128]+[.F133]+[.F140]+[.F149]+[.F157]" table:style-name="ce140">
            <text:p>1.071.861,10<text:s/></text:p>
          </table:table-cell>
          <table:table-cell office:value-type="float" office:value="1071861.1000000001" table:formula="of:=[.G123]+[.G128]+[.G133]+[.G140]+[.G149]+[.G157]" table:style-name="ce140">
            <text:p>1.071.861,10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128"/>
          <table:table-cell table:style-name="ce129"/>
          <table:table-cell table:style-name="ce39"/>
          <table:table-cell table:style-name="ce140"/>
          <table:table-cell table:style-name="ce39"/>
          <table:table-cell table:number-columns-repeated="2" table:style-name="ce140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35">
            <text:p>100 - <text:s/>Região I – Noroeste</text:p>
          </table:table-cell>
          <table:covered-table-cell/>
          <table:table-cell office:value-type="float" office:value="1300000" table:formula="of:=SUM([.C124:.C127])" table:style-name="ce24">
            <text:p>1.300.000,00<text:s/></text:p>
          </table:table-cell>
          <table:table-cell office:value-type="float" office:value="1300000" table:formula="of:=SUM([.D124:.D127])" table:style-name="ce142">
            <text:p>1.300.000,00<text:s/></text:p>
          </table:table-cell>
          <table:table-cell office:value-type="float" office:value="0" table:formula="of:=SUM([.E124:.E127])" table:style-name="ce24">
            <text:p>0,00<text:s/></text:p>
          </table:table-cell>
          <table:table-cell office:value-type="float" office:value="0" table:formula="of:=SUM([.F124:.F127])" table:style-name="ce142">
            <text:p>0,00<text:s/></text:p>
          </table:table-cell>
          <table:table-cell office:value-type="float" office:value="0" table:formula="of:=SUM([.G124:.G127])" table:style-name="ce14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26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3">
          <table:table-cell office:value-type="string" table:style-name="ce121">
            <text:p>4490.5100</text:p>
          </table:table-cell>
          <table:table-cell office:value-type="string" table:style-name="ce122">
            <text:p>Obras e Instalações</text:p>
          </table:table-cell>
          <table:table-cell office:value-type="float" office:value="1300000" table:style-name="ce35">
            <text:p>1.300.000,00<text:s/></text:p>
          </table:table-cell>
          <table:table-cell office:value-type="float" office:value="935759.19" table:formula="of:=1300000-[.D126]" table:style-name="ce141">
            <text:p>935.759,19<text:s/></text:p>
          </table:table-cell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3">
          <table:table-cell office:value-type="string" table:style-name="ce121">
            <text:p>4490.5200</text:p>
          </table:table-cell>
          <table:table-cell office:value-type="string" table:style-name="ce122">
            <text:p>Material Permanente</text:p>
          </table:table-cell>
          <table:table-cell table:style-name="ce35"/>
          <table:table-cell office:value-type="float" office:value="364240.81" table:style-name="ce141">
            <text:p>364.240,81<text:s/></text:p>
          </table:table-cell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3">
          <table:table-cell table:style-name="ce121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35">
            <text:p>200 - <text:s/>Região II – Norte</text:p>
          </table:table-cell>
          <table:covered-table-cell/>
          <table:table-cell office:value-type="float" office:value="2700000" table:formula="of:=SUM([.C129:.C132])" table:style-name="ce24">
            <text:p>2.700.000,00<text:s/></text:p>
          </table:table-cell>
          <table:table-cell office:value-type="float" office:value="4700000" table:formula="of:=SUM([.D129:.D132])" table:style-name="ce142">
            <text:p>4.700.000,00<text:s/></text:p>
          </table:table-cell>
          <table:table-cell office:value-type="float" office:value="0" table:formula="of:=SUM([.E129:.E132])" table:style-name="ce24">
            <text:p>0,00<text:s/></text:p>
          </table:table-cell>
          <table:table-cell office:value-type="float" office:value="0" table:formula="of:=SUM([.F129:.F132])" table:style-name="ce142">
            <text:p>0,00<text:s/></text:p>
          </table:table-cell>
          <table:table-cell office:value-type="float" office:value="0" table:formula="of:=SUM([.G129:.G132])" table:style-name="ce14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26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style-name="ce121">
            <text:p>4490.5100</text:p>
          </table:table-cell>
          <table:table-cell office:value-type="string" table:style-name="ce122">
            <text:p>Obras e Instalações</text:p>
          </table:table-cell>
          <table:table-cell office:value-type="float" office:value="2700000" table:style-name="ce35">
            <text:p>2.700.000,00<text:s/></text:p>
          </table:table-cell>
          <table:table-cell office:value-type="float" office:value="2700000" table:style-name="ce141">
            <text:p>2.700.000,00<text:s/></text:p>
          </table:table-cell>
          <table:table-cell table:style-name="ce35"/>
          <table:table-cell table:number-columns-repeated="2" table:style-name="ce141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style-name="ce121">
            <text:p>4490.5100</text:p>
          </table:table-cell>
          <table:table-cell office:value-type="string" table:style-name="ce122">
            <text:p>Obras e Instalações - fonte 300</text:p>
          </table:table-cell>
          <table:table-cell table:style-name="ce35"/>
          <table:table-cell office:value-type="float" office:value="2000000" table:style-name="ce141">
            <text:p>2.000.000,00<text:s/></text:p>
          </table:table-cell>
          <table:table-cell table:style-name="ce35"/>
          <table:table-cell table:number-columns-repeated="2" table:style-name="ce141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table:style-name="ce121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number-columns-spanned="2" table:number-rows-spanned="1" table:style-name="ce135">
            <text:p>500 - <text:s/>Região V – Sudeste</text:p>
          </table:table-cell>
          <table:covered-table-cell/>
          <table:table-cell office:value-type="float" office:value="4300000" table:formula="of:=SUM([.C135:.C138])" table:style-name="ce24">
            <text:p>4.300.000,00<text:s/></text:p>
          </table:table-cell>
          <table:table-cell office:value-type="float" office:value="10553796.26" table:formula="of:=SUM([.D135:.D138])" table:style-name="ce142">
            <text:p>10.553.796,26<text:s/></text:p>
          </table:table-cell>
          <table:table-cell office:value-type="float" office:value="8851469.5299999993" table:formula="of:=SUM([.E135:.E138])" table:style-name="ce24">
            <text:p>8.851.469,53<text:s/></text:p>
          </table:table-cell>
          <table:table-cell office:value-type="float" office:value="286044.28999999998" table:formula="of:=SUM([.F135:.F138])" table:style-name="ce142">
            <text:p>286.044,29<text:s/></text:p>
          </table:table-cell>
          <table:table-cell office:value-type="float" office:value="286044.28999999998" table:formula="of:=SUM([.G135:.G138])" table:style-name="ce142">
            <text:p>286.044,29<text:s/></text:p>
          </table:table-cell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table:style-name="ce130"/>
          <table:table-cell table:style-name="ce131"/>
          <table:table-cell table:style-name="ce24"/>
          <table:table-cell table:style-name="ce142"/>
          <table:table-cell table:style-name="ce24"/>
          <table:table-cell table:number-columns-repeated="2" table:style-name="ce142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style-name="ce123">
            <text:p>4490.3000</text:p>
          </table:table-cell>
          <table:table-cell office:value-type="string" table:style-name="ce122">
            <text:p>Material de Consumo</text:p>
          </table:table-cell>
          <table:table-cell table:style-name="ce35"/>
          <table:table-cell office:value-type="float" office:value="7900" table:style-name="ce141">
            <text:p>7.900,00<text:s/></text:p>
          </table:table-cell>
          <table:table-cell office:value-type="float" office:value="7900" table:style-name="ce35">
            <text:p>7.900,00<text:s/></text:p>
          </table:table-cell>
          <table:table-cell office:value-type="float" office:value="7900" table:style-name="ce141">
            <text:p>7.900,00<text:s/></text:p>
          </table:table-cell>
          <table:table-cell office:value-type="float" office:value="7900" table:style-name="ce141">
            <text:p>7.900,00<text:s/></text:p>
          </table:table-cell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7">
          <table:table-cell office:value-type="string" table:style-name="ce121">
            <text:p>4490.5100</text:p>
          </table:table-cell>
          <table:table-cell office:value-type="string" table:style-name="ce122">
            <text:p>Obras e Instalações</text:p>
          </table:table-cell>
          <table:table-cell office:value-type="float" office:value="4300000" table:style-name="ce35">
            <text:p>4.300.000,00<text:s/></text:p>
          </table:table-cell>
          <table:table-cell office:value-type="float" office:value="3150019.1" table:formula="of:=4300000-[.D138]-[.D135]" table:style-name="ce141">
            <text:p>3.150.019,10<text:s/></text:p>
          </table:table-cell>
          <table:table-cell office:value-type="float" office:value="1701488.63" table:style-name="ce35">
            <text:p>1.701.488,63<text:s/></text:p>
          </table:table-cell>
          <table:table-cell office:value-type="float" office:value="268664.46999999997" table:style-name="ce141">
            <text:p>268.664,47<text:s/></text:p>
          </table:table-cell>
          <table:table-cell office:value-type="float" office:value="268664.46999999997" table:style-name="ce141">
            <text:p>268.664,47<text:s/></text:p>
          </table:table-cell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7">
          <table:table-cell office:value-type="string" table:style-name="ce121">
            <text:p>4490.5100</text:p>
          </table:table-cell>
          <table:table-cell office:value-type="string" table:style-name="ce122">
            <text:p>Obras e Instalações - fonte 300</text:p>
          </table:table-cell>
          <table:table-cell table:style-name="ce35"/>
          <table:table-cell office:value-type="float" office:value="6253796.2599999998" table:style-name="ce141">
            <text:p>6.253.796,26<text:s/></text:p>
          </table:table-cell>
          <table:table-cell office:value-type="float" office:value="6000000" table:style-name="ce35">
            <text:p>6.000.000,00<text:s/></text:p>
          </table:table-cell>
          <table:table-cell table:number-columns-repeated="2" table:style-name="ce141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7">
          <table:table-cell office:value-type="string" table:style-name="ce121">
            <text:p>4490.5200</text:p>
          </table:table-cell>
          <table:table-cell office:value-type="string" table:style-name="ce122">
            <text:p>Material Permanente</text:p>
          </table:table-cell>
          <table:table-cell table:style-name="ce35"/>
          <table:table-cell office:value-type="float" office:value="1142080.8999999999" table:formula="of:=9479.82+1122068.13+10532.95" table:style-name="ce141">
            <text:p>1.142.080,90<text:s/></text:p>
          </table:table-cell>
          <table:table-cell office:value-type="float" office:value="1142080.8999999999" table:style-name="ce35">
            <text:p>1.142.080,90<text:s/></text:p>
          </table:table-cell>
          <table:table-cell office:value-type="float" office:value="9479.82" table:style-name="ce141">
            <text:p>9.479,82<text:s/></text:p>
          </table:table-cell>
          <table:table-cell office:value-type="float" office:value="9479.82" table:style-name="ce141">
            <text:p>9.479,82<text:s/></text:p>
          </table:table-cell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table:style-name="ce121"/>
          <table:table-cell table:style-name="ce122"/>
          <table:table-cell table:style-name="ce35"/>
          <table:table-cell table:style-name="ce141"/>
          <table:table-cell table:style-name="ce24"/>
          <table:table-cell table:number-columns-repeated="2" table:style-name="ce142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number-columns-spanned="2" table:number-rows-spanned="1" table:style-name="ce135">
            <text:p>600 - <text:s/>Região VI – Sul</text:p>
          </table:table-cell>
          <table:covered-table-cell/>
          <table:table-cell office:value-type="float" office:value="6763551" table:formula="of:=SUM([.C141:.C148])" table:style-name="ce24">
            <text:p>6.763.551,00<text:s/></text:p>
          </table:table-cell>
          <table:table-cell office:value-type="float" office:value="16817905.280000001" table:formula="of:=SUM([.D141:.D148])" table:style-name="ce142">
            <text:p>16.817.905,28<text:s/></text:p>
          </table:table-cell>
          <table:table-cell office:value-type="float" office:value="14495086.67" table:formula="of:=SUM([.E141:.E148])" table:style-name="ce24">
            <text:p>14.495.086,67<text:s/></text:p>
          </table:table-cell>
          <table:table-cell office:value-type="float" office:value="697870.05" table:formula="of:=SUM([.F141:.F148])" table:style-name="ce142">
            <text:p>697.870,05<text:s/></text:p>
          </table:table-cell>
          <table:table-cell office:value-type="float" office:value="697870.05" table:formula="of:=SUM([.G141:.G148])" table:style-name="ce142">
            <text:p>697.870,05<text:s/></text:p>
          </table:table-cell>
          <table:table-cell table:style-name="ce6"/>
          <table:table-cell table:number-columns-repeated="236" table:style-name="ce60"/>
          <table:table-cell table:number-columns-repeated="16140" table:style-name="ce61"/>
        </table:table-row>
        <table:table-row table:style-name="ro3">
          <table:table-cell table:style-name="ce126"/>
          <table:table-cell table:style-name="ce127"/>
          <table:table-cell table:style-name="ce24"/>
          <table:table-cell table:style-name="ce142"/>
          <table:table-cell table:style-name="ce24"/>
          <table:table-cell table:number-columns-repeated="2" table:style-name="ce142"/>
          <table:table-cell table:style-name="ce6"/>
          <table:table-cell table:number-columns-repeated="236" table:style-name="ce60"/>
          <table:table-cell table:number-columns-repeated="16140" table:style-name="ce61"/>
        </table:table-row>
        <table:table-row table:style-name="ro3">
          <table:table-cell office:value-type="string" table:style-name="ce123">
            <text:p>4490.3000</text:p>
          </table:table-cell>
          <table:table-cell office:value-type="string" table:style-name="ce122">
            <text:p>Material de Consumo</text:p>
          </table:table-cell>
          <table:table-cell table:style-name="ce35"/>
          <table:table-cell office:value-type="float" office:value="2741.3" table:formula="of:=1580+1161.3" table:style-name="ce141">
            <text:p>2.741,30<text:s/></text:p>
          </table:table-cell>
          <table:table-cell office:value-type="float" office:value="1580" table:style-name="ce35">
            <text:p>1.580,00<text:s/></text:p>
          </table:table-cell>
          <table:table-cell office:value-type="float" office:value="1580" table:style-name="ce141">
            <text:p>1.580,00<text:s/></text:p>
          </table:table-cell>
          <table:table-cell office:value-type="float" office:value="1580" table:style-name="ce141">
            <text:p>1.580,00<text:s/></text:p>
          </table:table-cell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style-name="ce123">
            <text:p>4490.3000</text:p>
          </table:table-cell>
          <table:table-cell office:value-type="string" table:style-name="ce122">
            <text:p>Material de Consumo - fonte 300</text:p>
          </table:table-cell>
          <table:table-cell table:style-name="ce35"/>
          <table:table-cell office:value-type="float" office:value="10619.4" table:style-name="ce141">
            <text:p>10.619,40<text:s/></text:p>
          </table:table-cell>
          <table:table-cell office:value-type="float" office:value="10619.4" table:style-name="ce35">
            <text:p>10.619,40<text:s/></text:p>
          </table:table-cell>
          <table:table-cell table:number-columns-repeated="2" table:style-name="ce141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7">
          <table:table-cell office:value-type="string" table:style-name="ce121">
            <text:p>4490.5100</text:p>
          </table:table-cell>
          <table:table-cell office:value-type="string" table:style-name="ce122">
            <text:p>Obras e Instalações</text:p>
          </table:table-cell>
          <table:table-cell office:value-type="float" office:value="6763551" table:style-name="ce35">
            <text:p>6.763.551,00<text:s/></text:p>
          </table:table-cell>
          <table:table-cell office:value-type="float" office:value="4021960.24" table:formula="of:=6675604.24-[.D142]-2603902.7-[.D146]" table:style-name="ce141">
            <office:annotation draw:style-name="a12" svg:x="9.6875in" svg:y="31.6875in" svg:width="1.33333333333333in" svg:height="0.895833333333333in">
              <dc:creator>Davidson Aparecido Sodré Monteiro</dc:creator>
              <text:p><text:span text:style-name="T8">Davidson Aparecido Sodré Monteiro:</text:span><text:span text:style-name="T7"/></text:p>
              <text:p><text:span text:style-name="T7">O valor de R$ 2.603.902,70 foi anulado através do DECRETO ORÇAMENTÁRIO Nº 415, DE 27 DE NOVEMBRO DE 2020.</text:span></text:p>
            </office:annotation>
            <text:p>4.021.960,24<text:s/></text:p>
          </table:table-cell>
          <table:table-cell office:value-type="float" office:value="1700302.93" table:style-name="ce35">
            <text:p>1.700.302,93<text:s/></text:p>
          </table:table-cell>
          <table:table-cell office:value-type="float" office:value="696290.05" table:style-name="ce141">
            <text:p>696.290,05<text:s/></text:p>
          </table:table-cell>
          <table:table-cell office:value-type="float" office:value="696290.05" table:style-name="ce141">
            <text:p>696.290,05<text:s/></text:p>
          </table:table-cell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7">
          <table:table-cell office:value-type="string" table:style-name="ce121">
            <text:p>4490.5100</text:p>
          </table:table-cell>
          <table:table-cell office:value-type="string" table:style-name="ce122">
            <text:p>Obras e Instalações - fonte 300</text:p>
          </table:table-cell>
          <table:table-cell table:style-name="ce35"/>
          <table:table-cell office:value-type="float" office:value="12724896.82" table:formula="of:=12746203.74-[.D143]-[.D147]" table:style-name="ce141">
            <text:p>12.724.896,82<text:s/></text:p>
          </table:table-cell>
          <table:table-cell office:value-type="float" office:value="12724896.82" table:style-name="ce35">
            <text:p>12.724.896,82<text:s/></text:p>
          </table:table-cell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7">
          <table:table-cell office:value-type="string" table:style-name="ce121">
            <text:p>4490.5200</text:p>
          </table:table-cell>
          <table:table-cell office:value-type="string" table:style-name="ce122">
            <text:p>Material Permanente</text:p>
          </table:table-cell>
          <table:table-cell table:style-name="ce35"/>
          <table:table-cell office:value-type="float" office:value="47000" table:style-name="ce141">
            <text:p>47.000,00<text:s/></text:p>
          </table:table-cell>
          <table:table-cell office:value-type="float" office:value="47000" table:style-name="ce35">
            <text:p>47.000,00<text:s/></text:p>
          </table:table-cell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7">
          <table:table-cell office:value-type="string" table:style-name="ce121">
            <text:p>4490.5200</text:p>
          </table:table-cell>
          <table:table-cell office:value-type="string" table:style-name="ce122">
            <text:p>Material Permanente - fonte 300</text:p>
          </table:table-cell>
          <table:table-cell table:style-name="ce35"/>
          <table:table-cell office:value-type="float" office:value="10687.52" table:style-name="ce141">
            <text:p>10.687,52<text:s/></text:p>
          </table:table-cell>
          <table:table-cell office:value-type="float" office:value="10687.52" table:style-name="ce35">
            <text:p>10.687,52<text:s/></text:p>
          </table:table-cell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7">
          <table:table-cell table:style-name="ce121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35">
            <text:p>700 - <text:s/>Região VII – Sudoeste</text:p>
          </table:table-cell>
          <table:covered-table-cell/>
          <table:table-cell office:value-type="float" office:value="0" table:formula="of:=SUM([.C151:.C155])" table:style-name="ce24">
            <text:p>0,00<text:s/></text:p>
          </table:table-cell>
          <table:table-cell office:value-type="float" office:value="1547073.01" table:formula="of:=SUM([.D151:.D155])" table:style-name="ce142">
            <text:p>1.547.073,01<text:s/></text:p>
          </table:table-cell>
          <table:table-cell office:value-type="float" office:value="1508563.4900000002" table:formula="of:=SUM([.E151:.E155])" table:style-name="ce24">
            <text:p>1.508.563,49<text:s/></text:p>
          </table:table-cell>
          <table:table-cell office:value-type="float" office:value="47073.009999999995" table:formula="of:=SUM([.F151:.F155])" table:style-name="ce142">
            <text:p>47.073,01<text:s/></text:p>
          </table:table-cell>
          <table:table-cell office:value-type="float" office:value="47073.009999999995" table:formula="of:=SUM([.G151:.G155])" table:style-name="ce142">
            <text:p>47.073,01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121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7">
          <table:table-cell office:value-type="string" table:style-name="ce123">
            <text:p>4490.3000</text:p>
          </table:table-cell>
          <table:table-cell office:value-type="string" table:style-name="ce122">
            <text:p>Material de Consumo - fonte 300</text:p>
          </table:table-cell>
          <table:table-cell table:style-name="ce35"/>
          <table:table-cell office:value-type="float" office:value="6169.05" table:style-name="ce141">
            <text:p>6.169,05<text:s/></text:p>
          </table:table-cell>
          <table:table-cell office:value-type="float" office:value="6169.05" table:style-name="ce35">
            <text:p>6.169,05<text:s/></text:p>
          </table:table-cell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7">
          <table:table-cell office:value-type="string" table:style-name="ce121">
            <text:p>4490.5100</text:p>
          </table:table-cell>
          <table:table-cell office:value-type="string" table:style-name="ce122">
            <text:p>Obras e Instalações</text:p>
          </table:table-cell>
          <table:table-cell table:style-name="ce35"/>
          <table:table-cell office:value-type="float" office:value="37021.210000000006" table:formula="of:=47073.01-[.D154]" table:style-name="ce141">
            <text:p>37.021,21<text:s/></text:p>
          </table:table-cell>
          <table:table-cell office:value-type="float" office:value="37021.21" table:style-name="ce35">
            <text:p>37.021,21<text:s/></text:p>
          </table:table-cell>
          <table:table-cell office:value-type="float" office:value="37021.21" table:style-name="ce141">
            <text:p>37.021,21<text:s/></text:p>
          </table:table-cell>
          <table:table-cell office:value-type="float" office:value="37021.21" table:style-name="ce141">
            <text:p>37.021,21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121">
            <text:p>4490.5100</text:p>
          </table:table-cell>
          <table:table-cell office:value-type="string" table:style-name="ce122">
            <text:p>Obras e Instalações - fonte 300</text:p>
          </table:table-cell>
          <table:table-cell table:style-name="ce35"/>
          <table:table-cell office:value-type="float" office:value="1404015.6199999999" table:formula="of:=1500000-[.D151]-[.D155]" table:style-name="ce141">
            <text:p>1.404.015,62<text:s/></text:p>
          </table:table-cell>
          <table:table-cell office:value-type="float" office:value="1365506.1" table:style-name="ce35">
            <text:p>1.365.506,10<text:s/></text:p>
          </table:table-cell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7">
          <table:table-cell office:value-type="string" table:style-name="ce121">
            <text:p>4490.5200</text:p>
          </table:table-cell>
          <table:table-cell office:value-type="string" table:style-name="ce122">
            <text:p>Material Permanente</text:p>
          </table:table-cell>
          <table:table-cell table:style-name="ce35"/>
          <table:table-cell office:value-type="float" office:value="10051.799999999999" table:style-name="ce141">
            <text:p>10.051,80<text:s/></text:p>
          </table:table-cell>
          <table:table-cell office:value-type="float" office:value="10051.799999999999" table:style-name="ce35">
            <text:p>10.051,80<text:s/></text:p>
          </table:table-cell>
          <table:table-cell office:value-type="float" office:value="10051.799999999999" table:style-name="ce141">
            <text:p>10.051,80<text:s/></text:p>
          </table:table-cell>
          <table:table-cell office:value-type="float" office:value="10051.799999999999" table:style-name="ce141">
            <text:p>10.051,8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121">
            <text:p>4490.5200</text:p>
          </table:table-cell>
          <table:table-cell office:value-type="string" table:style-name="ce122">
            <text:p>Material Permanente - fonte 300</text:p>
          </table:table-cell>
          <table:table-cell table:style-name="ce35"/>
          <table:table-cell office:value-type="float" office:value="89815.33" table:style-name="ce141">
            <text:p>89.815,33<text:s/></text:p>
          </table:table-cell>
          <table:table-cell office:value-type="float" office:value="89815.33" table:style-name="ce35">
            <text:p>89.815,33<text:s/></text:p>
          </table:table-cell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7">
          <table:table-cell table:style-name="ce121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35">
            <text:p>800 - <text:s/>Região VIII – Oeste</text:p>
          </table:table-cell>
          <table:covered-table-cell/>
          <table:table-cell office:value-type="float" office:value="0" table:formula="of:=SUM([.C159])" table:style-name="ce24">
            <text:p>0,00<text:s/></text:p>
          </table:table-cell>
          <table:table-cell office:value-type="float" office:value="40873.75" table:formula="of:=SUM([.D159])" table:style-name="ce142">
            <text:p>40.873,75<text:s/></text:p>
          </table:table-cell>
          <table:table-cell office:value-type="float" office:value="40873.75" table:formula="of:=SUM([.E159])" table:style-name="ce24">
            <text:p>40.873,75<text:s/></text:p>
          </table:table-cell>
          <table:table-cell office:value-type="float" office:value="40873.75" table:formula="of:=SUM([.F159])" table:style-name="ce142">
            <text:p>40.873,75<text:s/></text:p>
          </table:table-cell>
          <table:table-cell office:value-type="float" office:value="40873.75" table:formula="of:=SUM([.G159])" table:style-name="ce142">
            <text:p>40.873,75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121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3">
          <table:table-cell office:value-type="string" table:style-name="ce121">
            <text:p>4490.5100</text:p>
          </table:table-cell>
          <table:table-cell office:value-type="string" table:style-name="ce122">
            <text:p>Obras e Instalações</text:p>
          </table:table-cell>
          <table:table-cell table:style-name="ce35"/>
          <table:table-cell office:value-type="float" office:value="40873.75" table:style-name="ce141">
            <text:p>40.873,75<text:s/></text:p>
          </table:table-cell>
          <table:table-cell office:value-type="float" office:value="40873.75" table:style-name="ce35">
            <text:p>40.873,75<text:s/></text:p>
          </table:table-cell>
          <table:table-cell office:value-type="float" office:value="40873.75" table:style-name="ce141">
            <text:p>40.873,75<text:s/></text:p>
          </table:table-cell>
          <table:table-cell office:value-type="float" office:value="40873.75" table:style-name="ce141">
            <text:p>40.873,75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21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35">
            <text:p>3560 – CAPACITAÇÃO E APERFEIÇOAMENTO FUNCIONAL</text:p>
          </table:table-cell>
          <table:covered-table-cell/>
          <table:table-cell office:value-type="float" office:value="509000" table:formula="of:=SUM([.C163:.C168])" table:style-name="ce39">
            <text:p>509.000,00<text:s/></text:p>
          </table:table-cell>
          <table:table-cell office:value-type="float" office:value="509000" table:formula="of:=SUM([.D163:.D168])" table:style-name="ce140">
            <text:p>509.000,00<text:s/></text:p>
          </table:table-cell>
          <table:table-cell office:value-type="float" office:value="84668.459999999992" table:formula="of:=SUM([.E163:.E168])" table:style-name="ce39">
            <text:p>84.668,46<text:s/></text:p>
          </table:table-cell>
          <table:table-cell office:value-type="float" office:value="48548.46" table:formula="of:=SUM([.F163:.F168])" table:style-name="ce140">
            <text:p>48.548,46<text:s/></text:p>
          </table:table-cell>
          <table:table-cell office:value-type="float" office:value="48548.46" table:formula="of:=SUM([.G163:.G168])" table:style-name="ce140">
            <text:p>48.548,46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21"/>
          <table:table-cell table:style-name="ce122"/>
          <table:table-cell table:style-name="ce35"/>
          <table:table-cell table:style-name="ce141"/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7">
          <table:table-cell office:value-type="string" table:style-name="ce121">
            <text:p>3390.1400</text:p>
          </table:table-cell>
          <table:table-cell office:value-type="string" table:style-name="ce122">
            <text:p>Diárias – Pessoal Civil</text:p>
          </table:table-cell>
          <table:table-cell office:value-type="float" office:value="160000" table:style-name="ce35">
            <text:p>160.000,00<text:s/></text:p>
          </table:table-cell>
          <table:table-cell office:value-type="float" office:value="160000" table:style-name="ce141">
            <text:p>160.000,00<text:s/></text:p>
          </table:table-cell>
          <table:table-cell office:value-type="float" office:value="22624.26" table:style-name="ce41">
            <text:p>22.624,26<text:s/></text:p>
          </table:table-cell>
          <table:table-cell office:value-type="float" office:value="22624.26" table:style-name="ce144">
            <text:p>22.624,26<text:s/></text:p>
          </table:table-cell>
          <table:table-cell office:value-type="float" office:value="22624.26" table:style-name="ce144">
            <text:p>22.624,2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121">
            <text:p>3390.3000</text:p>
          </table:table-cell>
          <table:table-cell office:value-type="string" table:style-name="ce122">
            <text:p>Material de Consumo</text:p>
          </table:table-cell>
          <table:table-cell office:value-type="float" office:value="9000" table:style-name="ce35">
            <text:p>9.000,00<text:s/></text:p>
          </table:table-cell>
          <table:table-cell office:value-type="float" office:value="9000" table:style-name="ce141">
            <text:p>9.000,00<text:s/></text:p>
          </table:table-cell>
          <table:table-cell office:value-type="float" office:value="296.2" table:style-name="ce35">
            <text:p>296,20<text:s/></text:p>
          </table:table-cell>
          <table:table-cell office:value-type="float" office:value="296.2" table:style-name="ce141">
            <text:p>296,20<text:s/></text:p>
          </table:table-cell>
          <table:table-cell office:value-type="float" office:value="296.2" table:style-name="ce141">
            <text:p>296,2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121">
            <text:p>3390.3600</text:p>
          </table:table-cell>
          <table:table-cell office:value-type="string" table:style-name="ce122">
            <text:p>Outros Serviços de Terceiros – Pessoa Física</text:p>
          </table:table-cell>
          <table:table-cell table:style-name="ce35"/>
          <table:table-cell office:value-type="float" office:value="7000" table:style-name="ce141">
            <text:p>7.000,00<text:s/></text:p>
          </table:table-cell>
          <table:table-cell office:value-type="float" office:value="7000" table:style-name="ce35">
            <text:p>7.000,00<text:s/></text:p>
          </table:table-cell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3">
          <table:table-cell office:value-type="string" table:style-name="ce121">
            <text:p>3390.3900</text:p>
          </table:table-cell>
          <table:table-cell office:value-type="string" table:style-name="ce122">
            <text:p>Outros Serviços de Terceiros – Pessoa Jurídica</text:p>
          </table:table-cell>
          <table:table-cell office:value-type="float" office:value="315000" table:style-name="ce35">
            <text:p>315.000,00<text:s/></text:p>
          </table:table-cell>
          <table:table-cell office:value-type="float" office:value="308000" table:formula="of:=315000-[.D165]" table:style-name="ce141">
            <text:p>308.000,00<text:s/></text:p>
          </table:table-cell>
          <table:table-cell office:value-type="float" office:value="40708" table:style-name="ce35">
            <text:p>40.708,00<text:s/></text:p>
          </table:table-cell>
          <table:table-cell office:value-type="float" office:value="25628" table:style-name="ce141">
            <text:p>25.628,00<text:s/></text:p>
          </table:table-cell>
          <table:table-cell office:value-type="float" office:value="25628" table:style-name="ce141">
            <text:p>25.628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3904000" table:style-name="ce132">
            <text:p>33.904.000</text:p>
          </table:table-cell>
          <table:table-cell office:value-type="string" table:style-name="ce122">
            <text:p>Serviços de Tecnologia da Informação e Comunicação - Pessoa Jurídica</text:p>
          </table:table-cell>
          <table:table-cell office:value-type="float" office:value="10000" table:style-name="ce35">
            <text:p>10.000,00<text:s/></text:p>
          </table:table-cell>
          <table:table-cell office:value-type="float" office:value="10000" table:style-name="ce141">
            <text:p>10.000,00<text:s/></text:p>
          </table:table-cell>
          <table:table-cell table:style-name="ce35"/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3">
          <table:table-cell office:value-type="string" table:style-name="ce121">
            <text:p>4490.5200</text:p>
          </table:table-cell>
          <table:table-cell office:value-type="string" table:style-name="ce122">
            <text:p>Equipamento e Material Permanente</text:p>
          </table:table-cell>
          <table:table-cell office:value-type="float" office:value="15000" table:style-name="ce35">
            <text:p>15.000,00<text:s/></text:p>
          </table:table-cell>
          <table:table-cell office:value-type="float" office:value="15000" table:style-name="ce141">
            <text:p>15.000,00<text:s/></text:p>
          </table:table-cell>
          <table:table-cell office:value-type="float" office:value="14040" table:style-name="ce35">
            <text:p>14.040,00<text:s/></text:p>
          </table:table-cell>
          <table:table-cell table:number-columns-repeated="2" table:style-name="ce141"/>
          <table:table-cell table:style-name="ce6"/>
          <table:table-cell table:number-columns-repeated="16376"/>
        </table:table-row>
        <table:table-row table:style-name="ro8">
          <table:table-cell table:style-name="ce133"/>
          <table:table-cell table:style-name="ce134"/>
          <table:table-cell table:style-name="ce51"/>
          <table:table-cell table:style-name="ce143"/>
          <table:table-cell table:style-name="ce51"/>
          <table:table-cell table:number-columns-repeated="2" table:style-name="ce143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36">
            <text:p>Total</text:p>
          </table:table-cell>
          <table:covered-table-cell/>
          <table:table-cell office:value-type="float" office:value="20535861" table:formula="of:=[.C96]+[.C108]+[.C121]+[.C161]" table:style-name="ce52">
            <text:p>20.535.861,00<text:s/></text:p>
          </table:table-cell>
          <table:table-cell office:value-type="float" office:value="43035861" table:formula="of:=[.D96]+[.D108]+[.D121]+[.D161]" table:style-name="ce53">
            <text:p>43.035.861,00<text:s/></text:p>
          </table:table-cell>
          <table:table-cell office:value-type="float" office:value="26627148.919999998" table:formula="of:=[.E96]+[.E108]+[.E121]+[.E161]" table:style-name="ce52">
            <text:p>26.627.148,92<text:s/></text:p>
          </table:table-cell>
          <table:table-cell office:value-type="float" office:value="2506290.9699999997" table:formula="of:=[.F96]+[.F108]+[.F121]+[.F161]" table:style-name="ce53">
            <text:p>2.506.290,97<text:s/></text:p>
          </table:table-cell>
          <table:table-cell office:value-type="float" office:value="2506290.9699999997" table:formula="of:=[.G96]+[.G108]+[.G121]+[.G161]" table:style-name="ce53">
            <text:p>2.506.290,97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54"/>
          <table:table-cell table:number-columns-repeated="5" table:style-name="ce35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0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"/>
          <table:table-cell table:number-columns-repeated="16376" table:style-name="ce60"/>
        </table:table-row>
        <table:table-row table:style-name="ro3">
          <table:table-cell table:style-name="ce29"/>
          <table:table-cell table:style-name="ce54"/>
          <table:table-cell table:style-name="ce28"/>
          <table:table-cell table:style-name="ce41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1516 - Integração da rede de atenção básica</text:p>
          </table:table-cell>
          <table:covered-table-cell/>
          <table:table-cell office:value-type="float" office:value="37500" table:formula="of:=SUM([.C178:.C179])" table:style-name="ce25">
            <text:p>37.500,00<text:s/></text:p>
          </table:table-cell>
          <table:table-cell office:value-type="float" office:value="37500" table:formula="of:=SUM([.D178:.D179])" table:style-name="ce24">
            <text:p>37.500,00<text:s/></text:p>
          </table:table-cell>
          <table:table-cell office:value-type="float" office:value="0" table:formula="of:=SUM([.E178:.E179])" table:style-name="ce25">
            <text:p>0,00<text:s/></text:p>
          </table:table-cell>
          <table:table-cell office:value-type="float" office:value="0" table:formula="of:=SUM([.F178:.F179])" table:style-name="ce24">
            <text:p>0,00<text:s/></text:p>
          </table:table-cell>
          <table:table-cell office:value-type="float" office:value="0" table:formula="of:=SUM([.G178:.G179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54"/>
          <table:table-cell table:style-name="ce28"/>
          <table:table-cell table:style-name="ce41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54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54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54"/>
          <table:table-cell table:style-name="ce28"/>
          <table:table-cell table:style-name="ce41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2823 -Defesa dos direitos do cidadão à educação</text:p>
          </table:table-cell>
          <table:covered-table-cell/>
          <table:table-cell office:value-type="float" office:value="37500" table:formula="of:=SUM([.C183:.C184])" table:style-name="ce25">
            <text:p>37.500,00<text:s/></text:p>
          </table:table-cell>
          <table:table-cell office:value-type="float" office:value="37500" table:formula="of:=SUM([.D183:.D184])" table:style-name="ce24">
            <text:p>37.500,00<text:s/></text:p>
          </table:table-cell>
          <table:table-cell office:value-type="float" office:value="0" table:formula="of:=SUM([.E183:.E184])" table:style-name="ce25">
            <text:p>0,00<text:s/></text:p>
          </table:table-cell>
          <table:table-cell office:value-type="float" office:value="0" table:formula="of:=SUM([.F183:.F184])" table:style-name="ce24">
            <text:p>0,00<text:s/></text:p>
          </table:table-cell>
          <table:table-cell office:value-type="float" office:value="0" table:formula="of:=SUM([.G183:.G184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54"/>
          <table:table-cell table:style-name="ce28"/>
          <table:table-cell table:style-name="ce41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54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54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54"/>
          <table:table-cell table:style-name="ce28"/>
          <table:table-cell table:style-name="ce41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2832 -Enfrentamento à violência escolar</text:p>
          </table:table-cell>
          <table:covered-table-cell/>
          <table:table-cell office:value-type="float" office:value="37500" table:formula="of:=SUM([.C188:.C189])" table:style-name="ce25">
            <text:p>37.500,00<text:s/></text:p>
          </table:table-cell>
          <table:table-cell office:value-type="float" office:value="37500" table:formula="of:=SUM([.D188:.D189])" table:style-name="ce24">
            <text:p>37.500,00<text:s/></text:p>
          </table:table-cell>
          <table:table-cell office:value-type="float" office:value="0" table:formula="of:=SUM([.E188:.E189])" table:style-name="ce25">
            <text:p>0,00<text:s/></text:p>
          </table:table-cell>
          <table:table-cell office:value-type="float" office:value="0" table:formula="of:=SUM([.F188:.F189])" table:style-name="ce24">
            <text:p>0,00<text:s/></text:p>
          </table:table-cell>
          <table:table-cell office:value-type="float" office:value="0" table:formula="of:=SUM([.G188:.G189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54"/>
          <table:table-cell table:style-name="ce28"/>
          <table:table-cell table:style-name="ce41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54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54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54"/>
          <table:table-cell table:style-name="ce28"/>
          <table:table-cell table:style-name="ce41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2834 -Saúde preventiva na rede básica de saúde</text:p>
          </table:table-cell>
          <table:covered-table-cell/>
          <table:table-cell office:value-type="float" office:value="37500" table:formula="of:=SUM([.C193:.C194])" table:style-name="ce25">
            <text:p>37.500,00<text:s/></text:p>
          </table:table-cell>
          <table:table-cell office:value-type="float" office:value="37500" table:formula="of:=SUM([.D193:.D194])" table:style-name="ce24">
            <text:p>37.500,00<text:s/></text:p>
          </table:table-cell>
          <table:table-cell office:value-type="float" office:value="0" table:formula="of:=SUM([.E193:.E194])" table:style-name="ce25">
            <text:p>0,00<text:s/></text:p>
          </table:table-cell>
          <table:table-cell office:value-type="float" office:value="0" table:formula="of:=SUM([.F193:.F194])" table:style-name="ce24">
            <text:p>0,00<text:s/></text:p>
          </table:table-cell>
          <table:table-cell office:value-type="float" office:value="0" table:formula="of:=SUM([.G193:.G194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54"/>
          <table:table-cell table:style-name="ce28"/>
          <table:table-cell table:style-name="ce41"/>
          <table:table-cell table:style-name="ce28"/>
          <table:table-cell table:style-name="ce35"/>
          <table:table-cell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54">
            <text:p>Diárias – Pessoal Civil</text:p>
          </table:table-cell>
          <table:table-cell office:value-type="float" office:value="22500" table:style-name="ce28">
            <text:p>22.500,00<text:s/></text:p>
          </table:table-cell>
          <table:table-cell office:value-type="float" office:value="22500" table:style-name="ce35">
            <text:p>22.5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54">
            <text:p>Outros Serviços de Terceiros – Pessoa Jurídica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35">
            <text:p>15.000,00<text:s/></text:p>
          </table:table-cell>
          <table:table-cell table:style-name="ce28"/>
          <table:table-cell table:style-name="ce35"/>
          <table:table-cell table:style-name="ce28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table:number-columns-repeated="2" table:style-name="ce5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50000" table:formula="of:=[.C176]+[.C181]+[.C186]+[.C191]" table:style-name="ce52">
            <text:p>150.000,00<text:s/></text:p>
          </table:table-cell>
          <table:table-cell office:value-type="float" office:value="150000" table:formula="of:=[.D176]+[.D181]+[.D186]+[.D191]" table:style-name="ce52">
            <text:p>150.000,00<text:s/></text:p>
          </table:table-cell>
          <table:table-cell office:value-type="float" office:value="0" table:formula="of:=[.E176]+[.E181]+[.E186]+[.E191]" table:style-name="ce52">
            <text:p>0,00<text:s/></text:p>
          </table:table-cell>
          <table:table-cell office:value-type="float" office:value="0" table:formula="of:=[.F176]+[.F181]+[.F186]+[.F191]" table:style-name="ce52">
            <text:p>0,00<text:s/></text:p>
          </table:table-cell>
          <table:table-cell office:value-type="float" office:value="0" table:formula="of:=[.G176]+[.G181]+[.G186]+[.G191]" table:style-name="ce52">
            <text:p>0,00<text:s/></text:p>
          </table:table-cell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table:number-columns-repeated="2" table:style-name="ce67"/>
          <table:table-cell table:number-columns-repeated="5" table:style-name="ce68"/>
          <table:table-cell table:style-name="ce6"/>
          <table:table-cell table:number-columns-repeated="236" table:style-name="ce58"/>
          <table:table-cell table:number-columns-repeated="16140" table:style-name="ce69"/>
        </table:table-row>
        <table:table-row table:style-name="ro9">
          <table:table-cell office:value-type="string" table:number-columns-spanned="2" table:number-rows-spanned="1" table:style-name="ce90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9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table:style-name="ce63"/>
          <table:table-cell table:style-name="ce59"/>
          <table:table-cell table:number-columns-repeated="5" table:style-name="ce70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9">
          <table:table-cell office:value-type="string" table:number-columns-spanned="2" table:number-rows-spanned="1" table:style-name="ce89">
            <text:p>2793 -Defesa da probidade administrativa e do patrimônio público</text:p>
          </table:table-cell>
          <table:covered-table-cell/>
          <table:table-cell office:value-type="float" office:value="65000" table:formula="of:=[.C203]+[.C204]" table:style-name="ce25">
            <text:p>65.000,00<text:s/></text:p>
          </table:table-cell>
          <table:table-cell office:value-type="float" office:value="65000" table:formula="of:=[.D203]+[.D204]" table:style-name="ce25">
            <text:p>65.000,00<text:s/></text:p>
          </table:table-cell>
          <table:table-cell office:value-type="float" office:value="0" table:formula="of:=[.E203]+[.E204]" table:style-name="ce25">
            <text:p>0,00<text:s/></text:p>
          </table:table-cell>
          <table:table-cell office:value-type="float" office:value="0" table:formula="of:=[.F203]+[.F204]" table:style-name="ce25">
            <text:p>0,00<text:s/></text:p>
          </table:table-cell>
          <table:table-cell office:value-type="float" office:value="0" table:formula="of:=[.G203]+[.G204]" table:style-name="ce25">
            <text:p>0,00<text:s/></text:p>
          </table:table-cell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39000" table:style-name="ce33">
            <text:p>39.000,00<text:s/></text:p>
          </table:table-cell>
          <table:table-cell office:value-type="float" office:value="39000" table:style-name="ce33">
            <text:p>39.000,00<text:s/></text:p>
          </table:table-cell>
          <table:table-cell table:number-columns-repeated="3" table:style-name="ce28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26000" table:style-name="ce33">
            <text:p>26.000,00<text:s/></text:p>
          </table:table-cell>
          <table:table-cell office:value-type="float" office:value="26000" table:style-name="ce33">
            <text:p>26.000,00<text:s/></text:p>
          </table:table-cell>
          <table:table-cell table:number-columns-repeated="3" table:style-name="ce28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number-columns-spanned="2" table:number-rows-spanned="1" table:style-name="ce87">
            <text:p>2794 -Prevenção à corrupção</text:p>
          </table:table-cell>
          <table:covered-table-cell/>
          <table:table-cell office:value-type="float" office:value="85000" table:formula="of:=SUM([.C208:.C209])" table:style-name="ce25">
            <text:p>85.000,00<text:s/></text:p>
          </table:table-cell>
          <table:table-cell office:value-type="float" office:value="85000" table:formula="of:=SUM([.D208:.D209])" table:style-name="ce25">
            <text:p>85.000,00<text:s/></text:p>
          </table:table-cell>
          <table:table-cell office:value-type="float" office:value="0" table:formula="of:=SUM([.E208:.E209])" table:style-name="ce25">
            <text:p>0,00<text:s/></text:p>
          </table:table-cell>
          <table:table-cell office:value-type="float" office:value="0" table:formula="of:=SUM([.F208:.F209])" table:style-name="ce25">
            <text:p>0,00<text:s/></text:p>
          </table:table-cell>
          <table:table-cell office:value-type="float" office:value="0" table:formula="of:=SUM([.G208:.G209])" table:style-name="ce25">
            <text:p>0,00<text:s/></text:p>
          </table:table-cell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51000" table:style-name="ce33">
            <text:p>51.000,00<text:s/></text:p>
          </table:table-cell>
          <table:table-cell office:value-type="float" office:value="51000" table:style-name="ce33">
            <text:p>51.000,00<text:s/></text:p>
          </table:table-cell>
          <table:table-cell table:number-columns-repeated="3" table:style-name="ce28"/>
          <table:table-cell table:style-name="ce6"/>
          <table:table-cell table:number-columns-repeated="236" table:style-name="ce3"/>
          <table:table-cell table:number-columns-repeated="16140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34000" table:style-name="ce33">
            <text:p>34.000,00<text:s/></text:p>
          </table:table-cell>
          <table:table-cell office:value-type="float" office:value="34000" table:style-name="ce33">
            <text:p>34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50000" table:formula="of:=[.C201]+[.C206]" table:style-name="ce52">
            <text:p>150.000,00<text:s/></text:p>
          </table:table-cell>
          <table:table-cell office:value-type="float" office:value="150000" table:formula="of:=[.D201]+[.D206]" table:style-name="ce52">
            <text:p>150.000,00<text:s/></text:p>
          </table:table-cell>
          <table:table-cell office:value-type="float" office:value="0" table:formula="of:=[.E201]+[.E206]" table:style-name="ce52">
            <text:p>0,00<text:s/></text:p>
          </table:table-cell>
          <table:table-cell office:value-type="float" office:value="0" table:formula="of:=[.F201]+[.F206]" table:style-name="ce52">
            <text:p>0,00<text:s/></text:p>
          </table:table-cell>
          <table:table-cell office:value-type="float" office:value="0" table:formula="of:=[.G201]+[.G206]" table:style-name="ce5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67"/>
          <table:table-cell table:number-columns-repeated="5" table:style-name="ce6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5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3"/>
          <table:table-cell table:style-name="ce59"/>
          <table:table-cell table:number-columns-repeated="5" table:style-name="ce70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2797 -Direito à saúde Mental da Criança e do adolescente</text:p>
          </table:table-cell>
          <table:covered-table-cell/>
          <table:table-cell office:value-type="float" office:value="75000" table:formula="of:=SUM([.C218:.C219])" table:style-name="ce25">
            <text:p>75.000,00<text:s/></text:p>
          </table:table-cell>
          <table:table-cell office:value-type="float" office:value="75000" table:formula="of:=SUM([.D218:.D219])" table:style-name="ce25">
            <text:p>75.000,00<text:s/></text:p>
          </table:table-cell>
          <table:table-cell office:value-type="float" office:value="0" table:formula="of:=SUM([.E218:.E219])" table:style-name="ce25">
            <text:p>0,00<text:s/></text:p>
          </table:table-cell>
          <table:table-cell office:value-type="float" office:value="0" table:formula="of:=SUM([.F218:.F219])" table:style-name="ce25">
            <text:p>0,00<text:s/></text:p>
          </table:table-cell>
          <table:table-cell office:value-type="float" office:value="0" table:formula="of:=SUM([.G218:.G219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45000" table:style-name="ce33">
            <text:p>45.000,00<text:s/></text:p>
          </table:table-cell>
          <table:table-cell office:value-type="float" office:value="45000" table:style-name="ce33">
            <text:p>45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71">
            <text:p>3390.3900</text:p>
          </table:table-cell>
          <table:table-cell office:value-type="string" table:style-name="ce72">
            <text:p>Outros Serviços de Terceiros – Pessoa Jurídica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0" table:style-name="ce33">
            <text:p>30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1">
            <text:p>2798 -Prevenção da violência escolar</text:p>
          </table:table-cell>
          <table:covered-table-cell/>
          <table:table-cell office:value-type="float" office:value="75000" table:formula="of:=SUM([.C223:.C225])" table:style-name="ce25">
            <text:p>75.000,00<text:s/></text:p>
          </table:table-cell>
          <table:table-cell office:value-type="float" office:value="75000" table:formula="of:=SUM([.D223:.D225])" table:style-name="ce25">
            <text:p>75.000,00<text:s/></text:p>
          </table:table-cell>
          <table:table-cell office:value-type="float" office:value="27000" table:formula="of:=SUM([.E223:.E225])" table:style-name="ce25">
            <text:p>27.000,00<text:s/></text:p>
          </table:table-cell>
          <table:table-cell office:value-type="float" office:value="27000" table:formula="of:=SUM([.F223:.F225])" table:style-name="ce25">
            <text:p>27.000,00<text:s/></text:p>
          </table:table-cell>
          <table:table-cell office:value-type="float" office:value="27000" table:formula="of:=SUM([.G223:.G225])" table:style-name="ce25">
            <text:p>27.00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2" table:style-name="ce25"/>
          <table:table-cell table:style-name="ce22"/>
          <table:table-cell table:number-columns-repeated="2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45000" table:style-name="ce33">
            <text:p>45.000,00<text:s/></text:p>
          </table:table-cell>
          <table:table-cell office:value-type="float" office:value="45000" table:style-name="ce33">
            <text:p>45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200</text:p>
          </table:table-cell>
          <table:table-cell office:value-type="string" table:style-name="ce30">
            <text:p>Material de Distribuição Gratuita</text:p>
          </table:table-cell>
          <table:table-cell table:style-name="ce33"/>
          <table:table-cell office:value-type="float" office:value="27000" table:style-name="ce33">
            <text:p>27.000,00<text:s/></text:p>
          </table:table-cell>
          <table:table-cell office:value-type="float" office:value="27000" table:style-name="ce28">
            <text:p>27.000,00<text:s/></text:p>
          </table:table-cell>
          <table:table-cell office:value-type="float" office:value="27000" table:style-name="ce28">
            <text:p>27.000,00<text:s/></text:p>
          </table:table-cell>
          <table:table-cell office:value-type="float" office:value="27000" table:style-name="ce28">
            <text:p>27.0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" table:formula="of:=30000-[.D224]" table:style-name="ce33">
            <text:p>3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50000" table:formula="of:=SUM([.C216]+[.C221])" table:style-name="ce52">
            <text:p>150.000,00<text:s/></text:p>
          </table:table-cell>
          <table:table-cell office:value-type="float" office:value="150000" table:formula="of:=SUM([.D216]+[.D221])" table:style-name="ce52">
            <text:p>150.000,00<text:s/></text:p>
          </table:table-cell>
          <table:table-cell office:value-type="float" office:value="27000" table:formula="of:=SUM([.E216]+[.E221])" table:style-name="ce52">
            <text:p>27.000,00<text:s/></text:p>
          </table:table-cell>
          <table:table-cell office:value-type="float" office:value="27000" table:formula="of:=SUM([.F216]+[.F221])" table:style-name="ce52">
            <text:p>27.000,00<text:s/></text:p>
          </table:table-cell>
          <table:table-cell office:value-type="float" office:value="27000" table:formula="of:=SUM([.G216]+[.G221])" table:style-name="ce52">
            <text:p>27.00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54"/>
          <table:table-cell table:number-columns-repeated="5" table:style-name="ce35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90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6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34:.C235])" table:style-name="ce25">
            <text:p>30.000,00<text:s/></text:p>
          </table:table-cell>
          <table:table-cell office:value-type="float" office:value="30000" table:formula="of:=SUM([.D234:.D235])" table:style-name="ce25">
            <text:p>30.000,00<text:s/></text:p>
          </table:table-cell>
          <table:table-cell office:value-type="float" office:value="0" table:formula="of:=SUM([.E234:.E235])" table:style-name="ce25">
            <text:p>0,00<text:s/></text:p>
          </table:table-cell>
          <table:table-cell office:value-type="float" office:value="0" table:formula="of:=SUM([.F234:.F235])" table:style-name="ce25">
            <text:p>0,00<text:s/></text:p>
          </table:table-cell>
          <table:table-cell office:value-type="float" office:value="0" table:formula="of:=SUM([.G234:.G235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18000" table:style-name="ce33">
            <text:p>18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1508 -Fomentar ações eficazes de cumprimento da pena</text:p>
          </table:table-cell>
          <table:covered-table-cell/>
          <table:table-cell office:value-type="float" office:value="30000" table:formula="of:=SUM([.C239:.C240])" table:style-name="ce25">
            <text:p>30.000,00<text:s/></text:p>
          </table:table-cell>
          <table:table-cell office:value-type="float" office:value="30000" table:formula="of:=SUM([.D239:.D240])" table:style-name="ce25">
            <text:p>30.000,00<text:s/></text:p>
          </table:table-cell>
          <table:table-cell office:value-type="float" office:value="29553.919999999998" table:formula="of:=SUM([.E239:.E240])" table:style-name="ce25">
            <text:p>29.553,92<text:s/></text:p>
          </table:table-cell>
          <table:table-cell office:value-type="float" office:value="29553.919999999998" table:formula="of:=SUM([.F239:.F240])" table:style-name="ce25">
            <text:p>29.553,92<text:s/></text:p>
          </table:table-cell>
          <table:table-cell office:value-type="float" office:value="29553.919999999998" table:formula="of:=SUM([.G239:.G240])" table:style-name="ce25">
            <text:p>29.553,92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29553.919999999998" table:formula="of:=18000+11553.92" table:style-name="ce33">
            <text:p>29.553,92<text:s/></text:p>
          </table:table-cell>
          <table:table-cell office:value-type="float" office:value="29553.919999999998" table:style-name="ce28">
            <text:p>29.553,92<text:s/></text:p>
          </table:table-cell>
          <table:table-cell office:value-type="float" office:value="29553.919999999998" table:style-name="ce28">
            <text:p>29.553,92<text:s/></text:p>
          </table:table-cell>
          <table:table-cell office:value-type="float" office:value="29553.919999999998" table:style-name="ce28">
            <text:p>29.553,9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446.07999999999993" table:formula="of:=12000-11553.92" table:style-name="ce33">
            <text:p>446,08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1518 -Núcleos de Defesa da Vida</text:p>
          </table:table-cell>
          <table:covered-table-cell/>
          <table:table-cell office:value-type="float" office:value="30000" table:formula="of:=SUM([.C244:.C245])" table:style-name="ce25">
            <text:p>30.000,00<text:s/></text:p>
          </table:table-cell>
          <table:table-cell office:value-type="float" office:value="30000" table:formula="of:=SUM([.D244:.D245])" table:style-name="ce25">
            <text:p>30.000,00<text:s/></text:p>
          </table:table-cell>
          <table:table-cell office:value-type="float" office:value="29943.040000000001" table:formula="of:=SUM([.E244:.E245])" table:style-name="ce25">
            <text:p>29.943,04<text:s/></text:p>
          </table:table-cell>
          <table:table-cell office:value-type="float" office:value="29943.040000000001" table:formula="of:=SUM([.F244:.F245])" table:style-name="ce25">
            <text:p>29.943,04<text:s/></text:p>
          </table:table-cell>
          <table:table-cell office:value-type="float" office:value="29943.040000000001" table:formula="of:=SUM([.G244:.G245])" table:style-name="ce25">
            <text:p>29.943,04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29943.040000000001" table:formula="of:=18000+11943.04" table:style-name="ce33">
            <text:p>29.943,04<text:s/></text:p>
          </table:table-cell>
          <table:table-cell office:value-type="float" office:value="29943.040000000001" table:style-name="ce28">
            <text:p>29.943,04<text:s/></text:p>
          </table:table-cell>
          <table:table-cell office:value-type="float" office:value="29943.040000000001" table:style-name="ce28">
            <text:p>29.943,04<text:s/></text:p>
          </table:table-cell>
          <table:table-cell office:value-type="float" office:value="29943.040000000001" table:style-name="ce28">
            <text:p>29.943,04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56.959999999999127" table:formula="of:=12000-11943.04" table:style-name="ce33">
            <text:p>56,96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1519 -Prevenção ao feminicídio</text:p>
          </table:table-cell>
          <table:covered-table-cell/>
          <table:table-cell office:value-type="float" office:value="30000" table:formula="of:=SUM([.C249:.C250])" table:style-name="ce25">
            <text:p>30.000,00<text:s/></text:p>
          </table:table-cell>
          <table:table-cell office:value-type="float" office:value="30000.000000000004" table:formula="of:=SUM([.D249:.D250])" table:style-name="ce25">
            <text:p>30.000,00<text:s/></text:p>
          </table:table-cell>
          <table:table-cell office:value-type="float" office:value="29723.49" table:formula="of:=SUM([.E249:.E250])" table:style-name="ce25">
            <text:p>29.723,49<text:s/></text:p>
          </table:table-cell>
          <table:table-cell office:value-type="float" office:value="29723.49" table:formula="of:=SUM([.F249:.F250])" table:style-name="ce25">
            <text:p>29.723,49<text:s/></text:p>
          </table:table-cell>
          <table:table-cell office:value-type="float" office:value="29723.49" table:formula="of:=SUM([.G249:.G250])" table:style-name="ce25">
            <text:p>29.723,49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29723.49" table:formula="of:=18000+11627.47+96.02" table:style-name="ce33">
            <text:p>29.723,49<text:s/></text:p>
          </table:table-cell>
          <table:table-cell office:value-type="float" office:value="29723.49" table:style-name="ce28">
            <text:p>29.723,49<text:s/></text:p>
          </table:table-cell>
          <table:table-cell office:value-type="float" office:value="29723.49" table:style-name="ce28">
            <text:p>29.723,49<text:s/></text:p>
          </table:table-cell>
          <table:table-cell office:value-type="float" office:value="29723.49" table:style-name="ce28">
            <text:p>29.723,49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276.51000000000067" table:formula="of:=12000-11627.47-96.02" table:style-name="ce33">
            <text:p>276,51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7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7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54:.C255])" table:style-name="ce25">
            <text:p>30.000,00<text:s/></text:p>
          </table:table-cell>
          <table:table-cell office:value-type="float" office:value="30000" table:formula="of:=SUM([.D254:.D255])" table:style-name="ce25">
            <text:p>30.000,00<text:s/></text:p>
          </table:table-cell>
          <table:table-cell office:value-type="float" office:value="10565.35" table:formula="of:=SUM([.E254:.E255])" table:style-name="ce25">
            <text:p>10.565,35<text:s/></text:p>
          </table:table-cell>
          <table:table-cell office:value-type="float" office:value="10565.35" table:formula="of:=SUM([.F254:.F255])" table:style-name="ce25">
            <text:p>10.565,35<text:s/></text:p>
          </table:table-cell>
          <table:table-cell office:value-type="float" office:value="10565.35" table:formula="of:=SUM([.G254:.G255])" table:style-name="ce25">
            <text:p>10.565,35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18000" table:style-name="ce33">
            <text:p>18.000,00<text:s/></text:p>
          </table:table-cell>
          <table:table-cell office:value-type="float" office:value="10565.35" table:style-name="ce28">
            <text:p>10.565,35<text:s/></text:p>
          </table:table-cell>
          <table:table-cell office:value-type="float" office:value="10565.35" table:style-name="ce28">
            <text:p>10.565,35<text:s/></text:p>
          </table:table-cell>
          <table:table-cell office:value-type="float" office:value="10565.35" table:style-name="ce28">
            <text:p>10.565,35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7">
          <table:table-cell table:style-name="ce46"/>
          <table:table-cell table:style-name="ce47"/>
          <table:table-cell table:style-name="ce49"/>
          <table:table-cell table:style-name="ce73"/>
          <table:table-cell table:number-columns-repeated="3" table:style-name="ce49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50000" table:formula="of:=[.C232]+[.C237]+[.C242]+[.C247]+[.C252]" table:style-name="ce52">
            <text:p>150.000,00<text:s/></text:p>
          </table:table-cell>
          <table:table-cell office:value-type="float" office:value="150000" table:formula="of:=[.D232]+[.D237]+[.D242]+[.D247]+[.D252]" table:style-name="ce52">
            <text:p>150.000,00<text:s/></text:p>
          </table:table-cell>
          <table:table-cell office:value-type="float" office:value="99785.8" table:formula="of:=[.E232]+[.E237]+[.E242]+[.E247]+[.E252]" table:style-name="ce52">
            <text:p>99.785,80<text:s/></text:p>
          </table:table-cell>
          <table:table-cell office:value-type="float" office:value="99785.8" table:formula="of:=[.F232]+[.F237]+[.F242]+[.F247]+[.F252]" table:style-name="ce52">
            <text:p>99.785,80<text:s/></text:p>
          </table:table-cell>
          <table:table-cell office:value-type="float" office:value="99785.8" table:formula="of:=[.G232]+[.G237]+[.G242]+[.G247]+[.G252]" table:style-name="ce52">
            <text:p>99.785,8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54"/>
          <table:table-cell table:number-columns-repeated="5" table:style-name="ce3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6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1515 -Promoção da qualidade da água e expansão da coleta do esgoto</text:p>
          </table:table-cell>
          <table:covered-table-cell/>
          <table:table-cell office:value-type="float" office:value="25000" table:formula="of:=SUM([.C264:.C265])" table:style-name="ce25">
            <text:p>25.000,00<text:s/></text:p>
          </table:table-cell>
          <table:table-cell office:value-type="float" office:value="25000" table:formula="of:=SUM([.D264:.D265])" table:style-name="ce25">
            <text:p>25.000,00<text:s/></text:p>
          </table:table-cell>
          <table:table-cell office:value-type="float" office:value="0" table:formula="of:=SUM([.E264:.E265])" table:style-name="ce25">
            <text:p>0,00<text:s/></text:p>
          </table:table-cell>
          <table:table-cell office:value-type="float" office:value="0" table:formula="of:=SUM([.F264:.F265])" table:style-name="ce25">
            <text:p>0,00<text:s/></text:p>
          </table:table-cell>
          <table:table-cell office:value-type="float" office:value="0" table:formula="of:=SUM([.G264:.G265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5000" table:style-name="ce33">
            <text:p>15.000,00<text:s/></text:p>
          </table:table-cell>
          <table:table-cell office:value-type="float" office:value="15000" table:style-name="ce33">
            <text:p>15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0000" table:style-name="ce33">
            <text:p>10.000,00<text:s/></text:p>
          </table:table-cell>
          <table:table-cell office:value-type="float" office:value="10000" table:style-name="ce33">
            <text:p>10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7">
          <table:table-cell table:style-name="ce29"/>
          <table:table-cell table:style-name="ce30"/>
          <table:table-cell table:number-columns-repeated="3" table:style-name="ce28"/>
          <table:table-cell table:number-columns-repeated="2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2799 -Promoção da destinação adequada dos resíduos sólidos</text:p>
          </table:table-cell>
          <table:covered-table-cell/>
          <table:table-cell office:value-type="float" office:value="20000" table:formula="of:=SUM([.C269:.C270])" table:style-name="ce25">
            <text:p>20.000,00<text:s/></text:p>
          </table:table-cell>
          <table:table-cell office:value-type="float" office:value="20000" table:formula="of:=SUM([.D269:.D270])" table:style-name="ce25">
            <text:p>20.000,00<text:s/></text:p>
          </table:table-cell>
          <table:table-cell office:value-type="float" office:value="4528.28" table:formula="of:=SUM([.E269:.E270])" table:style-name="ce25">
            <text:p>4.528,28<text:s/></text:p>
          </table:table-cell>
          <table:table-cell office:value-type="float" office:value="4528.28" table:formula="of:=SUM([.F269:.F270])" table:style-name="ce25">
            <text:p>4.528,28<text:s/></text:p>
          </table:table-cell>
          <table:table-cell office:value-type="float" office:value="4528.28" table:formula="of:=SUM([.G269:.G270])" table:style-name="ce25">
            <text:p>4.528,28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7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4528.28" table:style-name="ce28">
            <text:p>4.528,28<text:s/></text:p>
          </table:table-cell>
          <table:table-cell office:value-type="float" office:value="4528.28" table:style-name="ce28">
            <text:p>4.528,28<text:s/></text:p>
          </table:table-cell>
          <table:table-cell office:value-type="float" office:value="4528.28" table:style-name="ce28">
            <text:p>4.528,28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8000" table:style-name="ce33">
            <text:p>8.000,00<text:s/></text:p>
          </table:table-cell>
          <table:table-cell office:value-type="float" office:value="8000" table:style-name="ce33">
            <text:p>8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2835 -Proteção da fauna silvestre</text:p>
          </table:table-cell>
          <table:covered-table-cell/>
          <table:table-cell office:value-type="float" office:value="20000" table:formula="of:=SUM([.C274:.C275])" table:style-name="ce25">
            <text:p>20.000,00<text:s/></text:p>
          </table:table-cell>
          <table:table-cell office:value-type="float" office:value="20000" table:formula="of:=SUM([.D274:.D275])" table:style-name="ce25">
            <text:p>20.000,00<text:s/></text:p>
          </table:table-cell>
          <table:table-cell office:value-type="float" office:value="0" table:formula="of:=SUM([.E274:.E275])" table:style-name="ce25">
            <text:p>0,00<text:s/></text:p>
          </table:table-cell>
          <table:table-cell office:value-type="float" office:value="0" table:formula="of:=SUM([.F274:.F275])" table:style-name="ce25">
            <text:p>0,00<text:s/></text:p>
          </table:table-cell>
          <table:table-cell office:value-type="float" office:value="0" table:formula="of:=SUM([.G274:.G275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12000" table:style-name="ce33">
            <text:p>12.000,00<text:s/></text:p>
          </table:table-cell>
          <table:table-cell office:value-type="float" office:value="12000" table:style-name="ce33">
            <text:p>12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8000" table:style-name="ce33">
            <text:p>8.000,00<text:s/></text:p>
          </table:table-cell>
          <table:table-cell office:value-type="float" office:value="8000" table:style-name="ce33">
            <text:p>8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2836 -Proteção dos ecossistemas e biomas</text:p>
          </table:table-cell>
          <table:covered-table-cell/>
          <table:table-cell office:value-type="float" office:value="50000" table:formula="of:=SUM([.C279:.C280])" table:style-name="ce25">
            <text:p>50.000,00<text:s/></text:p>
          </table:table-cell>
          <table:table-cell office:value-type="float" office:value="50000" table:formula="of:=SUM([.D279:.D280])" table:style-name="ce25">
            <text:p>50.000,00<text:s/></text:p>
          </table:table-cell>
          <table:table-cell office:value-type="float" office:value="400" table:formula="of:=SUM([.E279:.E280])" table:style-name="ce25">
            <text:p>400,00<text:s/></text:p>
          </table:table-cell>
          <table:table-cell office:value-type="float" office:value="400" table:formula="of:=SUM([.F279:.F280])" table:style-name="ce25">
            <text:p>400,00<text:s/></text:p>
          </table:table-cell>
          <table:table-cell office:value-type="float" office:value="400" table:formula="of:=SUM([.G279:.G280])" table:style-name="ce25">
            <text:p>40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400" table:style-name="ce28">
            <text:p>400,00<text:s/></text:p>
          </table:table-cell>
          <table:table-cell office:value-type="float" office:value="400" table:style-name="ce28">
            <text:p>400,00<text:s/></text:p>
          </table:table-cell>
          <table:table-cell office:value-type="float" office:value="400" table:style-name="ce28">
            <text:p>400,00<text:s/>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20000" table:style-name="ce33">
            <text:p>20.000,00<text:s/></text:p>
          </table:table-cell>
          <table:table-cell office:value-type="float" office:value="20000" table:style-name="ce33">
            <text:p>20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6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7">
            <text:p>2837 -Proteção dos recursos hídricos</text:p>
          </table:table-cell>
          <table:covered-table-cell/>
          <table:table-cell office:value-type="float" office:value="35000" table:formula="of:=SUM([.C284:.C285])" table:style-name="ce25">
            <text:p>35.000,00<text:s/></text:p>
          </table:table-cell>
          <table:table-cell office:value-type="float" office:value="35000" table:formula="of:=SUM([.D284:.D285])" table:style-name="ce25">
            <text:p>35.000,00<text:s/></text:p>
          </table:table-cell>
          <table:table-cell office:value-type="float" office:value="0" table:formula="of:=SUM([.E284:.E285])" table:style-name="ce25">
            <text:p>0,00<text:s/></text:p>
          </table:table-cell>
          <table:table-cell office:value-type="float" office:value="0" table:formula="of:=SUM([.F284:.F285])" table:style-name="ce25">
            <text:p>0,00<text:s/></text:p>
          </table:table-cell>
          <table:table-cell office:value-type="float" office:value="0" table:formula="of:=SUM([.G284:.G285])" table:style-name="ce25">
            <text:p>0,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29"/>
          <table:table-cell table:style-name="ce30"/>
          <table:table-cell table:style-name="ce28"/>
          <table:table-cell table:style-name="ce32"/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6">
          <table:table-cell office:value-type="string" table:style-name="ce29">
            <text:p>3390.1400</text:p>
          </table:table-cell>
          <table:table-cell office:value-type="string" table:style-name="ce30">
            <text:p>Diárias – Pessoal Civil</text:p>
          </table:table-cell>
          <table:table-cell office:value-type="float" office:value="21000" table:style-name="ce33">
            <text:p>21.000,00<text:s/></text:p>
          </table:table-cell>
          <table:table-cell office:value-type="float" office:value="21000" table:style-name="ce33">
            <text:p>21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6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14000" table:style-name="ce33">
            <text:p>14.000,00<text:s/></text:p>
          </table:table-cell>
          <table:table-cell office:value-type="float" office:value="14000" table:style-name="ce33">
            <text:p>14.000,00<text:s/></text:p>
          </table:table-cell>
          <table:table-cell table:number-columns-repeated="3" table:style-name="ce28"/>
          <table:table-cell table:style-name="ce6"/>
          <table:table-cell table:number-columns-repeated="16376"/>
        </table:table-row>
        <table:table-row table:style-name="ro3">
          <table:table-cell table:style-name="ce46"/>
          <table:table-cell table:style-name="ce47"/>
          <table:table-cell table:number-columns-repeated="5" table:style-name="ce49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50000" table:formula="of:=[.C262]+[.C267]+[.C272]+[.C277]+[.C282]" table:style-name="ce52">
            <text:p>150.000,00<text:s/></text:p>
          </table:table-cell>
          <table:table-cell office:value-type="float" office:value="150000" table:formula="of:=[.D262]+[.D267]+[.D272]+[.D277]+[.D282]" table:style-name="ce52">
            <text:p>150.000,00<text:s/></text:p>
          </table:table-cell>
          <table:table-cell office:value-type="float" office:value="4928.28" table:formula="of:=[.E262]+[.E267]+[.E272]+[.E277]+[.E282]" table:style-name="ce52">
            <text:p>4.928,28<text:s/></text:p>
          </table:table-cell>
          <table:table-cell office:value-type="float" office:value="4928.28" table:formula="of:=[.F262]+[.F267]+[.F272]+[.F277]+[.F282]" table:style-name="ce52">
            <text:p>4.928,28<text:s/></text:p>
          </table:table-cell>
          <table:table-cell office:value-type="float" office:value="4928.28" table:formula="of:=[.G262]+[.G267]+[.G272]+[.G277]+[.G282]" table:style-name="ce52">
            <text:p>4.928,28<text:s/></text:p>
          </table:table-cell>
          <table:table-cell table:style-name="ce6"/>
          <table:table-cell table:number-columns-repeated="16376"/>
        </table:table-row>
        <table:table-row table:style-name="ro8">
          <table:table-cell table:number-columns-repeated="2" table:style-name="ce54"/>
          <table:table-cell table:number-columns-repeated="5" table:style-name="ce3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spanned="2" table:number-rows-spanned="1" table:style-name="ce92"/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70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8002 – RECOLHIMENTO DO PIS – PASEP E PAGAMENTOS DE ABONO</text:p>
          </table:table-cell>
          <table:covered-table-cell/>
          <table:table-cell office:value-type="float" office:value="60626" table:formula="of:=SUM([.C294:.C294])" table:style-name="ce25">
            <text:p>60.626,00<text:s/></text:p>
          </table:table-cell>
          <table:table-cell office:value-type="float" office:value="60626" table:formula="of:=SUM([.D294:.D294])" table:style-name="ce25">
            <text:p>60.626,00<text:s/></text:p>
          </table:table-cell>
          <table:table-cell office:value-type="float" office:value="50780.94" table:formula="of:=SUM([.E294:.E294])" table:style-name="ce25">
            <text:p>50.780,94<text:s/></text:p>
          </table:table-cell>
          <table:table-cell office:value-type="float" office:value="23543.18" table:formula="of:=SUM([.F294:.F294])" table:style-name="ce25">
            <text:p>23.543,18<text:s/></text:p>
          </table:table-cell>
          <table:table-cell office:value-type="float" office:value="23543.18" table:formula="of:=SUM([.G294:.G294])" table:style-name="ce25">
            <text:p>23.543,18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37">
            <text:p>3390.4700</text:p>
          </table:table-cell>
          <table:table-cell office:value-type="string" table:style-name="ce30">
            <text:p>Obrigações Tributárias Contributivas lei n° 9.715 de 25/11/1998 - fonte 240</text:p>
          </table:table-cell>
          <table:table-cell office:value-type="float" office:value="60626" table:style-name="ce28">
            <text:p>60.626,00<text:s/></text:p>
          </table:table-cell>
          <table:table-cell office:value-type="float" office:value="60626" table:style-name="ce28">
            <text:p>60.626,00<text:s/></text:p>
          </table:table-cell>
          <table:table-cell office:value-type="float" office:value="50780.94" table:style-name="ce28">
            <text:p>50.780,94<text:s/></text:p>
          </table:table-cell>
          <table:table-cell office:value-type="float" office:value="23543.18" table:style-name="ce28">
            <text:p>23.543,18<text:s/></text:p>
          </table:table-cell>
          <table:table-cell office:value-type="float" office:value="23543.18" table:style-name="ce28">
            <text:p>23.543,18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46"/>
          <table:table-cell table:style-name="ce47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60626" table:formula="of:=[.C292]" table:style-name="ce52">
            <text:p>60.626,00<text:s/></text:p>
          </table:table-cell>
          <table:table-cell office:value-type="float" office:value="60626" table:formula="of:=[.D292]" table:style-name="ce52">
            <text:p>60.626,00<text:s/></text:p>
          </table:table-cell>
          <table:table-cell office:value-type="float" office:value="50780.94" table:formula="of:=[.E292]" table:style-name="ce52">
            <text:p>50.780,94<text:s/></text:p>
          </table:table-cell>
          <table:table-cell office:value-type="float" office:value="23543.18" table:formula="of:=[.F292]" table:style-name="ce52">
            <text:p>23.543,18<text:s/></text:p>
          </table:table-cell>
          <table:table-cell office:value-type="float" office:value="23543.18" table:formula="of:=[.G292]" table:style-name="ce52">
            <text:p>23.543,1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2" table:style-name="ce74"/>
          <table:table-cell table:number-columns-repeated="5" table:style-name="ce7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70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8001 – PAGAMENTO DE APOSENTADORIAS E PENSÕES <text:s/>- SERVIDORES CIVIS</text:p>
          </table:table-cell>
          <table:covered-table-cell/>
          <table:table-cell office:value-type="float" office:value="43982790" table:formula="of:=SUM([.C303:.C307])" table:style-name="ce25">
            <text:p>43.982.790,00<text:s/></text:p>
          </table:table-cell>
          <table:table-cell office:value-type="float" office:value="46182790.000000007" table:formula="of:=SUM([.D303:.D307])" table:style-name="ce25">
            <text:p>46.182.790,00<text:s/></text:p>
          </table:table-cell>
          <table:table-cell office:value-type="float" office:value="37736729.589999996" table:formula="of:=SUM([.E303:.E307])" table:style-name="ce25">
            <text:p>37.736.729,59<text:s/></text:p>
          </table:table-cell>
          <table:table-cell office:value-type="float" office:value="37736729.589999996" table:formula="of:=SUM([.F303:.F307])" table:style-name="ce25">
            <text:p>37.736.729,59<text:s/></text:p>
          </table:table-cell>
          <table:table-cell office:value-type="float" office:value="37736729.589999996" table:formula="of:=SUM([.G303:.G307])" table:style-name="ce25">
            <text:p>37.736.729,59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25"/>
          <table:table-cell table:number-columns-repeated="4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0.0100</text:p>
          </table:table-cell>
          <table:table-cell office:value-type="string" table:style-name="ce30">
            <text:p>Aposentadorias e Reformas</text:p>
          </table:table-cell>
          <table:table-cell office:value-type="float" office:value="2453261" table:style-name="ce28">
            <text:p>2.453.261,00<text:s/></text:p>
          </table:table-cell>
          <table:table-cell office:value-type="float" office:value="2350977.12" table:formula="of:=2453261-[.D306]" table:style-name="ce28">
            <text:p>2.350.977,12<text:s/></text:p>
          </table:table-cell>
          <table:table-cell office:value-type="float" office:value="1111874.06" table:style-name="ce28">
            <text:p>1.111.874,06<text:s/></text:p>
          </table:table-cell>
          <table:table-cell office:value-type="float" office:value="1111874.06" table:style-name="ce28">
            <text:p>1.111.874,06<text:s/></text:p>
          </table:table-cell>
          <table:table-cell office:value-type="float" office:value="1111874.06" table:style-name="ce28">
            <text:p>1.111.874,0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0.0100</text:p>
          </table:table-cell>
          <table:table-cell office:value-type="string" table:style-name="ce30">
            <text:p>Aposentadorias e Reformas – Fonte 115</text:p>
          </table:table-cell>
          <table:table-cell office:value-type="float" office:value="29799735" table:style-name="ce28">
            <text:p>29.799.735,00<text:s/></text:p>
          </table:table-cell>
          <table:table-cell office:value-type="float" office:value="29799735" table:style-name="ce28">
            <text:p>29.799.735,00<text:s/></text:p>
          </table:table-cell>
          <table:table-cell office:value-type="float" office:value="23847299.91" table:style-name="ce28">
            <text:p>23.847.299,91<text:s/></text:p>
          </table:table-cell>
          <table:table-cell office:value-type="float" office:value="23847299.91" table:style-name="ce28">
            <text:p>23.847.299,91<text:s/></text:p>
          </table:table-cell>
          <table:table-cell office:value-type="float" office:value="23847299.91" table:style-name="ce28">
            <text:p>23.847.299,9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0.0100</text:p>
          </table:table-cell>
          <table:table-cell office:value-type="string" table:style-name="ce30">
            <text:p>Aposentadorias e Reformas – Fonte 315</text:p>
          </table:table-cell>
          <table:table-cell table:style-name="ce28"/>
          <table:table-cell office:value-type="float" office:value="2200000" table:style-name="ce28">
            <text:p>2.200.000,00<text:s/></text:p>
          </table:table-cell>
          <table:table-cell office:value-type="float" office:value="2131512.0699999998" table:style-name="ce28">
            <text:p>2.131.512,07<text:s/></text:p>
          </table:table-cell>
          <table:table-cell office:value-type="float" office:value="2131512.0699999998" table:style-name="ce28">
            <text:p>2.131.512,07<text:s/></text:p>
          </table:table-cell>
          <table:table-cell office:value-type="float" office:value="2131512.0699999998" table:style-name="ce28">
            <text:p>2.131.512,07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0.0300</text:p>
          </table:table-cell>
          <table:table-cell office:value-type="string" table:style-name="ce30">
            <text:p>Pensões</text:p>
          </table:table-cell>
          <table:table-cell table:style-name="ce28"/>
          <table:table-cell office:value-type="float" office:value="102283.88" table:style-name="ce28">
            <text:p>102.283,88<text:s/></text:p>
          </table:table-cell>
          <table:table-cell office:value-type="float" office:value="102283.88" table:style-name="ce28">
            <text:p>102.283,88<text:s/></text:p>
          </table:table-cell>
          <table:table-cell office:value-type="float" office:value="102283.88" table:style-name="ce28">
            <text:p>102.283,88<text:s/></text:p>
          </table:table-cell>
          <table:table-cell office:value-type="float" office:value="102283.88" table:style-name="ce28">
            <text:p>102.283,88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0.0300</text:p>
          </table:table-cell>
          <table:table-cell office:value-type="string" table:style-name="ce30">
            <text:p>Pensões – Fonte 115</text:p>
          </table:table-cell>
          <table:table-cell office:value-type="float" office:value="11729794" table:style-name="ce28">
            <text:p>11.729.794,00<text:s/></text:p>
          </table:table-cell>
          <table:table-cell office:value-type="float" office:value="11729794" table:style-name="ce28">
            <text:p>11.729.794,00<text:s/></text:p>
          </table:table-cell>
          <table:table-cell office:value-type="float" office:value="10543759.67" table:style-name="ce28">
            <text:p>10.543.759,67<text:s/></text:p>
          </table:table-cell>
          <table:table-cell office:value-type="float" office:value="10543759.67" table:style-name="ce28">
            <text:p>10.543.759,67<text:s/></text:p>
          </table:table-cell>
          <table:table-cell office:value-type="float" office:value="10543759.67" table:style-name="ce28">
            <text:p>10.543.759,67<text:s/></text:p>
          </table:table-cell>
          <table:table-cell table:style-name="ce6"/>
          <table:table-cell table:number-columns-repeated="16376"/>
        </table:table-row>
        <table:table-row table:number-rows-repeated="2" table:style-name="ro3">
          <table:table-cell table:style-name="ce29"/>
          <table:table-cell table:style-name="ce30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4568247" table:formula="of:=[.C312]" table:style-name="ce25">
            <text:p>4.568.247,00<text:s/></text:p>
          </table:table-cell>
          <table:table-cell office:value-type="float" office:value="4568247" table:formula="of:=[.D312]" table:style-name="ce25">
            <text:p>4.568.247,00<text:s/></text:p>
          </table:table-cell>
          <table:table-cell office:value-type="float" office:value="3122398.26" table:formula="of:=[.E312]" table:style-name="ce25">
            <text:p>3.122.398,26<text:s/></text:p>
          </table:table-cell>
          <table:table-cell office:value-type="float" office:value="3122398.26" table:formula="of:=[.F312]" table:style-name="ce25">
            <text:p>3.122.398,26<text:s/></text:p>
          </table:table-cell>
          <table:table-cell office:value-type="float" office:value="3122398.26" table:formula="of:=[.G312]" table:style-name="ce25">
            <text:p>3.122.398,26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number-columns-repeated="2" table:style-name="ce28"/>
          <table:table-cell table:style-name="ce25"/>
          <table:table-cell table:number-columns-repeated="2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3191.1300</text:p>
          </table:table-cell>
          <table:table-cell office:value-type="string" table:style-name="ce30">
            <text:p>Obrigações Patronais</text:p>
          </table:table-cell>
          <table:table-cell office:value-type="float" office:value="4568247" table:style-name="ce28">
            <text:p>4.568.247,00<text:s/></text:p>
          </table:table-cell>
          <table:table-cell office:value-type="float" office:value="4568247" table:style-name="ce28">
            <text:p>4.568.247,00<text:s/></text:p>
          </table:table-cell>
          <table:table-cell office:value-type="float" office:value="3122398.26" table:style-name="ce28">
            <text:p>3.122.398,26<text:s/></text:p>
          </table:table-cell>
          <table:table-cell office:value-type="float" office:value="3122398.26" table:style-name="ce28">
            <text:p>3.122.398,26<text:s/></text:p>
          </table:table-cell>
          <table:table-cell office:value-type="float" office:value="3122398.26" table:style-name="ce28">
            <text:p>3.122.398,26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46"/>
          <table:table-cell table:style-name="ce47"/>
          <table:table-cell table:number-columns-repeated="5" table:style-name="ce2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48551037" table:formula="of:=[.C301]+[.C310]" table:style-name="ce52">
            <text:p>48.551.037,00<text:s/></text:p>
          </table:table-cell>
          <table:table-cell office:value-type="float" office:value="50751037.000000007" table:formula="of:=[.D301]+[.D310]" table:style-name="ce52">
            <text:p>50.751.037,00<text:s/></text:p>
          </table:table-cell>
          <table:table-cell office:value-type="float" office:value="40859127.849999994" table:formula="of:=[.E301]+[.E310]" table:style-name="ce52">
            <text:p>40.859.127,85<text:s/></text:p>
          </table:table-cell>
          <table:table-cell office:value-type="float" office:value="40859127.849999994" table:formula="of:=[.F301]+[.F310]" table:style-name="ce52">
            <text:p>40.859.127,85<text:s/></text:p>
          </table:table-cell>
          <table:table-cell office:value-type="float" office:value="40859127.849999994" table:formula="of:=[.G301]+[.G310]" table:style-name="ce52">
            <text:p>40.859.127,85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6"/>
          <table:table-cell office:value-type="string" table:style-name="ce77">
            <text:p>TOTAL UO 08101</text:p>
          </table:table-cell>
          <table:table-cell office:value-type="float" office:value="512238702" table:formula="of:=[.C91]+[.C170]+[.C196]+[.C211]+[.C227]+[.C257]+[.C287]+[.C296]+[.C314]" table:style-name="ce78">
            <text:p>512.238.702,00<text:s/></text:p>
          </table:table-cell>
          <table:table-cell office:value-type="float" office:value="542588702.00000012" table:formula="of:=[.D91]+[.D170]+[.D196]+[.D211]+[.D227]+[.D257]+[.D287]+[.D296]+[.D314]" table:style-name="ce78">
            <text:p>542.588.702,00<text:s/></text:p>
          </table:table-cell>
          <table:table-cell office:value-type="float" office:value="422063093.68999994" table:formula="of:=[.E91]+[.E170]+[.E196]+[.E211]+[.E227]+[.E257]+[.E287]+[.E296]+[.E314]" table:style-name="ce78">
            <text:p>422.063.093,69<text:s/></text:p>
          </table:table-cell>
          <table:table-cell office:value-type="float" office:value="373670312.6099999" table:formula="of:=[.F91]+[.F170]+[.F196]+[.F211]+[.F227]+[.F257]+[.F287]+[.F296]+[.F314]" table:style-name="ce78">
            <text:p>373.670.312,61<text:s/></text:p>
          </table:table-cell>
          <table:table-cell office:value-type="float" office:value="369958023.48999989" table:formula="of:=[.G91]+[.G170]+[.G196]+[.G211]+[.G227]+[.G257]+[.G287]+[.G296]+[.G314]" table:style-name="ce78">
            <text:p>369.958.023,49<text:s/></text:p>
          </table:table-cell>
          <table:table-cell table:style-name="ce6"/>
          <table:table-cell table:number-columns-repeated="16376"/>
        </table:table-row>
        <table:table-row table:style-name="ro10">
          <table:table-cell table:number-columns-repeated="4" table:style-name="ce3"/>
          <table:table-cell table:number-columns-repeated="3" table:style-name="ce38"/>
          <table:table-cell table:number-columns-repeated="237" table:style-name="ce3"/>
          <table:table-cell table:number-columns-repeated="16140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237" table:style-name="ce3"/>
          <table:table-cell table:number-columns-repeated="16140"/>
        </table:table-row>
        <table:table-row table:style-name="ro3">
          <table:table-cell office:value-type="string" table:style-name="ce3">
            <text:p>Data da última Atualização: 15/12/2020</text:p>
          </table:table-cell>
          <table:table-cell table:number-columns-repeated="3" table:style-name="ce3"/>
          <table:table-cell table:number-columns-repeated="2" table:style-name="ce6"/>
          <table:table-cell table:number-columns-repeated="238" table:style-name="ce3"/>
          <table:table-cell table:number-columns-repeated="16140"/>
        </table:table-row>
        <table:table-row table:style-name="ro3">
          <table:table-cell table:style-name="ce3"/>
          <table:table-cell table:style-name="ce79"/>
          <table:table-cell table:number-columns-repeated="242" table:style-name="ce3"/>
          <table:table-cell table:number-columns-repeated="16140"/>
        </table:table-row>
        <table:table-row table:style-name="ro3">
          <table:table-cell office:value-type="string" table:number-columns-spanned="7" table:number-rows-spanned="1" table:style-name="ce93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237" table:style-name="ce3"/>
          <table:table-cell table:number-columns-repeated="16140"/>
        </table:table-row>
        <table:table-row table:style-name="ro3">
          <table:table-cell office:value-type="string" table:number-columns-spanned="7" table:number-rows-spanned="1" table:style-name="ce93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3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3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3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0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4">
            <text:p>FUNDAMENTO LEGAL: Resolução CNMP n° 86/2012, art. 5°, inciso I, alínea “c”.</text:p>
          </table:table-cell>
          <table:covered-table-cell table:number-columns-repeated="2"/>
          <table:table-cell table:style-name="ce81"/>
          <table:table-cell table:number-columns-repeated="3" table:style-name="ce80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58"/>
          <table:table-cell table:number-columns-repeated="242" table:style-name="ce3"/>
          <table:table-cell table:number-columns-repeated="16140"/>
        </table:table-row>
        <table:table-row table:number-rows-repeated="1048247" table:style-name="ro3">
          <table:table-cell table:number-columns-repeated="16384"/>
        </table:table-row>
        <table:named-expressions>
          <table:named-range table:name="Print_Area" table:cell-range-address="PGJ.$A$1:PGJ.$G$326" table:base-cell-address="PGJ.$A$1"/>
        </table:named-expressions>
      </table:table>
      <table:table table:name="FUNAMP" table:style-name="ta2">
        <table:table-column table:style-name="co1" table:default-cell-style-name="ce95"/>
        <table:table-column table:style-name="co8" table:default-cell-style-name="ce95"/>
        <table:table-column table:style-name="co4" table:number-columns-repeated="5" table:default-cell-style-name="ce95"/>
        <table:table-column table:style-name="co6" table:number-columns-repeated="1013" table:default-cell-style-name="ce95"/>
        <table:table-column table:style-name="co7" table:default-cell-style-name="ce95"/>
        <table:table-column table:style-name="co7" table:number-columns-repeated="15363" table:default-cell-style-name="ce1"/>
        <table:table-row table:style-name="ro11">
          <table:table-cell office:value-type="string" table:number-columns-spanned="7" table:number-rows-spanned="1" table:style-name="ce82">
            <text:p>CNMP</text:p>
          </table:table-cell>
          <table:covered-table-cell table:number-columns-repeated="6"/>
          <table:table-cell table:number-columns-repeated="1014" table:style-name="ce95"/>
          <table:table-cell table:number-columns-repeated="15363"/>
        </table:table-row>
        <table:table-row table:style-name="ro12">
          <table:table-cell office:value-type="string" table:number-columns-spanned="7" table:number-rows-spanned="1" table:style-name="ce83">
            <text:p>Ministério Público do Estado de Mato Grosso Procuradoria Geral de Justiça</text:p>
          </table:table-cell>
          <table:covered-table-cell table:number-columns-repeated="6"/>
          <table:table-cell table:number-columns-repeated="1014" table:style-name="ce95"/>
          <table:table-cell table:number-columns-repeated="15363"/>
        </table:table-row>
        <table:table-row table:style-name="ro13">
          <table:table-cell table:number-columns-repeated="6" table:style-name="ce96"/>
          <table:table-cell table:style-name="ce97"/>
          <table:table-cell table:number-columns-repeated="1014" table:style-name="ce95"/>
          <table:table-cell table:number-columns-repeated="15363"/>
        </table:table-row>
        <table:table-row table:style-name="ro11">
          <table:table-cell office:value-type="string" table:number-columns-spanned="7" table:number-rows-spanned="1" table:style-name="ce110">
            <text:p>Despesas por Ação Orçamentária</text:p>
          </table:table-cell>
          <table:covered-table-cell table:number-columns-repeated="6"/>
          <table:table-cell table:number-columns-repeated="1014" table:style-name="ce95"/>
          <table:table-cell table:number-columns-repeated="15363"/>
        </table:table-row>
        <table:table-row table:style-name="ro11">
          <table:table-cell office:value-type="string" office:string-value="Novembro - 2020" table:formula="of:=[PGJ.A5]" table:number-columns-spanned="7" table:number-rows-spanned="1" table:style-name="ce111">
            <text:p>Novembro - 2020</text:p>
          </table:table-cell>
          <table:covered-table-cell table:number-columns-repeated="6"/>
          <table:table-cell table:number-columns-repeated="1014" table:style-name="ce95"/>
          <table:table-cell table:number-columns-repeated="15363"/>
        </table:table-row>
        <table:table-row table:style-name="ro3">
          <table:table-cell office:value-type="string" table:number-columns-spanned="2" table:number-rows-spanned="1" table:style-name="ce85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4" table:style-name="ce95"/>
          <table:table-cell table:number-columns-repeated="15363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4" table:style-name="ce95"/>
          <table:table-cell table:number-columns-repeated="15363"/>
        </table:table-row>
        <table:table-row table:style-name="ro3">
          <table:table-cell table:style-name="ce15"/>
          <table:table-cell table:number-columns-repeated="2" table:style-name="ce16"/>
          <table:table-cell table:style-name="ce98"/>
          <table:table-cell table:style-name="ce99"/>
          <table:table-cell table:number-columns-repeated="2" table:style-name="ce20"/>
          <table:table-cell table:number-columns-repeated="1014" table:style-name="ce95"/>
          <table:table-cell table:number-columns-repeated="15363"/>
        </table:table-row>
        <table:table-row table:style-name="ro3">
          <table:table-cell office:value-type="string" table:number-columns-spanned="2" table:number-rows-spanned="1" table:style-name="ce87">
            <text:p>2007 – MANUTENÇÃO DE SERVIÇOS ADMINISTRATIVOS GERAIS</text:p>
          </table:table-cell>
          <table:covered-table-cell/>
          <table:table-cell office:value-type="float" office:value="105517" table:formula="of:=SUM([.C11:.C18])" table:style-name="ce25">
            <text:p>105.517,00<text:s/></text:p>
          </table:table-cell>
          <table:table-cell office:value-type="float" office:value="190516.99999999997" table:formula="of:=SUM([.D11:.D18])" table:style-name="ce25">
            <text:p>190.517,00<text:s/></text:p>
          </table:table-cell>
          <table:table-cell office:value-type="float" office:value="19665.02" table:formula="of:=SUM([.E12:.E18])" table:style-name="ce36">
            <text:p>19.665,02<text:s/></text:p>
          </table:table-cell>
          <table:table-cell office:value-type="float" office:value="3747.4700000000003" table:formula="of:=SUM([.F12:.F18])" table:style-name="ce25">
            <text:p>3.747,47<text:s/></text:p>
          </table:table-cell>
          <table:table-cell office:value-type="float" office:value="3747.4700000000003" table:formula="of:=SUM([.G12:.G18])" table:style-name="ce25">
            <text:p>3.747,47<text:s/></text:p>
          </table:table-cell>
          <table:table-cell table:style-name="ce113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23"/>
          <table:table-cell table:style-name="ce24"/>
          <table:table-cell table:style-name="ce36"/>
          <table:table-cell table:number-columns-repeated="2" table:style-name="ce25"/>
          <table:table-cell table:style-name="ce113"/>
          <table:table-cell table:number-columns-repeated="16376"/>
        </table:table-row>
        <table:table-row table:style-name="ro3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</text:p>
          </table:table-cell>
          <table:table-cell office:value-type="float" office:value="19170" table:style-name="ce100">
            <text:p>19.170,00</text:p>
          </table:table-cell>
          <table:table-cell office:value-type="float" office:value="19170" table:style-name="ce100">
            <text:p>19.170,00</text:p>
          </table:table-cell>
          <table:table-cell table:style-name="ce95"/>
          <table:table-cell table:number-columns-repeated="2" table:style-name="ce101"/>
          <table:table-cell table:style-name="ce113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65771" table:style-name="ce28">
            <text:p>65.771,00<text:s/></text:p>
          </table:table-cell>
          <table:table-cell office:value-type="float" office:value="64597.68" table:formula="of:=65771-[.D15]" table:style-name="ce28">
            <text:p>64.597,68<text:s/></text:p>
          </table:table-cell>
          <table:table-cell office:value-type="float" office:value="268" table:style-name="ce34">
            <text:p>268,00<text:s/></text:p>
          </table:table-cell>
          <table:table-cell office:value-type="float" office:value="13.67" table:style-name="ce28">
            <text:p>13,67<text:s/></text:p>
          </table:table-cell>
          <table:table-cell office:value-type="float" office:value="13.67" table:style-name="ce28">
            <text:p>13,67<text:s/></text:p>
          </table:table-cell>
          <table:table-cell table:style-name="ce113"/>
          <table:table-cell table:number-columns-repeated="16376"/>
        </table:table-row>
        <table:table-row table:style-name="ro3">
          <table:table-cell office:value-type="string" table:style-name="ce29">
            <text:p>3390.3600</text:p>
          </table:table-cell>
          <table:table-cell office:value-type="string" table:style-name="ce30">
            <text:p>Outros Serviços de Terceiros – Pessoa Física - fonte 640</text:p>
          </table:table-cell>
          <table:table-cell table:style-name="ce28"/>
          <table:table-cell office:value-type="float" office:value="80199.399999999994" table:formula="of:=85000-[.D16]-[.D14]" table:style-name="ce28">
            <text:p>80.199,40<text:s/></text:p>
          </table:table-cell>
          <table:table-cell office:value-type="float" office:value="13423.1" table:style-name="ce34">
            <text:p>13.423,10<text:s/></text:p>
          </table:table-cell>
          <table:table-cell office:value-type="float" office:value="3111.5" table:style-name="ce28">
            <text:p>3.111,50<text:s/></text:p>
          </table:table-cell>
          <table:table-cell office:value-type="float" office:value="3111.5" table:style-name="ce28">
            <text:p>3.111,50<text:s/></text:p>
          </table:table-cell>
          <table:table-cell table:style-name="ce113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 - fonte 640</text:p>
          </table:table-cell>
          <table:table-cell table:style-name="ce28"/>
          <table:table-cell office:value-type="float" office:value="3289.3" table:formula="of:=1066.8+2222.5" table:style-name="ce34">
            <text:p>3.289,30<text:s/></text:p>
          </table:table-cell>
          <table:table-cell office:value-type="float" office:value="3289.3" table:style-name="ce34">
            <text:p>3.289,30<text:s/></text:p>
          </table:table-cell>
          <table:table-cell table:number-columns-repeated="2" table:style-name="ce28"/>
          <table:table-cell table:style-name="ce113"/>
          <table:table-cell table:number-columns-repeated="16376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</text:p>
          </table:table-cell>
          <table:table-cell table:style-name="ce28"/>
          <table:table-cell office:value-type="float" office:value="1173.3200000000002" table:formula="of:=728.82+444.5" table:style-name="ce34">
            <text:p>1.173,32<text:s/></text:p>
          </table:table-cell>
          <table:table-cell office:value-type="float" office:value="1173.32" table:style-name="ce34">
            <text:p>1.173,32<text:s/></text:p>
          </table:table-cell>
          <table:table-cell table:number-columns-repeated="2" table:style-name="ce28"/>
          <table:table-cell table:style-name="ce113"/>
          <table:table-cell table:number-columns-repeated="16376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 – fonte 640</text:p>
          </table:table-cell>
          <table:table-cell table:style-name="ce28"/>
          <table:table-cell office:value-type="float" office:value="1511.3" table:formula="of:=1333.5+177.8" table:style-name="ce34">
            <text:p>1.511,30<text:s/></text:p>
          </table:table-cell>
          <table:table-cell office:value-type="float" office:value="1511.3" table:style-name="ce34">
            <text:p>1.511,30<text:s/></text:p>
          </table:table-cell>
          <table:table-cell office:value-type="float" office:value="622.29999999999995" table:style-name="ce28">
            <text:p>622,30<text:s/></text:p>
          </table:table-cell>
          <table:table-cell office:value-type="float" office:value="622.29999999999995" table:style-name="ce28">
            <text:p>622,30<text:s/></text:p>
          </table:table-cell>
          <table:table-cell table:style-name="ce113"/>
          <table:table-cell table:number-columns-repeated="16376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30">
            <text:p>Material Permanente</text:p>
          </table:table-cell>
          <table:table-cell office:value-type="float" office:value="20576" table:style-name="ce28">
            <text:p>20.576,00<text:s/></text:p>
          </table:table-cell>
          <table:table-cell office:value-type="float" office:value="20576" table:style-name="ce28">
            <text:p>20.576,00<text:s/></text:p>
          </table:table-cell>
          <table:table-cell table:style-name="ce34"/>
          <table:table-cell table:number-columns-repeated="2" table:style-name="ce28"/>
          <table:table-cell table:style-name="ce113"/>
          <table:table-cell table:number-columns-repeated="16376"/>
        </table:table-row>
        <table:table-row table:style-name="ro3">
          <table:table-cell table:style-name="ce71"/>
          <table:table-cell table:style-name="ce30"/>
          <table:table-cell table:number-columns-repeated="2" table:style-name="ce28"/>
          <table:table-cell table:style-name="ce34"/>
          <table:table-cell table:number-columns-repeated="2" table:style-name="ce49"/>
          <table:table-cell table:style-name="ce11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105517" table:formula="of:=[.C9]" table:style-name="ce52">
            <text:p>105.517,00<text:s/></text:p>
          </table:table-cell>
          <table:table-cell office:value-type="float" office:value="190516.99999999997" table:formula="of:=[.D9]" table:style-name="ce52">
            <text:p>190.517,00<text:s/></text:p>
          </table:table-cell>
          <table:table-cell office:value-type="float" office:value="19665.02" table:formula="of:=[.E9]" table:style-name="ce52">
            <text:p>19.665,02<text:s/></text:p>
          </table:table-cell>
          <table:table-cell office:value-type="float" office:value="3747.4700000000003" table:formula="of:=[.F9]" table:style-name="ce53">
            <text:p>3.747,47<text:s/></text:p>
          </table:table-cell>
          <table:table-cell office:value-type="float" office:value="3747.4700000000003" table:formula="of:=[.G9]" table:style-name="ce53">
            <text:p>3.747,47<text:s/></text:p>
          </table:table-cell>
          <table:table-cell table:style-name="ce113"/>
          <table:table-cell table:number-columns-repeated="16376"/>
        </table:table-row>
        <table:table-row table:number-rows-repeated="2" table:style-name="ro3">
          <table:table-cell table:number-columns-repeated="7" table:style-name="ce54"/>
          <table:table-cell table:style-name="ce11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5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1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13">
            <text:p>(f)</text:p>
          </table:table-cell>
          <table:table-cell table:style-name="ce113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table:style-name="ce98"/>
          <table:table-cell table:style-name="ce20"/>
          <table:table-cell table:style-name="ce19"/>
          <table:table-cell table:style-name="ce20"/>
          <table:table-cell table:style-name="ce11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8002 – RECOLHIMENTO DO PIS - PASEP E PAGAMENTO ABONO</text:p>
          </table:table-cell>
          <table:covered-table-cell/>
          <table:table-cell office:value-type="float" office:value="2937" table:formula="of:=SUM([.C27:.C27])" table:style-name="ce25">
            <text:p>2.937,00<text:s/></text:p>
          </table:table-cell>
          <table:table-cell office:value-type="float" office:value="2937" table:formula="of:=SUM([.D27:.D27])" table:style-name="ce25">
            <text:p>2.937,00<text:s/></text:p>
          </table:table-cell>
          <table:table-cell office:value-type="float" office:value="2937" table:formula="of:=SUM([.E27:.E27])" table:style-name="ce25">
            <text:p>2.937,00<text:s/></text:p>
          </table:table-cell>
          <table:table-cell office:value-type="float" office:value="824.82" table:formula="of:=SUM([.F27:.F27])" table:style-name="ce36">
            <text:p>824,82<text:s/></text:p>
          </table:table-cell>
          <table:table-cell office:value-type="float" office:value="824.82" table:formula="of:=SUM([.G27:.G27])" table:style-name="ce25">
            <text:p>824,82<text:s/></text:p>
          </table:table-cell>
          <table:table-cell table:style-name="ce113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113"/>
          <table:table-cell table:number-columns-repeated="16376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30">
            <text:p>Obrigações Tributárias Contributivas</text:p>
          </table:table-cell>
          <table:table-cell office:value-type="float" office:value="2937" table:style-name="ce33">
            <text:p>2.937,00<text:s/></text:p>
          </table:table-cell>
          <table:table-cell office:value-type="float" office:value="2937" table:style-name="ce33">
            <text:p>2.937,00<text:s/></text:p>
          </table:table-cell>
          <table:table-cell office:value-type="float" office:value="2937" table:style-name="ce28">
            <text:p>2.937,00<text:s/></text:p>
          </table:table-cell>
          <table:table-cell office:value-type="float" office:value="824.82" table:style-name="ce1">
            <text:p>824,82</text:p>
          </table:table-cell>
          <table:table-cell office:value-type="float" office:value="824.82" table:style-name="ce102">
            <text:p>824,82</text:p>
          </table:table-cell>
          <table:table-cell table:style-name="ce113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33"/>
          <table:table-cell table:style-name="ce28"/>
          <table:table-cell table:style-name="ce35"/>
          <table:table-cell table:style-name="ce34"/>
          <table:table-cell table:style-name="ce49"/>
          <table:table-cell table:style-name="ce11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2937" table:formula="of:=[.C25]" table:style-name="ce52">
            <text:p>2.937,00<text:s/></text:p>
          </table:table-cell>
          <table:table-cell office:value-type="float" office:value="2937" table:formula="of:=[.D25]" table:style-name="ce52">
            <text:p>2.937,00<text:s/></text:p>
          </table:table-cell>
          <table:table-cell office:value-type="float" office:value="2937" table:formula="of:=[.E25]" table:style-name="ce52">
            <text:p>2.937,00<text:s/></text:p>
          </table:table-cell>
          <table:table-cell office:value-type="float" office:value="824.82" table:formula="of:=[.F25]" table:style-name="ce52">
            <text:p>824,82<text:s/></text:p>
          </table:table-cell>
          <table:table-cell office:value-type="float" office:value="824.82" table:formula="of:=[.G25]" table:style-name="ce53">
            <text:p>824,82<text:s/></text:p>
          </table:table-cell>
          <table:table-cell table:style-name="ce113"/>
          <table:table-cell table:number-columns-repeated="16376"/>
        </table:table-row>
        <table:table-row table:style-name="ro3">
          <table:table-cell table:number-columns-repeated="6" table:style-name="ce54"/>
          <table:table-cell table:style-name="ce103"/>
          <table:table-cell table:style-name="ce11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5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1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6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13">
            <text:p>(f)</text:p>
          </table:table-cell>
          <table:table-cell table:style-name="ce113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table:style-name="ce98"/>
          <table:table-cell table:style-name="ce104"/>
          <table:table-cell table:style-name="ce105"/>
          <table:table-cell table:style-name="ce104"/>
          <table:table-cell table:style-name="ce11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7">
            <text:p>3560 – CAPACITAÇÃO E APERFEIÇOAMENTO FUNCIONAL</text:p>
          </table:table-cell>
          <table:covered-table-cell/>
          <table:table-cell office:value-type="float" office:value="30000" table:formula="of:=SUM([.C36:.C37])" table:style-name="ce25">
            <text:p>30.000,00<text:s/></text:p>
          </table:table-cell>
          <table:table-cell office:value-type="float" office:value="390000" table:formula="of:=SUM([.D36:.D37])" table:style-name="ce36">
            <text:p>390.000,00<text:s/></text:p>
          </table:table-cell>
          <table:table-cell office:value-type="float" office:value="372250.29" table:formula="of:=SUM([.E36:.E37])" table:style-name="ce25">
            <text:p>372.250,29<text:s/></text:p>
          </table:table-cell>
          <table:table-cell office:value-type="float" office:value="218935.29" table:formula="of:=SUM([.F36:.F37])" table:style-name="ce24">
            <text:p>218.935,29<text:s/></text:p>
          </table:table-cell>
          <table:table-cell office:value-type="float" office:value="218935.29" table:formula="of:=SUM([.G36:.G37])" table:style-name="ce25">
            <text:p>218.935,29<text:s/></text:p>
          </table:table-cell>
          <table:table-cell table:style-name="ce113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113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</text:p>
          </table:table-cell>
          <table:table-cell office:value-type="float" office:value="30000" table:style-name="ce33">
            <text:p>30.000,00<text:s/></text:p>
          </table:table-cell>
          <table:table-cell office:value-type="float" office:value="30000" table:style-name="ce35">
            <text:p>30.000,00<text:s/></text:p>
          </table:table-cell>
          <table:table-cell office:value-type="float" office:value="13115" table:style-name="ce28">
            <text:p>13.115,00<text:s/></text:p>
          </table:table-cell>
          <table:table-cell office:value-type="float" office:value="13115" table:style-name="ce35">
            <text:p>13.115,00<text:s/></text:p>
          </table:table-cell>
          <table:table-cell office:value-type="float" office:value="13115" table:style-name="ce28">
            <text:p>13.115,00<text:s/></text:p>
          </table:table-cell>
          <table:table-cell table:style-name="ce113"/>
          <table:table-cell table:number-columns-repeated="16376"/>
        </table:table-row>
        <table:table-row table:style-name="ro3">
          <table:table-cell office:value-type="string" table:style-name="ce29">
            <text:p>3390.3900</text:p>
          </table:table-cell>
          <table:table-cell office:value-type="string" table:style-name="ce30">
            <text:p>Outros Serviços de Terceiros – Pessoa Jurídica - fonte 640</text:p>
          </table:table-cell>
          <table:table-cell table:style-name="ce33"/>
          <table:table-cell office:value-type="float" office:value="360000" table:style-name="ce35">
            <text:p>360.000,00<text:s/></text:p>
          </table:table-cell>
          <table:table-cell office:value-type="float" office:value="359135.29" table:style-name="ce28">
            <text:p>359.135,29<text:s/></text:p>
          </table:table-cell>
          <table:table-cell office:value-type="float" office:value="205820.29" table:style-name="ce35">
            <text:p>205.820,29<text:s/></text:p>
          </table:table-cell>
          <table:table-cell office:value-type="float" office:value="205820.29" table:style-name="ce28">
            <text:p>205.820,29<text:s/></text:p>
          </table:table-cell>
          <table:table-cell table:style-name="ce113"/>
          <table:table-cell table:number-columns-repeated="16376"/>
        </table:table-row>
        <table:table-row table:style-name="ro3">
          <table:table-cell table:style-name="ce29"/>
          <table:table-cell table:style-name="ce30"/>
          <table:table-cell table:style-name="ce33"/>
          <table:table-cell table:style-name="ce34"/>
          <table:table-cell table:style-name="ce49"/>
          <table:table-cell table:style-name="ce35"/>
          <table:table-cell table:style-name="ce49"/>
          <table:table-cell table:style-name="ce11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8">
            <text:p>Total</text:p>
          </table:table-cell>
          <table:covered-table-cell/>
          <table:table-cell office:value-type="float" office:value="30000" table:formula="of:=[.C34]" table:style-name="ce52">
            <text:p>30.000,00<text:s/></text:p>
          </table:table-cell>
          <table:table-cell office:value-type="float" office:value="390000" table:formula="of:=[.D34]" table:style-name="ce52">
            <text:p>390.000,00<text:s/></text:p>
          </table:table-cell>
          <table:table-cell office:value-type="float" office:value="372250.29" table:formula="of:=[.E34]" table:style-name="ce53">
            <text:p>372.250,29<text:s/></text:p>
          </table:table-cell>
          <table:table-cell office:value-type="float" office:value="218935.29" table:formula="of:=[.F34]" table:style-name="ce52">
            <text:p>218.935,29<text:s/></text:p>
          </table:table-cell>
          <table:table-cell office:value-type="float" office:value="218935.29" table:formula="of:=[.G34]" table:style-name="ce53">
            <text:p>218.935,29<text:s/></text:p>
          </table:table-cell>
          <table:table-cell table:style-name="ce113"/>
          <table:table-cell table:number-columns-repeated="16376"/>
        </table:table-row>
        <table:table-row table:style-name="ro3">
          <table:table-cell table:style-name="ce76"/>
          <table:table-cell office:value-type="string" table:style-name="ce106">
            <text:p>TOTAL UO 08601</text:p>
          </table:table-cell>
          <table:table-cell office:value-type="float" office:value="138454" table:formula="of:=[.C19]+[.C29]+[.C39]" table:style-name="ce78">
            <text:p>138.454,00<text:s/></text:p>
          </table:table-cell>
          <table:table-cell office:value-type="float" office:value="583454" table:formula="of:=[.D19]+[.D29]+[.D39]" table:style-name="ce78">
            <text:p>583.454,00<text:s/></text:p>
          </table:table-cell>
          <table:table-cell office:value-type="float" office:value="394852.31" table:formula="of:=[.E19]+[.E29]+[.E39]" table:style-name="ce78">
            <text:p>394.852,31<text:s/></text:p>
          </table:table-cell>
          <table:table-cell office:value-type="float" office:value="223507.58000000002" table:formula="of:=[.F19]+[.F29]+[.F39]" table:style-name="ce78">
            <text:p>223.507,58<text:s/></text:p>
          </table:table-cell>
          <table:table-cell office:value-type="float" office:value="223507.58000000002" table:formula="of:=[.G19]+[.G29]+[.G39]" table:style-name="ce78">
            <text:p>223.507,58<text:s/></text:p>
          </table:table-cell>
          <table:table-cell table:style-name="ce113"/>
          <table:table-cell table:number-columns-repeated="16376"/>
        </table:table-row>
        <table:table-row table:style-name="ro3">
          <table:table-cell table:style-name="ce67"/>
          <table:table-cell table:style-name="ce107"/>
          <table:table-cell table:number-columns-repeated="5" table:style-name="ce39"/>
          <table:table-cell table:number-columns-repeated="1014" table:style-name="ce95"/>
          <table:table-cell table:number-columns-repeated="15363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20" table:style-name="ce95"/>
          <table:table-cell table:number-columns-repeated="15363"/>
        </table:table-row>
        <table:table-row table:style-name="ro3">
          <table:table-cell office:value-type="string" office:string-value="Data da última Atualização: 15/12/2020" table:formula="of:=[PGJ.A318]" table:style-name="ce3">
            <text:p>Data da última Atualização: 15/12/2020</text:p>
          </table:table-cell>
          <table:table-cell table:number-columns-repeated="2" table:style-name="ce95"/>
          <table:table-cell table:style-name="ce108"/>
          <table:table-cell table:number-columns-repeated="1017" table:style-name="ce95"/>
          <table:table-cell table:number-columns-repeated="15363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93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4" table:style-name="ce95"/>
          <table:table-cell table:number-columns-repeated="15363"/>
        </table:table-row>
        <table:table-row table:style-name="ro3">
          <table:table-cell office:value-type="string" table:number-columns-spanned="7" table:number-rows-spanned="1" table:style-name="ce93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4" table:style-name="ce95"/>
          <table:table-cell table:number-columns-repeated="15363"/>
        </table:table-row>
        <table:table-row table:style-name="ro3">
          <table:table-cell office:value-type="string" table:number-columns-spanned="7" table:number-rows-spanned="1" table:style-name="ce93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4" table:style-name="ce95"/>
          <table:table-cell table:number-columns-repeated="15363"/>
        </table:table-row>
        <table:table-row table:style-name="ro3">
          <table:table-cell office:value-type="string" table:number-columns-spanned="7" table:number-rows-spanned="1" table:style-name="ce93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3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09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12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09"/>
          <table:table-cell table:number-columns-repeated="16377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Segoe UI" svg:font-family="&quot;Segoe UI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0-12-15T23:11:29Z</dc:date>
    <meta:editing-cycles>200</meta:editing-cycles>
    <meta:editing-duration>PT1466S</meta:editing-duration>
  </office:meta>
</office:document-meta>
</file>