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38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38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3" style:family="table-cell" style:parent-style-name="Default" style:data-style-name="N38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55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6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38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9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98" style:family="table-cell" style:parent-style-name="Default" style:data-style-name="N4"/>
    <style:style style:name="ce9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0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111" style:family="table-cell" style:parent-style-name="Default" style:data-style-name="N38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12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113" style:family="table-cell" style:parent-style-name="Default" style:data-style-name="N38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117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18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12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21" style:family="table-cell" style:parent-style-name="Default" style:data-style-name="N38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7" style:family="table-cell" style:parent-style-name="Default" style:data-style-name="N38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12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6" table:number-columns-repeated="766" table:default-cell-style-name="ce1"/>
        <table:table-column table:style-name="co7" table:number-columns-repeated="15375" table:default-cell-style-name="ce1"/>
        <table:table-row table:style-name="ro1">
          <table:table-cell office:value-type="string" table:number-columns-spanned="7" table:number-rows-spanned="1" table:style-name="ce75">
            <text:p>CNMP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2">
          <table:table-cell office:value-type="string" table:number-columns-spanned="7" table:number-rows-spanned="1" table:style-name="ce76">
            <text:p>Ministério Público do Estado de Mato Grosso - Procuradoria Geral de Justiça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236" table:style-name="ce3"/>
          <table:table-cell table:number-columns-repeated="16141"/>
        </table:table-row>
        <table:table-row table:style-name="ro1">
          <table:table-cell office:value-type="string" table:number-columns-spanned="7" table:number-rows-spanned="1" table:style-name="ce75">
            <text:p>Despesas por Ação Orçamentária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1">
          <table:table-cell office:value-type="string" table:number-columns-spanned="7" table:number-rows-spanned="1" table:style-name="ce77">
            <text:p>Janeiro - 2021</text:p>
          </table:table-cell>
          <table:covered-table-cell table:number-columns-repeated="6"/>
          <table:table-cell table:number-columns-repeated="236" table:style-name="ce3"/>
          <table:table-cell table:number-columns-repeated="16141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236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78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6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36" table:style-name="ce3"/>
          <table:table-cell table:number-columns-repeated="16141"/>
        </table:table-row>
        <table:table-row table:style-name="ro3">
          <table:table-cell table:style-name="ce15"/>
          <table:table-cell table:style-name="ce91"/>
          <table:table-cell table:style-name="ce114"/>
          <table:table-cell table:style-name="ce93"/>
          <table:table-cell table:style-name="ce123"/>
          <table:table-cell table:style-name="ce126"/>
          <table:table-cell table:style-name="ce123"/>
          <table:table-cell table:number-columns-repeated="236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124">
            <text:p>2005 – MANUTENÇÃO E CONSERVAÇÃO DE BENS IMÓVEIS</text:p>
          </table:table-cell>
          <table:covered-table-cell/>
          <table:table-cell office:value-type="float" office:value="26707522" table:formula="of:=SUM([.C12:.C19])" table:style-name="ce115">
            <text:p>26.707.522,00<text:s/></text:p>
          </table:table-cell>
          <table:table-cell office:value-type="float" office:value="26707522" table:formula="of:=SUM([.D12:.D19])" table:style-name="ce121">
            <text:p>26.707.522,00<text:s/></text:p>
          </table:table-cell>
          <table:table-cell office:value-type="float" office:value="3015065.33" table:formula="of:=SUM([.E12:.E19])" table:style-name="ce118">
            <text:p>3.015.065,33<text:s/></text:p>
          </table:table-cell>
          <table:table-cell office:value-type="float" office:value="0" table:formula="of:=SUM([.F12:.F19])" table:style-name="ce113">
            <text:p>0,00<text:s/></text:p>
          </table:table-cell>
          <table:table-cell office:value-type="float" office:value="0" table:formula="of:=SUM([.G12:.G19])" table:style-name="ce118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109"/>
          <table:table-cell table:style-name="ce115"/>
          <table:table-cell table:style-name="ce121"/>
          <table:table-cell table:style-name="ce118"/>
          <table:table-cell table:style-name="ce113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000</text:p>
          </table:table-cell>
          <table:table-cell office:value-type="string" table:style-name="ce110">
            <text:p>Material de Consumo</text:p>
          </table:table-cell>
          <table:table-cell office:value-type="float" office:value="713000" table:style-name="ce116">
            <text:p>713.000,00<text:s/></text:p>
          </table:table-cell>
          <table:table-cell office:value-type="float" office:value="713000" table:style-name="ce111">
            <text:p>713.000,00<text:s/></text:p>
          </table:table-cell>
          <table:table-cell office:value-type="float" office:value="2200" table:style-name="ce116">
            <text:p>2.200,00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600</text:p>
          </table:table-cell>
          <table:table-cell office:value-type="string" table:style-name="ce110">
            <text:p>Outros Serviços de Terceiros – Pessoa Física</text:p>
          </table:table-cell>
          <table:table-cell office:value-type="float" office:value="812700" table:style-name="ce116">
            <text:p>812.700,00<text:s/></text:p>
          </table:table-cell>
          <table:table-cell office:value-type="float" office:value="812700" table:style-name="ce111">
            <text:p>812.700,00<text:s/></text:p>
          </table:table-cell>
          <table:table-cell office:value-type="float" office:value="6391.68" table:style-name="ce116">
            <text:p>6.391,68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700</text:p>
          </table:table-cell>
          <table:table-cell office:value-type="string" table:style-name="ce110">
            <text:p>Locação de Mão-de-Obra</text:p>
          </table:table-cell>
          <table:table-cell office:value-type="float" office:value="13925822" table:style-name="ce116">
            <text:p>13.925.822,00<text:s/></text:p>
          </table:table-cell>
          <table:table-cell office:value-type="float" office:value="13925822" table:style-name="ce111">
            <text:p>13.925.822,00<text:s/></text:p>
          </table:table-cell>
          <table:table-cell office:value-type="float" office:value="505013.41" table:style-name="ce116">
            <text:p>505.013,41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110">
            <text:p>Outros Serviços de Terceiros – Pessoa Jurídica</text:p>
          </table:table-cell>
          <table:table-cell office:value-type="float" office:value="8676000" table:style-name="ce116">
            <text:p>8.676.000,00<text:s/></text:p>
          </table:table-cell>
          <table:table-cell office:value-type="float" office:value="8676000" table:style-name="ce111">
            <text:p>8.676.000,00<text:s/></text:p>
          </table:table-cell>
          <table:table-cell office:value-type="float" office:value="2501335.2400000002" table:style-name="ce116">
            <text:p>2.501.335,24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9200</text:p>
          </table:table-cell>
          <table:table-cell office:value-type="string" table:style-name="ce110">
            <text:p>Despesas de Exercícios Anteriores</text:p>
          </table:table-cell>
          <table:table-cell office:value-type="float" office:value="400000" table:style-name="ce116">
            <text:p>400.000,00<text:s/></text:p>
          </table:table-cell>
          <table:table-cell office:value-type="float" office:value="400000" table:style-name="ce111">
            <text:p>400.000,00<text:s/></text:p>
          </table:table-cell>
          <table:table-cell office:value-type="float" office:value="125" table:style-name="ce116">
            <text:p>125,00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110">
            <text:p>Material Permanente</text:p>
          </table:table-cell>
          <table:table-cell office:value-type="float" office:value="870000" table:style-name="ce116">
            <text:p>870.000,00<text:s/></text:p>
          </table:table-cell>
          <table:table-cell office:value-type="float" office:value="870000" table:style-name="ce111">
            <text:p>870.000,00<text:s/></text:p>
          </table:table-cell>
          <table:table-cell table:style-name="ce116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110">
            <text:p>Material Permanente (fonte 240)</text:p>
          </table:table-cell>
          <table:table-cell office:value-type="float" office:value="1000000" table:style-name="ce116">
            <text:p>1.000.000,00<text:s/></text:p>
          </table:table-cell>
          <table:table-cell office:value-type="float" office:value="1000000" table:style-name="ce111">
            <text:p>1.000.000,00<text:s/></text:p>
          </table:table-cell>
          <table:table-cell table:style-name="ce116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9200</text:p>
          </table:table-cell>
          <table:table-cell office:value-type="string" table:style-name="ce110">
            <text:p>Despesas de Exercícios Anteriores <text:s/>(fonte 240)</text:p>
          </table:table-cell>
          <table:table-cell office:value-type="float" office:value="310000" table:style-name="ce116">
            <text:p>310.000,00<text:s/></text:p>
          </table:table-cell>
          <table:table-cell office:value-type="float" office:value="310000" table:style-name="ce111">
            <text:p>310.000,00<text:s/></text:p>
          </table:table-cell>
          <table:table-cell table:style-name="ce116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1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006 – MANUTENÇÃO DE SERVIÇOS DE TRANSPORTES</text:p>
          </table:table-cell>
          <table:covered-table-cell/>
          <table:table-cell office:value-type="float" office:value="1158000" table:formula="of:=SUM([.C23:.C27])" table:style-name="ce118">
            <text:p>1.158.000,00<text:s/></text:p>
          </table:table-cell>
          <table:table-cell office:value-type="float" office:value="1158000" table:formula="of:=SUM([.D23:.D27])" table:style-name="ce121">
            <text:p>1.158.000,00<text:s/></text:p>
          </table:table-cell>
          <table:table-cell office:value-type="float" office:value="726.35" table:formula="of:=SUM([.E23:.E27])" table:style-name="ce118">
            <text:p>726,35<text:s/></text:p>
          </table:table-cell>
          <table:table-cell office:value-type="float" office:value="0" table:formula="of:=SUM([.F23:.F27])" table:style-name="ce113">
            <text:p>0,00<text:s/></text:p>
          </table:table-cell>
          <table:table-cell office:value-type="float" office:value="0" table:formula="of:=SUM([.G23:.G27])" table:style-name="ce118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109"/>
          <table:table-cell table:style-name="ce118"/>
          <table:table-cell table:style-name="ce121"/>
          <table:table-cell table:style-name="ce118"/>
          <table:table-cell table:style-name="ce113"/>
          <table:table-cell table:style-name="ce118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000</text:p>
          </table:table-cell>
          <table:table-cell office:value-type="string" table:style-name="ce110">
            <text:p>Material de Consumo</text:p>
          </table:table-cell>
          <table:table-cell table:style-name="ce117"/>
          <table:table-cell office:value-type="float" office:value="120" table:style-name="ce111">
            <text:p>120,00<text:s/></text:p>
          </table:table-cell>
          <table:table-cell office:value-type="float" office:value="120" table:style-name="ce117">
            <text:p>120,00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110">
            <text:p>Outros Serviços de Terceiros – Pessoa Jurídica</text:p>
          </table:table-cell>
          <table:table-cell office:value-type="float" office:value="1136000" table:style-name="ce117">
            <text:p>1.136.000,00<text:s/></text:p>
          </table:table-cell>
          <table:table-cell office:value-type="float" office:value="1135273.6499999999" table:formula="of:=1136000-[.D23]-[.D26]" table:style-name="ce112">
            <text:p>1.135.273,65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110">
            <text:p>Obrigações Tributárias Contributivas</text:p>
          </table:table-cell>
          <table:table-cell office:value-type="float" office:value="1000" table:style-name="ce117">
            <text:p>1.000,00<text:s/></text:p>
          </table:table-cell>
          <table:table-cell office:value-type="float" office:value="1000" table:style-name="ce112">
            <text:p>1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110">
            <text:p>Despesas de Exercícios Anteriores</text:p>
          </table:table-cell>
          <table:table-cell table:style-name="ce117"/>
          <table:table-cell office:value-type="float" office:value="606.35" table:style-name="ce112">
            <text:p>606,35<text:s/></text:p>
          </table:table-cell>
          <table:table-cell office:value-type="float" office:value="606.35" table:style-name="ce117">
            <text:p>606,35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1.4700</text:p>
          </table:table-cell>
          <table:table-cell office:value-type="string" table:style-name="ce110">
            <text:p>Obrigações Tributárias Contributivas</text:p>
          </table:table-cell>
          <table:table-cell office:value-type="float" office:value="21000" table:style-name="ce117">
            <text:p>21.000,00<text:s/></text:p>
          </table:table-cell>
          <table:table-cell office:value-type="float" office:value="21000" table:style-name="ce112">
            <text:p>21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1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007 – MANUTENÇÃO DE SERVIÇOS ADMINISTRATIVOS GERAIS</text:p>
          </table:table-cell>
          <table:covered-table-cell/>
          <table:table-cell office:value-type="float" office:value="32660109" table:formula="of:=SUM([.C31:.C46])" table:style-name="ce118">
            <text:p>32.660.109,00<text:s/></text:p>
          </table:table-cell>
          <table:table-cell office:value-type="float" office:value="32660109" table:formula="of:=SUM([.D31:.D46])" table:style-name="ce113">
            <text:p>32.660.109,00<text:s/></text:p>
          </table:table-cell>
          <table:table-cell office:value-type="float" office:value="1039032.6700000002" table:formula="of:=SUM([.E31:.E46])" table:style-name="ce118">
            <text:p>1.039.032,67<text:s/></text:p>
          </table:table-cell>
          <table:table-cell office:value-type="float" office:value="771812.31" table:formula="of:=SUM([.F31:.F46])" table:style-name="ce113">
            <text:p>771.812,31<text:s/></text:p>
          </table:table-cell>
          <table:table-cell office:value-type="float" office:value="771812.31" table:formula="of:=SUM([.G31:.G46])" table:style-name="ce118">
            <text:p>771.812,31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1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110">
            <text:p>Diárias – Pessoal Civil</text:p>
          </table:table-cell>
          <table:table-cell office:value-type="float" office:value="1742500" table:style-name="ce117">
            <text:p>1.742.500,00<text:s/></text:p>
          </table:table-cell>
          <table:table-cell office:value-type="float" office:value="1742500" table:style-name="ce112">
            <text:p>1.742.500,00<text:s/></text:p>
          </table:table-cell>
          <table:table-cell office:value-type="float" office:value="48229.17" table:style-name="ce117">
            <text:p>48.229,17<text:s/></text:p>
          </table:table-cell>
          <table:table-cell office:value-type="float" office:value="48029.17" table:style-name="ce112">
            <text:p>48.029,17<text:s/></text:p>
          </table:table-cell>
          <table:table-cell office:value-type="float" office:value="48029.17" table:style-name="ce117">
            <text:p>48.029,17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500</text:p>
          </table:table-cell>
          <table:table-cell office:value-type="string" table:style-name="ce110">
            <text:p>Diárias – Pessoal Militar</text:p>
          </table:table-cell>
          <table:table-cell office:value-type="float" office:value="255000" table:style-name="ce117">
            <text:p>255.000,00<text:s/></text:p>
          </table:table-cell>
          <table:table-cell office:value-type="float" office:value="255000" table:style-name="ce112">
            <text:p>255.000,00<text:s/></text:p>
          </table:table-cell>
          <table:table-cell office:value-type="float" office:value="24210" table:style-name="ce117">
            <text:p>24.210,00<text:s/></text:p>
          </table:table-cell>
          <table:table-cell office:value-type="float" office:value="24210" table:style-name="ce112">
            <text:p>24.210,00<text:s/></text:p>
          </table:table-cell>
          <table:table-cell office:value-type="float" office:value="24210" table:style-name="ce117">
            <text:p>24.21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000</text:p>
          </table:table-cell>
          <table:table-cell office:value-type="string" table:style-name="ce110">
            <text:p>Material de Consumo</text:p>
          </table:table-cell>
          <table:table-cell office:value-type="float" office:value="1571457" table:style-name="ce117">
            <text:p>1.571.457,00<text:s/></text:p>
          </table:table-cell>
          <table:table-cell office:value-type="float" office:value="1571457" table:style-name="ce112">
            <text:p>1.571.457,00<text:s/></text:p>
          </table:table-cell>
          <table:table-cell office:value-type="float" office:value="210819.65" table:style-name="ce117">
            <text:p>210.819,65<text:s/></text:p>
          </table:table-cell>
          <table:table-cell office:value-type="float" office:value="98738.4" table:style-name="ce112">
            <text:p>98.738,40<text:s/></text:p>
          </table:table-cell>
          <table:table-cell office:value-type="float" office:value="98738.4" table:style-name="ce117">
            <text:p>98.738,4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200</text:p>
          </table:table-cell>
          <table:table-cell office:value-type="string" table:style-name="ce110">
            <text:p>Material de Distribuição Gratuita</text:p>
          </table:table-cell>
          <table:table-cell office:value-type="float" office:value="101650" table:style-name="ce117">
            <text:p>101.650,00<text:s/></text:p>
          </table:table-cell>
          <table:table-cell office:value-type="float" office:value="101650" table:style-name="ce112">
            <text:p>101.65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300</text:p>
          </table:table-cell>
          <table:table-cell office:value-type="string" table:style-name="ce110">
            <text:p>Passagens e Despesas com Locomoção</text:p>
          </table:table-cell>
          <table:table-cell office:value-type="float" office:value="594000" table:style-name="ce117">
            <text:p>594.000,00<text:s/></text:p>
          </table:table-cell>
          <table:table-cell office:value-type="float" office:value="594000" table:style-name="ce112">
            <text:p>594.000,00<text:s/></text:p>
          </table:table-cell>
          <table:table-cell office:value-type="float" office:value="10000" table:style-name="ce117">
            <text:p>10.000,00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600</text:p>
          </table:table-cell>
          <table:table-cell office:value-type="string" table:style-name="ce110">
            <text:p>Outros Serviços de Terceiros – Pessoa Física</text:p>
          </table:table-cell>
          <table:table-cell office:value-type="float" office:value="59500" table:style-name="ce116">
            <text:p>59.500,00<text:s/></text:p>
          </table:table-cell>
          <table:table-cell office:value-type="float" office:value="59500" table:style-name="ce111">
            <text:p>59.5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700</text:p>
          </table:table-cell>
          <table:table-cell office:value-type="string" table:style-name="ce110">
            <text:p>Locação de Mão-de-Obra</text:p>
          </table:table-cell>
          <table:table-cell office:value-type="float" office:value="10110466" table:style-name="ce117">
            <text:p>10.110.466,00<text:s/></text:p>
          </table:table-cell>
          <table:table-cell office:value-type="float" office:value="10110466" table:style-name="ce112">
            <text:p>10.110.466,00<text:s/></text:p>
          </table:table-cell>
          <table:table-cell office:value-type="float" office:value="293287.75" table:style-name="ce117">
            <text:p>293.287,75<text:s/></text:p>
          </table:table-cell>
          <table:table-cell office:value-type="float" office:value="240538.59" table:style-name="ce112">
            <text:p>240.538,59<text:s/></text:p>
          </table:table-cell>
          <table:table-cell office:value-type="float" office:value="240538.59" table:style-name="ce117">
            <text:p>240.538,5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110">
            <text:p>Outros Serviços de Terceiros – Pessoa Jurídica</text:p>
          </table:table-cell>
          <table:table-cell office:value-type="float" office:value="12627936" table:style-name="ce117">
            <text:p>12.627.936,00<text:s/></text:p>
          </table:table-cell>
          <table:table-cell office:value-type="float" office:value="12627936" table:style-name="ce112">
            <text:p>12.627.936,00<text:s/></text:p>
          </table:table-cell>
          <table:table-cell office:value-type="float" office:value="194920.3" table:style-name="ce117">
            <text:p>194.920,30<text:s/></text:p>
          </table:table-cell>
          <table:table-cell office:value-type="float" office:value="103400" table:style-name="ce112">
            <text:p>103.400,00<text:s/></text:p>
          </table:table-cell>
          <table:table-cell office:value-type="float" office:value="103400" table:style-name="ce117">
            <text:p>103.4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110">
            <text:p>Serviços de Tecnologia da Informação e Comunicação - Pessoa Jurídica</text:p>
          </table:table-cell>
          <table:table-cell office:value-type="float" office:value="521927" table:style-name="ce117">
            <text:p>521.927,00<text:s/></text:p>
          </table:table-cell>
          <table:table-cell office:value-type="float" office:value="521927" table:style-name="ce112">
            <text:p>521.927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4600</text:p>
          </table:table-cell>
          <table:table-cell office:value-type="string" table:style-name="ce110">
            <text:p>Auxílio Alimentação</text:p>
          </table:table-cell>
          <table:table-cell table:style-name="ce117"/>
          <table:table-cell office:value-type="float" office:value="3200" table:style-name="ce112">
            <text:p>3.200,00<text:s/></text:p>
          </table:table-cell>
          <table:table-cell office:value-type="float" office:value="3200" table:style-name="ce117">
            <text:p>3.200,00<text:s/></text:p>
          </table:table-cell>
          <table:table-cell office:value-type="float" office:value="3200" table:style-name="ce112">
            <text:p>3.200,00<text:s/></text:p>
          </table:table-cell>
          <table:table-cell office:value-type="float" office:value="3200" table:style-name="ce117">
            <text:p>3.20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4700</text:p>
          </table:table-cell>
          <table:table-cell office:value-type="string" table:style-name="ce110">
            <text:p>Obrigações Tributárias Contributivas</text:p>
          </table:table-cell>
          <table:table-cell office:value-type="float" office:value="88670" table:style-name="ce117">
            <text:p>88.670,00<text:s/></text:p>
          </table:table-cell>
          <table:table-cell office:value-type="float" office:value="88670" table:style-name="ce112">
            <text:p>88.670,00<text:s/></text:p>
          </table:table-cell>
          <table:table-cell office:value-type="float" office:value="669.65" table:style-name="ce117">
            <text:p>669,65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9200</text:p>
          </table:table-cell>
          <table:table-cell office:value-type="string" table:style-name="ce110">
            <text:p>Despesas de Exercícios Anteriores</text:p>
          </table:table-cell>
          <table:table-cell office:value-type="float" office:value="400000" table:style-name="ce117">
            <text:p>400.000,00<text:s/></text:p>
          </table:table-cell>
          <table:table-cell office:value-type="float" office:value="396800" table:formula="of:=400000-[.D40]" table:style-name="ce112">
            <text:p>396.800,00<text:s/></text:p>
          </table:table-cell>
          <table:table-cell office:value-type="float" office:value="840" table:style-name="ce117">
            <text:p>840,00<text:s/></text:p>
          </table:table-cell>
          <table:table-cell office:value-type="float" office:value="840" table:style-name="ce112">
            <text:p>840,00<text:s/></text:p>
          </table:table-cell>
          <table:table-cell office:value-type="float" office:value="840" table:style-name="ce117">
            <text:p>84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9300</text:p>
          </table:table-cell>
          <table:table-cell office:value-type="string" table:style-name="ce110">
            <text:p>Indenizações e Restituições</text:p>
          </table:table-cell>
          <table:table-cell office:value-type="float" office:value="3356583" table:style-name="ce117">
            <text:p>3.356.583,00<text:s/></text:p>
          </table:table-cell>
          <table:table-cell office:value-type="float" office:value="3356583" table:style-name="ce112">
            <text:p>3.356.583,00<text:s/></text:p>
          </table:table-cell>
          <table:table-cell office:value-type="float" office:value="252856.15" table:style-name="ce117">
            <text:p>252.856,15<text:s/></text:p>
          </table:table-cell>
          <table:table-cell office:value-type="float" office:value="252856.15" table:style-name="ce112">
            <text:p>252.856,15<text:s/></text:p>
          </table:table-cell>
          <table:table-cell office:value-type="float" office:value="252856.15" table:style-name="ce117">
            <text:p>252.856,1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110">
            <text:p>Serviços de Tecnologia da Informação e Comunicação - Pessoa Jurídica</text:p>
          </table:table-cell>
          <table:table-cell office:value-type="float" office:value="683333" table:style-name="ce117">
            <text:p>683.333,00<text:s/></text:p>
          </table:table-cell>
          <table:table-cell office:value-type="float" office:value="683333" table:style-name="ce112">
            <text:p>683.333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110">
            <text:p>Material Permanente</text:p>
          </table:table-cell>
          <table:table-cell office:value-type="float" office:value="237087" table:style-name="ce117">
            <text:p>237.087,00<text:s/></text:p>
          </table:table-cell>
          <table:table-cell office:value-type="float" office:value="237087" table:style-name="ce112">
            <text:p>237.087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9200</text:p>
          </table:table-cell>
          <table:table-cell office:value-type="string" table:style-name="ce110">
            <text:p>Despesas de Exercícios Anteriores (fonte 240)</text:p>
          </table:table-cell>
          <table:table-cell office:value-type="float" office:value="310000" table:style-name="ce117">
            <text:p>310.000,00<text:s/></text:p>
          </table:table-cell>
          <table:table-cell office:value-type="float" office:value="310000" table:style-name="ce112">
            <text:p>31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008 – REMUNERAÇÃO DE PESSOAL ATIVO DO ESTADO E ENCARGOS SOCIAIS</text:p>
          </table:table-cell>
          <table:covered-table-cell/>
          <table:table-cell office:value-type="float" office:value="342707113" table:formula="of:=SUM([.C50:.C57])" table:style-name="ce115">
            <text:p>342.707.113,00<text:s/></text:p>
          </table:table-cell>
          <table:table-cell office:value-type="float" office:value="342707112.99999994" table:formula="of:=SUM([.D50:.D57])" table:style-name="ce121">
            <text:p>342.707.113,00<text:s/></text:p>
          </table:table-cell>
          <table:table-cell office:value-type="float" office:value="21932782.370000001" table:formula="of:=SUM([.E50:.E57])" table:style-name="ce115">
            <text:p>21.932.782,37<text:s/></text:p>
          </table:table-cell>
          <table:table-cell office:value-type="float" office:value="21928595.219999999" table:formula="of:=SUM([.F50:.F57])" table:style-name="ce121">
            <text:p>21.928.595,22<text:s/></text:p>
          </table:table-cell>
          <table:table-cell office:value-type="float" office:value="21927063.539999999" table:formula="of:=SUM([.G50:.G57])" table:style-name="ce115">
            <text:p>21.927.063,54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0.1100</text:p>
          </table:table-cell>
          <table:table-cell office:value-type="string" table:style-name="ce110">
            <text:p>Vencimentos e Vantagens Fixas – Pessoal Civil</text:p>
          </table:table-cell>
          <table:table-cell office:value-type="float" office:value="246331507" table:style-name="ce116">
            <text:p>246.331.507,00<text:s/></text:p>
          </table:table-cell>
          <table:table-cell office:value-type="float" office:value="246278526.03999999" table:formula="of:=246331507-[.D55]" table:style-name="ce111">
            <text:p>246.278.526,04<text:s/></text:p>
          </table:table-cell>
          <table:table-cell office:value-type="float" office:value="17445838.760000002" table:style-name="ce116">
            <text:p>17.445.838,76<text:s/></text:p>
          </table:table-cell>
          <table:table-cell office:value-type="float" office:value="17445838.760000002" table:style-name="ce111">
            <text:p>17.445.838,76<text:s/></text:p>
          </table:table-cell>
          <table:table-cell office:value-type="float" office:value="17445838.760000002" table:style-name="ce116">
            <text:p>17.445.838,7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0.1100</text:p>
          </table:table-cell>
          <table:table-cell office:value-type="string" table:style-name="ce110">
            <text:p>Vencimentos e Vantagens Fixas – Pessoal Civil – fonte 196</text:p>
          </table:table-cell>
          <table:table-cell office:value-type="float" office:value="17488228" table:style-name="ce116">
            <text:p>17.488.228,00<text:s/></text:p>
          </table:table-cell>
          <table:table-cell office:value-type="float" office:value="17488228" table:style-name="ce111">
            <text:p>17.488.228,00<text:s/></text:p>
          </table:table-cell>
          <table:table-cell office:value-type="float" office:value="25695.06" table:style-name="ce116">
            <text:p>25.695,06<text:s/></text:p>
          </table:table-cell>
          <table:table-cell office:value-type="float" office:value="25695.06" table:style-name="ce111">
            <text:p>25.695,06<text:s/></text:p>
          </table:table-cell>
          <table:table-cell office:value-type="float" office:value="25695.06" table:style-name="ce116">
            <text:p>25.695,0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0.1300</text:p>
          </table:table-cell>
          <table:table-cell office:value-type="string" table:style-name="ce110">
            <text:p>Obrigações Patronais</text:p>
          </table:table-cell>
          <table:table-cell office:value-type="float" office:value="12345207" table:style-name="ce116">
            <text:p>12.345.207,00<text:s/></text:p>
          </table:table-cell>
          <table:table-cell office:value-type="float" office:value="12345207" table:style-name="ce111">
            <text:p>12.345.207,00<text:s/></text:p>
          </table:table-cell>
          <table:table-cell office:value-type="float" office:value="826550.99" table:style-name="ce116">
            <text:p>826.550,99<text:s/></text:p>
          </table:table-cell>
          <table:table-cell office:value-type="float" office:value="826550.99" table:style-name="ce111">
            <text:p>826.550,99<text:s/></text:p>
          </table:table-cell>
          <table:table-cell office:value-type="float" office:value="825019.31" table:style-name="ce116">
            <text:p>825.019,3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0.1600</text:p>
          </table:table-cell>
          <table:table-cell office:value-type="string" table:style-name="ce110">
            <text:p>Outras Despesas Variáveis</text:p>
          </table:table-cell>
          <table:table-cell office:value-type="float" office:value="37918678" table:style-name="ce116">
            <text:p>37.918.678,00<text:s/></text:p>
          </table:table-cell>
          <table:table-cell office:value-type="float" office:value="37918678" table:style-name="ce111">
            <text:p>37.918.678,00<text:s/></text:p>
          </table:table-cell>
          <table:table-cell office:value-type="float" office:value="41016.76" table:style-name="ce116">
            <text:p>41.016,76<text:s/></text:p>
          </table:table-cell>
          <table:table-cell office:value-type="float" office:value="41016.76" table:style-name="ce111">
            <text:p>41.016,76<text:s/></text:p>
          </table:table-cell>
          <table:table-cell office:value-type="float" office:value="41016.76" table:style-name="ce116">
            <text:p>41.016,7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0.9200</text:p>
          </table:table-cell>
          <table:table-cell office:value-type="string" table:style-name="ce110">
            <text:p>Pagamento de Pessoal Exercício Anterior</text:p>
          </table:table-cell>
          <table:table-cell office:value-type="float" office:value="5000000" table:style-name="ce116">
            <text:p>5.000.000,00<text:s/></text:p>
          </table:table-cell>
          <table:table-cell office:value-type="float" office:value="5000000" table:style-name="ce111">
            <text:p>5.000.000,00<text:s/></text:p>
          </table:table-cell>
          <table:table-cell office:value-type="float" office:value="1807020.17" table:style-name="ce116">
            <text:p>1.807.020,17<text:s/></text:p>
          </table:table-cell>
          <table:table-cell office:value-type="float" office:value="1802833.02" table:style-name="ce111">
            <text:p>1.802.833,02<text:s/></text:p>
          </table:table-cell>
          <table:table-cell office:value-type="float" office:value="1802833.02" table:style-name="ce116">
            <text:p>1.802.833,0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110">
            <text:p>Indenizações e Restrições Trabalhistas</text:p>
          </table:table-cell>
          <table:table-cell table:style-name="ce116"/>
          <table:table-cell office:value-type="float" office:value="52980.959999999999" table:style-name="ce111">
            <text:p>52.980,96<text:s/></text:p>
          </table:table-cell>
          <table:table-cell office:value-type="float" office:value="52980.959999999999" table:style-name="ce116">
            <text:p>52.980,96<text:s/></text:p>
          </table:table-cell>
          <table:table-cell office:value-type="float" office:value="52980.959999999999" table:style-name="ce111">
            <text:p>52.980,96<text:s/></text:p>
          </table:table-cell>
          <table:table-cell office:value-type="float" office:value="52980.959999999999" table:style-name="ce116">
            <text:p>52.980,9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191.1300</text:p>
          </table:table-cell>
          <table:table-cell office:value-type="string" table:style-name="ce110">
            <text:p>Obrigações Patronais</text:p>
          </table:table-cell>
          <table:table-cell office:value-type="float" office:value="23623493" table:style-name="ce116">
            <text:p>23.623.493,00<text:s/></text:p>
          </table:table-cell>
          <table:table-cell office:value-type="float" office:value="23609645.82" table:formula="of:=23623493-[.D57]" table:style-name="ce111">
            <text:p>23.609.645,82<text:s/></text:p>
          </table:table-cell>
          <table:table-cell office:value-type="float" office:value="1719832.49" table:style-name="ce116">
            <text:p>1.719.832,49<text:s/></text:p>
          </table:table-cell>
          <table:table-cell office:value-type="float" office:value="1719832.49" table:style-name="ce111">
            <text:p>1.719.832,49<text:s/></text:p>
          </table:table-cell>
          <table:table-cell office:value-type="float" office:value="1719832.49" table:style-name="ce116">
            <text:p>1.719.832,49<text:s/>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28">
            <text:p>3191.9200</text:p>
          </table:table-cell>
          <table:table-cell office:value-type="string" table:style-name="ce110">
            <text:p>Pagamento de Pessoal Exercício Anterior</text:p>
          </table:table-cell>
          <table:table-cell table:style-name="ce116"/>
          <table:table-cell office:value-type="float" office:value="13847.18" table:style-name="ce111">
            <text:p>13.847,18<text:s/></text:p>
          </table:table-cell>
          <table:table-cell office:value-type="float" office:value="13847.18" table:style-name="ce116">
            <text:p>13.847,18<text:s/></text:p>
          </table:table-cell>
          <table:table-cell office:value-type="float" office:value="13847.18" table:style-name="ce111">
            <text:p>13.847,18<text:s/></text:p>
          </table:table-cell>
          <table:table-cell office:value-type="float" office:value="13847.18" table:style-name="ce116">
            <text:p>13.847,18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36"/>
          <table:table-cell table:style-name="ce3"/>
          <table:table-cell table:style-name="ce119"/>
          <table:table-cell table:style-name="ce122"/>
          <table:table-cell table:style-name="ce119"/>
          <table:table-cell table:style-name="ce122"/>
          <table:table-cell table:style-name="ce119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009 – MANUTENÇÃO DE AÇÕES DE INFORMÁTICA</text:p>
          </table:table-cell>
          <table:covered-table-cell/>
          <table:table-cell office:value-type="float" office:value="16667425" table:formula="of:=SUM([.C61:.C68])" table:style-name="ce118">
            <text:p>16.667.425,00<text:s/></text:p>
          </table:table-cell>
          <table:table-cell office:value-type="float" office:value="16667425" table:formula="of:=SUM([.D61:.D68])" table:style-name="ce113">
            <text:p>16.667.425,00<text:s/></text:p>
          </table:table-cell>
          <table:table-cell office:value-type="float" office:value="35000" table:formula="of:=SUM([.E61:.E68])" table:style-name="ce118">
            <text:p>35.000,00<text:s/></text:p>
          </table:table-cell>
          <table:table-cell office:value-type="float" office:value="0" table:formula="of:=SUM([.F61:.F68])" table:style-name="ce113">
            <text:p>0,00<text:s/></text:p>
          </table:table-cell>
          <table:table-cell office:value-type="float" office:value="0" table:formula="of:=SUM([.G61:.G68])" table:style-name="ce118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000</text:p>
          </table:table-cell>
          <table:table-cell office:value-type="string" table:style-name="ce110">
            <text:p>Material de Consumo</text:p>
          </table:table-cell>
          <table:table-cell office:value-type="float" office:value="350000" table:style-name="ce117">
            <text:p>350.000,00<text:s/></text:p>
          </table:table-cell>
          <table:table-cell office:value-type="float" office:value="350000" table:style-name="ce112">
            <text:p>35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110">
            <text:p>Serviços de Tecnologia da Informação e Comunicação - Pessoa Jurídica</text:p>
          </table:table-cell>
          <table:table-cell office:value-type="float" office:value="11614000" table:style-name="ce117">
            <text:p>11.614.000,00<text:s/></text:p>
          </table:table-cell>
          <table:table-cell office:value-type="float" office:value="11614000" table:style-name="ce112">
            <text:p>11.614.000,00<text:s/></text:p>
          </table:table-cell>
          <table:table-cell office:value-type="float" office:value="35000" table:style-name="ce117">
            <text:p>35.000,00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1.4000</text:p>
          </table:table-cell>
          <table:table-cell office:value-type="string" table:style-name="ce110">
            <text:p>Serviços de Tecnologia da Informação e Comunicação - Pessoa Jurídica</text:p>
          </table:table-cell>
          <table:table-cell office:value-type="float" office:value="270000" table:style-name="ce117">
            <text:p>270.000,00<text:s/></text:p>
          </table:table-cell>
          <table:table-cell office:value-type="float" office:value="270000" table:style-name="ce112">
            <text:p>27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9200</text:p>
          </table:table-cell>
          <table:table-cell office:value-type="string" table:style-name="ce110">
            <text:p>Despesas de Exercícios Anteriores</text:p>
          </table:table-cell>
          <table:table-cell office:value-type="float" office:value="306846" table:style-name="ce117">
            <text:p>306.846,00<text:s/></text:p>
          </table:table-cell>
          <table:table-cell office:value-type="float" office:value="306846" table:style-name="ce112">
            <text:p>306.846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110">
            <text:p>Serviços de Tecnologia da Informação e Comunicação - Pessoa Jurídica</text:p>
          </table:table-cell>
          <table:table-cell office:value-type="float" office:value="1726000" table:style-name="ce117">
            <text:p>1.726.000,00<text:s/></text:p>
          </table:table-cell>
          <table:table-cell office:value-type="float" office:value="1726000" table:style-name="ce112">
            <text:p>1.726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110">
            <text:p>Material Permanente</text:p>
          </table:table-cell>
          <table:table-cell office:value-type="float" office:value="1080000" table:style-name="ce117">
            <text:p>1.080.000,00<text:s/></text:p>
          </table:table-cell>
          <table:table-cell office:value-type="float" office:value="1080000" table:style-name="ce112">
            <text:p>1.08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110">
            <text:p>Material Permanente (fonte 240)</text:p>
          </table:table-cell>
          <table:table-cell office:value-type="float" office:value="1000000" table:style-name="ce117">
            <text:p>1.000.000,00<text:s/></text:p>
          </table:table-cell>
          <table:table-cell office:value-type="float" office:value="1000000" table:style-name="ce112">
            <text:p>1.00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4490.9200</text:p>
          </table:table-cell>
          <table:table-cell office:value-type="string" table:style-name="ce110">
            <text:p>Despesas de Exercícios Anteriores (fonte 240)</text:p>
          </table:table-cell>
          <table:table-cell office:value-type="float" office:value="320579" table:style-name="ce117">
            <text:p>320.579,00<text:s/></text:p>
          </table:table-cell>
          <table:table-cell office:value-type="float" office:value="320579" table:style-name="ce112">
            <text:p>320.579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014 – COMUNICAÇÃO SOCIAL</text:p>
          </table:table-cell>
          <table:covered-table-cell/>
          <table:table-cell office:value-type="float" office:value="207065" table:formula="of:=[.C72]" table:style-name="ce118">
            <text:p>207.065,00<text:s/></text:p>
          </table:table-cell>
          <table:table-cell office:value-type="float" office:value="207065" table:formula="of:=[.D72]" table:style-name="ce113">
            <text:p>207.065,00<text:s/></text:p>
          </table:table-cell>
          <table:table-cell office:value-type="float" office:value="17255.419999999998" table:formula="of:=[.E72]" table:style-name="ce118">
            <text:p>17.255,42<text:s/></text:p>
          </table:table-cell>
          <table:table-cell office:value-type="float" office:value="0" table:formula="of:=[.F72]" table:style-name="ce113">
            <text:p>0,00<text:s/></text:p>
          </table:table-cell>
          <table:table-cell office:value-type="float" office:value="0" table:formula="of:=[.G72]" table:style-name="ce118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9"/>
          <table:table-cell table:style-name="ce3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1.3900</text:p>
          </table:table-cell>
          <table:table-cell office:value-type="string" table:style-name="ce110">
            <text:p>Outros Serviços de Terceiros – Pessoa Jurídica</text:p>
          </table:table-cell>
          <table:table-cell office:value-type="float" office:value="207065" table:style-name="ce117">
            <text:p>207.065,00<text:s/></text:p>
          </table:table-cell>
          <table:table-cell office:value-type="float" office:value="207065" table:style-name="ce112">
            <text:p>207.065,00<text:s/></text:p>
          </table:table-cell>
          <table:table-cell office:value-type="float" office:value="17255.419999999998" table:style-name="ce117">
            <text:p>17.255,42<text:s/></text:p>
          </table:table-cell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4491 - PAGAMENTO DE VERBAS INDENIZATÓRIAS A SERVIDORES ESTADUAIS</text:p>
          </table:table-cell>
          <table:covered-table-cell/>
          <table:table-cell office:value-type="float" office:value="50237575" table:formula="of:=SUM([.C76:.C78])" table:style-name="ce118">
            <text:p>50.237.575,00<text:s/></text:p>
          </table:table-cell>
          <table:table-cell office:value-type="float" office:value="50237575" table:formula="of:=SUM([.D76:.D78])" table:style-name="ce113">
            <text:p>50.237.575,00<text:s/></text:p>
          </table:table-cell>
          <table:table-cell office:value-type="float" office:value="2873169.27" table:formula="of:=SUM([.E76:.E78])" table:style-name="ce118">
            <text:p>2.873.169,27<text:s/></text:p>
          </table:table-cell>
          <table:table-cell office:value-type="float" office:value="2873169.27" table:formula="of:=SUM([.F76:.F78])" table:style-name="ce113">
            <text:p>2.873.169,27<text:s/></text:p>
          </table:table-cell>
          <table:table-cell office:value-type="float" office:value="2873169.27" table:formula="of:=SUM([.G76:.G78])" table:style-name="ce118">
            <text:p>2.873.169,27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0800</text:p>
          </table:table-cell>
          <table:table-cell office:value-type="string" table:style-name="ce110">
            <text:p>Outros Benefícios Assistenciais</text:p>
          </table:table-cell>
          <table:table-cell office:value-type="float" office:value="1145074" table:style-name="ce117">
            <text:p>1.145.074,00<text:s/></text:p>
          </table:table-cell>
          <table:table-cell office:value-type="float" office:value="1145074" table:style-name="ce112">
            <text:p>1.145.074,00<text:s/></text:p>
          </table:table-cell>
          <table:table-cell office:value-type="float" office:value="84522.25" table:style-name="ce117">
            <text:p>84.522,25<text:s/></text:p>
          </table:table-cell>
          <table:table-cell office:value-type="float" office:value="84522.25" table:style-name="ce112">
            <text:p>84.522,25<text:s/></text:p>
          </table:table-cell>
          <table:table-cell office:value-type="float" office:value="84522.25" table:style-name="ce117">
            <text:p>84.522,2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4600</text:p>
          </table:table-cell>
          <table:table-cell office:value-type="string" table:style-name="ce110">
            <text:p>Auxílio Alimentação</text:p>
          </table:table-cell>
          <table:table-cell office:value-type="float" office:value="27752500" table:style-name="ce117">
            <text:p>27.752.500,00<text:s/></text:p>
          </table:table-cell>
          <table:table-cell office:value-type="float" office:value="27752500" table:style-name="ce112">
            <text:p>27.752.500,00<text:s/></text:p>
          </table:table-cell>
          <table:table-cell office:value-type="float" office:value="1936450" table:style-name="ce117">
            <text:p>1.936.450,00<text:s/></text:p>
          </table:table-cell>
          <table:table-cell office:value-type="float" office:value="1936450" table:style-name="ce112">
            <text:p>1.936.450,00<text:s/></text:p>
          </table:table-cell>
          <table:table-cell office:value-type="float" office:value="1936450" table:style-name="ce117">
            <text:p>1.936.450,00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9300</text:p>
          </table:table-cell>
          <table:table-cell office:value-type="string" table:style-name="ce110">
            <text:p>Indenizações e Restituições</text:p>
          </table:table-cell>
          <table:table-cell office:value-type="float" office:value="21340001" table:style-name="ce117">
            <text:p>21.340.001,00<text:s/></text:p>
          </table:table-cell>
          <table:table-cell office:value-type="float" office:value="21340001" table:style-name="ce112">
            <text:p>21.340.001,00<text:s/></text:p>
          </table:table-cell>
          <table:table-cell office:value-type="float" office:value="852197.02" table:style-name="ce117">
            <text:p>852.197,02<text:s/></text:p>
          </table:table-cell>
          <table:table-cell office:value-type="float" office:value="852197.02" table:style-name="ce112">
            <text:p>852.197,02<text:s/></text:p>
          </table:table-cell>
          <table:table-cell office:value-type="float" office:value="852197.02" table:style-name="ce117">
            <text:p>852.197,02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110"/>
          <table:table-cell table:style-name="ce120"/>
          <table:table-cell table:style-name="ce112"/>
          <table:table-cell table:style-name="ce120"/>
          <table:table-cell table:style-name="ce127"/>
          <table:table-cell table:style-name="ce120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470344809" table:formula="of:=[.C10]+[.C21]+[.C29]+[.C48]+[.C70]+[.C59]+[.C74]" table:style-name="ce38">
            <text:p>470.344.809,00<text:s/></text:p>
          </table:table-cell>
          <table:table-cell office:value-type="float" office:value="470344808.99999994" table:formula="of:=[.D10]+[.D21]+[.D29]+[.D48]+[.D70]+[.D59]+[.D74]" table:style-name="ce37">
            <text:p>470.344.809,00<text:s/></text:p>
          </table:table-cell>
          <table:table-cell office:value-type="float" office:value="28913031.410000004" table:formula="of:=[.E10]+[.E21]+[.E29]+[.E48]+[.E70]+[.E59]+[.E74]" table:style-name="ce38">
            <text:p>28.913.031,41<text:s/></text:p>
          </table:table-cell>
          <table:table-cell office:value-type="float" office:value="25573576.799999997" table:formula="of:=[.F10]+[.F21]+[.F29]+[.F48]+[.F70]+[.F59]+[.F74]" table:style-name="ce38">
            <text:p>25.573.576,80<text:s/></text:p>
          </table:table-cell>
          <table:table-cell office:value-type="float" office:value="25572045.119999997" table:formula="of:=[.G10]+[.G21]+[.G29]+[.G48]+[.G70]+[.G59]+[.G74]" table:style-name="ce38">
            <text:p>25.572.045,12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number-columns-repeated="2" table:style-name="ce39"/>
          <table:table-cell table:number-columns-repeated="5" table:style-name="ce32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8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41"/>
          <table:table-cell table:style-name="ce42"/>
          <table:table-cell table:style-name="ce43"/>
          <table:table-cell table:number-columns-repeated="2" table:style-name="ce125"/>
          <table:table-cell table:style-name="ce128"/>
          <table:table-cell table:style-name="ce125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">
            <text:p>2503 – APOIO TÉCNICO E PERICIAL AOS ÓRGÃOS DE EXECUÇÃO DO MINISTÉRIO PÚBLICO</text:p>
          </table:table-cell>
          <table:covered-table-cell/>
          <table:table-cell office:value-type="float" office:value="578000" table:formula="of:=SUM([.C87:.C94])" table:style-name="ce34">
            <text:p>578.000,00<text:s/></text:p>
          </table:table-cell>
          <table:table-cell office:value-type="float" office:value="578000" table:formula="of:=SUM([.D87:.D94])" table:style-name="ce115">
            <text:p>578.000,00<text:s/></text:p>
          </table:table-cell>
          <table:table-cell office:value-type="float" office:value="12250" table:formula="of:=SUM([.E87:.E94])" table:style-name="ce115">
            <text:p>12.250,00<text:s/></text:p>
          </table:table-cell>
          <table:table-cell office:value-type="float" office:value="12250" table:formula="of:=SUM([.F87:.F94])" table:style-name="ce121">
            <text:p>12.250,00<text:s/></text:p>
          </table:table-cell>
          <table:table-cell office:value-type="float" office:value="12250" table:formula="of:=SUM([.G87:.G94])" table:style-name="ce115">
            <text:p>12.250,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289000" table:style-name="ce32">
            <text:p>289.000,00<text:s/></text:p>
          </table:table-cell>
          <table:table-cell office:value-type="float" office:value="289000" table:style-name="ce117">
            <text:p>289.000,00<text:s/></text:p>
          </table:table-cell>
          <table:table-cell office:value-type="float" office:value="12000" table:style-name="ce117">
            <text:p>12.000,00<text:s/></text:p>
          </table:table-cell>
          <table:table-cell office:value-type="float" office:value="12000" table:style-name="ce112">
            <text:p>12.000,00<text:s/></text:p>
          </table:table-cell>
          <table:table-cell office:value-type="float" office:value="12000" table:style-name="ce117">
            <text:p>12.000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000</text:p>
          </table:table-cell>
          <table:table-cell office:value-type="string" table:style-name="ce27">
            <text:p>Material de Consumo</text:p>
          </table:table-cell>
          <table:table-cell office:value-type="float" office:value="100000" table:style-name="ce32">
            <text:p>100.000,00<text:s/></text:p>
          </table:table-cell>
          <table:table-cell office:value-type="float" office:value="100000" table:style-name="ce117">
            <text:p>10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300</text:p>
          </table:table-cell>
          <table:table-cell office:value-type="string" table:style-name="ce27">
            <text:p>Passagens e Despesas com Locomoção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15000" table:style-name="ce117">
            <text:p>15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600</text:p>
          </table:table-cell>
          <table:table-cell office:value-type="string" table:style-name="ce27">
            <text:p>Outros Serviços de Terceiros – Pessoa Física</text:p>
          </table:table-cell>
          <table:table-cell office:value-type="float" office:value="10000" table:style-name="ce32">
            <text:p>10.000,00<text:s/></text:p>
          </table:table-cell>
          <table:table-cell office:value-type="float" office:value="10000" table:style-name="ce117">
            <text:p>10.000,00<text:s/></text:p>
          </table:table-cell>
          <table:table-cell office:value-type="float" office:value="250" table:style-name="ce117">
            <text:p>250,00<text:s/></text:p>
          </table:table-cell>
          <table:table-cell office:value-type="float" office:value="250" table:style-name="ce112">
            <text:p>250,00<text:s/></text:p>
          </table:table-cell>
          <table:table-cell office:value-type="float" office:value="250" table:style-name="ce117">
            <text:p>250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80000" table:style-name="ce32">
            <text:p>80.000,00<text:s/></text:p>
          </table:table-cell>
          <table:table-cell office:value-type="float" office:value="80000" table:style-name="ce117">
            <text:p>8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8">
            <text:p>3390.4000</text:p>
          </table:table-cell>
          <table:table-cell office:value-type="string" table:style-name="ce27">
            <text:p>Serviços de Tecnologia da Informação e Comunicação - Pessoa Jurídica</text:p>
          </table:table-cell>
          <table:table-cell office:value-type="float" office:value="16000" table:style-name="ce32">
            <text:p>16.000,00<text:s/></text:p>
          </table:table-cell>
          <table:table-cell office:value-type="float" office:value="16000" table:style-name="ce117">
            <text:p>16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4700</text:p>
          </table:table-cell>
          <table:table-cell office:value-type="string" table:style-name="ce27">
            <text:p>Obrigações Tributárias Contributivas</text:p>
          </table:table-cell>
          <table:table-cell office:value-type="float" office:value="15000" table:style-name="ce32">
            <text:p>15.000,00<text:s/></text:p>
          </table:table-cell>
          <table:table-cell office:value-type="float" office:value="15000" table:style-name="ce117">
            <text:p>15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4490.5200</text:p>
          </table:table-cell>
          <table:table-cell office:value-type="string" table:style-name="ce27">
            <text:p>Material Permanente</text:p>
          </table:table-cell>
          <table:table-cell office:value-type="float" office:value="53000" table:style-name="ce32">
            <text:p>53.000,00<text:s/></text:p>
          </table:table-cell>
          <table:table-cell office:value-type="float" office:value="53000" table:style-name="ce117">
            <text:p>53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2">
            <text:p>3522 – APOIO ÀS AÇÕES DO GRUPO DE ATUAÇÃO DE COMBATE AO CRIME ORGANIZADO</text:p>
          </table:table-cell>
          <table:covered-table-cell/>
          <table:table-cell office:value-type="float" office:value="3899238" table:formula="of:=SUM([.C98:.C107])" table:style-name="ce34">
            <text:p>3.899.238,00<text:s/></text:p>
          </table:table-cell>
          <table:table-cell office:value-type="float" office:value="3899238" table:formula="of:=SUM([.D98:.D107])" table:style-name="ce115">
            <text:p>3.899.238,00<text:s/></text:p>
          </table:table-cell>
          <table:table-cell office:value-type="float" office:value="94510" table:formula="of:=SUM([.E98:.E107])" table:style-name="ce115">
            <text:p>94.510,00<text:s/></text:p>
          </table:table-cell>
          <table:table-cell office:value-type="float" office:value="86730" table:formula="of:=SUM([.F98:.F107])" table:style-name="ce121">
            <text:p>86.730,00<text:s/></text:p>
          </table:table-cell>
          <table:table-cell office:value-type="float" office:value="86730" table:formula="of:=SUM([.G98:.G107])" table:style-name="ce115">
            <text:p>86.730,00<text:s/></text:p>
          </table:table-cell>
          <table:table-cell table:style-name="ce6"/>
          <table:table-cell table:number-columns-repeated="16376" table:style-name="ce44"/>
        </table:table-row>
        <table:table-row table:style-name="ro5">
          <table:table-cell table:style-name="ce23"/>
          <table:table-cell table:style-name="ce24"/>
          <table:table-cell table:style-name="ce21"/>
          <table:table-cell table:number-columns-repeated="2" table:style-name="ce118"/>
          <table:table-cell table:style-name="ce113"/>
          <table:table-cell table:style-name="ce118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49000" table:style-name="ce32">
            <text:p>149.000,00<text:s/></text:p>
          </table:table-cell>
          <table:table-cell office:value-type="float" office:value="149000" table:style-name="ce117">
            <text:p>149.000,00<text:s/></text:p>
          </table:table-cell>
          <table:table-cell office:value-type="float" office:value="7765" table:style-name="ce117">
            <text:p>7.765,00<text:s/></text:p>
          </table:table-cell>
          <table:table-cell office:value-type="float" office:value="7765" table:style-name="ce32">
            <text:p>7.765,00<text:s/></text:p>
          </table:table-cell>
          <table:table-cell office:value-type="float" office:value="7765" table:style-name="ce117">
            <text:p>7.765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1500</text:p>
          </table:table-cell>
          <table:table-cell office:value-type="string" table:style-name="ce27">
            <text:p>Diárias – Pessoal Militar</text:p>
          </table:table-cell>
          <table:table-cell office:value-type="float" office:value="315000" table:style-name="ce32">
            <text:p>315.000,00<text:s/></text:p>
          </table:table-cell>
          <table:table-cell office:value-type="float" office:value="315000" table:style-name="ce117">
            <text:p>315.000,00<text:s/></text:p>
          </table:table-cell>
          <table:table-cell office:value-type="float" office:value="1465" table:style-name="ce117">
            <text:p>1.465,00<text:s/></text:p>
          </table:table-cell>
          <table:table-cell office:value-type="float" office:value="1465" table:style-name="ce32">
            <text:p>1.465,00<text:s/></text:p>
          </table:table-cell>
          <table:table-cell office:value-type="float" office:value="1465" table:style-name="ce117">
            <text:p>1.465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000</text:p>
          </table:table-cell>
          <table:table-cell office:value-type="string" table:style-name="ce27">
            <text:p>Material de Consumo</text:p>
          </table:table-cell>
          <table:table-cell office:value-type="float" office:value="347375" table:style-name="ce32">
            <text:p>347.375,00<text:s/></text:p>
          </table:table-cell>
          <table:table-cell office:value-type="float" office:value="347375" table:style-name="ce117">
            <text:p>347.375,00<text:s/></text:p>
          </table:table-cell>
          <table:table-cell office:value-type="float" office:value="4000" table:style-name="ce117">
            <text:p>4.000,00<text:s/></text:p>
          </table:table-cell>
          <table:table-cell office:value-type="float" office:value="4000" table:style-name="ce32">
            <text:p>4.000,00<text:s/></text:p>
          </table:table-cell>
          <table:table-cell office:value-type="float" office:value="4000" table:style-name="ce117">
            <text:p>4.000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600</text:p>
          </table:table-cell>
          <table:table-cell office:value-type="string" table:style-name="ce27">
            <text:p>Outros Serviços de Terceiros – Pessoa Física</text:p>
          </table:table-cell>
          <table:table-cell office:value-type="float" office:value="300000" table:style-name="ce32">
            <text:p>300.000,00<text:s/></text:p>
          </table:table-cell>
          <table:table-cell office:value-type="float" office:value="300000" table:style-name="ce117">
            <text:p>300.000,00<text:s/></text:p>
          </table:table-cell>
          <table:table-cell office:value-type="float" office:value="12000" table:style-name="ce117">
            <text:p>12.000,00<text:s/></text:p>
          </table:table-cell>
          <table:table-cell office:value-type="float" office:value="12000" table:style-name="ce32">
            <text:p>12.000,00<text:s/></text:p>
          </table:table-cell>
          <table:table-cell office:value-type="float" office:value="12000" table:style-name="ce117">
            <text:p>12.000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90974" table:style-name="ce32">
            <text:p>90.974,00<text:s/></text:p>
          </table:table-cell>
          <table:table-cell office:value-type="float" office:value="90974" table:style-name="ce117">
            <text:p>90.974,00<text:s/></text:p>
          </table:table-cell>
          <table:table-cell office:value-type="float" office:value="7780" table:style-name="ce117">
            <text:p>7.780,00<text:s/></text:p>
          </table:table-cell>
          <table:table-cell table:style-name="ce3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8">
            <text:p>3390.4000</text:p>
          </table:table-cell>
          <table:table-cell office:value-type="string" table:style-name="ce27">
            <text:p>Serviços de Tecnologia da Informação e Comunicação - Pessoa Jurídica</text:p>
          </table:table-cell>
          <table:table-cell office:value-type="float" office:value="1232958" table:style-name="ce32">
            <text:p>1.232.958,00<text:s/></text:p>
          </table:table-cell>
          <table:table-cell office:value-type="float" office:value="1232958" table:style-name="ce117">
            <text:p>1.232.958,00<text:s/></text:p>
          </table:table-cell>
          <table:table-cell table:style-name="ce117"/>
          <table:table-cell table:style-name="ce3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4600</text:p>
          </table:table-cell>
          <table:table-cell office:value-type="string" table:style-name="ce27">
            <text:p>Auxílio Alimentação</text:p>
          </table:table-cell>
          <table:table-cell office:value-type="float" office:value="1366500" table:style-name="ce32">
            <text:p>1.366.500,00<text:s/></text:p>
          </table:table-cell>
          <table:table-cell office:value-type="float" office:value="1366500" table:style-name="ce117">
            <text:p>1.366.500,00<text:s/></text:p>
          </table:table-cell>
          <table:table-cell office:value-type="float" office:value="61500" table:style-name="ce117">
            <text:p>61.500,00<text:s/></text:p>
          </table:table-cell>
          <table:table-cell office:value-type="float" office:value="61500" table:style-name="ce32">
            <text:p>61.500,00<text:s/></text:p>
          </table:table-cell>
          <table:table-cell office:value-type="float" office:value="61500" table:style-name="ce117">
            <text:p>61.500,00<text:s/>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4490.3000</text:p>
          </table:table-cell>
          <table:table-cell office:value-type="string" table:style-name="ce27">
            <text:p>Material – Investimento</text:p>
          </table:table-cell>
          <table:table-cell office:value-type="float" office:value="1380" table:style-name="ce32">
            <text:p>1.380,00<text:s/></text:p>
          </table:table-cell>
          <table:table-cell office:value-type="float" office:value="1380" table:style-name="ce117">
            <text:p>1.38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5">
          <table:table-cell office:value-type="string" table:style-name="ce28">
            <text:p>4490.4000</text:p>
          </table:table-cell>
          <table:table-cell office:value-type="string" table:style-name="ce27">
            <text:p>Serviços de Tecnologia da Informação e Comunicação - Pessoa Jurídica</text:p>
          </table:table-cell>
          <table:table-cell office:value-type="float" office:value="19798" table:style-name="ce32">
            <text:p>19.798,00<text:s/></text:p>
          </table:table-cell>
          <table:table-cell office:value-type="float" office:value="19798" table:style-name="ce117">
            <text:p>19.798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27">
            <text:p>Material Permanente</text:p>
          </table:table-cell>
          <table:table-cell office:value-type="float" office:value="76253" table:style-name="ce32">
            <text:p>76.253,00<text:s/></text:p>
          </table:table-cell>
          <table:table-cell office:value-type="float" office:value="76253" table:style-name="ce117">
            <text:p>76.253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2">
            <text:p>3549 – IMPLANTAÇÃO E IMPLEMENTAÇÃO DAS UNIDADES <text:s/>DO MINISTÉRIO PÚBLICO EM MT</text:p>
          </table:table-cell>
          <table:covered-table-cell/>
          <table:table-cell office:value-type="float" office:value="2512963" table:formula="of:=[.C111]+[.C115]+[.C119]" table:style-name="ce34">
            <text:p>2.512.963,00<text:s/></text:p>
          </table:table-cell>
          <table:table-cell office:value-type="float" office:value="2512963" table:formula="of:=[.D111]+[.D115]+[.D119]" table:style-name="ce115">
            <text:p>2.512.963,00<text:s/></text:p>
          </table:table-cell>
          <table:table-cell office:value-type="float" office:value="0" table:formula="of:=[.E111]+[.E115]+[.E119]" table:style-name="ce115">
            <text:p>0,00<text:s/></text:p>
          </table:table-cell>
          <table:table-cell office:value-type="float" office:value="0" table:formula="of:=[.F111]+[.F115]+[.F119]" table:style-name="ce121">
            <text:p>0,00<text:s/></text:p>
          </table:table-cell>
          <table:table-cell table:style-name="ce115"/>
          <table:table-cell table:style-name="ce6"/>
          <table:table-cell table:number-columns-repeated="16376"/>
        </table:table-row>
        <table:table-row table:style-name="ro6">
          <table:table-cell table:style-name="ce45"/>
          <table:table-cell table:style-name="ce46"/>
          <table:table-cell table:style-name="ce34"/>
          <table:table-cell table:number-columns-repeated="2" table:style-name="ce115"/>
          <table:table-cell table:style-name="ce121"/>
          <table:table-cell table:style-name="ce11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500 - <text:s/>Região V – Sudeste</text:p>
          </table:table-cell>
          <table:covered-table-cell/>
          <table:table-cell office:value-type="float" office:value="1150000" table:formula="of:=SUM([.C113:.C113])" table:style-name="ce21">
            <text:p>1.150.000,00<text:s/></text:p>
          </table:table-cell>
          <table:table-cell office:value-type="float" office:value="1150000" table:formula="of:=SUM([.D113:.D113])" table:style-name="ce118">
            <text:p>1.150.000,00<text:s/></text:p>
          </table:table-cell>
          <table:table-cell office:value-type="float" office:value="0" table:formula="of:=SUM([.E113:.E113])" table:style-name="ce118">
            <text:p>0,00<text:s/></text:p>
          </table:table-cell>
          <table:table-cell office:value-type="float" office:value="0" table:formula="of:=SUM([.F113:.F113])" table:style-name="ce113">
            <text:p>0,00<text:s/></text:p>
          </table:table-cell>
          <table:table-cell office:value-type="float" office:value="0" table:formula="of:=SUM([.G113:.G113])" table:style-name="ce118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47"/>
          <table:table-cell table:style-name="ce48"/>
          <table:table-cell table:style-name="ce21"/>
          <table:table-cell table:number-columns-repeated="2" table:style-name="ce118"/>
          <table:table-cell table:style-name="ce113"/>
          <table:table-cell table:style-name="ce118"/>
          <table:table-cell table:style-name="ce6"/>
          <table:table-cell table:number-columns-repeated="16376"/>
        </table:table-row>
        <table:table-row table:style-name="ro6">
          <table:table-cell office:value-type="string" table:style-name="ce26">
            <text:p>4490.5100</text:p>
          </table:table-cell>
          <table:table-cell office:value-type="string" table:style-name="ce27">
            <text:p>Obras e Instalações</text:p>
          </table:table-cell>
          <table:table-cell office:value-type="float" office:value="1150000" table:style-name="ce32">
            <text:p>1.150.000,00<text:s/></text:p>
          </table:table-cell>
          <table:table-cell office:value-type="float" office:value="1150000" table:style-name="ce117">
            <text:p>1.15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6"/>
          <table:table-cell table:style-name="ce27"/>
          <table:table-cell table:style-name="ce32"/>
          <table:table-cell table:style-name="ce117"/>
          <table:table-cell table:style-name="ce118"/>
          <table:table-cell table:style-name="ce113"/>
          <table:table-cell table:style-name="ce118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0">
            <text:p>600 - <text:s/>Região VI – Sul</text:p>
          </table:table-cell>
          <table:covered-table-cell/>
          <table:table-cell office:value-type="float" office:value="862963" table:formula="of:=SUM([.C116:.C118])" table:style-name="ce21">
            <text:p>862.963,00<text:s/></text:p>
          </table:table-cell>
          <table:table-cell office:value-type="float" office:value="862963" table:formula="of:=SUM([.D116:.D118])" table:style-name="ce118">
            <text:p>862.963,00<text:s/></text:p>
          </table:table-cell>
          <table:table-cell office:value-type="float" office:value="0" table:formula="of:=SUM([.E116:.E118])" table:style-name="ce118">
            <text:p>0,00<text:s/></text:p>
          </table:table-cell>
          <table:table-cell office:value-type="float" office:value="0" table:formula="of:=SUM([.F116:.F118])" table:style-name="ce113">
            <text:p>0,00<text:s/></text:p>
          </table:table-cell>
          <table:table-cell office:value-type="float" office:value="0" table:formula="of:=SUM([.G116:.G118])" table:style-name="ce118">
            <text:p>0,00<text:s/></text:p>
          </table:table-cell>
          <table:table-cell table:style-name="ce6"/>
          <table:table-cell table:number-columns-repeated="235" table:style-name="ce49"/>
          <table:table-cell table:number-columns-repeated="16141" table:style-name="ce50"/>
        </table:table-row>
        <table:table-row table:style-name="ro3">
          <table:table-cell table:style-name="ce23"/>
          <table:table-cell table:style-name="ce24"/>
          <table:table-cell table:style-name="ce21"/>
          <table:table-cell table:number-columns-repeated="2" table:style-name="ce118"/>
          <table:table-cell table:style-name="ce113"/>
          <table:table-cell table:style-name="ce118"/>
          <table:table-cell table:style-name="ce6"/>
          <table:table-cell table:number-columns-repeated="235" table:style-name="ce49"/>
          <table:table-cell table:number-columns-repeated="16141" table:style-name="ce50"/>
        </table:table-row>
        <table:table-row table:style-name="ro6">
          <table:table-cell office:value-type="string" table:style-name="ce26">
            <text:p>4490.5100</text:p>
          </table:table-cell>
          <table:table-cell office:value-type="string" table:style-name="ce27">
            <text:p>Obras e Instalações</text:p>
          </table:table-cell>
          <table:table-cell office:value-type="float" office:value="862963" table:style-name="ce32">
            <text:p>862.963,00<text:s/></text:p>
          </table:table-cell>
          <table:table-cell office:value-type="float" office:value="862963" table:style-name="ce117">
            <text:p>862.963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office:value-type="string" table:number-columns-spanned="2" table:number-rows-spanned="1" table:style-name="ce80">
            <text:p>700 - <text:s/>Região VII – Sudoeste</text:p>
          </table:table-cell>
          <table:covered-table-cell/>
          <table:table-cell office:value-type="float" office:value="500000" table:formula="of:=SUM([.C121:.C121])" table:style-name="ce21">
            <text:p>500.000,00<text:s/></text:p>
          </table:table-cell>
          <table:table-cell office:value-type="float" office:value="500000" table:formula="of:=SUM([.D121:.D121])" table:style-name="ce118">
            <text:p>500.000,00<text:s/></text:p>
          </table:table-cell>
          <table:table-cell office:value-type="float" office:value="0" table:formula="of:=SUM([.E121:.E121])" table:style-name="ce118">
            <text:p>0,00<text:s/></text:p>
          </table:table-cell>
          <table:table-cell office:value-type="float" office:value="0" table:formula="of:=SUM([.F121:.F121])" table:style-name="ce113">
            <text:p>0,00<text:s/></text:p>
          </table:table-cell>
          <table:table-cell office:value-type="float" office:value="0" table:formula="of:=SUM([.G121:.G121])" table:style-name="ce118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office:value-type="string" table:style-name="ce26">
            <text:p>4490.5100</text:p>
          </table:table-cell>
          <table:table-cell office:value-type="string" table:style-name="ce27">
            <text:p>Obras e Instalações</text:p>
          </table:table-cell>
          <table:table-cell office:value-type="float" office:value="500000" table:style-name="ce32">
            <text:p>500.000,00<text:s/></text:p>
          </table:table-cell>
          <table:table-cell office:value-type="float" office:value="500000" table:style-name="ce117">
            <text:p>500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0">
            <text:p>3560 – CAPACITAÇÃO E APERFEIÇOAMENTO FUNCIONAL</text:p>
          </table:table-cell>
          <table:covered-table-cell/>
          <table:table-cell office:value-type="float" office:value="445000" table:formula="of:=SUM([.C125:.C126])" table:style-name="ce34">
            <text:p>445.000,00<text:s/></text:p>
          </table:table-cell>
          <table:table-cell office:value-type="float" office:value="445000" table:formula="of:=SUM([.D125:.D126])" table:style-name="ce115">
            <text:p>445.000,00<text:s/></text:p>
          </table:table-cell>
          <table:table-cell office:value-type="float" office:value="0" table:formula="of:=SUM([.E125:.E126])" table:style-name="ce115">
            <text:p>0,00<text:s/></text:p>
          </table:table-cell>
          <table:table-cell office:value-type="float" office:value="0" table:formula="of:=SUM([.F125:.F126])" table:style-name="ce121">
            <text:p>0,00<text:s/></text:p>
          </table:table-cell>
          <table:table-cell office:value-type="float" office:value="0" table:formula="of:=SUM([.G125:.G126])" table:style-name="ce115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6"/>
          <table:table-cell table:style-name="ce27"/>
          <table:table-cell table:style-name="ce32"/>
          <table:table-cell table:number-columns-repeated="2"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6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30000" table:style-name="ce32">
            <text:p>130.000,00<text:s/></text:p>
          </table:table-cell>
          <table:table-cell office:value-type="float" office:value="130000" table:style-name="ce117">
            <text:p>130.000,00<text:s/></text:p>
          </table:table-cell>
          <table:table-cell table:style-name="ce116"/>
          <table:table-cell table:style-name="ce111"/>
          <table:table-cell table:style-name="ce116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315000" table:style-name="ce32">
            <text:p>315.000,00<text:s/></text:p>
          </table:table-cell>
          <table:table-cell office:value-type="float" office:value="315000" table:style-name="ce117">
            <text:p>315.000,00<text:s/></text:p>
          </table:table-cell>
          <table:table-cell table:style-name="ce117"/>
          <table:table-cell table:style-name="ce112"/>
          <table:table-cell table:style-name="ce117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7">
          <table:table-cell table:style-name="ce51"/>
          <table:table-cell table:style-name="ce52"/>
          <table:table-cell table:style-name="ce53"/>
          <table:table-cell table:number-columns-repeated="2" table:style-name="ce120"/>
          <table:table-cell table:style-name="ce127"/>
          <table:table-cell table:style-name="ce120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7435201" table:formula="of:=[.C85]+[.C96]+[.C109]+[.C123]" table:style-name="ce37">
            <text:p>7.435.201,00<text:s/></text:p>
          </table:table-cell>
          <table:table-cell office:value-type="float" office:value="7435201" table:formula="of:=[.D85]+[.D96]+[.D109]+[.D123]" table:style-name="ce38">
            <text:p>7.435.201,00<text:s/></text:p>
          </table:table-cell>
          <table:table-cell office:value-type="float" office:value="106760" table:formula="of:=[.E85]+[.E96]+[.E109]+[.E123]" table:style-name="ce38">
            <text:p>106.760,00<text:s/></text:p>
          </table:table-cell>
          <table:table-cell office:value-type="float" office:value="98980" table:formula="of:=[.F85]+[.F96]+[.F109]+[.F123]" table:style-name="ce38">
            <text:p>98.980,00<text:s/></text:p>
          </table:table-cell>
          <table:table-cell office:value-type="float" office:value="98980" table:formula="of:=[.G85]+[.G96]+[.G109]+[.G123]" table:style-name="ce38">
            <text:p>98.98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number-columns-repeated="2" table:style-name="ce39"/>
          <table:table-cell table:number-columns-repeated="5" table:style-name="ce32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3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56"/>
          <table:table-cell table:style-name="ce57"/>
          <table:table-cell table:style-name="ce129"/>
          <table:table-cell table:style-name="ce59"/>
          <table:table-cell table:style-name="ce58"/>
          <table:table-cell table:style-name="ce59"/>
          <table:table-cell table:style-name="ce58"/>
          <table:table-cell table:style-name="ce6"/>
          <table:table-cell table:number-columns-repeated="16376" table:style-name="ce49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1516 - Integração da rede de atenção básica</text:p>
          </table:table-cell>
          <table:covered-table-cell/>
          <table:table-cell office:value-type="float" office:value="37500" table:formula="of:=SUM([.C136:.C137])" table:style-name="ce118">
            <text:p>37.500,00<text:s/></text:p>
          </table:table-cell>
          <table:table-cell office:value-type="float" office:value="37500" table:formula="of:=SUM([.D136:.D137])" table:style-name="ce20">
            <text:p>37.500,00<text:s/></text:p>
          </table:table-cell>
          <table:table-cell office:value-type="float" office:value="0" table:formula="of:=SUM([.E136:.E137])" table:style-name="ce22">
            <text:p>0,00<text:s/></text:p>
          </table:table-cell>
          <table:table-cell office:value-type="float" office:value="0" table:formula="of:=SUM([.F136:.F137])" table:style-name="ce21">
            <text:p>0,00<text:s/></text:p>
          </table:table-cell>
          <table:table-cell office:value-type="float" office:value="0" table:formula="of:=SUM([.G136:.G137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119"/>
          <table:table-cell table:style-name="ce3"/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39">
            <text:p>Diárias – Pessoal Civil</text:p>
          </table:table-cell>
          <table:table-cell office:value-type="float" office:value="22500" table:style-name="ce117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39">
            <text:p>Outros Serviços de Terceiros – Pessoa Jurídica</text:p>
          </table:table-cell>
          <table:table-cell office:value-type="float" office:value="15000" table:style-name="ce117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823 -Defesa dos direitos do cidadão à educação</text:p>
          </table:table-cell>
          <table:covered-table-cell/>
          <table:table-cell office:value-type="float" office:value="37500" table:formula="of:=SUM([.C141:.C142])" table:style-name="ce118">
            <text:p>37.500,00<text:s/></text:p>
          </table:table-cell>
          <table:table-cell office:value-type="float" office:value="37500" table:formula="of:=SUM([.D141:.D142])" table:style-name="ce21">
            <text:p>37.500,00<text:s/></text:p>
          </table:table-cell>
          <table:table-cell office:value-type="float" office:value="0" table:formula="of:=SUM([.E141:.E142])" table:style-name="ce22">
            <text:p>0,00<text:s/></text:p>
          </table:table-cell>
          <table:table-cell office:value-type="float" office:value="0" table:formula="of:=SUM([.F141:.F142])" table:style-name="ce21">
            <text:p>0,00<text:s/></text:p>
          </table:table-cell>
          <table:table-cell office:value-type="float" office:value="0" table:formula="of:=SUM([.G141:.G142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39">
            <text:p>Diárias – Pessoal Civil</text:p>
          </table:table-cell>
          <table:table-cell office:value-type="float" office:value="22500" table:style-name="ce117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39">
            <text:p>Outros Serviços de Terceiros – Pessoa Jurídica</text:p>
          </table:table-cell>
          <table:table-cell office:value-type="float" office:value="15000" table:style-name="ce117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24">
            <text:p>2832 -Enfrentamento à violência escolar</text:p>
          </table:table-cell>
          <table:covered-table-cell/>
          <table:table-cell office:value-type="float" office:value="37500" table:formula="of:=SUM([.C146:.C147])" table:style-name="ce118">
            <text:p>37.500,00<text:s/></text:p>
          </table:table-cell>
          <table:table-cell office:value-type="float" office:value="37500" table:formula="of:=SUM([.D146:.D147])" table:style-name="ce21">
            <text:p>37.500,00<text:s/></text:p>
          </table:table-cell>
          <table:table-cell office:value-type="float" office:value="0" table:formula="of:=SUM([.E146:.E147])" table:style-name="ce22">
            <text:p>0,00<text:s/></text:p>
          </table:table-cell>
          <table:table-cell office:value-type="float" office:value="0" table:formula="of:=SUM([.F146:.F147])" table:style-name="ce21">
            <text:p>0,00<text:s/></text:p>
          </table:table-cell>
          <table:table-cell office:value-type="float" office:value="0" table:formula="of:=SUM([.G146:.G147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39">
            <text:p>Diárias – Pessoal Civil</text:p>
          </table:table-cell>
          <table:table-cell office:value-type="float" office:value="22500" table:style-name="ce117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39">
            <text:p>Outros Serviços de Terceiros – Pessoa Jurídica</text:p>
          </table:table-cell>
          <table:table-cell office:value-type="float" office:value="15000" table:style-name="ce117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124">
            <text:p>2834 -Saúde preventiva na rede básica de saúde</text:p>
          </table:table-cell>
          <table:covered-table-cell/>
          <table:table-cell office:value-type="float" office:value="37500" table:formula="of:=SUM([.C151:.C153])" table:style-name="ce118">
            <text:p>37.500,00<text:s/></text:p>
          </table:table-cell>
          <table:table-cell office:value-type="float" office:value="37500" table:formula="of:=SUM([.D151:.D153])" table:style-name="ce21">
            <text:p>37.500,00<text:s/></text:p>
          </table:table-cell>
          <table:table-cell office:value-type="float" office:value="0" table:formula="of:=SUM([.E151:.E153])" table:style-name="ce22">
            <text:p>0,00<text:s/></text:p>
          </table:table-cell>
          <table:table-cell office:value-type="float" office:value="0" table:formula="of:=SUM([.F151:.F153])" table:style-name="ce21">
            <text:p>0,00<text:s/></text:p>
          </table:table-cell>
          <table:table-cell office:value-type="float" office:value="0" table:formula="of:=SUM([.G151:.G153])" table:style-name="ce22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6"/>
          <table:table-cell table:style-name="ce39"/>
          <table:table-cell table:style-name="ce117"/>
          <table:table-cell table:style-name="ce35"/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39">
            <text:p>Diárias – Pessoal Civil</text:p>
          </table:table-cell>
          <table:table-cell office:value-type="float" office:value="22500" table:style-name="ce117">
            <text:p>22.500,00<text:s/></text:p>
          </table:table-cell>
          <table:table-cell office:value-type="float" office:value="22500" table:style-name="ce31">
            <text:p>22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3600</text:p>
          </table:table-cell>
          <table:table-cell office:value-type="string" table:style-name="ce110">
            <text:p>Outros Serviços de Terceiros – Pessoa Física</text:p>
          </table:table-cell>
          <table:table-cell office:value-type="float" office:value="7500" table:style-name="ce117">
            <text:p>7.500,00<text:s/></text:p>
          </table:table-cell>
          <table:table-cell office:value-type="float" office:value="7500" table:style-name="ce31">
            <text:p>7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39">
            <text:p>Outros Serviços de Terceiros – Pessoa Jurídica</text:p>
          </table:table-cell>
          <table:table-cell office:value-type="float" office:value="7500" table:style-name="ce117">
            <text:p>7.500,00<text:s/></text:p>
          </table:table-cell>
          <table:table-cell office:value-type="float" office:value="7500" table:style-name="ce31">
            <text:p>7.500,00<text:s/></text:p>
          </table:table-cell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number-columns-repeated="2" table:style-name="ce39"/>
          <table:table-cell table:style-name="ce120"/>
          <table:table-cell table:style-name="ce32"/>
          <table:table-cell table:style-name="ce25"/>
          <table:table-cell table:style-name="ce32"/>
          <table:table-cell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50000" table:formula="of:=[.C134]+[.C139]+[.C144]+[.C149]" table:style-name="ce38">
            <text:p>150.000,00<text:s/></text:p>
          </table:table-cell>
          <table:table-cell office:value-type="float" office:value="150000" table:formula="of:=[.D134]+[.D139]+[.D144]+[.D149]" table:style-name="ce37">
            <text:p>150.000,00<text:s/></text:p>
          </table:table-cell>
          <table:table-cell office:value-type="float" office:value="0" table:formula="of:=[.E134]+[.E139]+[.E144]+[.E149]" table:style-name="ce37">
            <text:p>0,00<text:s/></text:p>
          </table:table-cell>
          <table:table-cell office:value-type="float" office:value="0" table:formula="of:=[.F134]+[.F139]+[.F144]+[.F149]" table:style-name="ce37">
            <text:p>0,00<text:s/></text:p>
          </table:table-cell>
          <table:table-cell office:value-type="float" office:value="0" table:formula="of:=[.G134]+[.G139]+[.G144]+[.G149]" table:style-name="ce37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number-columns-repeated="2" table:style-name="ce60"/>
          <table:table-cell table:number-columns-repeated="5" table:style-name="ce61"/>
          <table:table-cell table:style-name="ce6"/>
          <table:table-cell table:number-columns-repeated="235" table:style-name="ce44"/>
          <table:table-cell table:number-columns-repeated="16141" table:style-name="ce62"/>
        </table:table-row>
        <table:table-row table:style-name="ro8">
          <table:table-cell office:value-type="string" table:number-columns-spanned="2" table:number-rows-spanned="1" table:style-name="ce83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56"/>
          <table:table-cell table:style-name="ce48"/>
          <table:table-cell table:number-columns-repeated="5" table:style-name="ce63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8">
          <table:table-cell office:value-type="string" table:number-columns-spanned="2" table:number-rows-spanned="1" table:style-name="ce82">
            <text:p>2793 -Defesa da probidade administrativa e do patrimônio público</text:p>
          </table:table-cell>
          <table:covered-table-cell/>
          <table:table-cell office:value-type="float" office:value="65000" table:formula="of:=[.C162]+[.C163]" table:style-name="ce22">
            <text:p>65.000,00<text:s/></text:p>
          </table:table-cell>
          <table:table-cell office:value-type="float" office:value="65000" table:formula="of:=[.D162]+[.D163]" table:style-name="ce22">
            <text:p>65.000,00<text:s/></text:p>
          </table:table-cell>
          <table:table-cell office:value-type="float" office:value="0" table:formula="of:=[.E162]+[.E163]" table:style-name="ce22">
            <text:p>0,00<text:s/></text:p>
          </table:table-cell>
          <table:table-cell office:value-type="float" office:value="0" table:formula="of:=[.F162]+[.F163]" table:style-name="ce22">
            <text:p>0,00<text:s/></text:p>
          </table:table-cell>
          <table:table-cell office:value-type="float" office:value="0" table:formula="of:=[.G162]+[.G163]" table:style-name="ce22">
            <text:p>0,00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39000" table:style-name="ce31">
            <text:p>39.000,00<text:s/></text:p>
          </table:table-cell>
          <table:table-cell office:value-type="float" office:value="39000" table:style-name="ce31">
            <text:p>39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6000" table:style-name="ce31">
            <text:p>26.000,00<text:s/></text:p>
          </table:table-cell>
          <table:table-cell office:value-type="float" office:value="26000" table:style-name="ce31">
            <text:p>26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2794 -Prevenção à corrupção</text:p>
          </table:table-cell>
          <table:covered-table-cell/>
          <table:table-cell office:value-type="float" office:value="85000" table:formula="of:=SUM([.C167:.C168])" table:style-name="ce22">
            <text:p>85.000,00<text:s/></text:p>
          </table:table-cell>
          <table:table-cell office:value-type="float" office:value="85000" table:formula="of:=SUM([.D167:.D168])" table:style-name="ce22">
            <text:p>85.000,00<text:s/></text:p>
          </table:table-cell>
          <table:table-cell office:value-type="float" office:value="0" table:formula="of:=SUM([.E167:.E168])" table:style-name="ce22">
            <text:p>0,00<text:s/></text:p>
          </table:table-cell>
          <table:table-cell office:value-type="float" office:value="0" table:formula="of:=SUM([.F167:.F168])" table:style-name="ce22">
            <text:p>0,00<text:s/></text:p>
          </table:table-cell>
          <table:table-cell office:value-type="float" office:value="0" table:formula="of:=SUM([.G167:.G16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51000" table:style-name="ce31">
            <text:p>51.000,00<text:s/></text:p>
          </table:table-cell>
          <table:table-cell office:value-type="float" office:value="51000" table:style-name="ce31">
            <text:p>51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34000" table:style-name="ce31">
            <text:p>34.000,00<text:s/></text:p>
          </table:table-cell>
          <table:table-cell office:value-type="float" office:value="34000" table:style-name="ce31">
            <text:p>34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50000" table:formula="of:=[.C160]+[.C165]" table:style-name="ce37">
            <text:p>150.000,00<text:s/></text:p>
          </table:table-cell>
          <table:table-cell office:value-type="float" office:value="150000" table:formula="of:=[.D160]+[.D165]" table:style-name="ce37">
            <text:p>150.000,00<text:s/></text:p>
          </table:table-cell>
          <table:table-cell office:value-type="float" office:value="0" table:formula="of:=[.E160]+[.E165]" table:style-name="ce37">
            <text:p>0,00<text:s/></text:p>
          </table:table-cell>
          <table:table-cell office:value-type="float" office:value="0" table:formula="of:=[.F160]+[.F165]" table:style-name="ce37">
            <text:p>0,00<text:s/></text:p>
          </table:table-cell>
          <table:table-cell office:value-type="float" office:value="0" table:formula="of:=[.G160]+[.G165]" table:style-name="ce37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60"/>
          <table:table-cell table:number-columns-repeated="5" table:style-name="ce61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8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56"/>
          <table:table-cell table:style-name="ce48"/>
          <table:table-cell table:number-columns-repeated="5" table:style-name="ce6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4">
            <text:p>2797 -Direito à saúde Mental da Criança e do adolescente</text:p>
          </table:table-cell>
          <table:covered-table-cell/>
          <table:table-cell office:value-type="float" office:value="70000" table:formula="of:=SUM([.C177:.C178])" table:style-name="ce22">
            <text:p>70.000,00<text:s/></text:p>
          </table:table-cell>
          <table:table-cell office:value-type="float" office:value="70000" table:formula="of:=SUM([.D177:.D178])" table:style-name="ce22">
            <text:p>70.000,00<text:s/></text:p>
          </table:table-cell>
          <table:table-cell office:value-type="float" office:value="0" table:formula="of:=SUM([.E177:.E178])" table:style-name="ce22">
            <text:p>0,00<text:s/></text:p>
          </table:table-cell>
          <table:table-cell office:value-type="float" office:value="0" table:formula="of:=SUM([.F177:.F178])" table:style-name="ce22">
            <text:p>0,00<text:s/></text:p>
          </table:table-cell>
          <table:table-cell office:value-type="float" office:value="0" table:formula="of:=SUM([.G177:.G17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40000" table:style-name="ce31">
            <text:p>40.000,00<text:s/></text:p>
          </table:table-cell>
          <table:table-cell office:value-type="float" office:value="40000" table:style-name="ce31">
            <text:p>4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64">
            <text:p>3390.3900</text:p>
          </table:table-cell>
          <table:table-cell office:value-type="string" table:style-name="ce65">
            <text:p>Outros Serviços de Terceiros – Pessoa Jurídica</text:p>
          </table:table-cell>
          <table:table-cell office:value-type="float" office:value="30000" table:style-name="ce31">
            <text:p>30.000,00<text:s/></text:p>
          </table:table-cell>
          <table:table-cell office:value-type="float" office:value="30000" table:style-name="ce31">
            <text:p>3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4">
            <text:p>2798 -Prevenção da violência escolar</text:p>
          </table:table-cell>
          <table:covered-table-cell/>
          <table:table-cell office:value-type="float" office:value="80000" table:formula="of:=SUM([.C182:.C183])" table:style-name="ce22">
            <text:p>80.000,00<text:s/></text:p>
          </table:table-cell>
          <table:table-cell office:value-type="float" office:value="80000" table:formula="of:=SUM([.D182:.D183])" table:style-name="ce22">
            <text:p>80.000,00<text:s/></text:p>
          </table:table-cell>
          <table:table-cell office:value-type="float" office:value="0" table:formula="of:=SUM([.E182:.E183])" table:style-name="ce22">
            <text:p>0,00<text:s/></text:p>
          </table:table-cell>
          <table:table-cell office:value-type="float" office:value="0" table:formula="of:=SUM([.F182:.F183])" table:style-name="ce22">
            <text:p>0,00<text:s/></text:p>
          </table:table-cell>
          <table:table-cell office:value-type="float" office:value="0" table:formula="of:=SUM([.G182:.G18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number-columns-repeated="2" table:style-name="ce22"/>
          <table:table-cell table:style-name="ce19"/>
          <table:table-cell table:number-columns-repeated="2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40000" table:style-name="ce31">
            <text:p>40.000,00<text:s/></text:p>
          </table:table-cell>
          <table:table-cell office:value-type="float" office:value="40000" table:style-name="ce31">
            <text:p>4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40000" table:style-name="ce31">
            <text:p>40.000,00<text:s/></text:p>
          </table:table-cell>
          <table:table-cell office:value-type="float" office:value="40000" table:style-name="ce31">
            <text:p>4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50000" table:formula="of:=SUM([.C175]+[.C180])" table:style-name="ce37">
            <text:p>150.000,00<text:s/></text:p>
          </table:table-cell>
          <table:table-cell office:value-type="float" office:value="150000" table:formula="of:=SUM([.D175]+[.D180])" table:style-name="ce37">
            <text:p>150.000,00<text:s/></text:p>
          </table:table-cell>
          <table:table-cell office:value-type="float" office:value="0" table:formula="of:=SUM([.E175]+[.E180])" table:style-name="ce37">
            <text:p>0,00<text:s/></text:p>
          </table:table-cell>
          <table:table-cell office:value-type="float" office:value="0" table:formula="of:=SUM([.F175]+[.F180])" table:style-name="ce37">
            <text:p>0,00<text:s/></text:p>
          </table:table-cell>
          <table:table-cell office:value-type="float" office:value="0" table:formula="of:=SUM([.G175]+[.G180])" table:style-name="ce37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39"/>
          <table:table-cell table:number-columns-repeated="5" table:style-name="ce32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3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5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1476 -Fomentar a implementação do modelo de Centro de Reintegração Social</text:p>
          </table:table-cell>
          <table:covered-table-cell/>
          <table:table-cell office:value-type="float" office:value="30000" table:formula="of:=SUM([.C192:.C193])" table:style-name="ce22">
            <text:p>30.000,00<text:s/></text:p>
          </table:table-cell>
          <table:table-cell office:value-type="float" office:value="30000" table:formula="of:=SUM([.D192:.D193])" table:style-name="ce22">
            <text:p>30.000,00<text:s/></text:p>
          </table:table-cell>
          <table:table-cell office:value-type="float" office:value="0" table:formula="of:=SUM([.E192:.E193])" table:style-name="ce22">
            <text:p>0,00<text:s/></text:p>
          </table:table-cell>
          <table:table-cell office:value-type="float" office:value="0" table:formula="of:=SUM([.F192:.F193])" table:style-name="ce22">
            <text:p>0,00<text:s/></text:p>
          </table:table-cell>
          <table:table-cell office:value-type="float" office:value="0" table:formula="of:=SUM([.G192:.G19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8000" table:style-name="ce31">
            <text:p>18.000,00<text:s/></text:p>
          </table:table-cell>
          <table:table-cell office:value-type="float" office:value="18000" table:style-name="ce31">
            <text:p>1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1508 -Fomentar ações eficazes de cumprimento da pena</text:p>
          </table:table-cell>
          <table:covered-table-cell/>
          <table:table-cell office:value-type="float" office:value="30000" table:formula="of:=SUM([.C197:.C198])" table:style-name="ce22">
            <text:p>30.000,00<text:s/></text:p>
          </table:table-cell>
          <table:table-cell office:value-type="float" office:value="30000" table:formula="of:=SUM([.D197:.D198])" table:style-name="ce22">
            <text:p>30.000,00<text:s/></text:p>
          </table:table-cell>
          <table:table-cell office:value-type="float" office:value="0" table:formula="of:=SUM([.E197:.E198])" table:style-name="ce22">
            <text:p>0,00<text:s/></text:p>
          </table:table-cell>
          <table:table-cell office:value-type="float" office:value="0" table:formula="of:=SUM([.F197:.F198])" table:style-name="ce22">
            <text:p>0,00<text:s/></text:p>
          </table:table-cell>
          <table:table-cell office:value-type="float" office:value="0" table:formula="of:=SUM([.G197:.G19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8000" table:style-name="ce31">
            <text:p>18.000,00<text:s/></text:p>
          </table:table-cell>
          <table:table-cell office:value-type="float" office:value="18000" table:style-name="ce31">
            <text:p>1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1518 -Núcleos de Defesa da Vida</text:p>
          </table:table-cell>
          <table:covered-table-cell/>
          <table:table-cell office:value-type="float" office:value="30000" table:formula="of:=SUM([.C202:.C203])" table:style-name="ce22">
            <text:p>30.000,00<text:s/></text:p>
          </table:table-cell>
          <table:table-cell office:value-type="float" office:value="30000" table:formula="of:=SUM([.D202:.D203])" table:style-name="ce22">
            <text:p>30.000,00<text:s/></text:p>
          </table:table-cell>
          <table:table-cell office:value-type="float" office:value="0" table:formula="of:=SUM([.E202:.E203])" table:style-name="ce22">
            <text:p>0,00<text:s/></text:p>
          </table:table-cell>
          <table:table-cell office:value-type="float" office:value="0" table:formula="of:=SUM([.F202:.F203])" table:style-name="ce22">
            <text:p>0,00<text:s/></text:p>
          </table:table-cell>
          <table:table-cell office:value-type="float" office:value="0" table:formula="of:=SUM([.G202:.G20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8000" table:style-name="ce31">
            <text:p>18.000,00<text:s/></text:p>
          </table:table-cell>
          <table:table-cell office:value-type="float" office:value="18000" table:style-name="ce31">
            <text:p>1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2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1519 -Prevenção ao feminicídio</text:p>
          </table:table-cell>
          <table:covered-table-cell/>
          <table:table-cell office:value-type="float" office:value="30000" table:formula="of:=SUM([.C207:.C208])" table:style-name="ce22">
            <text:p>30.000,00<text:s/></text:p>
          </table:table-cell>
          <table:table-cell office:value-type="float" office:value="30000" table:formula="of:=SUM([.D207:.D208])" table:style-name="ce22">
            <text:p>30.000,00<text:s/></text:p>
          </table:table-cell>
          <table:table-cell office:value-type="float" office:value="0" table:formula="of:=SUM([.E207:.E208])" table:style-name="ce22">
            <text:p>0,00<text:s/></text:p>
          </table:table-cell>
          <table:table-cell office:value-type="float" office:value="0" table:formula="of:=SUM([.F207:.F208])" table:style-name="ce22">
            <text:p>0,00<text:s/></text:p>
          </table:table-cell>
          <table:table-cell office:value-type="float" office:value="0" table:formula="of:=SUM([.G207:.G20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8000" table:style-name="ce31">
            <text:p>18.000,00<text:s/></text:p>
          </table:table-cell>
          <table:table-cell office:value-type="float" office:value="18000" table:style-name="ce31">
            <text:p>1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0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12:.C213])" table:style-name="ce22">
            <text:p>30.000,00<text:s/></text:p>
          </table:table-cell>
          <table:table-cell office:value-type="float" office:value="30000" table:formula="of:=SUM([.D212:.D213])" table:style-name="ce22">
            <text:p>30.000,00<text:s/></text:p>
          </table:table-cell>
          <table:table-cell office:value-type="float" office:value="0" table:formula="of:=SUM([.E212:.E213])" table:style-name="ce22">
            <text:p>0,00<text:s/></text:p>
          </table:table-cell>
          <table:table-cell office:value-type="float" office:value="0" table:formula="of:=SUM([.F212:.F213])" table:style-name="ce22">
            <text:p>0,00<text:s/></text:p>
          </table:table-cell>
          <table:table-cell office:value-type="float" office:value="0" table:formula="of:=SUM([.G212:.G21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8000" table:style-name="ce31">
            <text:p>18.000,00<text:s/></text:p>
          </table:table-cell>
          <table:table-cell office:value-type="float" office:value="18000" table:style-name="ce31">
            <text:p>1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table:style-name="ce51"/>
          <table:table-cell table:style-name="ce52"/>
          <table:table-cell table:style-name="ce54"/>
          <table:table-cell table:style-name="ce66"/>
          <table:table-cell table:number-columns-repeated="3" table:style-name="ce5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50000" table:formula="of:=[.C190]+[.C195]+[.C200]+[.C205]+[.C210]" table:style-name="ce37">
            <text:p>150.000,00<text:s/></text:p>
          </table:table-cell>
          <table:table-cell office:value-type="float" office:value="150000" table:formula="of:=[.D190]+[.D195]+[.D200]+[.D205]+[.D210]" table:style-name="ce37">
            <text:p>150.000,00<text:s/></text:p>
          </table:table-cell>
          <table:table-cell office:value-type="float" office:value="0" table:formula="of:=[.E190]+[.E195]+[.E200]+[.E205]+[.E210]" table:style-name="ce37">
            <text:p>0,00<text:s/></text:p>
          </table:table-cell>
          <table:table-cell office:value-type="float" office:value="0" table:formula="of:=[.F190]+[.F195]+[.F200]+[.F205]+[.F210]" table:style-name="ce37">
            <text:p>0,00<text:s/></text:p>
          </table:table-cell>
          <table:table-cell office:value-type="float" office:value="0" table:formula="of:=[.G190]+[.G195]+[.G200]+[.G205]+[.G210]" table:style-name="ce37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2" table:style-name="ce39"/>
          <table:table-cell table:number-columns-repeated="5" table:style-name="ce32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3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5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1515 -Promoção da qualidade da água e expansão da coleta do esgoto</text:p>
          </table:table-cell>
          <table:covered-table-cell/>
          <table:table-cell office:value-type="float" office:value="25000" table:formula="of:=SUM([.C222:.C223])" table:style-name="ce22">
            <text:p>25.000,00<text:s/></text:p>
          </table:table-cell>
          <table:table-cell office:value-type="float" office:value="25000" table:formula="of:=SUM([.D222:.D223])" table:style-name="ce22">
            <text:p>25.000,00<text:s/></text:p>
          </table:table-cell>
          <table:table-cell office:value-type="float" office:value="0" table:formula="of:=SUM([.E222:.E223])" table:style-name="ce22">
            <text:p>0,00<text:s/></text:p>
          </table:table-cell>
          <table:table-cell office:value-type="float" office:value="0" table:formula="of:=SUM([.F222:.F223])" table:style-name="ce22">
            <text:p>0,00<text:s/></text:p>
          </table:table-cell>
          <table:table-cell office:value-type="float" office:value="0" table:formula="of:=SUM([.G222:.G22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5000" table:style-name="ce31">
            <text:p>15.000,00<text:s/></text:p>
          </table:table-cell>
          <table:table-cell office:value-type="float" office:value="15000" table:style-name="ce31">
            <text:p>15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0000" table:style-name="ce31">
            <text:p>10.000,00<text:s/></text:p>
          </table:table-cell>
          <table:table-cell office:value-type="float" office:value="10000" table:style-name="ce31">
            <text:p>1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6">
          <table:table-cell table:style-name="ce26"/>
          <table:table-cell table:style-name="ce27"/>
          <table:table-cell table:number-columns-repeated="3" table:style-name="ce25"/>
          <table:table-cell table:number-columns-repeated="2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2799 -Promoção da destinação adequada dos resíduos sólidos</text:p>
          </table:table-cell>
          <table:covered-table-cell/>
          <table:table-cell office:value-type="float" office:value="20000" table:formula="of:=SUM([.C227:.C228])" table:style-name="ce22">
            <text:p>20.000,00<text:s/></text:p>
          </table:table-cell>
          <table:table-cell office:value-type="float" office:value="20000" table:formula="of:=SUM([.D227:.D228])" table:style-name="ce22">
            <text:p>20.000,00<text:s/></text:p>
          </table:table-cell>
          <table:table-cell office:value-type="float" office:value="0" table:formula="of:=SUM([.E227:.E228])" table:style-name="ce22">
            <text:p>0,00<text:s/></text:p>
          </table:table-cell>
          <table:table-cell office:value-type="float" office:value="0" table:formula="of:=SUM([.F227:.F228])" table:style-name="ce22">
            <text:p>0,00<text:s/></text:p>
          </table:table-cell>
          <table:table-cell office:value-type="float" office:value="0" table:formula="of:=SUM([.G227:.G22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6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8000" table:style-name="ce31">
            <text:p>8.000,00<text:s/></text:p>
          </table:table-cell>
          <table:table-cell office:value-type="float" office:value="8000" table:style-name="ce31">
            <text:p>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2835 -Proteção da fauna silvestre</text:p>
          </table:table-cell>
          <table:covered-table-cell/>
          <table:table-cell office:value-type="float" office:value="20000" table:formula="of:=SUM([.C232:.C233])" table:style-name="ce22">
            <text:p>20.000,00<text:s/></text:p>
          </table:table-cell>
          <table:table-cell office:value-type="float" office:value="20000" table:formula="of:=SUM([.D232:.D233])" table:style-name="ce22">
            <text:p>20.000,00<text:s/></text:p>
          </table:table-cell>
          <table:table-cell office:value-type="float" office:value="0" table:formula="of:=SUM([.E232:.E233])" table:style-name="ce22">
            <text:p>0,00<text:s/></text:p>
          </table:table-cell>
          <table:table-cell office:value-type="float" office:value="0" table:formula="of:=SUM([.F232:.F233])" table:style-name="ce22">
            <text:p>0,00<text:s/></text:p>
          </table:table-cell>
          <table:table-cell office:value-type="float" office:value="0" table:formula="of:=SUM([.G232:.G23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12000" table:style-name="ce31">
            <text:p>12.000,00<text:s/></text:p>
          </table:table-cell>
          <table:table-cell office:value-type="float" office:value="12000" table:style-name="ce31">
            <text:p>12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8000" table:style-name="ce31">
            <text:p>8.000,00<text:s/></text:p>
          </table:table-cell>
          <table:table-cell office:value-type="float" office:value="8000" table:style-name="ce31">
            <text:p>8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2836 -Proteção dos ecossistemas e biomas</text:p>
          </table:table-cell>
          <table:covered-table-cell/>
          <table:table-cell office:value-type="float" office:value="50000" table:formula="of:=SUM([.C237:.C238])" table:style-name="ce22">
            <text:p>50.000,00<text:s/></text:p>
          </table:table-cell>
          <table:table-cell office:value-type="float" office:value="50000" table:formula="of:=SUM([.D237:.D238])" table:style-name="ce22">
            <text:p>50.000,00<text:s/></text:p>
          </table:table-cell>
          <table:table-cell office:value-type="float" office:value="0" table:formula="of:=SUM([.E237:.E238])" table:style-name="ce22">
            <text:p>0,00<text:s/></text:p>
          </table:table-cell>
          <table:table-cell office:value-type="float" office:value="0" table:formula="of:=SUM([.F237:.F238])" table:style-name="ce22">
            <text:p>0,00<text:s/></text:p>
          </table:table-cell>
          <table:table-cell office:value-type="float" office:value="0" table:formula="of:=SUM([.G237:.G238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30000" table:style-name="ce31">
            <text:p>30.000,00<text:s/></text:p>
          </table:table-cell>
          <table:table-cell office:value-type="float" office:value="30000" table:style-name="ce31">
            <text:p>3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31">
            <text:p>20.000,00<text:s/></text:p>
          </table:table-cell>
          <table:table-cell office:value-type="float" office:value="20000" table:style-name="ce31">
            <text:p>20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5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0">
            <text:p>2837 -Proteção dos recursos hídricos</text:p>
          </table:table-cell>
          <table:covered-table-cell/>
          <table:table-cell office:value-type="float" office:value="35000" table:formula="of:=SUM([.C242:.C243])" table:style-name="ce22">
            <text:p>35.000,00<text:s/></text:p>
          </table:table-cell>
          <table:table-cell office:value-type="float" office:value="35000" table:formula="of:=SUM([.D242:.D243])" table:style-name="ce22">
            <text:p>35.000,00<text:s/></text:p>
          </table:table-cell>
          <table:table-cell office:value-type="float" office:value="0" table:formula="of:=SUM([.E242:.E243])" table:style-name="ce22">
            <text:p>0,00<text:s/></text:p>
          </table:table-cell>
          <table:table-cell office:value-type="float" office:value="0" table:formula="of:=SUM([.F242:.F243])" table:style-name="ce22">
            <text:p>0,00<text:s/></text:p>
          </table:table-cell>
          <table:table-cell office:value-type="float" office:value="0" table:formula="of:=SUM([.G242:.G243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5">
          <table:table-cell table:style-name="ce26"/>
          <table:table-cell table:style-name="ce27"/>
          <table:table-cell table:style-name="ce25"/>
          <table:table-cell table:style-name="ce30"/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1400</text:p>
          </table:table-cell>
          <table:table-cell office:value-type="string" table:style-name="ce27">
            <text:p>Diárias – Pessoal Civil</text:p>
          </table:table-cell>
          <table:table-cell office:value-type="float" office:value="21000" table:style-name="ce31">
            <text:p>21.000,00<text:s/></text:p>
          </table:table-cell>
          <table:table-cell office:value-type="float" office:value="21000" table:style-name="ce31">
            <text:p>21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5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14000" table:style-name="ce31">
            <text:p>14.000,00<text:s/></text:p>
          </table:table-cell>
          <table:table-cell office:value-type="float" office:value="14000" table:style-name="ce31">
            <text:p>14.000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51"/>
          <table:table-cell table:style-name="ce52"/>
          <table:table-cell table:number-columns-repeated="5" table:style-name="ce54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50000" table:formula="of:=[.C220]+[.C225]+[.C230]+[.C235]+[.C240]" table:style-name="ce37">
            <text:p>150.000,00<text:s/></text:p>
          </table:table-cell>
          <table:table-cell office:value-type="float" office:value="150000" table:formula="of:=[.D220]+[.D225]+[.D230]+[.D235]+[.D240]" table:style-name="ce37">
            <text:p>150.000,00<text:s/></text:p>
          </table:table-cell>
          <table:table-cell office:value-type="float" office:value="0" table:formula="of:=[.E220]+[.E225]+[.E230]+[.E235]+[.E240]" table:style-name="ce37">
            <text:p>0,00<text:s/></text:p>
          </table:table-cell>
          <table:table-cell office:value-type="float" office:value="0" table:formula="of:=[.F220]+[.F225]+[.F230]+[.F235]+[.F240]" table:style-name="ce37">
            <text:p>0,00<text:s/></text:p>
          </table:table-cell>
          <table:table-cell office:value-type="float" office:value="0" table:formula="of:=[.G220]+[.G225]+[.G230]+[.G235]+[.G240]" table:style-name="ce37">
            <text:p>0,0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2" table:style-name="ce39"/>
          <table:table-cell table:number-columns-repeated="5" table:style-name="ce32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3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spanned="2" table:number-rows-spanned="1" table:style-name="ce85"/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table:number-columns-repeated="5" table:style-name="ce63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8002 – RECOLHIMENTO DO PIS – PASEP E PAGAMENTOS DE ABONO</text:p>
          </table:table-cell>
          <table:covered-table-cell/>
          <table:table-cell office:value-type="float" office:value="62778" table:formula="of:=SUM([.C252:.C252])" table:style-name="ce22">
            <text:p>62.778,00<text:s/></text:p>
          </table:table-cell>
          <table:table-cell office:value-type="float" office:value="62778" table:formula="of:=SUM([.D252:.D252])" table:style-name="ce22">
            <text:p>62.778,00<text:s/></text:p>
          </table:table-cell>
          <table:table-cell office:value-type="float" office:value="0" table:formula="of:=SUM([.E252:.E252])" table:style-name="ce22">
            <text:p>0,00<text:s/></text:p>
          </table:table-cell>
          <table:table-cell office:value-type="float" office:value="0" table:formula="of:=SUM([.F252:.F252])" table:style-name="ce22">
            <text:p>0,00<text:s/></text:p>
          </table:table-cell>
          <table:table-cell office:value-type="float" office:value="0" table:formula="of:=SUM([.G252:.G252])" table:style-name="ce22">
            <text:p>0,00<text:s/>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number-columns-repeated="5" table:style-name="ce22"/>
          <table:table-cell table:style-name="ce6"/>
          <table:table-cell table:number-columns-repeated="16376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7">
            <text:p>Obrigações Tributárias Contributivas lei n° 9.715 de 25/11/1998 - fonte 240</text:p>
          </table:table-cell>
          <table:table-cell office:value-type="float" office:value="62778" table:style-name="ce25">
            <text:p>62.778,00<text:s/></text:p>
          </table:table-cell>
          <table:table-cell office:value-type="float" office:value="62778" table:style-name="ce25">
            <text:p>62.778,00<text:s/></text:p>
          </table:table-cell>
          <table:table-cell table:number-columns-repeated="3" table:style-name="ce25"/>
          <table:table-cell table:style-name="ce6"/>
          <table:table-cell table:number-columns-repeated="16376"/>
        </table:table-row>
        <table:table-row table:style-name="ro3">
          <table:table-cell table:style-name="ce51"/>
          <table:table-cell table:style-name="ce52"/>
          <table:table-cell table:number-columns-repeated="5" table:style-name="ce25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62778" table:formula="of:=[.C250]" table:style-name="ce37">
            <text:p>62.778,00<text:s/></text:p>
          </table:table-cell>
          <table:table-cell office:value-type="float" office:value="62778" table:formula="of:=[.D250]" table:style-name="ce37">
            <text:p>62.778,00<text:s/></text:p>
          </table:table-cell>
          <table:table-cell office:value-type="float" office:value="0" table:formula="of:=[.E250]" table:style-name="ce37">
            <text:p>0,00<text:s/></text:p>
          </table:table-cell>
          <table:table-cell office:value-type="float" office:value="0" table:formula="of:=[.F250]" table:style-name="ce37">
            <text:p>0,00<text:s/></text:p>
          </table:table-cell>
          <table:table-cell office:value-type="float" office:value="0" table:formula="of:=[.G250]" table:style-name="ce37">
            <text:p>0,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2" table:style-name="ce67"/>
          <table:table-cell table:number-columns-repeated="5" table:style-name="ce68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3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55">
            <text:p>(f)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15"/>
          <table:table-cell table:style-name="ce16"/>
          <table:table-cell table:number-columns-repeated="5" table:style-name="ce63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0">
            <text:p>8001 – PAGAMENTO DE APOSENTADORIAS E PENSÕES <text:s/>- SERVIDORES CIVIS</text:p>
          </table:table-cell>
          <table:covered-table-cell/>
          <table:table-cell office:value-type="float" office:value="55928714" table:formula="of:=SUM([.C261:.C263])" table:style-name="ce22">
            <text:p>55.928.714,00<text:s/></text:p>
          </table:table-cell>
          <table:table-cell office:value-type="float" office:value="55928714" table:formula="of:=SUM([.D261:.D263])" table:style-name="ce22">
            <text:p>55.928.714,00<text:s/></text:p>
          </table:table-cell>
          <table:table-cell office:value-type="float" office:value="3392238.06" table:formula="of:=SUM([.E261:.E263])" table:style-name="ce22">
            <text:p>3.392.238,06<text:s/></text:p>
          </table:table-cell>
          <table:table-cell office:value-type="float" office:value="3392238.06" table:formula="of:=SUM([.F261:.F263])" table:style-name="ce22">
            <text:p>3.392.238,06<text:s/></text:p>
          </table:table-cell>
          <table:table-cell office:value-type="float" office:value="3392238.06" table:formula="of:=SUM([.G261:.G263])" table:style-name="ce22">
            <text:p>3.392.238,06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3"/>
          <table:table-cell table:style-name="ce24"/>
          <table:table-cell table:style-name="ce22"/>
          <table:table-cell table:number-columns-repeated="4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190.0100</text:p>
          </table:table-cell>
          <table:table-cell office:value-type="string" table:style-name="ce27">
            <text:p>Aposentadorias e Reformas</text:p>
          </table:table-cell>
          <table:table-cell office:value-type="float" office:value="1000000" table:style-name="ce25">
            <text:p>1.000.000,00<text:s/></text:p>
          </table:table-cell>
          <table:table-cell office:value-type="float" office:value="1000000" table:style-name="ce25">
            <text:p>1.000.000,00<text:s/></text:p>
          </table:table-cell>
          <table:table-cell table:number-columns-repeated="3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190.0100</text:p>
          </table:table-cell>
          <table:table-cell office:value-type="string" table:style-name="ce27">
            <text:p>Aposentadorias e Reformas – Fonte 115</text:p>
          </table:table-cell>
          <table:table-cell office:value-type="float" office:value="39704802" table:style-name="ce25">
            <text:p>39.704.802,00<text:s/></text:p>
          </table:table-cell>
          <table:table-cell office:value-type="float" office:value="39704802" table:style-name="ce25">
            <text:p>39.704.802,00<text:s/></text:p>
          </table:table-cell>
          <table:table-cell office:value-type="float" office:value="2472705.58" table:style-name="ce25">
            <text:p>2.472.705,58<text:s/></text:p>
          </table:table-cell>
          <table:table-cell office:value-type="float" office:value="2472705.58" table:style-name="ce25">
            <text:p>2.472.705,58<text:s/></text:p>
          </table:table-cell>
          <table:table-cell office:value-type="float" office:value="2472705.58" table:style-name="ce25">
            <text:p>2.472.705,58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190.0300</text:p>
          </table:table-cell>
          <table:table-cell office:value-type="string" table:style-name="ce27">
            <text:p>Pensões – Fonte 115</text:p>
          </table:table-cell>
          <table:table-cell office:value-type="float" office:value="15223912" table:style-name="ce25">
            <text:p>15.223.912,00<text:s/></text:p>
          </table:table-cell>
          <table:table-cell office:value-type="float" office:value="15223912" table:style-name="ce25">
            <text:p>15.223.912,00<text:s/></text:p>
          </table:table-cell>
          <table:table-cell office:value-type="float" office:value="919532.48" table:style-name="ce25">
            <text:p>919.532,48<text:s/></text:p>
          </table:table-cell>
          <table:table-cell office:value-type="float" office:value="919532.48" table:style-name="ce25">
            <text:p>919.532,48<text:s/></text:p>
          </table:table-cell>
          <table:table-cell office:value-type="float" office:value="919532.48" table:style-name="ce25">
            <text:p>919.532,48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number-rows-repeated="2" table:style-name="ro3">
          <table:table-cell table:style-name="ce26"/>
          <table:table-cell table:style-name="ce27"/>
          <table:table-cell table:number-columns-repeated="5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number-columns-spanned="2" table:number-rows-spanned="1" table:style-name="ce82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7330436" table:formula="of:=[.C268]" table:style-name="ce22">
            <text:p>7.330.436,00<text:s/></text:p>
          </table:table-cell>
          <table:table-cell office:value-type="float" office:value="7330436" table:formula="of:=[.D268]" table:style-name="ce22">
            <text:p>7.330.436,00<text:s/></text:p>
          </table:table-cell>
          <table:table-cell office:value-type="float" office:value="308933.55" table:formula="of:=[.E268]" table:style-name="ce22">
            <text:p>308.933,55<text:s/></text:p>
          </table:table-cell>
          <table:table-cell office:value-type="float" office:value="308933.55" table:formula="of:=[.F268]" table:style-name="ce22">
            <text:p>308.933,55<text:s/></text:p>
          </table:table-cell>
          <table:table-cell office:value-type="float" office:value="308933.55" table:formula="of:=[.G268]" table:style-name="ce22">
            <text:p>308.933,55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26"/>
          <table:table-cell table:style-name="ce27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26">
            <text:p>3191.1300</text:p>
          </table:table-cell>
          <table:table-cell office:value-type="string" table:style-name="ce27">
            <text:p>Obrigações Patronais</text:p>
          </table:table-cell>
          <table:table-cell office:value-type="float" office:value="7330436" table:style-name="ce25">
            <text:p>7.330.436,00<text:s/></text:p>
          </table:table-cell>
          <table:table-cell office:value-type="float" office:value="7330436" table:style-name="ce25">
            <text:p>7.330.436,00<text:s/></text:p>
          </table:table-cell>
          <table:table-cell office:value-type="float" office:value="308933.55" table:style-name="ce25">
            <text:p>308.933,55<text:s/></text:p>
          </table:table-cell>
          <table:table-cell office:value-type="float" office:value="308933.55" table:style-name="ce25">
            <text:p>308.933,55<text:s/></text:p>
          </table:table-cell>
          <table:table-cell office:value-type="float" office:value="308933.55" table:style-name="ce25">
            <text:p>308.933,55<text:s/></text:p>
          </table:table-cell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51"/>
          <table:table-cell table:style-name="ce52"/>
          <table:table-cell table:number-columns-repeated="5" table:style-name="ce25"/>
          <table:table-cell table:style-name="ce6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63259150" table:formula="of:=[.C259]+[.C266]" table:style-name="ce37">
            <text:p>63.259.150,00<text:s/></text:p>
          </table:table-cell>
          <table:table-cell office:value-type="float" office:value="63259150" table:formula="of:=[.D259]+[.D266]" table:style-name="ce37">
            <text:p>63.259.150,00<text:s/></text:p>
          </table:table-cell>
          <table:table-cell office:value-type="float" office:value="3701171.61" table:formula="of:=[.E259]+[.E266]" table:style-name="ce37">
            <text:p>3.701.171,61<text:s/></text:p>
          </table:table-cell>
          <table:table-cell office:value-type="float" office:value="3701171.61" table:formula="of:=[.F259]+[.F266]" table:style-name="ce37">
            <text:p>3.701.171,61<text:s/></text:p>
          </table:table-cell>
          <table:table-cell office:value-type="float" office:value="3701171.61" table:formula="of:=[.G259]+[.G266]" table:style-name="ce37">
            <text:p>3.701.171,61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table:style-name="ce69"/>
          <table:table-cell office:value-type="string" table:style-name="ce70">
            <text:p>TOTAL UO 08101</text:p>
          </table:table-cell>
          <table:table-cell office:value-type="float" office:value="541851938" table:formula="of:=[.C80]+[.C128]+[.C155]+[.C170]+[.C185]+[.C215]+[.C245]+[.C254]+[.C270]" table:style-name="ce71">
            <text:p>541.851.938,00<text:s/></text:p>
          </table:table-cell>
          <table:table-cell office:value-type="float" office:value="541851938" table:formula="of:=[.D80]+[.D128]+[.D155]+[.D170]+[.D185]+[.D215]+[.D245]+[.D254]+[.D270]" table:style-name="ce71">
            <text:p>541.851.938,00<text:s/></text:p>
          </table:table-cell>
          <table:table-cell office:value-type="float" office:value="32720963.020000003" table:formula="of:=[.E80]+[.E128]+[.E155]+[.E170]+[.E185]+[.E215]+[.E245]+[.E254]+[.E270]" table:style-name="ce71">
            <text:p>32.720.963,02<text:s/></text:p>
          </table:table-cell>
          <table:table-cell office:value-type="float" office:value="29373728.409999996" table:formula="of:=[.F80]+[.F128]+[.F155]+[.F170]+[.F185]+[.F215]+[.F245]+[.F254]+[.F270]" table:style-name="ce71">
            <text:p>29.373.728,41<text:s/></text:p>
          </table:table-cell>
          <table:table-cell office:value-type="float" office:value="29372196.729999997" table:formula="of:=[.G80]+[.G128]+[.G155]+[.G170]+[.G185]+[.G215]+[.G245]+[.G254]+[.G270]" table:style-name="ce71">
            <text:p>29.372.196,73<text:s/></text:p>
          </table:table-cell>
          <table:table-cell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6" table:style-name="ce6"/>
          <table:table-cell table:number-columns-repeated="235" table:style-name="ce3"/>
          <table:table-cell table:number-columns-repeated="16141"/>
        </table:table-row>
        <table:table-row table:style-name="ro3">
          <table:table-cell office:value-type="string" table:style-name="ce3">
            <text:p>Data da última Atualização: 21/02/2021</text:p>
          </table:table-cell>
          <table:table-cell table:number-columns-repeated="3" table:style-name="ce3"/>
          <table:table-cell table:number-columns-repeated="2" table:style-name="ce6"/>
          <table:table-cell table:number-columns-repeated="237" table:style-name="ce3"/>
          <table:table-cell table:number-columns-repeated="16141"/>
        </table:table-row>
        <table:table-row table:style-name="ro3">
          <table:table-cell table:style-name="ce3"/>
          <table:table-cell table:style-name="ce72"/>
          <table:table-cell table:number-columns-repeated="241" table:style-name="ce3"/>
          <table:table-cell table:number-columns-repeated="16141"/>
        </table:table-row>
        <table:table-row table:style-name="ro3">
          <table:table-cell office:value-type="string" table:number-columns-spanned="7" table:number-rows-spanned="1" table:style-name="ce86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7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87">
            <text:p>FUNDAMENTO LEGAL: Resolução CNMP n° 86/2012, art. 5°, inciso I, alínea “c”.</text:p>
          </table:table-cell>
          <table:covered-table-cell table:number-columns-repeated="2"/>
          <table:table-cell table:style-name="ce74"/>
          <table:table-cell table:number-columns-repeated="3" table:style-name="ce73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44"/>
          <table:table-cell table:number-columns-repeated="241" table:style-name="ce3"/>
          <table:table-cell table:number-columns-repeated="16141"/>
        </table:table-row>
        <table:table-row table:number-rows-repeated="1048292" table:style-name="ro3">
          <table:table-cell table:number-columns-repeated="16384"/>
        </table:table-row>
        <table:named-expressions>
          <table:named-range table:name="Print_Area" table:cell-range-address="PGJ.$A$1:PGJ.$G$281" table:base-cell-address="PGJ.$A$1"/>
        </table:named-expressions>
      </table:table>
      <table:table table:name="FUNAMP" table:style-name="ta2">
        <table:table-column table:style-name="co1" table:default-cell-style-name="ce88"/>
        <table:table-column table:style-name="co8" table:default-cell-style-name="ce88"/>
        <table:table-column table:style-name="co4" table:number-columns-repeated="5" table:default-cell-style-name="ce88"/>
        <table:table-column table:style-name="co6" table:number-columns-repeated="1013" table:default-cell-style-name="ce88"/>
        <table:table-column table:style-name="co7" table:default-cell-style-name="ce88"/>
        <table:table-column table:style-name="co7" table:number-columns-repeated="15363" table:default-cell-style-name="ce1"/>
        <table:table-row table:style-name="ro9">
          <table:table-cell office:value-type="string" table:number-columns-spanned="7" table:number-rows-spanned="1" table:style-name="ce75">
            <text:p>CNMP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10">
          <table:table-cell office:value-type="string" table:number-columns-spanned="7" table:number-rows-spanned="1" table:style-name="ce76">
            <text:p>Ministério Público do Estado de Mato Grosso Procuradoria Geral de Justiça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11">
          <table:table-cell table:number-columns-repeated="6" table:style-name="ce89"/>
          <table:table-cell table:style-name="ce90"/>
          <table:table-cell table:number-columns-repeated="1014" table:style-name="ce88"/>
          <table:table-cell table:number-columns-repeated="15363"/>
        </table:table-row>
        <table:table-row table:style-name="ro9">
          <table:table-cell office:value-type="string" table:number-columns-spanned="7" table:number-rows-spanned="1" table:style-name="ce75">
            <text:p>Despesas por Ação Orçamentária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9">
          <table:table-cell office:value-type="string" office:string-value="Janeiro - 2021" table:formula="of:=[PGJ.A5]" table:number-columns-spanned="7" table:number-rows-spanned="1" table:style-name="ce106">
            <text:p>Janeiro - 2021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78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014" table:style-name="ce88"/>
          <table:table-cell table:number-columns-repeated="15363"/>
        </table:table-row>
        <table:table-row table:style-name="ro3">
          <table:table-cell table:style-name="ce15"/>
          <table:table-cell table:style-name="ce91"/>
          <table:table-cell table:style-name="ce92"/>
          <table:table-cell table:style-name="ce93"/>
          <table:table-cell table:style-name="ce94"/>
          <table:table-cell table:number-columns-repeated="2" table:style-name="ce18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2" table:number-rows-spanned="1" table:style-name="ce80">
            <text:p>2007 – MANUTENÇÃO DE SERVIÇOS ADMINISTRATIVOS GERAIS</text:p>
          </table:table-cell>
          <table:covered-table-cell/>
          <table:table-cell office:value-type="float" office:value="103284" table:formula="of:=SUM([.C11:.C14])" table:style-name="ce22">
            <text:p>103.284,00<text:s/></text:p>
          </table:table-cell>
          <table:table-cell office:value-type="float" office:value="103284" table:formula="of:=SUM([.D11:.D14])" table:style-name="ce20">
            <text:p>103.284,00<text:s/></text:p>
          </table:table-cell>
          <table:table-cell office:value-type="float" office:value="0" table:formula="of:=SUM([.E11:.E14])" table:style-name="ce33">
            <text:p>0,00<text:s/></text:p>
          </table:table-cell>
          <table:table-cell office:value-type="float" office:value="0" table:formula="of:=SUM([.F11:.F14])" table:style-name="ce22">
            <text:p>0,00<text:s/></text:p>
          </table:table-cell>
          <table:table-cell office:value-type="float" office:value="0" table:formula="of:=SUM([.G11:.G14])" table:style-name="ce22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23"/>
          <table:table-cell table:style-name="ce96"/>
          <table:table-cell table:style-name="ce22"/>
          <table:table-cell table:style-name="ce21"/>
          <table:table-cell table:style-name="ce33"/>
          <table:table-cell table:number-columns-repeated="2" table:style-name="ce22"/>
          <table:table-cell table:style-name="ce95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39">
            <text:p>Outros Serviços de Terceiros – Pessoa Jurídica</text:p>
          </table:table-cell>
          <table:table-cell office:value-type="float" office:value="8808" table:formula="of:=7000+1414+394" table:style-name="ce97">
            <text:p>8.808,00</text:p>
          </table:table-cell>
          <table:table-cell office:value-type="float" office:value="8808" table:formula="of:=7000+1414+394" table:style-name="ce97">
            <text:p>8.808,00</text:p>
          </table:table-cell>
          <table:table-cell table:style-name="ce29"/>
          <table:table-cell table:number-columns-repeated="2" table:style-name="ce25"/>
          <table:table-cell table:style-name="ce95"/>
          <table:table-cell table:number-columns-repeated="16376"/>
        </table:table-row>
        <table:table-row table:style-name="ro3">
          <table:table-cell office:value-type="string" table:style-name="ce26">
            <text:p>3390.4700</text:p>
          </table:table-cell>
          <table:table-cell office:value-type="string" table:style-name="ce39">
            <text:p>Obrigações Tributárias Contributivas</text:p>
          </table:table-cell>
          <table:table-cell office:value-type="float" office:value="1471" table:style-name="ce97">
            <text:p>1.471,00</text:p>
          </table:table-cell>
          <table:table-cell office:value-type="float" office:value="1471" table:style-name="ce97">
            <text:p>1.471,00</text:p>
          </table:table-cell>
          <table:table-cell table:style-name="ce29"/>
          <table:table-cell table:number-columns-repeated="2" table:style-name="ce25"/>
          <table:table-cell table:style-name="ce95"/>
          <table:table-cell table:number-columns-repeated="16376"/>
        </table:table-row>
        <table:table-row table:style-name="ro3">
          <table:table-cell office:value-type="string" table:style-name="ce26">
            <text:p>4490.5200</text:p>
          </table:table-cell>
          <table:table-cell office:value-type="string" table:style-name="ce39">
            <text:p>Material Permanente</text:p>
          </table:table-cell>
          <table:table-cell office:value-type="float" office:value="93005" table:style-name="ce97">
            <text:p>93.005,00</text:p>
          </table:table-cell>
          <table:table-cell office:value-type="float" office:value="93005" table:style-name="ce97">
            <text:p>93.005,00</text:p>
          </table:table-cell>
          <table:table-cell table:style-name="ce29"/>
          <table:table-cell table:number-columns-repeated="2" table:style-name="ce25"/>
          <table:table-cell table:style-name="ce95"/>
          <table:table-cell table:number-columns-repeated="16376"/>
        </table:table-row>
        <table:table-row table:style-name="ro3">
          <table:table-cell table:style-name="ce64"/>
          <table:table-cell table:style-name="ce39"/>
          <table:table-cell table:style-name="ce54"/>
          <table:table-cell table:style-name="ce31"/>
          <table:table-cell table:style-name="ce29"/>
          <table:table-cell table:number-columns-repeated="2" table:style-name="ce54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103284" table:formula="of:=[.C9]" table:style-name="ce38">
            <text:p>103.284,00<text:s/></text:p>
          </table:table-cell>
          <table:table-cell office:value-type="float" office:value="103284" table:formula="of:=[.D9]" table:style-name="ce37">
            <text:p>103.284,00<text:s/></text:p>
          </table:table-cell>
          <table:table-cell office:value-type="float" office:value="0" table:formula="of:=[.E9]" table:style-name="ce37">
            <text:p>0,00<text:s/></text:p>
          </table:table-cell>
          <table:table-cell office:value-type="float" office:value="0" table:formula="of:=[.F9]" table:style-name="ce38">
            <text:p>0,00<text:s/></text:p>
          </table:table-cell>
          <table:table-cell office:value-type="float" office:value="0" table:formula="of:=[.G9]" table:style-name="ce38">
            <text:p>0,00<text:s/></text:p>
          </table:table-cell>
          <table:table-cell table:style-name="ce95"/>
          <table:table-cell table:number-columns-repeated="16376"/>
        </table:table-row>
        <table:table-row table:number-rows-repeated="2" table:style-name="ro3">
          <table:table-cell table:number-columns-repeated="7" table:style-name="ce39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8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40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13">
            <text:p>(f)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15"/>
          <table:table-cell table:style-name="ce91"/>
          <table:table-cell table:style-name="ce92"/>
          <table:table-cell table:style-name="ce93"/>
          <table:table-cell table:style-name="ce18"/>
          <table:table-cell table:style-name="ce17"/>
          <table:table-cell table:style-name="ce18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8002 – RECOLHIMENTO DO PIS - PASEP E PAGAMENTO ABONO</text:p>
          </table:table-cell>
          <table:covered-table-cell/>
          <table:table-cell office:value-type="float" office:value="8706" table:formula="of:=SUM([.C23:.C23])" table:style-name="ce22">
            <text:p>8.706,00<text:s/></text:p>
          </table:table-cell>
          <table:table-cell office:value-type="float" office:value="8706" table:formula="of:=SUM([.D23:.D23])" table:style-name="ce20">
            <text:p>8.706,00<text:s/></text:p>
          </table:table-cell>
          <table:table-cell office:value-type="float" office:value="0" table:formula="of:=SUM([.E23:.E23])" table:style-name="ce22">
            <text:p>0,00<text:s/></text:p>
          </table:table-cell>
          <table:table-cell office:value-type="float" office:value="0" table:formula="of:=SUM([.F23:.F23])" table:style-name="ce33">
            <text:p>0,00<text:s/></text:p>
          </table:table-cell>
          <table:table-cell office:value-type="float" office:value="0" table:formula="of:=SUM([.G23:.G23])" table:style-name="ce22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23"/>
          <table:table-cell table:style-name="ce96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95"/>
          <table:table-cell table:number-columns-repeated="16376"/>
        </table:table-row>
        <table:table-row table:style-name="ro3">
          <table:table-cell office:value-type="string" table:style-name="ce26">
            <text:p>3390.4700</text:p>
          </table:table-cell>
          <table:table-cell office:value-type="string" table:style-name="ce39">
            <text:p>Obrigações Tributárias Contributivas</text:p>
          </table:table-cell>
          <table:table-cell office:value-type="float" office:value="8706" table:style-name="ce97">
            <text:p>8.706,00</text:p>
          </table:table-cell>
          <table:table-cell office:value-type="float" office:value="8706" table:style-name="ce98">
            <text:p>8.706,00</text:p>
          </table:table-cell>
          <table:table-cell table:style-name="ce25"/>
          <table:table-cell table:style-name="ce1"/>
          <table:table-cell table:style-name="ce99"/>
          <table:table-cell table:style-name="ce95"/>
          <table:table-cell table:number-columns-repeated="16376"/>
        </table:table-row>
        <table:table-row table:style-name="ro3">
          <table:table-cell table:style-name="ce26"/>
          <table:table-cell table:style-name="ce39"/>
          <table:table-cell table:style-name="ce54"/>
          <table:table-cell table:style-name="ce31"/>
          <table:table-cell table:style-name="ce32"/>
          <table:table-cell table:style-name="ce29"/>
          <table:table-cell table:style-name="ce54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8706" table:formula="of:=[.C21]" table:style-name="ce38">
            <text:p>8.706,00<text:s/></text:p>
          </table:table-cell>
          <table:table-cell office:value-type="float" office:value="8706" table:formula="of:=[.D21]" table:style-name="ce37">
            <text:p>8.706,00<text:s/></text:p>
          </table:table-cell>
          <table:table-cell office:value-type="float" office:value="0" table:formula="of:=[.E21]" table:style-name="ce37">
            <text:p>0,00<text:s/></text:p>
          </table:table-cell>
          <table:table-cell office:value-type="float" office:value="0" table:formula="of:=[.F21]" table:style-name="ce37">
            <text:p>0,00<text:s/></text:p>
          </table:table-cell>
          <table:table-cell office:value-type="float" office:value="0" table:formula="of:=[.G21]" table:style-name="ce38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table:number-columns-repeated="6" table:style-name="ce39"/>
          <table:table-cell table:style-name="ce100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8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55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13">
            <text:p>(f)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15"/>
          <table:table-cell table:number-columns-repeated="2" table:style-name="ce16"/>
          <table:table-cell table:style-name="ce93"/>
          <table:table-cell table:style-name="ce101"/>
          <table:table-cell table:style-name="ce102"/>
          <table:table-cell table:style-name="ce101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">
            <text:p>3560 – CAPACITAÇÃO E APERFEIÇOAMENTO FUNCIONAL</text:p>
          </table:table-cell>
          <table:covered-table-cell/>
          <table:table-cell office:value-type="float" office:value="42914" table:formula="of:=SUM([.C32:.C32])" table:style-name="ce22">
            <text:p>42.914,00<text:s/></text:p>
          </table:table-cell>
          <table:table-cell office:value-type="float" office:value="42914" table:formula="of:=SUM([.D32:.D32])" table:style-name="ce33">
            <text:p>42.914,00<text:s/></text:p>
          </table:table-cell>
          <table:table-cell office:value-type="float" office:value="0" table:formula="of:=SUM([.E32:.E32])" table:style-name="ce22">
            <text:p>0,00<text:s/></text:p>
          </table:table-cell>
          <table:table-cell office:value-type="float" office:value="0" table:formula="of:=SUM([.F32:.F32])" table:style-name="ce21">
            <text:p>0,00<text:s/></text:p>
          </table:table-cell>
          <table:table-cell office:value-type="float" office:value="0" table:formula="of:=SUM([.G32:.G32])" table:style-name="ce22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23"/>
          <table:table-cell table:style-name="ce24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95"/>
          <table:table-cell table:number-columns-repeated="16376"/>
        </table:table-row>
        <table:table-row table:style-name="ro3">
          <table:table-cell office:value-type="string" table:style-name="ce26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42914" table:formula="of:=540+27700+14674" table:style-name="ce31">
            <text:p>42.914,00<text:s/></text:p>
          </table:table-cell>
          <table:table-cell office:value-type="float" office:value="42914" table:formula="of:=540+27700+14674" table:style-name="ce31">
            <text:p>42.914,00<text:s/></text:p>
          </table:table-cell>
          <table:table-cell table:style-name="ce25"/>
          <table:table-cell table:style-name="ce32"/>
          <table:table-cell table:style-name="ce25"/>
          <table:table-cell table:style-name="ce95"/>
          <table:table-cell table:number-columns-repeated="16376"/>
        </table:table-row>
        <table:table-row table:style-name="ro3">
          <table:table-cell table:style-name="ce26"/>
          <table:table-cell table:style-name="ce27"/>
          <table:table-cell table:style-name="ce31"/>
          <table:table-cell table:style-name="ce29"/>
          <table:table-cell table:style-name="ce54"/>
          <table:table-cell table:style-name="ce32"/>
          <table:table-cell table:style-name="ce54"/>
          <table:table-cell table:style-name="ce9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float" office:value="42914" table:formula="of:=[.C30]" table:style-name="ce37">
            <text:p>42.914,00<text:s/></text:p>
          </table:table-cell>
          <table:table-cell office:value-type="float" office:value="42914" table:formula="of:=[.D30]" table:style-name="ce37">
            <text:p>42.914,00<text:s/></text:p>
          </table:table-cell>
          <table:table-cell office:value-type="float" office:value="0" table:formula="of:=[.E30]" table:style-name="ce38">
            <text:p>0,00<text:s/></text:p>
          </table:table-cell>
          <table:table-cell office:value-type="float" office:value="0" table:formula="of:=[.F30]" table:style-name="ce37">
            <text:p>0,00<text:s/></text:p>
          </table:table-cell>
          <table:table-cell office:value-type="float" office:value="0" table:formula="of:=[.G30]" table:style-name="ce38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table:style-name="ce69"/>
          <table:table-cell office:value-type="string" table:style-name="ce103">
            <text:p>TOTAL UO 08601</text:p>
          </table:table-cell>
          <table:table-cell office:value-type="float" office:value="154904" table:formula="of:=[.C15]+[.C25]+[.C34]" table:style-name="ce71">
            <text:p>154.904,00<text:s/></text:p>
          </table:table-cell>
          <table:table-cell office:value-type="float" office:value="154904" table:formula="of:=[.D15]+[.D25]+[.D34]" table:style-name="ce71">
            <text:p>154.904,00<text:s/></text:p>
          </table:table-cell>
          <table:table-cell office:value-type="float" office:value="0" table:formula="of:=[.E15]+[.E25]+[.E34]" table:style-name="ce71">
            <text:p>0,00<text:s/></text:p>
          </table:table-cell>
          <table:table-cell office:value-type="float" office:value="0" table:formula="of:=[.F15]+[.F25]+[.F34]" table:style-name="ce71">
            <text:p>0,00<text:s/></text:p>
          </table:table-cell>
          <table:table-cell office:value-type="float" office:value="0" table:formula="of:=[.G15]+[.G25]+[.G34]" table:style-name="ce71">
            <text:p>0,00<text:s/></text:p>
          </table:table-cell>
          <table:table-cell table:style-name="ce95"/>
          <table:table-cell table:number-columns-repeated="16376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0" table:style-name="ce88"/>
          <table:table-cell table:number-columns-repeated="15363"/>
        </table:table-row>
        <table:table-row table:style-name="ro3">
          <table:table-cell office:value-type="string" office:string-value="Data da última Atualização: 21/02/2021" table:formula="of:=[PGJ.A273]" table:style-name="ce3">
            <text:p>Data da última Atualização: 21/02/2021</text:p>
          </table:table-cell>
          <table:table-cell table:number-columns-repeated="2" table:style-name="ce88"/>
          <table:table-cell table:style-name="ce104"/>
          <table:table-cell table:number-columns-repeated="1017" table:style-name="ce88"/>
          <table:table-cell table:number-columns-repeated="15363"/>
        </table:table-row>
        <table:table-row table:number-rows-repeated="2" table:style-name="ro11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86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86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86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86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7" table:number-rows-spanned="1" table:style-name="ce86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014" table:style-name="ce88"/>
          <table:table-cell table:number-columns-repeated="15363"/>
        </table:table-row>
        <table:table-row table:style-name="ro3">
          <table:table-cell table:number-columns-repeated="7" table:style-name="ce105"/>
          <table:table-cell table:number-columns-repeated="1014" table:style-name="ce88"/>
          <table:table-cell table:number-columns-repeated="15363"/>
        </table:table-row>
        <table:table-row table:style-name="ro3">
          <table:table-cell office:value-type="string" table:number-columns-spanned="4" table:number-rows-spanned="1" table:style-name="ce107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05"/>
          <table:table-cell table:number-columns-repeated="1014" table:style-name="ce88"/>
          <table:table-cell table:number-columns-repeated="15363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Fernando Lucas</meta:initial-creator>
    <dc:creator>Davidson Aparecido Sodré Monteiro</dc:creator>
    <meta:creation-date>2013-03-01T16:04:59Z</meta:creation-date>
    <dc:date>2021-02-22T14:23:18Z</dc:date>
    <meta:editing-cycles>200</meta:editing-cycles>
    <meta:editing-duration>PT1466S</meta:editing-duration>
  </office:meta>
</office:document-meta>
</file>