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9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9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9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9"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9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39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39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7" style:family="table-cell" style:parent-style-name="Default" style:data-style-name="N39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8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0" style:family="table-cell" style:parent-style-name="Default" style:data-style-name="N39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1" style:family="table-cell" style:parent-style-name="Default" style:data-style-name="N39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5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7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9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39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39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9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6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1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2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3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4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6" table:number-columns-repeated="766" table:default-cell-style-name="ce1"/>
        <table:table-column table:style-name="co7" table:number-columns-repeated="15375" table:default-cell-style-name="ce1"/>
        <table:table-row table:style-name="ro1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2">
          <table:table-cell office:value-type="string" table:number-columns-spanned="7" table:number-rows-spanned="1" table:style-name="ce91">
            <text:p>Ministério Público do Estado de Mato Grosso - Procuradoria Geral de Justiça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236" table:style-name="ce3"/>
          <table:table-cell table:number-columns-repeated="16141"/>
        </table:table-row>
        <table:table-row table:style-name="ro3">
          <table:table-cell office:value-type="string" table:number-columns-spanned="7" table:number-rows-spanned="1" table:style-name="ce90">
            <text:p>Despesas por Ação Orçamentária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1">
          <table:table-cell office:value-type="string" table:number-columns-spanned="7" table:number-rows-spanned="1" table:style-name="ce92">
            <text:p>Dezembro - 2020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4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236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3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6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36" table:style-name="ce3"/>
          <table:table-cell table:number-columns-repeated="16141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120"/>
          <table:table-cell table:number-columns-repeated="236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5">
            <text:p>2005 – MANUTENÇÃO E CONSERVAÇÃO DE BENS IMÓVEIS</text:p>
          </table:table-cell>
          <table:covered-table-cell/>
          <table:table-cell office:value-type="float" office:value="26150808" table:formula="of:=SUM([.C12:.C20])" table:style-name="ce21">
            <text:p>26.150.808,00<text:s/></text:p>
          </table:table-cell>
          <table:table-cell office:value-type="float" office:value="26740808.000000004" table:formula="of:=SUM([.D12:.D20])" table:style-name="ce22">
            <text:p>26.740.808,00<text:s/></text:p>
          </table:table-cell>
          <table:table-cell office:value-type="float" office:value="24190600.300000001" table:formula="of:=SUM([.E12:.E20])" table:style-name="ce23">
            <text:p>24.190.600,30<text:s/></text:p>
          </table:table-cell>
          <table:table-cell office:value-type="float" office:value="17409075.32" table:formula="of:=SUM([.F12:.F20])" table:style-name="ce24">
            <text:p>17.409.075,32<text:s/></text:p>
          </table:table-cell>
          <table:table-cell office:value-type="float" office:value="17409075.32" table:formula="of:=SUM([.G12:.G20])" table:style-name="ce121">
            <text:p>17.409.075,3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1"/>
          <table:table-cell table:style-name="ce22"/>
          <table:table-cell table:style-name="ce23"/>
          <table:table-cell table:style-name="ce2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529000" table:style-name="ce31">
            <text:p>529.000,00<text:s/></text:p>
          </table:table-cell>
          <table:table-cell office:value-type="float" office:value="608982.22" table:formula="of:=529000+15066.03+11556.6+21397.1+4053.99+27908.5" table:style-name="ce32">
            <text:p>608.982,22<text:s/></text:p>
          </table:table-cell>
          <table:table-cell office:value-type="float" office:value="608982.22" table:style-name="ce33">
            <text:p>608.982,22<text:s/></text:p>
          </table:table-cell>
          <table:table-cell office:value-type="float" office:value="385955.56" table:style-name="ce34">
            <text:p>385.955,56<text:s/></text:p>
          </table:table-cell>
          <table:table-cell office:value-type="float" office:value="385955.56" table:style-name="ce122">
            <text:p>385.955,56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865000" table:style-name="ce31">
            <text:p>865.000,00<text:s/></text:p>
          </table:table-cell>
          <table:table-cell office:value-type="float" office:value="785017.78" table:formula="of:=865000-15066.03-11556.6-21397.1-4053.99-27908.5" table:style-name="ce32">
            <text:p>785.017,78<text:s/></text:p>
          </table:table-cell>
          <table:table-cell office:value-type="float" office:value="556527.32999999996" table:style-name="ce33">
            <text:p>556.527,33<text:s/></text:p>
          </table:table-cell>
          <table:table-cell office:value-type="float" office:value="377064.62" table:style-name="ce34">
            <text:p>377.064,62<text:s/></text:p>
          </table:table-cell>
          <table:table-cell office:value-type="float" office:value="377064.62" table:style-name="ce122">
            <text:p>377.064,62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2100000" table:style-name="ce31">
            <text:p>12.100.000,00<text:s/></text:p>
          </table:table-cell>
          <table:table-cell office:value-type="float" office:value="6660789.7999999989" table:formula="of:=12100000-[.D16]-1808574.18-1257055.3-520342.74-[.D17]-1664385.57-40600.74-109869.16" table:style-name="ce32">
            <text:p>6.660.789,80<text:s/></text:p>
          </table:table-cell>
          <table:table-cell office:value-type="float" office:value="6540345.9299999997" table:style-name="ce33">
            <text:p>6.540.345,93<text:s/></text:p>
          </table:table-cell>
          <table:table-cell office:value-type="float" office:value="6024234.7199999997" table:style-name="ce34">
            <text:p>6.024.234,72<text:s/></text:p>
          </table:table-cell>
          <table:table-cell office:value-type="float" office:value="6024234.7199999997" table:style-name="ce122">
            <text:p>6.024.234,72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626808" table:style-name="ce31">
            <text:p>8.626.808,00<text:s/></text:p>
          </table:table-cell>
          <table:table-cell office:value-type="float" office:value="14027635.690000001" table:formula="of:=8626808+1808574.18+1257055.3+520342.74+1664385.57+40600.74+109869.16" table:style-name="ce32">
            <text:p>14.027.635,69<text:s/></text:p>
          </table:table-cell>
          <table:table-cell office:value-type="float" office:value="13230206.220000001" table:style-name="ce33">
            <text:p>13.230.206,22<text:s/></text:p>
          </table:table-cell>
          <table:table-cell office:value-type="float" office:value="8957235.4000000004" table:style-name="ce34">
            <text:p>8.957.235,40<text:s/></text:p>
          </table:table-cell>
          <table:table-cell office:value-type="float" office:value="8957235.4000000004" table:style-name="ce122">
            <text:p>8.957.235,4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1"/>
          <table:table-cell office:value-type="float" office:value="14140.17" table:formula="of:=221.11+13919.06" table:style-name="ce32">
            <text:p>14.140,17<text:s/></text:p>
          </table:table-cell>
          <table:table-cell office:value-type="float" office:value="14140.17" table:style-name="ce33">
            <text:p>14.140,17<text:s/></text:p>
          </table:table-cell>
          <table:table-cell office:value-type="float" office:value="14140.17" table:style-name="ce34">
            <text:p>14.140,17<text:s/></text:p>
          </table:table-cell>
          <table:table-cell office:value-type="float" office:value="14140.17" table:style-name="ce122">
            <text:p>14.140,17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1"/>
          <table:table-cell office:value-type="float" office:value="24242.34" table:formula="of:=3585+20657.34" table:style-name="ce32">
            <text:p>24.242,34<text:s/></text:p>
          </table:table-cell>
          <table:table-cell office:value-type="float" office:value="24242.34" table:style-name="ce33">
            <text:p>24.242,34<text:s/></text:p>
          </table:table-cell>
          <table:table-cell office:value-type="float" office:value="17356.560000000001" table:style-name="ce34">
            <text:p>17.356,56<text:s/></text:p>
          </table:table-cell>
          <table:table-cell office:value-type="float" office:value="17356.560000000001" table:style-name="ce122">
            <text:p>17.356,56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1"/>
          <table:table-cell office:value-type="float" office:value="39024.549999999996" table:formula="of:=438.85+1569.6+36746.04+270.06" table:style-name="ce32">
            <text:p>39.024,55<text:s/></text:p>
          </table:table-cell>
          <table:table-cell office:value-type="float" office:value="39024.550000000003" table:style-name="ce33">
            <text:p>39.024,55<text:s/></text:p>
          </table:table-cell>
          <table:table-cell office:value-type="float" office:value="23539.85" table:style-name="ce34">
            <text:p>23.539,85<text:s/></text:p>
          </table:table-cell>
          <table:table-cell office:value-type="float" office:value="23539.85" table:style-name="ce122">
            <text:p>23.539,8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430000" table:style-name="ce31">
            <text:p>2.430.000,00<text:s/></text:p>
          </table:table-cell>
          <table:table-cell office:value-type="float" office:value="2980975.45" table:formula="of:=2430000-[.D18]+590000" table:style-name="ce32">
            <office:annotation draw:style-name="a0" svg:x="6.28125in" svg:y="2.63541666666667in" svg:width="0.854166666666667in" svg:height="0.84375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590.000,00 conforme DECRETO ORÇAMENTÁRIO Nº 207, DE 13-08-2020</text:span></text:p>
            </office:annotation>
            <text:p>2.980.975,45<text:s/></text:p>
          </table:table-cell>
          <table:table-cell office:value-type="float" office:value="1739881.54" table:style-name="ce33">
            <text:p>1.739.881,54<text:s/></text:p>
          </table:table-cell>
          <table:table-cell office:value-type="float" office:value="842100.44" table:style-name="ce34">
            <text:p>842.100,44<text:s/></text:p>
          </table:table-cell>
          <table:table-cell office:value-type="float" office:value="842100.44" table:style-name="ce122">
            <text:p>842.100,44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600000" table:style-name="ce31">
            <text:p>1.600.000,00<text:s/></text:p>
          </table:table-cell>
          <table:table-cell office:value-type="float" office:value="1600000" table:style-name="ce32">
            <text:p>1.600.000,00<text:s/></text:p>
          </table:table-cell>
          <table:table-cell office:value-type="float" office:value="1437250" table:style-name="ce33">
            <text:p>1.437.250,00<text:s/></text:p>
          </table:table-cell>
          <table:table-cell office:value-type="float" office:value="767448" table:style-name="ce34">
            <text:p>767.448,00<text:s/></text:p>
          </table:table-cell>
          <table:table-cell office:value-type="float" office:value="767448" table:style-name="ce122">
            <text:p>767.448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006 – MANUTENÇÃO DE SERVIÇOS DE TRANSPORTES</text:p>
          </table:table-cell>
          <table:covered-table-cell/>
          <table:table-cell office:value-type="float" office:value="3030000" table:formula="of:=SUM([.C24:.C32])" table:style-name="ce36">
            <text:p>3.030.000,00<text:s/></text:p>
          </table:table-cell>
          <table:table-cell office:value-type="float" office:value="1330000" table:formula="of:=SUM([.D24:.D32])" table:style-name="ce22">
            <text:p>1.330.000,00<text:s/></text:p>
          </table:table-cell>
          <table:table-cell office:value-type="float" office:value="620842.96" table:formula="of:=SUM([.E24:.E32])" table:style-name="ce23">
            <text:p>620.842,96<text:s/></text:p>
          </table:table-cell>
          <table:table-cell office:value-type="float" office:value="295621.62999999995" table:formula="of:=SUM([.F24:.F32])" table:style-name="ce24">
            <text:p>295.621,63<text:s/></text:p>
          </table:table-cell>
          <table:table-cell office:value-type="float" office:value="295621.62999999995" table:formula="of:=SUM([.G24:.G32])" table:style-name="ce121">
            <text:p>295.621,63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36"/>
          <table:table-cell table:style-name="ce22"/>
          <table:table-cell table:style-name="ce23"/>
          <table:table-cell table:style-name="ce24"/>
          <table:table-cell table:style-name="ce121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360" table:formula="of:=240+120" table:style-name="ce32">
            <text:p>360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34">
            <text:p>360,00<text:s/></text:p>
          </table:table-cell>
          <table:table-cell office:value-type="float" office:value="360" table:style-name="ce122">
            <text:p>36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table:style-name="ce34"/>
          <table:table-cell office:value-type="float" office:value="31380" table:formula="of:=10460+20920" table:style-name="ce32">
            <text:p>31.380,00<text:s/></text:p>
          </table:table-cell>
          <table:table-cell office:value-type="float" office:value="31380" table:style-name="ce33">
            <text:p>31.380,00<text:s/></text:p>
          </table:table-cell>
          <table:table-cell office:value-type="float" office:value="12051" table:style-name="ce34">
            <text:p>12.051,00<text:s/></text:p>
          </table:table-cell>
          <table:table-cell office:value-type="float" office:value="12051" table:style-name="ce122">
            <text:p>12.051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262561.8999999999" table:formula="of:=1300000-[.D24]-[.D28]-[.D29]-[.D25]-5500" table:style-name="ce28">
            <text:p>1.262.561,90<text:s/></text:p>
          </table:table-cell>
          <table:table-cell office:value-type="float" office:value="565579.54" table:style-name="ce33">
            <text:p>565.579,54<text:s/></text:p>
          </table:table-cell>
          <table:table-cell office:value-type="float" office:value="266307.33" table:style-name="ce34">
            <text:p>266.307,33<text:s/></text:p>
          </table:table-cell>
          <table:table-cell office:value-type="float" office:value="266307.33" table:style-name="ce122">
            <text:p>266.307,33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00" table:style-name="ce34">
            <text:p>1.000,00<text:s/></text:p>
          </table:table-cell>
          <table:table-cell office:value-type="float" office:value="6500" table:formula="of:=1000+5500" table:style-name="ce28">
            <text:p>6.500,00<text:s/></text:p>
          </table:table-cell>
          <table:table-cell office:value-type="float" office:value="6500" table:style-name="ce33">
            <text:p>6.500,00<text:s/></text:p>
          </table:table-cell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4"/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33">
            <text:p>78,10<text:s/></text:p>
          </table:table-cell>
          <table:table-cell office:value-type="float" office:value="78.099999999999994" table:style-name="ce34">
            <text:p>78,10<text:s/></text:p>
          </table:table-cell>
          <table:table-cell office:value-type="float" office:value="78.099999999999994" table:style-name="ce122">
            <text:p>78,1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4"/>
          <table:table-cell office:value-type="float" office:value="120" table:style-name="ce28">
            <text:p>120,00<text:s/></text:p>
          </table:table-cell>
          <table:table-cell office:value-type="float" office:value="120" table:style-name="ce33">
            <text:p>120,00<text:s/></text:p>
          </table:table-cell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780.5" table:formula="of:=148.76+265.71+341.53+12.25+12.25" table:style-name="ce28">
            <text:p>780,50<text:s/></text:p>
          </table:table-cell>
          <table:table-cell office:value-type="float" office:value="780.5" table:style-name="ce33">
            <text:p>780,50<text:s/></text:p>
          </table:table-cell>
          <table:table-cell office:value-type="float" office:value="780.48" table:style-name="ce34">
            <text:p>780,48<text:s/></text:p>
          </table:table-cell>
          <table:table-cell office:value-type="float" office:value="780.48" table:style-name="ce122">
            <text:p>780,48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1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000" table:style-name="ce34">
            <text:p>29.000,00<text:s/></text:p>
          </table:table-cell>
          <table:table-cell office:value-type="float" office:value="28219.5" table:formula="of:=29000-[.D30]" table:style-name="ce28">
            <text:p>28.219,50<text:s/></text:p>
          </table:table-cell>
          <table:table-cell office:value-type="float" office:value="16044.82" table:style-name="ce33">
            <text:p>16.044,82<text:s/></text:p>
          </table:table-cell>
          <table:table-cell office:value-type="float" office:value="16044.72" table:style-name="ce34">
            <text:p>16.044,72<text:s/></text:p>
          </table:table-cell>
          <table:table-cell office:value-type="float" office:value="16044.72" table:style-name="ce122">
            <text:p>16.044,72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1700000" table:style-name="ce34">
            <text:p>1.700.000,00<text:s/></text:p>
          </table:table-cell>
          <table:table-cell table:style-name="ce28">
            <office:annotation draw:style-name="a1" svg:x="6.28125in" svg:y="4.51041666666667in" svg:width="0.854166666666667in" svg:height="0.59375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1.700.000,00 de R$ 590.000,00 conforme DECRETO ORÇAMENTÁRIO Nº 207, DE 13-08-2020</text:span></text:p>
            </office:annotation>
          </table:table-cell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007 – MANUTENÇÃO DE SERVIÇOS ADMINISTRATIVOS GERAIS</text:p>
          </table:table-cell>
          <table:covered-table-cell/>
          <table:table-cell office:value-type="float" office:value="76978829" table:formula="of:=SUM([.C36:.C59])" table:style-name="ce36">
            <text:p>76.978.829,00<text:s/></text:p>
          </table:table-cell>
          <table:table-cell office:value-type="float" office:value="77416828.999999985" table:formula="of:=SUM([.D36:.D59])" table:style-name="ce25">
            <text:p>77.416.829,00<text:s/></text:p>
          </table:table-cell>
          <table:table-cell office:value-type="float" office:value="61940105.390000008" table:formula="of:=SUM([.E36:.E59])" table:style-name="ce24">
            <text:p>61.940.105,39<text:s/></text:p>
          </table:table-cell>
          <table:table-cell office:value-type="float" office:value="48428801.619999997" table:formula="of:=SUM([.F36:.F59])" table:style-name="ce36">
            <text:p>48.428.801,62<text:s/></text:p>
          </table:table-cell>
          <table:table-cell office:value-type="float" office:value="48428801.619999997" table:formula="of:=SUM([.G36:.G59])" table:style-name="ce121">
            <text:p>48.428.801,6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0800</text:p>
          </table:table-cell>
          <table:table-cell office:value-type="string" table:style-name="ce30">
            <text:p>Outros Benefícios Assistenciais</text:p>
          </table:table-cell>
          <table:table-cell office:value-type="float" office:value="1120000" table:style-name="ce34">
            <text:p>1.120.000,00<text:s/></text:p>
          </table:table-cell>
          <table:table-cell office:value-type="float" office:value="1135356.23" table:formula="of:=1120000+15356.23" table:style-name="ce28">
            <text:p>1.135.356,23<text:s/></text:p>
          </table:table-cell>
          <table:table-cell office:value-type="float" office:value="1135356.23" table:formula="of:=965319.34+170036.89" table:style-name="ce33">
            <text:p>1.135.356,23<text:s/></text:p>
          </table:table-cell>
          <table:table-cell office:value-type="float" office:value="1064148.97" table:formula="of:=894394.9+169754.07" table:style-name="ce34">
            <text:p>1.064.148,97<text:s/></text:p>
          </table:table-cell>
          <table:table-cell office:value-type="float" office:value="1064148.97" table:formula="of:=894394.9+169754.07" table:style-name="ce122">
            <text:p>1.064.148,97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050000" table:style-name="ce34">
            <text:p>2.050.000,00<text:s/></text:p>
          </table:table-cell>
          <table:table-cell office:value-type="float" office:value="920286.2" table:formula="of:=2050000-53219.8-45844-950000-38505-26075-16070" table:style-name="ce28">
            <office:annotation draw:style-name="a2" svg:x="7.75in" svg:y="6.40625in" svg:width="1.0625in" svg:height="0.71875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950.000,00 -Decreto orçamentário 330/2020</text:span></text:p>
            </office:annotation>
            <text:p>920.286,20<text:s/></text:p>
          </table:table-cell>
          <table:table-cell office:value-type="float" office:value="827237.05" table:style-name="ce33">
            <text:p>827.237,05<text:s/></text:p>
          </table:table-cell>
          <table:table-cell office:value-type="float" office:value="827237.05" table:style-name="ce34">
            <text:p>827.237,05<text:s/></text:p>
          </table:table-cell>
          <table:table-cell office:value-type="float" office:value="827237.05" table:style-name="ce122">
            <text:p>827.237,0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500</text:p>
          </table:table-cell>
          <table:table-cell office:value-type="string" table:style-name="ce30">
            <text:p>Diárias – Pessoal Militar</text:p>
          </table:table-cell>
          <table:table-cell office:value-type="float" office:value="300000" table:style-name="ce34">
            <text:p>300.000,00<text:s/></text:p>
          </table:table-cell>
          <table:table-cell office:value-type="float" office:value="479713.8" table:formula="of:=300000+53219.8+45844+38505+26075+16070" table:style-name="ce28">
            <text:p>479.713,80<text:s/></text:p>
          </table:table-cell>
          <table:table-cell office:value-type="float" office:value="479713.8" table:style-name="ce33">
            <text:p>479.713,80<text:s/></text:p>
          </table:table-cell>
          <table:table-cell office:value-type="float" office:value="479713.8" table:style-name="ce34">
            <text:p>479.713,80<text:s/></text:p>
          </table:table-cell>
          <table:table-cell office:value-type="float" office:value="479713.8" table:style-name="ce122">
            <text:p>479.713,8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1778018" table:style-name="ce34">
            <text:p>1.778.018,00<text:s/></text:p>
          </table:table-cell>
          <table:table-cell office:value-type="float" office:value="1778018" table:style-name="ce28">
            <text:p>1.778.018,00<text:s/></text:p>
          </table:table-cell>
          <table:table-cell office:value-type="float" office:value="848544.8" table:formula="of:=731399.55+117145.25" table:style-name="ce33">
            <text:p>848.544,80<text:s/></text:p>
          </table:table-cell>
          <table:table-cell office:value-type="float" office:value="492354.45" table:formula="of:=450235.03+42119.42" table:style-name="ce34">
            <text:p>492.354,45<text:s/></text:p>
          </table:table-cell>
          <table:table-cell office:value-type="float" office:value="492354.45" table:formula="of:=450235.03+42119.42" table:style-name="ce122">
            <text:p>492.354,4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office:value-type="float" office:value="104000" table:style-name="ce34">
            <text:p>104.000,00<text:s/></text:p>
          </table:table-cell>
          <table:table-cell office:value-type="float" office:value="104000" table:style-name="ce28">
            <text:p>104.000,00<text:s/></text:p>
          </table:table-cell>
          <table:table-cell office:value-type="float" office:value="15307.5" table:style-name="ce33">
            <text:p>15.307,50<text:s/></text:p>
          </table:table-cell>
          <table:table-cell office:value-type="float" office:value="15307.5" table:style-name="ce34">
            <text:p>15.307,50<text:s/></text:p>
          </table:table-cell>
          <table:table-cell office:value-type="float" office:value="15307.5" table:style-name="ce122">
            <text:p>15.307,5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office:value-type="float" office:value="639144" table:style-name="ce34">
            <text:p>639.144,00<text:s/></text:p>
          </table:table-cell>
          <table:table-cell office:value-type="float" office:value="639144" table:style-name="ce28">
            <text:p>639.144,00<text:s/></text:p>
          </table:table-cell>
          <table:table-cell office:value-type="float" office:value="374000" table:style-name="ce33">
            <text:p>374.000,00<text:s/></text:p>
          </table:table-cell>
          <table:table-cell office:value-type="float" office:value="77382.41" table:style-name="ce34">
            <text:p>77.382,41<text:s/></text:p>
          </table:table-cell>
          <table:table-cell office:value-type="float" office:value="77382.41" table:style-name="ce122">
            <text:p>77.382,41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3500</text:p>
          </table:table-cell>
          <table:table-cell office:value-type="string" table:style-name="ce30">
            <text:p>Serviços de Consultoria</text:p>
          </table:table-cell>
          <table:table-cell table:style-name="ce34"/>
          <table:table-cell office:value-type="float" office:value="285255.39" table:formula="of:=137991.39+147264" table:style-name="ce28">
            <text:p>285.255,39<text:s/></text:p>
          </table:table-cell>
          <table:table-cell office:value-type="float" office:value="285255.39" table:formula="of:=137991.39+147264" table:style-name="ce33">
            <text:p>285.255,39<text:s/></text:p>
          </table:table-cell>
          <table:table-cell office:value-type="float" office:value="236167.39" table:formula="of:=137991.39+98176" table:style-name="ce34">
            <text:p>236.167,39<text:s/></text:p>
          </table:table-cell>
          <table:table-cell office:value-type="float" office:value="236167.39" table:formula="of:=137991.39+98176" table:style-name="ce122">
            <text:p>236.167,3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90000" table:style-name="ce31">
            <text:p>90.000,00<text:s/></text:p>
          </table:table-cell>
          <table:table-cell office:value-type="float" office:value="90000" table:style-name="ce32">
            <text:p>90.000,00<text:s/></text:p>
          </table:table-cell>
          <table:table-cell office:value-type="float" office:value="2037.45" table:style-name="ce33">
            <text:p>2.037,45<text:s/></text:p>
          </table:table-cell>
          <table:table-cell office:value-type="float" office:value="2037.45" table:style-name="ce34">
            <text:p>2.037,45<text:s/></text:p>
          </table:table-cell>
          <table:table-cell office:value-type="float" office:value="2037.45" table:style-name="ce122">
            <text:p>2.037,4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0371994" table:style-name="ce34">
            <text:p>10.371.994,00<text:s/></text:p>
          </table:table-cell>
          <table:table-cell office:value-type="float" office:value="10428346.74" table:formula="of:=10371994-900000+956352.74" table:style-name="ce28">
            <office:annotation draw:style-name="a3" svg:x="7.75in" svg:y="7.63541666666667in" svg:width="1.0625in" svg:height="0.71875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900.000,00 -Decreto orçamentário 330/2020</text:span></text:p>
            </office:annotation>
            <text:p>10.428.346,74<text:s/></text:p>
          </table:table-cell>
          <table:table-cell office:value-type="float" office:value="10428346.74" table:formula="of:=8528346.74+1900000" table:style-name="ce33">
            <text:p>10.428.346,74<text:s/></text:p>
          </table:table-cell>
          <table:table-cell office:value-type="float" office:value="7465219.5" table:formula="of:=6064048.25+1401171.25" table:style-name="ce34">
            <text:p>7.465.219,50<text:s/></text:p>
          </table:table-cell>
          <table:table-cell office:value-type="float" office:value="7465219.5" table:formula="of:=6064048.25+1401171.25" table:style-name="ce122">
            <text:p>7.465.219,5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2907796" table:style-name="ce34">
            <text:p>22.907.796,00<text:s/></text:p>
          </table:table-cell>
          <table:table-cell office:value-type="float" office:value="12826830.800000001" table:formula="of:=22907796-[.D42]-1412000-956352.74-15356.23-238140-847165.79-6326695.05" table:style-name="ce28">
            <office:annotation draw:style-name="a4" svg:x="6.28125in" svg:y="6.41666666666667in" svg:width="0.854166666666667in" svg:height="0.59375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R$ 1.412.000,00 conforme DECRETO ORÇAMENTÁRIO Nº 207, DE 13-08-2020</text:span></text:p>
            </office:annotation>
            <text:p>12.826.830,80<text:s/></text:p>
          </table:table-cell>
          <table:table-cell office:value-type="float" office:value="1972192.8900000001" table:formula="of:=1792057.87+180135.02" table:style-name="ce33">
            <text:p>1.972.192,89<text:s/></text:p>
          </table:table-cell>
          <table:table-cell office:value-type="float" office:value="1167114.74" table:formula="of:=1146800.21+20314.53" table:style-name="ce34">
            <text:p>1.167.114,74<text:s/></text:p>
          </table:table-cell>
          <table:table-cell office:value-type="float" office:value="1167114.74" table:formula="of:=1146800.21+20314.53" table:style-name="ce122">
            <text:p>1.167.114,74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52000" table:style-name="ce34">
            <text:p>52.000,00<text:s/></text:p>
          </table:table-cell>
          <table:table-cell office:value-type="float" office:value="290140" table:formula="of:=52000+238140" table:style-name="ce28">
            <text:p>290.140,00<text:s/></text:p>
          </table:table-cell>
          <table:table-cell office:value-type="float" office:value="290140" table:formula="of:=36000+254140" table:style-name="ce33">
            <text:p>290.140,00<text:s/></text:p>
          </table:table-cell>
          <table:table-cell office:value-type="float" office:value="27000" table:style-name="ce34">
            <text:p>27.000,00<text:s/></text:p>
          </table:table-cell>
          <table:table-cell office:value-type="float" office:value="27000" table:style-name="ce122">
            <text:p>27.00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4600</text:p>
          </table:table-cell>
          <table:table-cell office:value-type="string" table:style-name="ce30">
            <text:p>Auxílio Alimentação</text:p>
          </table:table-cell>
          <table:table-cell office:value-type="float" office:value="22176000" table:style-name="ce34">
            <text:p>22.176.000,00<text:s/></text:p>
          </table:table-cell>
          <table:table-cell office:value-type="float" office:value="23023165.789999999" table:formula="of:=22176000+847165.79" table:style-name="ce28">
            <text:p>23.023.165,79<text:s/></text:p>
          </table:table-cell>
          <table:table-cell office:value-type="float" office:value="23023165.789999999" table:formula="of:=19142615.79+3880550" table:style-name="ce33">
            <text:p>23.023.165,79<text:s/></text:p>
          </table:table-cell>
          <table:table-cell office:value-type="float" office:value="23023165.789999999" table:formula="of:=19142615.79+3880550" table:style-name="ce34">
            <text:p>23.023.165,79<text:s/></text:p>
          </table:table-cell>
          <table:table-cell office:value-type="float" office:value="23023165.789999999" table:formula="of:=19142615.79+3880550" table:style-name="ce122">
            <text:p>23.023.165,7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1494" table:style-name="ce34">
            <text:p>101.494,00<text:s/></text:p>
          </table:table-cell>
          <table:table-cell office:value-type="float" office:value="101494" table:style-name="ce28">
            <text:p>101.494,00<text:s/></text:p>
          </table:table-cell>
          <table:table-cell office:value-type="float" office:value="27006.06" table:style-name="ce33">
            <text:p>27.006,06<text:s/></text:p>
          </table:table-cell>
          <table:table-cell office:value-type="float" office:value="24974.799999999999" table:style-name="ce34">
            <text:p>24.974,80<text:s/></text:p>
          </table:table-cell>
          <table:table-cell office:value-type="float" office:value="24974.799999999999" table:style-name="ce122">
            <text:p>24.974,8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office:value-type="float" office:value="200000" table:style-name="ce34">
            <text:p>200.000,00<text:s/>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3614.2" table:style-name="ce33">
            <text:p>3.614,20<text:s/></text:p>
          </table:table-cell>
          <table:table-cell office:value-type="float" office:value="3614.2" table:style-name="ce34">
            <text:p>3.614,20<text:s/></text:p>
          </table:table-cell>
          <table:table-cell office:value-type="float" office:value="3614.2" table:style-name="ce122">
            <text:p>3.614,2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office:value-type="float" office:value="13281680" table:style-name="ce34">
            <text:p>13.281.680,00<text:s/></text:p>
          </table:table-cell>
          <table:table-cell office:value-type="float" office:value="18508375.050000001" table:formula="of:=13281680-1100000+6326695.05" table:style-name="ce28">
            <office:annotation draw:style-name="a5" svg:x="7.75in" svg:y="8.69791666666667in" svg:width="1.0625in" svg:height="0.71875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1.100.000,00 -Decreto orçamentário 330/2020</text:span></text:p>
            </office:annotation>
            <text:p>18.508.375,05<text:s/></text:p>
          </table:table-cell>
          <table:table-cell office:value-type="float" office:value="18508375.050000001" table:formula="of:=10605160.91+7903214.14" table:style-name="ce33">
            <text:p>18.508.375,05<text:s/></text:p>
          </table:table-cell>
          <table:table-cell office:value-type="float" office:value="13293591.710000001" table:formula="of:=10605160.91+2688430.8" table:style-name="ce34">
            <text:p>13.293.591,71<text:s/></text:p>
          </table:table-cell>
          <table:table-cell office:value-type="float" office:value="13293591.710000001" table:formula="of:=10605160.91+2688430.8" table:style-name="ce122">
            <text:p>13.293.591,71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67585.45" table:formula="of:=49287.45+17578+720" table:style-name="ce28">
            <text:p>67.585,45<text:s/></text:p>
          </table:table-cell>
          <table:table-cell office:value-type="float" office:value="67585.45" table:style-name="ce33">
            <text:p>67.585,45<text:s/></text:p>
          </table:table-cell>
          <table:table-cell office:value-type="float" office:value="720" table:style-name="ce34">
            <text:p>720,00<text:s/></text:p>
          </table:table-cell>
          <table:table-cell office:value-type="float" office:value="720" table:style-name="ce122">
            <text:p>72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 (fonte 640)</text:p>
          </table:table-cell>
          <table:table-cell table:style-name="ce34"/>
          <table:table-cell office:value-type="float" office:value="40346.239999999998" table:style-name="ce28">
            <text:p>40.346,24<text:s/></text:p>
          </table:table-cell>
          <table:table-cell office:value-type="float" office:value="40346.239999999998" table:style-name="ce33">
            <text:p>40.346,24<text:s/></text:p>
          </table:table-cell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3900</text:p>
          </table:table-cell>
          <table:table-cell office:value-type="string" table:style-name="ce30">
            <text:p>Outros Serviços de Terceiros – Pessoa Jurídica (fonte 640)</text:p>
          </table:table-cell>
          <table:table-cell table:style-name="ce34"/>
          <table:table-cell office:value-type="float" office:value="35231.69" table:style-name="ce28">
            <text:p>35.231,69<text:s/></text:p>
          </table:table-cell>
          <table:table-cell office:value-type="float" office:value="35231.69" table:style-name="ce33">
            <text:p>35.231,69<text:s/></text:p>
          </table:table-cell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office:value-type="float" office:value="1275" table:style-name="ce28">
            <text:p>1.275,00<text:s/></text:p>
          </table:table-cell>
          <table:table-cell office:value-type="float" office:value="1275" table:style-name="ce33">
            <text:p>1.275,00<text:s/></text:p>
          </table:table-cell>
          <table:table-cell office:value-type="float" office:value="1275" table:style-name="ce34">
            <text:p>1.275,00<text:s/></text:p>
          </table:table-cell>
          <table:table-cell office:value-type="float" office:value="1275" table:style-name="ce122">
            <text:p>1.275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(fonte 640)</text:p>
          </table:table-cell>
          <table:table-cell table:style-name="ce34"/>
          <table:table-cell office:value-type="float" office:value="9800" table:style-name="ce28">
            <text:p>9.800,00<text:s/></text:p>
          </table:table-cell>
          <table:table-cell office:value-type="float" office:value="9800" table:style-name="ce33">
            <text:p>9.800,00<text:s/></text:p>
          </table:table-cell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6703" table:style-name="ce34">
            <text:p>506.703,00<text:s/></text:p>
          </table:table-cell>
          <table:table-cell office:value-type="float" office:value="3387842.55" table:formula="of:=506703-[.D54]-[.D51]+2950000" table:style-name="ce28">
            <office:annotation draw:style-name="a6" svg:x="7.75in" svg:y="9.76041666666667in" svg:width="1.0625in" svg:height="0.71875in">
              <dc:creator>Davidson Aparecido Sodré Monteiro</dc:creator>
              <text:p><text:span text:style-name="T5">Davidson Aparecido Sodré Monteiro:<text:s/></text:span><text:span text:style-name="T6">Suplementação de R$ 2.950.000,00 -Decreto orçamentário 330/2020</text:span></text:p>
            </office:annotation>
            <text:p>3.387.842,55<text:s/></text:p>
          </table:table-cell>
          <table:table-cell office:value-type="float" office:value="2318692.5299999998" table:style-name="ce33">
            <text:p>2.318.692,53<text:s/></text:p>
          </table:table-cell>
          <table:table-cell office:value-type="float" office:value="92819" table:style-name="ce34">
            <text:p>92.819,00<text:s/></text:p>
          </table:table-cell>
          <table:table-cell office:value-type="float" office:value="92819" table:style-name="ce122">
            <text:p>92.819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300000" table:style-name="ce28">
            <text:p>1.300.000,00<text:s/></text:p>
          </table:table-cell>
          <table:table-cell table:style-name="ce33"/>
          <table:table-cell table:style-name="ce34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300)</text:p>
          </table:table-cell>
          <table:table-cell table:style-name="ce34"/>
          <table:table-cell office:value-type="float" office:value="500000" table:style-name="ce28">
            <text:p>500.000,00<text:s/></text:p>
          </table:table-cell>
          <table:table-cell office:value-type="float" office:value="39102" table:style-name="ce33">
            <text:p>39.102,00<text:s/></text:p>
          </table:table-cell>
          <table:table-cell office:value-type="float" office:value="39102" table:style-name="ce34">
            <text:p>39.102,00<text:s/></text:p>
          </table:table-cell>
          <table:table-cell office:value-type="float" office:value="39102" table:style-name="ce122">
            <text:p>39.102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1264622.07" table:formula="of:=1350000-[.D52]-[.D53]-[.D55]" table:style-name="ce28">
            <text:p>1.264.622,07<text:s/></text:p>
          </table:table-cell>
          <table:table-cell office:value-type="float" office:value="1207779.53" table:style-name="ce33">
            <text:p>1.207.779,53<text:s/></text:p>
          </table:table-cell>
          <table:table-cell office:value-type="float" office:value="95855.86" table:style-name="ce34">
            <text:p>95.855,86<text:s/></text:p>
          </table:table-cell>
          <table:table-cell office:value-type="float" office:value="95855.86" table:style-name="ce122">
            <text:p>95.855,86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008 – REMUNERAÇÃO DE PESSOAL ATIVO DO ESTADO E ENCARGOS SOCIAIS</text:p>
          </table:table-cell>
          <table:covered-table-cell/>
          <table:table-cell office:value-type="float" office:value="321508355" table:formula="of:=SUM([.C63:.C74])" table:style-name="ce21">
            <text:p>321.508.355,00<text:s/></text:p>
          </table:table-cell>
          <table:table-cell office:value-type="float" office:value="321508355.00000006" table:formula="of:=SUM([.D63:.D74])" table:style-name="ce22">
            <text:p>321.508.355,00<text:s/></text:p>
          </table:table-cell>
          <table:table-cell office:value-type="float" office:value="306005507.34000003" table:formula="of:=SUM([.E63:.E74])" table:style-name="ce38">
            <text:p>306.005.507,34<text:s/></text:p>
          </table:table-cell>
          <table:table-cell office:value-type="float" office:value="295338933.90999997" table:formula="of:=SUM([.F63:.F74])" table:style-name="ce21">
            <text:p>295.338.933,91<text:s/></text:p>
          </table:table-cell>
          <table:table-cell office:value-type="float" office:value="295338933.90999997" table:formula="of:=SUM([.G63:.G74])" table:style-name="ce123">
            <text:p>295.338.933,91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</text:p>
          </table:table-cell>
          <table:table-cell office:value-type="float" office:value="232696229" table:style-name="ce31">
            <text:p>232.696.229,00<text:s/></text:p>
          </table:table-cell>
          <table:table-cell office:value-type="float" office:value="227799974.96000004" table:formula="of:=232696229-[.D69]-[.D70]-[.D68]-[.D72]+2198293.37" table:style-name="ce32">
            <text:p>227.799.974,96<text:s/></text:p>
          </table:table-cell>
          <table:table-cell office:value-type="float" office:value="227799974.96000001" table:style-name="ce33">
            <text:p>227.799.974,96<text:s/></text:p>
          </table:table-cell>
          <table:table-cell office:value-type="float" office:value="222383448.06999999" table:style-name="ce34">
            <text:p>222.383.448,07<text:s/></text:p>
          </table:table-cell>
          <table:table-cell office:value-type="float" office:value="222383448.06999999" table:style-name="ce122">
            <text:p>222.383.448,07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 – fonte 196</text:p>
          </table:table-cell>
          <table:table-cell office:value-type="float" office:value="18866887" table:style-name="ce31">
            <text:p>18.866.887,00<text:s/></text:p>
          </table:table-cell>
          <table:table-cell office:value-type="float" office:value="11041539.819999998" table:formula="of:=18866887-[.D71]-[.D67]" table:style-name="ce32">
            <text:p>11.041.539,82<text:s/></text:p>
          </table:table-cell>
          <table:table-cell office:value-type="float" office:value="9469299.1999999993" table:style-name="ce33">
            <text:p>9.469.299,20<text:s/></text:p>
          </table:table-cell>
          <table:table-cell office:value-type="float" office:value="9469299.1999999993" table:style-name="ce34">
            <text:p>9.469.299,20<text:s/></text:p>
          </table:table-cell>
          <table:table-cell office:value-type="float" office:value="9469299.1999999993" table:style-name="ce122">
            <text:p>9.469.299,2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1300</text:p>
          </table:table-cell>
          <table:table-cell office:value-type="string" table:style-name="ce30">
            <text:p>Obrigações Patronais</text:p>
          </table:table-cell>
          <table:table-cell office:value-type="float" office:value="10970550" table:style-name="ce31">
            <text:p>10.970.550,00<text:s/></text:p>
          </table:table-cell>
          <table:table-cell office:value-type="float" office:value="10970550" table:style-name="ce32">
            <text:p>10.970.550,00<text:s/></text:p>
          </table:table-cell>
          <table:table-cell office:value-type="float" office:value="10006672.890000001" table:style-name="ce33">
            <text:p>10.006.672,89<text:s/></text:p>
          </table:table-cell>
          <table:table-cell office:value-type="float" office:value="9183903.5099999998" table:style-name="ce34">
            <text:p>9.183.903,51<text:s/></text:p>
          </table:table-cell>
          <table:table-cell office:value-type="float" office:value="9183903.5099999998" table:style-name="ce122">
            <text:p>9.183.903,51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1600</text:p>
          </table:table-cell>
          <table:table-cell office:value-type="string" table:style-name="ce30">
            <text:p>Outras Despesas Variáveis</text:p>
          </table:table-cell>
          <table:table-cell office:value-type="float" office:value="41045617" table:style-name="ce31">
            <text:p>41.045.617,00<text:s/></text:p>
          </table:table-cell>
          <table:table-cell office:value-type="float" office:value="36267323.630000003" table:formula="of:=41045617-2198293.37-2580000" table:style-name="ce32">
            <text:p>36.267.323,63<text:s/></text:p>
          </table:table-cell>
          <table:table-cell office:value-type="float" office:value="23318644.460000001" table:style-name="ce33">
            <text:p>23.318.644,46<text:s/></text:p>
          </table:table-cell>
          <table:table-cell office:value-type="float" office:value="18930876.050000001" table:style-name="ce35">
            <text:p>18.930.876,05<text:s/></text:p>
          </table:table-cell>
          <table:table-cell office:value-type="float" office:value="18930876.050000001" table:style-name="ce122">
            <text:p>18.930.876,0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1600</text:p>
          </table:table-cell>
          <table:table-cell office:value-type="string" table:style-name="ce30">
            <text:p>Outras Despesas Variáveis - fonte 196</text:p>
          </table:table-cell>
          <table:table-cell table:style-name="ce31"/>
          <table:table-cell office:value-type="float" office:value="6651709.3300000001" table:formula="of:=809121.52+356556.88+919653.51+742128.75+608921.22+1284042.29+220414.12+1710871.04" table:style-name="ce32">
            <text:p>6.651.709,33<text:s/></text:p>
          </table:table-cell>
          <table:table-cell office:value-type="float" office:value="6649463.3899999997" table:style-name="ce33">
            <text:p>6.649.463,39<text:s/></text:p>
          </table:table-cell>
          <table:table-cell office:value-type="float" office:value="6649463.3899999997" table:style-name="ce35">
            <text:p>6.649.463,39<text:s/></text:p>
          </table:table-cell>
          <table:table-cell office:value-type="float" office:value="6649463.3899999997" table:style-name="ce122">
            <text:p>6.649.463,3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190.6700</text:p>
          </table:table-cell>
          <table:table-cell office:value-type="string" table:style-name="ce30">
            <text:p>Depósito Compulsório</text:p>
          </table:table-cell>
          <table:table-cell table:style-name="ce31"/>
          <table:table-cell office:value-type="float" office:value="964003.6" table:style-name="ce32">
            <text:p>964.003,60<text:s/></text:p>
          </table:table-cell>
          <table:table-cell office:value-type="float" office:value="964003.6" table:style-name="ce33">
            <text:p>964.003,60<text:s/></text:p>
          </table:table-cell>
          <table:table-cell office:value-type="float" office:value="964003.6" table:style-name="ce35">
            <text:p>964.003,60<text:s/></text:p>
          </table:table-cell>
          <table:table-cell office:value-type="float" office:value="964003.6" table:style-name="ce122">
            <text:p>964.003,6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9200</text:p>
          </table:table-cell>
          <table:table-cell office:value-type="string" table:style-name="ce30">
            <text:p>Pagamento de Pessoal Exercício Anterior</text:p>
          </table:table-cell>
          <table:table-cell table:style-name="ce31"/>
          <table:table-cell office:value-type="float" office:value="4579407.2300000004" table:formula="of:=1423.97+37786.76+4378541.52+161654.98" table:style-name="ce32">
            <text:p>4.579.407,23<text:s/></text:p>
          </table:table-cell>
          <table:table-cell office:value-type="float" office:value="4579407.2300000004" table:style-name="ce33">
            <text:p>4.579.407,23<text:s/></text:p>
          </table:table-cell>
          <table:table-cell office:value-type="float" office:value="4579407.2300000004" table:style-name="ce35">
            <text:p>4.579.407,23<text:s/></text:p>
          </table:table-cell>
          <table:table-cell office:value-type="float" office:value="4579407.2300000004" table:style-name="ce122">
            <text:p>4.579.407,23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</text:p>
          </table:table-cell>
          <table:table-cell table:style-name="ce31"/>
          <table:table-cell office:value-type="float" office:value="1468561.57" table:formula="of:=363154.79+298869.33+3228.54+21955.53+105701.42+443936.59+219200.97+12514.4" table:style-name="ce32">
            <text:p>1.468.561,57<text:s/></text:p>
          </table:table-cell>
          <table:table-cell office:value-type="float" office:value="1468561.57" table:style-name="ce39">
            <text:p>1.468.561,57<text:s/></text:p>
          </table:table-cell>
          <table:table-cell office:value-type="float" office:value="1468561.57" table:style-name="ce40">
            <text:p>1.468.561,57<text:s/></text:p>
          </table:table-cell>
          <table:table-cell office:value-type="float" office:value="1468561.57" table:style-name="ce124">
            <text:p>1.468.561,57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 - fonte 196</text:p>
          </table:table-cell>
          <table:table-cell table:style-name="ce31"/>
          <table:table-cell office:value-type="float" office:value="1173637.8499999999" table:formula="of:=38738.37+381259.87+28995.49+28958.21+75381.42+171962.05+204159.72+97249.98+146932.74" table:style-name="ce32">
            <text:p>1.173.637,85<text:s/></text:p>
          </table:table-cell>
          <table:table-cell office:value-type="float" office:value="1166497.17" table:style-name="ce39">
            <text:p>1.166.497,17<text:s/></text:p>
          </table:table-cell>
          <table:table-cell office:value-type="float" office:value="1166497.17" table:style-name="ce40">
            <text:p>1.166.497,17<text:s/></text:p>
          </table:table-cell>
          <table:table-cell office:value-type="float" office:value="1166497.17" table:style-name="ce124">
            <text:p>1.166.497,17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37">
            <text:p>3190.9600</text:p>
          </table:table-cell>
          <table:table-cell office:value-type="string" table:style-name="ce41">
            <text:p>Ressarcimento de Despesas de Pessoal Requisitado</text:p>
          </table:table-cell>
          <table:table-cell table:style-name="ce31"/>
          <table:table-cell office:value-type="float" office:value="82575.010000000009" table:formula="of:=1428.13+15758.14+1428.13+2856.26+39244.09+2856.26+19004" table:style-name="ce32">
            <text:p>82.575,01<text:s/></text:p>
          </table:table-cell>
          <table:table-cell office:value-type="float" office:value="82575.009999999995" table:style-name="ce39">
            <text:p>82.575,01<text:s/></text:p>
          </table:table-cell>
          <table:table-cell office:value-type="float" office:value="55002.23" table:style-name="ce40">
            <text:p>55.002,23<text:s/></text:p>
          </table:table-cell>
          <table:table-cell office:value-type="float" office:value="55002.23" table:style-name="ce124">
            <text:p>55.002,23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17929072" table:style-name="ce31">
            <text:p>17.929.072,00<text:s/></text:p>
          </table:table-cell>
          <table:table-cell office:value-type="float" office:value="20448683.399999999" table:formula="of:=17929072-[.D74]+2580000" table:style-name="ce32">
            <text:p>20.448.683,40<text:s/></text:p>
          </table:table-cell>
          <table:table-cell office:value-type="float" office:value="20440019.260000002" table:style-name="ce33">
            <text:p>20.440.019,26<text:s/></text:p>
          </table:table-cell>
          <table:table-cell office:value-type="float" office:value="20440019.260000002" table:style-name="ce35">
            <text:p>20.440.019,26<text:s/></text:p>
          </table:table-cell>
          <table:table-cell office:value-type="float" office:value="20440019.260000002" table:style-name="ce122">
            <text:p>20.440.019,26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7">
            <text:p>3191.9600</text:p>
          </table:table-cell>
          <table:table-cell office:value-type="string" table:style-name="ce41">
            <text:p>Ressarcimento de Despesas de Pessoal Requisitado</text:p>
          </table:table-cell>
          <table:table-cell table:style-name="ce31"/>
          <table:table-cell office:value-type="float" office:value="60388.6" table:formula="of:=6825.89+6825.89+34800.85+11935.97" table:style-name="ce32">
            <text:p>60.388,60<text:s/></text:p>
          </table:table-cell>
          <table:table-cell office:value-type="float" office:value="60388.6" table:style-name="ce33">
            <text:p>60.388,60<text:s/></text:p>
          </table:table-cell>
          <table:table-cell office:value-type="float" office:value="48452.63" table:style-name="ce35">
            <text:p>48.452,63<text:s/></text:p>
          </table:table-cell>
          <table:table-cell office:value-type="float" office:value="48452.63" table:style-name="ce122">
            <text:p>48.452,63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2"/>
          <table:table-cell table:style-name="ce3"/>
          <table:table-cell table:style-name="ce42"/>
          <table:table-cell table:style-name="ce43"/>
          <table:table-cell table:style-name="ce44"/>
          <table:table-cell table:style-name="ce3"/>
          <table:table-cell table:style-name="ce12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009 – MANUTENÇÃO DE AÇÕES DE INFORMÁTICA</text:p>
          </table:table-cell>
          <table:covered-table-cell/>
          <table:table-cell office:value-type="float" office:value="14523926" table:formula="of:=SUM([.C78:.C88])" table:style-name="ce36">
            <text:p>14.523.926,00<text:s/></text:p>
          </table:table-cell>
          <table:table-cell office:value-type="float" office:value="20830926" table:formula="of:=SUM([.D78:.D88])" table:style-name="ce25">
            <text:p>20.830.926,00<text:s/></text:p>
          </table:table-cell>
          <table:table-cell office:value-type="float" office:value="13390332.68" table:formula="of:=SUM([.E78:.E88])" table:style-name="ce24">
            <text:p>13.390.332,68<text:s/></text:p>
          </table:table-cell>
          <table:table-cell office:value-type="float" office:value="7699468.4800000004" table:formula="of:=SUM([.F78:.F88])" table:style-name="ce36">
            <text:p>7.699.468,48<text:s/></text:p>
          </table:table-cell>
          <table:table-cell office:value-type="float" office:value="7699468.4800000004" table:formula="of:=SUM([.G78:.G88])" table:style-name="ce121">
            <text:p>7.699.468,48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250000" table:style-name="ce34">
            <text:p>250.000,00<text:s/></text:p>
          </table:table-cell>
          <table:table-cell office:value-type="float" office:value="333000" table:formula="of:=250000+83000" table:style-name="ce28">
            <office:annotation draw:style-name="a7" svg:x="6.28125in" svg:y="11.34375in" svg:width="0.854166666666667in" svg:height="0.59375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83.000,00 conforme DECRETO ORÇAMENTÁRIO Nº 207, DE 13-08-2020</text:span></text:p>
            </office:annotation>
            <text:p>333.000,00<text:s/></text:p>
          </table:table-cell>
          <table:table-cell office:value-type="float" office:value="168739.7" table:style-name="ce33">
            <text:p>168.739,70<text:s/></text:p>
          </table:table-cell>
          <table:table-cell office:value-type="float" office:value="139373.99" table:style-name="ce35">
            <text:p>139.373,99<text:s/></text:p>
          </table:table-cell>
          <table:table-cell office:value-type="float" office:value="139373.99" table:style-name="ce122">
            <text:p>139.373,9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753624.8" table:formula="of:=625478.4+128146.4" table:style-name="ce28">
            <text:p>753.624,80<text:s/></text:p>
          </table:table-cell>
          <table:table-cell office:value-type="float" office:value="753624.8" table:style-name="ce33">
            <text:p>753.624,80<text:s/></text:p>
          </table:table-cell>
          <table:table-cell office:value-type="float" office:value="469108.8" table:style-name="ce35">
            <text:p>469.108,80<text:s/></text:p>
          </table:table-cell>
          <table:table-cell office:value-type="float" office:value="469108.8" table:style-name="ce122">
            <text:p>469.108,8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10465702" table:style-name="ce34">
            <text:p>10.465.702,00<text:s/></text:p>
          </table:table-cell>
          <table:table-cell office:value-type="float" office:value="11026077.199999999" table:formula="of:=10465702-[.D79]+130000+115000+22000+20000+15000+30000+500000+320000+162000" table:style-name="ce28">
            <office:annotation draw:style-name="a8" svg:x="6.28125in" svg:y="11.625in" svg:width="0.854166666666667in" svg:height="0.59375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30.000,00+115.000,00+22.000,00+20.000,00+15.000,00+30.000,00+500.000,00+320.000,00+162.000,00 <text:s/>conforme DECRETO ORÇAMENTÁRIO Nº 207, DE 13-08-2020</text:span></text:p>
            </office:annotation>
            <text:p>11.026.077,20<text:s/></text:p>
          </table:table-cell>
          <table:table-cell office:value-type="float" office:value="9225654.8900000006" table:style-name="ce33">
            <text:p>9.225.654,89<text:s/></text:p>
          </table:table-cell>
          <table:table-cell office:value-type="float" office:value="6561475.1900000004" table:style-name="ce35">
            <text:p>6.561.475,19<text:s/></text:p>
          </table:table-cell>
          <table:table-cell office:value-type="float" office:value="6561475.1900000004" table:style-name="ce122">
            <text:p>6.561.475,1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1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60000" table:style-name="ce34">
            <text:p>260.000,00<text:s/></text:p>
          </table:table-cell>
          <table:table-cell office:value-type="float" office:value="260000" table:style-name="ce28">
            <text:p>260.000,00<text:s/></text:p>
          </table:table-cell>
          <table:table-cell office:value-type="float" office:value="244800" table:style-name="ce33">
            <text:p>244.800,00<text:s/></text:p>
          </table:table-cell>
          <table:table-cell office:value-type="float" office:value="61200" table:style-name="ce35">
            <text:p>61.200,00<text:s/></text:p>
          </table:table-cell>
          <table:table-cell office:value-type="float" office:value="61200" table:style-name="ce122">
            <text:p>61.20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4"/>
          <table:table-cell office:value-type="float" office:value="10367.790000000001" table:formula="of:=7953.79+2414" table:style-name="ce28">
            <text:p>10.367,79<text:s/></text:p>
          </table:table-cell>
          <table:table-cell office:value-type="float" office:value="10367.790000000001" table:style-name="ce33">
            <text:p>10.367,79<text:s/></text:p>
          </table:table-cell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75152" table:style-name="ce34">
            <text:p>275.152,00<text:s/></text:p>
          </table:table-cell>
          <table:table-cell office:value-type="float" office:value="433000" table:formula="of:=275152-36400+194248" table:style-name="ce28">
            <text:p>433.000,00<text:s/></text:p>
          </table:table-cell>
          <table:table-cell office:value-type="float" office:value="433000" table:style-name="ce33">
            <text:p>433.000,00<text:s/></text:p>
          </table:table-cell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300</text:p>
          </table:table-cell>
          <table:table-cell table:style-name="ce34"/>
          <table:table-cell office:value-type="float" office:value="1200000" table:style-name="ce28">
            <text:p>1.200.000,00<text:s/></text:p>
          </table:table-cell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640</text:p>
          </table:table-cell>
          <table:table-cell table:style-name="ce34"/>
          <table:table-cell office:value-type="float" office:value="289110.5" table:style-name="ce28">
            <text:p>289.110,50<text:s/></text:p>
          </table:table-cell>
          <table:table-cell office:value-type="float" office:value="289110.5" table:style-name="ce33">
            <text:p>289.110,50<text:s/></text:p>
          </table:table-cell>
          <table:table-cell office:value-type="float" office:value="289110.5" table:style-name="ce35">
            <text:p>289.110,50<text:s/></text:p>
          </table:table-cell>
          <table:table-cell office:value-type="float" office:value="289110.5" table:style-name="ce122">
            <text:p>289.110,5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991784.21" table:formula="of:=50000+36400+1110000-[.D82]-194248" table:style-name="ce28">
            <office:annotation draw:style-name="a9" svg:x="6.28125in" svg:y="12.5104166666667in" svg:width="0.854166666666667in" svg:height="0.65625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.110.000,00 conforme DECRETO ORÇAMENTÁRIO Nº 207, DE 13-08-2020</text:span></text:p>
            </office:annotation>
            <text:p>991.784,21<text:s/></text:p>
          </table:table-cell>
          <table:table-cell office:value-type="float" office:value="184440" table:style-name="ce33">
            <text:p>184.440,00<text:s/></text:p>
          </table:table-cell>
          <table:table-cell office:value-type="float" office:value="86400" table:style-name="ce35">
            <text:p>86.400,00<text:s/></text:p>
          </table:table-cell>
          <table:table-cell office:value-type="float" office:value="86400" table:style-name="ce122">
            <text:p>86.40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3223072" table:style-name="ce34">
            <text:p>3.223.072,00<text:s/></text:p>
          </table:table-cell>
          <table:table-cell office:value-type="float" office:value="3223072" table:style-name="ce28">
            <text:p>3.223.072,00<text:s/></text:p>
          </table:table-cell>
          <table:table-cell office:value-type="float" office:value="183595" table:style-name="ce33">
            <text:p>183.595,00<text:s/></text:p>
          </table:table-cell>
          <table:table-cell office:value-type="float" office:value="92800" table:style-name="ce35">
            <text:p>92.800,00<text:s/></text:p>
          </table:table-cell>
          <table:table-cell office:value-type="float" office:value="92800" table:style-name="ce122">
            <text:p>92.80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2310889.5" table:formula="of:=2600000-[.D85]" table:style-name="ce28">
            <text:p>2.310.889,50<text:s/></text:p>
          </table:table-cell>
          <table:table-cell office:value-type="float" office:value="1897000" table:style-name="ce33">
            <text:p>1.897.000,00<text:s/></text:p>
          </table:table-cell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014 – COMUNICAÇÃO SOCIAL</text:p>
          </table:table-cell>
          <table:covered-table-cell/>
          <table:table-cell office:value-type="float" office:value="149260" table:formula="of:=[.C92]" table:style-name="ce36">
            <text:p>149.260,00<text:s/></text:p>
          </table:table-cell>
          <table:table-cell office:value-type="float" office:value="164260" table:formula="of:=[.D92]" table:style-name="ce25">
            <text:p>164.260,00<text:s/></text:p>
          </table:table-cell>
          <table:table-cell office:value-type="float" office:value="163955.74" table:formula="of:=[.E92]" table:style-name="ce23">
            <text:p>163.955,74<text:s/></text:p>
          </table:table-cell>
          <table:table-cell office:value-type="float" office:value="134595.72" table:formula="of:=[.F92]" table:style-name="ce24">
            <text:p>134.595,72<text:s/></text:p>
          </table:table-cell>
          <table:table-cell office:value-type="float" office:value="134595.72" table:formula="of:=[.G92]" table:style-name="ce121">
            <text:p>134.595,7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122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9260" table:style-name="ce34">
            <text:p>149.260,00<text:s/></text:p>
          </table:table-cell>
          <table:table-cell office:value-type="float" office:value="164260" table:formula="of:=149260+15000" table:style-name="ce28">
            <office:annotation draw:style-name="a10" svg:x="6.28125in" svg:y="13.3541666666667in" svg:width="0.854166666666667in" svg:height="0.94791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5.000,00 conforme DECRETO ORÇAMENTÁRIO Nº 207, DE 13-08-2020</text:span></text:p>
            </office:annotation>
            <text:p>164.260,00<text:s/></text:p>
          </table:table-cell>
          <table:table-cell office:value-type="float" office:value="163955.74" table:style-name="ce33">
            <text:p>163.955,74<text:s/></text:p>
          </table:table-cell>
          <table:table-cell office:value-type="float" office:value="134595.72" table:style-name="ce35">
            <text:p>134.595,72<text:s/></text:p>
          </table:table-cell>
          <table:table-cell office:value-type="float" office:value="134595.72" table:style-name="ce122">
            <text:p>134.595,7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126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442341178" table:formula="of:=[.C10]+[.C22]+[.C34]+[.C61]+[.C90]+[.C76]" table:style-name="ce51">
            <text:p>442.341.178,00<text:s/></text:p>
          </table:table-cell>
          <table:table-cell office:value-type="float" office:value="447991178.00000006" table:formula="of:=[.D10]+[.D22]+[.D34]+[.D61]+[.D90]+[.D76]" table:style-name="ce52">
            <text:p>447.991.178,00<text:s/></text:p>
          </table:table-cell>
          <table:table-cell office:value-type="float" office:value="406311344.41000003" table:formula="of:=[.E10]+[.E22]+[.E34]+[.E61]+[.E90]+[.E76]" table:style-name="ce52">
            <text:p>406.311.344,41<text:s/></text:p>
          </table:table-cell>
          <table:table-cell office:value-type="float" office:value="369306496.68000001" table:formula="of:=[.F10]+[.F22]+[.F34]+[.F61]+[.F90]+[.F76]" table:style-name="ce51">
            <text:p>369.306.496,68<text:s/></text:p>
          </table:table-cell>
          <table:table-cell office:value-type="float" office:value="369306496.68000001" table:formula="of:=[.G10]+[.G22]+[.G34]+[.G61]+[.G90]+[.G76]" table:style-name="ce52">
            <text:p>369.306.496,6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2" table:style-name="ce53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3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5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101:.C109])" table:style-name="ce38">
            <text:p>680.000,00<text:s/></text:p>
          </table:table-cell>
          <table:table-cell office:value-type="float" office:value="680000" table:formula="of:=SUM([.D101:.D109])" table:style-name="ce22">
            <text:p>680.000,00<text:s/></text:p>
          </table:table-cell>
          <table:table-cell office:value-type="float" office:value="221601.30000000002" table:formula="of:=SUM([.E101:.E109])" table:style-name="ce38">
            <text:p>221.601,30<text:s/></text:p>
          </table:table-cell>
          <table:table-cell office:value-type="float" office:value="152523.07999999999" table:formula="of:=SUM([.F101:.F109])" table:style-name="ce22">
            <text:p>152.523,08<text:s/></text:p>
          </table:table-cell>
          <table:table-cell office:value-type="float" office:value="152523.07999999999" table:formula="of:=SUM([.G101:.G109])" table:style-name="ce22">
            <text:p>152.523,0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05000" table:style-name="ce35">
            <text:p>305.000,00<text:s/></text:p>
          </table:table-cell>
          <table:table-cell office:value-type="float" office:value="305000" table:style-name="ce28">
            <text:p>305.000,00<text:s/></text:p>
          </table:table-cell>
          <table:table-cell office:value-type="float" office:value="116791.86" table:style-name="ce35">
            <text:p>116.791,86<text:s/></text:p>
          </table:table-cell>
          <table:table-cell office:value-type="float" office:value="116791.86" table:style-name="ce28">
            <text:p>116.791,86<text:s/></text:p>
          </table:table-cell>
          <table:table-cell office:value-type="float" office:value="116791.86" table:style-name="ce28">
            <text:p>116.791,86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130000" table:style-name="ce35">
            <text:p>130.000,00<text:s/></text:p>
          </table:table-cell>
          <table:table-cell office:value-type="float" office:value="130000" table:style-name="ce28">
            <text:p>130.000,00<text:s/></text:p>
          </table:table-cell>
          <table:table-cell office:value-type="float" office:value="37245.99" table:style-name="ce35">
            <text:p>37.245,99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office:value-type="float" office:value="25000" table:style-name="ce35">
            <text:p>25.000,00<text:s/></text:p>
          </table:table-cell>
          <table:table-cell office:value-type="float" office:value="25000" table:style-name="ce28">
            <text:p>25.000,00<text:s/></text:p>
          </table:table-cell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15000" table:style-name="ce35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5500" table:style-name="ce35">
            <text:p>5.500,00<text:s/></text:p>
          </table:table-cell>
          <table:table-cell office:value-type="float" office:value="5500" table:style-name="ce28">
            <text:p>5.500,00<text:s/></text:p>
          </table:table-cell>
          <table:table-cell office:value-type="float" office:value="5500" table:style-name="ce28">
            <text:p>5.500,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9000" table:style-name="ce35">
            <text:p>129.000,00<text:s/></text:p>
          </table:table-cell>
          <table:table-cell office:value-type="float" office:value="121426.4" table:formula="of:=129000-5803.6-1770" table:style-name="ce28">
            <text:p>121.426,40<text:s/></text:p>
          </table:table-cell>
          <table:table-cell office:value-type="float" office:value="28023.75" table:style-name="ce35">
            <text:p>28.023,75<text:s/></text:p>
          </table:table-cell>
          <table:table-cell office:value-type="float" office:value="20023.75" table:style-name="ce28">
            <text:p>20.023,75<text:s/></text:p>
          </table:table-cell>
          <table:table-cell office:value-type="float" office:value="20023.75" table:style-name="ce28">
            <text:p>20.023,7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5"/>
          <table:table-cell office:value-type="float" office:value="1770" table:style-name="ce28">
            <text:p>1.770,00<text:s/></text:p>
          </table:table-cell>
          <table:table-cell office:value-type="float" office:value="1770" table:style-name="ce35">
            <text:p>1.770,00<text:s/></text:p>
          </table:table-cell>
          <table:table-cell office:value-type="float" office:value="1770" table:style-name="ce28">
            <text:p>1.770,00<text:s/></text:p>
          </table:table-cell>
          <table:table-cell office:value-type="float" office:value="1770" table:style-name="ce28">
            <text:p>1.770,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1000" table:style-name="ce35">
            <text:p>11.000,00<text:s/></text:p>
          </table:table-cell>
          <table:table-cell office:value-type="float" office:value="16803.599999999999" table:formula="of:=11000+5803.6" table:style-name="ce28">
            <text:p>16.803,60<text:s/></text:p>
          </table:table-cell>
          <table:table-cell office:value-type="float" office:value="16803.599999999999" table:style-name="ce35">
            <text:p>16.803,60<text:s/></text:p>
          </table:table-cell>
          <table:table-cell office:value-type="float" office:value="8437.4699999999993" table:style-name="ce28">
            <text:p>8.437,47<text:s/></text:p>
          </table:table-cell>
          <table:table-cell office:value-type="float" office:value="8437.4699999999993" table:style-name="ce28">
            <text:p>8.437,47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65000" table:style-name="ce35">
            <text:p>65.000,00<text:s/></text:p>
          </table:table-cell>
          <table:table-cell office:value-type="float" office:value="65000" table:style-name="ce28">
            <text:p>65.000,00<text:s/></text:p>
          </table:table-cell>
          <table:table-cell office:value-type="float" office:value="15466.1" table:style-name="ce35">
            <text:p>15.466,10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7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13:.C122])" table:style-name="ce38">
            <text:p>4.283.310,00<text:s/></text:p>
          </table:table-cell>
          <table:table-cell office:value-type="float" office:value="6887212.7000000002" table:formula="of:=SUM([.D113:.D122])" table:style-name="ce22">
            <text:p>6.887.212,70<text:s/></text:p>
          </table:table-cell>
          <table:table-cell office:value-type="float" office:value="3897208.67" table:formula="of:=SUM([.E113:.E122])" table:style-name="ce38">
            <text:p>3.897.208,67<text:s/></text:p>
          </table:table-cell>
          <table:table-cell office:value-type="float" office:value="1365056.3" table:formula="of:=SUM([.F113:.F122])" table:style-name="ce22">
            <text:p>1.365.056,30<text:s/></text:p>
          </table:table-cell>
          <table:table-cell office:value-type="float" office:value="1365056.3" table:formula="of:=SUM([.G113:.G122])" table:style-name="ce22">
            <text:p>1.365.056,30<text:s/></text:p>
          </table:table-cell>
          <table:table-cell table:style-name="ce6"/>
          <table:table-cell table:number-columns-repeated="16376" table:style-name="ce60"/>
        </table:table-row>
        <table:table-row table:style-name="ro7">
          <table:table-cell table:style-name="ce26"/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44000" table:style-name="ce35">
            <text:p>144.000,00<text:s/></text:p>
          </table:table-cell>
          <table:table-cell office:value-type="float" office:value="154551.03" table:formula="of:=144000+10551.03" table:style-name="ce28">
            <text:p>154.551,03<text:s/></text:p>
          </table:table-cell>
          <table:table-cell office:value-type="float" office:value="154551.03" table:style-name="ce28">
            <text:p>154.551,03<text:s/></text:p>
          </table:table-cell>
          <table:table-cell office:value-type="float" office:value="154551.03" table:style-name="ce28">
            <text:p>154.551,03<text:s/></text:p>
          </table:table-cell>
          <table:table-cell office:value-type="float" office:value="154551.03" table:style-name="ce28">
            <text:p>154.551,03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500</text:p>
          </table:table-cell>
          <table:table-cell office:value-type="string" table:style-name="ce30">
            <text:p>Diárias – Pessoal Militar</text:p>
          </table:table-cell>
          <table:table-cell office:value-type="float" office:value="290000" table:style-name="ce35">
            <text:p>290.000,00<text:s/></text:p>
          </table:table-cell>
          <table:table-cell office:value-type="float" office:value="279448.96999999997" table:formula="of:=290000-10551.03" table:style-name="ce28">
            <text:p>279.448,97<text:s/></text:p>
          </table:table-cell>
          <table:table-cell office:value-type="float" office:value="154514.25" table:style-name="ce35">
            <text:p>154.514,25<text:s/></text:p>
          </table:table-cell>
          <table:table-cell office:value-type="float" office:value="154514.25" table:style-name="ce28">
            <text:p>154.514,25<text:s/></text:p>
          </table:table-cell>
          <table:table-cell office:value-type="float" office:value="154514.25" table:style-name="ce28">
            <text:p>154.514,2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347112" table:style-name="ce35">
            <text:p>347.112,00<text:s/></text:p>
          </table:table-cell>
          <table:table-cell office:value-type="float" office:value="347112" table:style-name="ce28">
            <text:p>347.112,00<text:s/></text:p>
          </table:table-cell>
          <table:table-cell office:value-type="float" office:value="9845.48" table:style-name="ce35">
            <text:p>9.845,48<text:s/></text:p>
          </table:table-cell>
          <table:table-cell office:value-type="float" office:value="4392.43" table:style-name="ce28">
            <text:p>4.392,43<text:s/></text:p>
          </table:table-cell>
          <table:table-cell office:value-type="float" office:value="4392.43" table:style-name="ce28">
            <text:p>4.392,43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300000" table:style-name="ce35">
            <text:p>300.000,00<text:s/></text:p>
          </table:table-cell>
          <table:table-cell office:value-type="float" office:value="300000" table:style-name="ce28">
            <text:p>300.000,00<text:s/></text:p>
          </table:table-cell>
          <table:table-cell office:value-type="float" office:value="34000" table:style-name="ce35">
            <text:p>34.000,00<text:s/></text:p>
          </table:table-cell>
          <table:table-cell office:value-type="float" office:value="34000" table:style-name="ce28">
            <text:p>34.000,00<text:s/></text:p>
          </table:table-cell>
          <table:table-cell office:value-type="float" office:value="34000" table:style-name="ce28">
            <text:p>34.000,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80000" table:style-name="ce35">
            <text:p>180.000,00<text:s/></text:p>
          </table:table-cell>
          <table:table-cell office:value-type="float" office:value="180000" table:style-name="ce28">
            <text:p>180.000,00<text:s/></text:p>
          </table:table-cell>
          <table:table-cell office:value-type="float" office:value="91320.19" table:style-name="ce35">
            <text:p>91.320,19<text:s/></text:p>
          </table:table-cell>
          <table:table-cell office:value-type="float" office:value="76151.8" table:style-name="ce28">
            <text:p>76.151,80<text:s/></text:p>
          </table:table-cell>
          <table:table-cell office:value-type="float" office:value="76151.8" table:style-name="ce28">
            <text:p>76.151,8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458198" table:style-name="ce35">
            <text:p>458.198,00<text:s/></text:p>
          </table:table-cell>
          <table:table-cell office:value-type="float" office:value="458198" table:style-name="ce28">
            <text:p>458.198,00<text:s/></text:p>
          </table:table-cell>
          <table:table-cell office:value-type="float" office:value="253000.81" table:style-name="ce35">
            <text:p>253.000,81<text:s/></text:p>
          </table:table-cell>
          <table:table-cell office:value-type="float" office:value="215621.79" table:style-name="ce28">
            <text:p>215.621,79<text:s/></text:p>
          </table:table-cell>
          <table:table-cell office:value-type="float" office:value="215621.79" table:style-name="ce28">
            <text:p>215.621,79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4600</text:p>
          </table:table-cell>
          <table:table-cell office:value-type="string" table:style-name="ce30">
            <text:p>Auxílio Alimentação</text:p>
          </table:table-cell>
          <table:table-cell office:value-type="float" office:value="2046000" table:style-name="ce35">
            <text:p>2.046.000,00<text:s/></text:p>
          </table:table-cell>
          <table:table-cell office:value-type="float" office:value="2046000" table:style-name="ce28">
            <text:p>2.046.000,00<text:s/></text:p>
          </table:table-cell>
          <table:table-cell office:value-type="float" office:value="720600" table:style-name="ce35">
            <text:p>720.600,00<text:s/></text:p>
          </table:table-cell>
          <table:table-cell office:value-type="float" office:value="720600" table:style-name="ce28">
            <text:p>720.600,00<text:s/></text:p>
          </table:table-cell>
          <table:table-cell office:value-type="float" office:value="720600" table:style-name="ce28">
            <text:p>720.600,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5"/>
          <table:table-cell office:value-type="float" office:value="2603902.7000000002" table:style-name="ce28">
            <office:annotation draw:style-name="a11" svg:x="7.75in" svg:y="21.6041666666667in" svg:width="1.0625in" svg:height="0.71875in">
              <dc:creator>Davidson Aparecido Sodré Monteiro</dc:creator>
              <text:p><text:span text:style-name="T5">Davidson Aparecido Sodré Monteiro:</text:span><text:span text:style-name="T6"/></text:p>
              <text:p><text:span text:style-name="T6">O valor de R$ 2.603.902,70 foi suplementado através do DECRETO ORÇAMENTÁRIO Nº 415, DE 27 DE NOVEMBRO DE 2020.</text:span></text:p>
            </office:annotation>
            <text:p>2.603.902,70<text:s/></text:p>
          </table:table-cell>
          <table:table-cell office:value-type="float" office:value="2380141.91" table:style-name="ce35">
            <text:p>2.380.141,91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18000" table:style-name="ce35">
            <text:p>518.000,00<text:s/></text:p>
          </table:table-cell>
          <table:table-cell office:value-type="float" office:value="518000" table:style-name="ce28">
            <text:p>518.000,00<text:s/></text:p>
          </table:table-cell>
          <table:table-cell office:value-type="float" office:value="99235" table:style-name="ce35">
            <text:p>99.235,00<text:s/></text:p>
          </table:table-cell>
          <table:table-cell office:value-type="float" office:value="5225" table:style-name="ce28">
            <text:p>5.225,00<text:s/></text:p>
          </table:table-cell>
          <table:table-cell office:value-type="float" office:value="5225" table:style-name="ce28">
            <text:p>5.225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7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26]+[.C132]+[.C137]+[.C144]+[.C154]+[.C162]" table:style-name="ce38">
            <text:p>15.063.551,00<text:s/></text:p>
          </table:table-cell>
          <table:table-cell office:value-type="float" office:value="34959648.299999997" table:formula="of:=[.D126]+[.D132]+[.D137]+[.D144]+[.D154]+[.D162]" table:style-name="ce22">
            <text:p>34.959.648,30<text:s/></text:p>
          </table:table-cell>
          <table:table-cell office:value-type="float" office:value="27224324.57" table:formula="of:=[.E126]+[.E132]+[.E137]+[.E144]+[.E154]+[.E162]" table:style-name="ce38">
            <text:p>27.224.324,57<text:s/></text:p>
          </table:table-cell>
          <table:table-cell office:value-type="float" office:value="2852134.59" table:formula="of:=[.F126]+[.F132]+[.F137]+[.F144]+[.F154]+[.F162]" table:style-name="ce22">
            <text:p>2.852.134,59<text:s/></text:p>
          </table:table-cell>
          <table:table-cell office:value-type="float" office:value="2852134.59" table:formula="of:=[.G126]+[.G132]+[.G137]+[.G144]+[.G154]+[.G162]" table:style-name="ce22">
            <text:p>2.852.134,59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61"/>
          <table:table-cell table:style-name="ce62"/>
          <table:table-cell table:style-name="ce38"/>
          <table:table-cell table:style-name="ce22"/>
          <table:table-cell table:style-name="ce38"/>
          <table:table-cell table:number-columns-repeated="2" table:style-name="ce22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00 - <text:s/>Região I – Noroeste</text:p>
          </table:table-cell>
          <table:covered-table-cell/>
          <table:table-cell office:value-type="float" office:value="1300000" table:formula="of:=SUM([.C128:.C131])" table:style-name="ce24">
            <text:p>1.300.000,00<text:s/></text:p>
          </table:table-cell>
          <table:table-cell office:value-type="float" office:value="1592416.74" table:formula="of:=SUM([.D128:.D131])" table:style-name="ce25">
            <text:p>1.592.416,74<text:s/></text:p>
          </table:table-cell>
          <table:table-cell office:value-type="float" office:value="1592416.74" table:formula="of:=SUM([.E128:.E131])" table:style-name="ce24">
            <text:p>1.592.416,74<text:s/></text:p>
          </table:table-cell>
          <table:table-cell office:value-type="float" office:value="0" table:formula="of:=SUM([.F128:.F131])" table:style-name="ce25">
            <text:p>0,00<text:s/></text:p>
          </table:table-cell>
          <table:table-cell office:value-type="float" office:value="0" table:formula="of:=SUM([.G128:.G131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63"/>
          <table:table-cell table:style-name="ce64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5"/>
          <table:table-cell office:value-type="float" office:value="3571.7" table:style-name="ce28">
            <text:p>3.571,70<text:s/></text:p>
          </table:table-cell>
          <table:table-cell office:value-type="float" office:value="3571.7" table:style-name="ce35">
            <text:p>3.571,70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1300000" table:style-name="ce35">
            <text:p>1.300.000,00<text:s/></text:p>
          </table:table-cell>
          <table:table-cell office:value-type="float" office:value="1587581.33" table:formula="of:=1300000-[.D130]-[.D128]+292416.74" table:style-name="ce28">
            <text:p>1.587.581,33<text:s/></text:p>
          </table:table-cell>
          <table:table-cell office:value-type="float" office:value="1587581.33" table:style-name="ce35">
            <text:p>1.587.581,33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1263.71" table:style-name="ce28">
            <text:p>1.263,71<text:s/></text:p>
          </table:table-cell>
          <table:table-cell office:value-type="float" office:value="1263.71" table:style-name="ce35">
            <text:p>1.263,71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5">
            <text:p>200 - <text:s/>Região II – Norte</text:p>
          </table:table-cell>
          <table:covered-table-cell/>
          <table:table-cell office:value-type="float" office:value="2700000" table:formula="of:=SUM([.C133:.C136])" table:style-name="ce24">
            <text:p>2.700.000,00<text:s/></text:p>
          </table:table-cell>
          <table:table-cell office:value-type="float" office:value="4407583.26" table:formula="of:=SUM([.D133:.D136])" table:style-name="ce25">
            <text:p>4.407.583,26<text:s/></text:p>
          </table:table-cell>
          <table:table-cell office:value-type="float" office:value="0" table:formula="of:=SUM([.E133:.E136])" table:style-name="ce24">
            <text:p>0,00<text:s/></text:p>
          </table:table-cell>
          <table:table-cell office:value-type="float" office:value="0" table:formula="of:=SUM([.F133:.F136])" table:style-name="ce25">
            <text:p>0,00<text:s/></text:p>
          </table:table-cell>
          <table:table-cell office:value-type="float" office:value="0" table:formula="of:=SUM([.G133:.G136])" table:style-name="ce25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6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2700000" table:style-name="ce35">
            <text:p>2.700.000,00<text:s/></text:p>
          </table:table-cell>
          <table:table-cell office:value-type="float" office:value="2407583.2599999998" table:formula="of:=2700000-292416.74" table:style-name="ce28">
            <text:p>2.407.583,26<text:s/></text:p>
          </table:table-cell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2000000" table:formula="of:=2000000" table:style-name="ce28">
            <text:p>2.000.000,00<text:s/></text:p>
          </table:table-cell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5">
            <text:p>500 - <text:s/>Região V – Sudeste</text:p>
          </table:table-cell>
          <table:covered-table-cell/>
          <table:table-cell office:value-type="float" office:value="4300000" table:formula="of:=SUM([.C139:.C142])" table:style-name="ce24">
            <text:p>4.300.000,00<text:s/></text:p>
          </table:table-cell>
          <table:table-cell office:value-type="float" office:value="10553796.26" table:formula="of:=SUM([.D139:.D142])" table:style-name="ce25">
            <text:p>10.553.796,26<text:s/></text:p>
          </table:table-cell>
          <table:table-cell office:value-type="float" office:value="9326724.870000001" table:formula="of:=SUM([.E139:.E142])" table:style-name="ce24">
            <text:p>9.326.724,87<text:s/></text:p>
          </table:table-cell>
          <table:table-cell office:value-type="float" office:value="1403987.0099999998" table:formula="of:=SUM([.F139:.F142])" table:style-name="ce25">
            <text:p>1.403.987,01<text:s/></text:p>
          </table:table-cell>
          <table:table-cell office:value-type="float" office:value="1403987.0099999998" table:formula="of:=SUM([.G139:.G142])" table:style-name="ce25">
            <text:p>1.403.987,01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65"/>
          <table:table-cell table:style-name="ce66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5"/>
          <table:table-cell office:value-type="float" office:value="7900" table:style-name="ce28">
            <text:p>7.900,00<text:s/></text:p>
          </table:table-cell>
          <table:table-cell office:value-type="float" office:value="7900" table:style-name="ce35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4300000" table:style-name="ce35">
            <text:p>4.300.000,00<text:s/></text:p>
          </table:table-cell>
          <table:table-cell office:value-type="float" office:value="3150019.1" table:formula="of:=4300000-[.D142]-[.D139]" table:style-name="ce28">
            <text:p>3.150.019,10<text:s/></text:p>
          </table:table-cell>
          <table:table-cell office:value-type="float" office:value="2360472.48" table:style-name="ce35">
            <text:p>2.360.472,48<text:s/></text:p>
          </table:table-cell>
          <table:table-cell office:value-type="float" office:value="327803.78999999998" table:style-name="ce28">
            <text:p>327.803,79<text:s/></text:p>
          </table:table-cell>
          <table:table-cell office:value-type="float" office:value="327803.78999999998" table:style-name="ce28">
            <text:p>327.803,79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6253796.2599999998" table:style-name="ce28">
            <text:p>6.253.796,26<text:s/></text:p>
          </table:table-cell>
          <table:table-cell office:value-type="float" office:value="5816271.4900000002" table:style-name="ce35">
            <text:p>5.816.271,49<text:s/></text:p>
          </table:table-cell>
          <table:table-cell office:value-type="float" office:value="793604.36" table:style-name="ce28">
            <text:p>793.604,36<text:s/></text:p>
          </table:table-cell>
          <table:table-cell office:value-type="float" office:value="793604.36" table:style-name="ce28">
            <text:p>793.604,36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1142080.8999999999" table:formula="of:=9479.82+1122068.13+10532.95" table:style-name="ce28">
            <text:p>1.142.080,90<text:s/></text:p>
          </table:table-cell>
          <table:table-cell office:value-type="float" office:value="1142080.8999999999" table:style-name="ce35">
            <text:p>1.142.080,90<text:s/></text:p>
          </table:table-cell>
          <table:table-cell office:value-type="float" office:value="274678.86" table:style-name="ce28">
            <text:p>274.678,86<text:s/></text:p>
          </table:table-cell>
          <table:table-cell office:value-type="float" office:value="274678.86" table:style-name="ce28">
            <text:p>274.678,86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24"/>
          <table:table-cell table:number-columns-repeated="2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5">
            <text:p>600 - <text:s/>Região VI – Sul</text:p>
          </table:table-cell>
          <table:covered-table-cell/>
          <table:table-cell office:value-type="float" office:value="6763551" table:formula="of:=SUM([.C145:.C153])" table:style-name="ce24">
            <text:p>6.763.551,00<text:s/></text:p>
          </table:table-cell>
          <table:table-cell office:value-type="float" office:value="16817905.280000001" table:formula="of:=SUM([.D145:.D153])" table:style-name="ce25">
            <text:p>16.817.905,28<text:s/></text:p>
          </table:table-cell>
          <table:table-cell office:value-type="float" office:value="14755745.719999999" table:formula="of:=SUM([.E145:.E153])" table:style-name="ce24">
            <text:p>14.755.745,72<text:s/></text:p>
          </table:table-cell>
          <table:table-cell office:value-type="float" office:value="1360200.82" table:formula="of:=SUM([.F145:.F153])" table:style-name="ce25">
            <text:p>1.360.200,82<text:s/></text:p>
          </table:table-cell>
          <table:table-cell office:value-type="float" office:value="1360200.82" table:formula="of:=SUM([.G145:.G153])" table:style-name="ce25">
            <text:p>1.360.200,82<text:s/></text:p>
          </table:table-cell>
          <table:table-cell table:style-name="ce6"/>
          <table:table-cell table:number-columns-repeated="235" table:style-name="ce67"/>
          <table:table-cell table:number-columns-repeated="16141" table:style-name="ce68"/>
        </table:table-row>
        <table:table-row table:style-name="ro4">
          <table:table-cell table:style-name="ce26"/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6"/>
          <table:table-cell table:number-columns-repeated="235" table:style-name="ce67"/>
          <table:table-cell table:number-columns-repeated="16141" table:style-name="ce68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5"/>
          <table:table-cell office:value-type="float" office:value="2741.3" table:formula="of:=1580+1161.3" table:style-name="ce28">
            <text:p>2.741,30<text:s/></text:p>
          </table:table-cell>
          <table:table-cell office:value-type="float" office:value="1580" table:style-name="ce35">
            <text:p>1.580,00<text:s/></text:p>
          </table:table-cell>
          <table:table-cell office:value-type="float" office:value="1580" table:style-name="ce28">
            <text:p>1.580,00<text:s/></text:p>
          </table:table-cell>
          <table:table-cell office:value-type="float" office:value="1580" table:style-name="ce28">
            <text:p>1.58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37">
            <text:p>4490.3000</text:p>
          </table:table-cell>
          <table:table-cell office:value-type="string" table:style-name="ce30">
            <text:p>Material de Consumo - fonte 300</text:p>
          </table:table-cell>
          <table:table-cell table:style-name="ce35"/>
          <table:table-cell office:value-type="float" office:value="10619.4" table:style-name="ce28">
            <text:p>10.619,40<text:s/></text:p>
          </table:table-cell>
          <table:table-cell office:value-type="float" office:value="10619.4" table:style-name="ce35">
            <text:p>10.619,40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5"/>
          <table:table-cell office:value-type="float" office:value="89000" table:style-name="ce28">
            <text:p>89.000,00<text:s/></text:p>
          </table:table-cell>
          <table:table-cell office:value-type="float" office:value="89000" table:style-name="ce35">
            <text:p>89.000,00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office:value-type="float" office:value="6763551" table:style-name="ce35">
            <text:p>6.763.551,00<text:s/></text:p>
          </table:table-cell>
          <table:table-cell office:value-type="float" office:value="3932960.24" table:formula="of:=6675604.24-[.D146]-2603902.7-[.D151]-[.D148]" table:style-name="ce28">
            <office:annotation draw:style-name="a12" svg:x="7.75in" svg:y="26.5520833333333in" svg:width="1.0625in" svg:height="0.71875in">
              <dc:creator>Davidson Aparecido Sodré Monteiro</dc:creator>
              <text:p><text:span text:style-name="T5">Davidson Aparecido Sodré Monteiro:</text:span><text:span text:style-name="T6"/></text:p>
              <text:p><text:span text:style-name="T6">O valor de R$ 2.603.902,70 foi anulado através do DECRETO ORÇAMENTÁRIO Nº 415, DE 27 DE NOVEMBRO DE 2020.</text:span></text:p>
            </office:annotation>
            <text:p>3.932.960,24<text:s/></text:p>
          </table:table-cell>
          <table:table-cell office:value-type="float" office:value="1871961.98" table:style-name="ce35">
            <text:p>1.871.961,98<text:s/></text:p>
          </table:table-cell>
          <table:table-cell office:value-type="float" office:value="1358620.82" table:style-name="ce28">
            <text:p>1.358.620,82<text:s/></text:p>
          </table:table-cell>
          <table:table-cell office:value-type="float" office:value="1358620.82" table:style-name="ce28">
            <text:p>1.358.620,82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12724896.82" table:formula="of:=12746203.74-[.D147]-[.D152]" table:style-name="ce28">
            <text:p>12.724.896,82<text:s/></text:p>
          </table:table-cell>
          <table:table-cell office:value-type="float" office:value="12724896.82" table:style-name="ce35">
            <text:p>12.724.896,82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47000" table:style-name="ce28">
            <text:p>47.000,00<text:s/></text:p>
          </table:table-cell>
          <table:table-cell office:value-type="float" office:value="47000" table:style-name="ce35">
            <text:p>47.000,00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200</text:p>
          </table:table-cell>
          <table:table-cell office:value-type="string" table:style-name="ce30">
            <text:p>Material Permanente - fonte 300</text:p>
          </table:table-cell>
          <table:table-cell table:style-name="ce35"/>
          <table:table-cell office:value-type="float" office:value="10687.52" table:style-name="ce28">
            <text:p>10.687,52<text:s/></text:p>
          </table:table-cell>
          <table:table-cell office:value-type="float" office:value="10687.52" table:style-name="ce35">
            <text:p>10.687,52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number-columns-spanned="2" table:number-rows-spanned="1" table:style-name="ce95">
            <text:p>700 - <text:s/>Região VII – Sudoeste</text:p>
          </table:table-cell>
          <table:covered-table-cell/>
          <table:table-cell office:value-type="float" office:value="0" table:formula="of:=SUM([.C156:.C160])" table:style-name="ce24">
            <text:p>0,00<text:s/></text:p>
          </table:table-cell>
          <table:table-cell office:value-type="float" office:value="1547073.01" table:formula="of:=SUM([.D156:.D160])" table:style-name="ce25">
            <text:p>1.547.073,01<text:s/></text:p>
          </table:table-cell>
          <table:table-cell office:value-type="float" office:value="1508563.4900000002" table:formula="of:=SUM([.E156:.E160])" table:style-name="ce24">
            <text:p>1.508.563,49<text:s/></text:p>
          </table:table-cell>
          <table:table-cell office:value-type="float" office:value="47073.009999999995" table:formula="of:=SUM([.F156:.F160])" table:style-name="ce25">
            <text:p>47.073,01<text:s/></text:p>
          </table:table-cell>
          <table:table-cell office:value-type="float" office:value="47073.009999999995" table:formula="of:=SUM([.G156:.G160])" table:style-name="ce25">
            <text:p>47.073,01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37">
            <text:p>4490.3000</text:p>
          </table:table-cell>
          <table:table-cell office:value-type="string" table:style-name="ce30">
            <text:p>Material de Consumo - fonte 300</text:p>
          </table:table-cell>
          <table:table-cell table:style-name="ce35"/>
          <table:table-cell office:value-type="float" office:value="6169.05" table:style-name="ce28">
            <text:p>6.169,05<text:s/></text:p>
          </table:table-cell>
          <table:table-cell office:value-type="float" office:value="6169.05" table:style-name="ce35">
            <text:p>6.169,05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table:style-name="ce35"/>
          <table:table-cell office:value-type="float" office:value="37021.210000000006" table:formula="of:=47073.01-[.D159]" table:style-name="ce28">
            <text:p>37.021,21<text:s/></text:p>
          </table:table-cell>
          <table:table-cell office:value-type="float" office:value="37021.21" table:style-name="ce35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100</text:p>
          </table:table-cell>
          <table:table-cell office:value-type="string" table:style-name="ce30">
            <text:p>Obras e Instalações - fonte 300</text:p>
          </table:table-cell>
          <table:table-cell table:style-name="ce35"/>
          <table:table-cell office:value-type="float" office:value="1404015.6199999999" table:formula="of:=1500000-[.D156]-[.D160]" table:style-name="ce28">
            <text:p>1.404.015,62<text:s/></text:p>
          </table:table-cell>
          <table:table-cell office:value-type="float" office:value="1365506.1" table:style-name="ce35">
            <text:p>1.365.506,10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table:style-name="ce35"/>
          <table:table-cell office:value-type="float" office:value="10051.799999999999" table:style-name="ce28">
            <text:p>10.051,80<text:s/></text:p>
          </table:table-cell>
          <table:table-cell office:value-type="float" office:value="10051.799999999999" table:style-name="ce35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style-name="ce29">
            <text:p>4490.5200</text:p>
          </table:table-cell>
          <table:table-cell office:value-type="string" table:style-name="ce30">
            <text:p>Material Permanente - fonte 300</text:p>
          </table:table-cell>
          <table:table-cell table:style-name="ce35"/>
          <table:table-cell office:value-type="float" office:value="89815.33" table:style-name="ce28">
            <text:p>89.815,33<text:s/></text:p>
          </table:table-cell>
          <table:table-cell office:value-type="float" office:value="89815.33" table:style-name="ce35">
            <text:p>89.815,33<text:s/></text:p>
          </table:table-cell>
          <table:table-cell table:number-columns-repeated="2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5">
            <text:p>800 - <text:s/>Região VIII – Oeste</text:p>
          </table:table-cell>
          <table:covered-table-cell/>
          <table:table-cell office:value-type="float" office:value="0" table:formula="of:=SUM([.C164])" table:style-name="ce24">
            <text:p>0,00<text:s/></text:p>
          </table:table-cell>
          <table:table-cell office:value-type="float" office:value="40873.75" table:formula="of:=SUM([.D164])" table:style-name="ce25">
            <text:p>40.873,75<text:s/></text:p>
          </table:table-cell>
          <table:table-cell office:value-type="float" office:value="40873.75" table:formula="of:=SUM([.E164])" table:style-name="ce24">
            <text:p>40.873,75<text:s/></text:p>
          </table:table-cell>
          <table:table-cell office:value-type="float" office:value="40873.75" table:formula="of:=SUM([.F164])" table:style-name="ce25">
            <text:p>40.873,75<text:s/></text:p>
          </table:table-cell>
          <table:table-cell office:value-type="float" office:value="40873.75" table:formula="of:=SUM([.G164])" table:style-name="ce25">
            <text:p>40.873,75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100</text:p>
          </table:table-cell>
          <table:table-cell office:value-type="string" table:style-name="ce30">
            <text:p>Obras e Instalações</text:p>
          </table:table-cell>
          <table:table-cell table:style-name="ce35"/>
          <table:table-cell office:value-type="float" office:value="40873.75" table:style-name="ce28">
            <text:p>40.873,75<text:s/></text:p>
          </table:table-cell>
          <table:table-cell office:value-type="float" office:value="40873.75" table:style-name="ce35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3560 – CAPACITAÇÃO E APERFEIÇOAMENTO FUNCIONAL</text:p>
          </table:table-cell>
          <table:covered-table-cell/>
          <table:table-cell office:value-type="float" office:value="509000" table:formula="of:=SUM([.C168:.C173])" table:style-name="ce38">
            <text:p>509.000,00<text:s/></text:p>
          </table:table-cell>
          <table:table-cell office:value-type="float" office:value="509000" table:formula="of:=SUM([.D168:.D173])" table:style-name="ce22">
            <text:p>509.000,00<text:s/></text:p>
          </table:table-cell>
          <table:table-cell office:value-type="float" office:value="114668.45999999999" table:formula="of:=SUM([.E168:.E173])" table:style-name="ce38">
            <text:p>114.668,46<text:s/></text:p>
          </table:table-cell>
          <table:table-cell office:value-type="float" office:value="48548.46" table:formula="of:=SUM([.F168:.F173])" table:style-name="ce22">
            <text:p>48.548,46<text:s/></text:p>
          </table:table-cell>
          <table:table-cell office:value-type="float" office:value="48548.46" table:formula="of:=SUM([.G168:.G173])" table:style-name="ce22">
            <text:p>48.548,46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5"/>
          <table:table-cell table:style-name="ce28"/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60000" table:style-name="ce35">
            <text:p>160.000,00<text:s/></text:p>
          </table:table-cell>
          <table:table-cell office:value-type="float" office:value="160000" table:style-name="ce28">
            <text:p>160.000,00<text:s/></text:p>
          </table:table-cell>
          <table:table-cell office:value-type="float" office:value="22624.26" table:style-name="ce40">
            <text:p>22.624,26<text:s/></text:p>
          </table:table-cell>
          <table:table-cell office:value-type="float" office:value="22624.26" table:style-name="ce32">
            <text:p>22.624,26<text:s/></text:p>
          </table:table-cell>
          <table:table-cell office:value-type="float" office:value="22624.26" table:style-name="ce32">
            <text:p>22.624,26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9000" table:style-name="ce35">
            <text:p>9.000,00<text:s/>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296.2" table:style-name="ce35">
            <text:p>296,2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28">
            <text:p>296,2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table:style-name="ce35"/>
          <table:table-cell office:value-type="float" office:value="7000" table:style-name="ce28">
            <text:p>7.000,00<text:s/></text:p>
          </table:table-cell>
          <table:table-cell office:value-type="float" office:value="7000" table:style-name="ce35">
            <text:p>7.000,00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15000" table:style-name="ce35">
            <text:p>315.000,00<text:s/></text:p>
          </table:table-cell>
          <table:table-cell office:value-type="float" office:value="308000" table:formula="of:=315000-[.D170]" table:style-name="ce28">
            <text:p>308.000,00<text:s/></text:p>
          </table:table-cell>
          <table:table-cell office:value-type="float" office:value="70708" table:style-name="ce35">
            <text:p>70.708,00<text:s/></text:p>
          </table:table-cell>
          <table:table-cell office:value-type="float" office:value="25628" table:style-name="ce28">
            <text:p>25.628,00<text:s/></text:p>
          </table:table-cell>
          <table:table-cell office:value-type="float" office:value="25628" table:style-name="ce28">
            <text:p>25.628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3904000" table:style-name="ce69">
            <text:p>33.904.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10000" table:style-name="ce35">
            <text:p>10.000,00<text:s/></text:p>
          </table:table-cell>
          <table:table-cell office:value-type="float" office:value="10000" table:style-name="ce28">
            <text:p>10.000,00<text:s/></text:p>
          </table:table-cell>
          <table:table-cell table:style-name="ce3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Equipamento e Material Permanente</text:p>
          </table:table-cell>
          <table:table-cell office:value-type="float" office:value="15000" table:style-name="ce35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4040" table:style-name="ce35">
            <text:p>14.040,00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9">
          <table:table-cell table:style-name="ce45"/>
          <table:table-cell table:style-name="ce46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20535861" table:formula="of:=[.C99]+[.C111]+[.C124]+[.C166]" table:style-name="ce51">
            <text:p>20.535.861,00<text:s/></text:p>
          </table:table-cell>
          <table:table-cell office:value-type="float" office:value="43035861" table:formula="of:=[.D99]+[.D111]+[.D124]+[.D166]" table:style-name="ce52">
            <text:p>43.035.861,00<text:s/></text:p>
          </table:table-cell>
          <table:table-cell office:value-type="float" office:value="31457803" table:formula="of:=[.E99]+[.E111]+[.E124]+[.E166]" table:style-name="ce51">
            <text:p>31.457.803,00<text:s/></text:p>
          </table:table-cell>
          <table:table-cell office:value-type="float" office:value="4418262.43" table:formula="of:=[.F99]+[.F111]+[.F124]+[.F166]" table:style-name="ce52">
            <text:p>4.418.262,43<text:s/></text:p>
          </table:table-cell>
          <table:table-cell office:value-type="float" office:value="4418262.43" table:formula="of:=[.G99]+[.G111]+[.G124]+[.G166]" table:style-name="ce52">
            <text:p>4.418.262,43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53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8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6"/>
          <table:table-cell table:number-columns-repeated="16376" table:style-name="ce67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516 - Integração da rede de atenção básica</text:p>
          </table:table-cell>
          <table:covered-table-cell/>
          <table:table-cell office:value-type="float" office:value="37500" table:formula="of:=SUM([.C183:.C184])" table:style-name="ce25">
            <text:p>37.500,00<text:s/></text:p>
          </table:table-cell>
          <table:table-cell office:value-type="float" office:value="37500" table:formula="of:=SUM([.D183:.D184])" table:style-name="ce24">
            <text:p>37.500,00<text:s/></text:p>
          </table:table-cell>
          <table:table-cell office:value-type="float" office:value="0" table:formula="of:=SUM([.E183:.E184])" table:style-name="ce25">
            <text:p>0,00<text:s/></text:p>
          </table:table-cell>
          <table:table-cell office:value-type="float" office:value="0" table:formula="of:=SUM([.F183:.F184])" table:style-name="ce24">
            <text:p>0,00<text:s/></text:p>
          </table:table-cell>
          <table:table-cell office:value-type="float" office:value="0" table:formula="of:=SUM([.G183:.G18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5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5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823 -Defesa dos direitos do cidadão à educação</text:p>
          </table:table-cell>
          <table:covered-table-cell/>
          <table:table-cell office:value-type="float" office:value="37500" table:formula="of:=SUM([.C188:.C189])" table:style-name="ce25">
            <text:p>37.500,00<text:s/></text:p>
          </table:table-cell>
          <table:table-cell office:value-type="float" office:value="37500" table:formula="of:=SUM([.D188:.D189])" table:style-name="ce24">
            <text:p>37.500,00<text:s/></text:p>
          </table:table-cell>
          <table:table-cell office:value-type="float" office:value="0" table:formula="of:=SUM([.E188:.E189])" table:style-name="ce25">
            <text:p>0,00<text:s/></text:p>
          </table:table-cell>
          <table:table-cell office:value-type="float" office:value="0" table:formula="of:=SUM([.F188:.F189])" table:style-name="ce24">
            <text:p>0,00<text:s/></text:p>
          </table:table-cell>
          <table:table-cell office:value-type="float" office:value="0" table:formula="of:=SUM([.G188:.G189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5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5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832 -Enfrentamento à violência escolar</text:p>
          </table:table-cell>
          <table:covered-table-cell/>
          <table:table-cell office:value-type="float" office:value="37500" table:formula="of:=SUM([.C193:.C194])" table:style-name="ce25">
            <text:p>37.500,00<text:s/></text:p>
          </table:table-cell>
          <table:table-cell office:value-type="float" office:value="37500" table:formula="of:=SUM([.D193:.D194])" table:style-name="ce24">
            <text:p>37.500,00<text:s/></text:p>
          </table:table-cell>
          <table:table-cell office:value-type="float" office:value="0" table:formula="of:=SUM([.E193:.E194])" table:style-name="ce25">
            <text:p>0,00<text:s/></text:p>
          </table:table-cell>
          <table:table-cell office:value-type="float" office:value="0" table:formula="of:=SUM([.F193:.F194])" table:style-name="ce24">
            <text:p>0,00<text:s/></text:p>
          </table:table-cell>
          <table:table-cell office:value-type="float" office:value="0" table:formula="of:=SUM([.G193:.G19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5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5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5">
            <text:p>2834 -Saúde preventiva na rede básica de saúde</text:p>
          </table:table-cell>
          <table:covered-table-cell/>
          <table:table-cell office:value-type="float" office:value="37500" table:formula="of:=SUM([.C198:.C199])" table:style-name="ce25">
            <text:p>37.500,00<text:s/></text:p>
          </table:table-cell>
          <table:table-cell office:value-type="float" office:value="37500" table:formula="of:=SUM([.D198:.D199])" table:style-name="ce24">
            <text:p>37.500,00<text:s/></text:p>
          </table:table-cell>
          <table:table-cell office:value-type="float" office:value="0" table:formula="of:=SUM([.E198:.E199])" table:style-name="ce25">
            <text:p>0,00<text:s/></text:p>
          </table:table-cell>
          <table:table-cell office:value-type="float" office:value="0" table:formula="of:=SUM([.F198:.F199])" table:style-name="ce24">
            <text:p>0,00<text:s/></text:p>
          </table:table-cell>
          <table:table-cell office:value-type="float" office:value="0" table:formula="of:=SUM([.G198:.G199])" table:style-name="ce25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9"/>
          <table:table-cell table:style-name="ce53"/>
          <table:table-cell table:style-name="ce28"/>
          <table:table-cell table:style-name="ce40"/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53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53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number-columns-repeated="2" table:style-name="ce53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181]+[.C186]+[.C191]+[.C196]" table:style-name="ce51">
            <text:p>150.000,00<text:s/></text:p>
          </table:table-cell>
          <table:table-cell office:value-type="float" office:value="150000" table:formula="of:=[.D181]+[.D186]+[.D191]+[.D196]" table:style-name="ce51">
            <text:p>150.000,00<text:s/></text:p>
          </table:table-cell>
          <table:table-cell office:value-type="float" office:value="0" table:formula="of:=[.E181]+[.E186]+[.E191]+[.E196]" table:style-name="ce51">
            <text:p>0,00<text:s/></text:p>
          </table:table-cell>
          <table:table-cell office:value-type="float" office:value="0" table:formula="of:=[.F181]+[.F186]+[.F191]+[.F196]" table:style-name="ce51">
            <text:p>0,00<text:s/></text:p>
          </table:table-cell>
          <table:table-cell office:value-type="float" office:value="0" table:formula="of:=[.G181]+[.G186]+[.G191]+[.G196]" table:style-name="ce51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number-columns-repeated="2" table:style-name="ce75"/>
          <table:table-cell table:number-columns-repeated="5" table:style-name="ce76"/>
          <table:table-cell table:style-name="ce6"/>
          <table:table-cell table:number-columns-repeated="235" table:style-name="ce60"/>
          <table:table-cell table:number-columns-repeated="16141" table:style-name="ce77"/>
        </table:table-row>
        <table:table-row table:style-name="ro10">
          <table:table-cell office:value-type="string" table:number-columns-spanned="2" table:number-rows-spanned="1" table:style-name="ce98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10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71"/>
          <table:table-cell table:style-name="ce66"/>
          <table:table-cell table:number-columns-repeated="5" table:style-name="ce7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10">
          <table:table-cell office:value-type="string" table:number-columns-spanned="2" table:number-rows-spanned="1" table:style-name="ce97">
            <text:p>2793 -Defesa da probidade administrativa e do patrimônio público</text:p>
          </table:table-cell>
          <table:covered-table-cell/>
          <table:table-cell office:value-type="float" office:value="65000" table:formula="of:=[.C208]+[.C209]" table:style-name="ce25">
            <text:p>65.000,00<text:s/></text:p>
          </table:table-cell>
          <table:table-cell office:value-type="float" office:value="65000" table:formula="of:=[.D208]+[.D209]" table:style-name="ce25">
            <text:p>65.000,00<text:s/></text:p>
          </table:table-cell>
          <table:table-cell office:value-type="float" office:value="0" table:formula="of:=[.E208]+[.E209]" table:style-name="ce25">
            <text:p>0,00<text:s/></text:p>
          </table:table-cell>
          <table:table-cell office:value-type="float" office:value="0" table:formula="of:=[.F208]+[.F209]" table:style-name="ce25">
            <text:p>0,00<text:s/></text:p>
          </table:table-cell>
          <table:table-cell office:value-type="float" office:value="0" table:formula="of:=[.G208]+[.G209]" table:style-name="ce25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9000" table:style-name="ce33">
            <text:p>39.000,00<text:s/></text:p>
          </table:table-cell>
          <table:table-cell office:value-type="float" office:value="39000" table:style-name="ce33">
            <text:p>39.000,00<text:s/></text:p>
          </table:table-cell>
          <table:table-cell table:number-columns-repeated="3" table:style-name="ce2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6000" table:style-name="ce33">
            <text:p>26.000,00<text:s/></text:p>
          </table:table-cell>
          <table:table-cell office:value-type="float" office:value="26000" table:style-name="ce33">
            <text:p>26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794 -Prevenção à corrupção</text:p>
          </table:table-cell>
          <table:covered-table-cell/>
          <table:table-cell office:value-type="float" office:value="85000" table:formula="of:=SUM([.C213:.C214])" table:style-name="ce25">
            <text:p>85.000,00<text:s/></text:p>
          </table:table-cell>
          <table:table-cell office:value-type="float" office:value="85000" table:formula="of:=SUM([.D213:.D214])" table:style-name="ce25">
            <text:p>85.000,00<text:s/></text:p>
          </table:table-cell>
          <table:table-cell office:value-type="float" office:value="0" table:formula="of:=SUM([.E213:.E214])" table:style-name="ce25">
            <text:p>0,00<text:s/></text:p>
          </table:table-cell>
          <table:table-cell office:value-type="float" office:value="0" table:formula="of:=SUM([.F213:.F214])" table:style-name="ce25">
            <text:p>0,00<text:s/></text:p>
          </table:table-cell>
          <table:table-cell office:value-type="float" office:value="0" table:formula="of:=SUM([.G213:.G21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51000" table:style-name="ce33">
            <text:p>51.000,00<text:s/></text:p>
          </table:table-cell>
          <table:table-cell office:value-type="float" office:value="51000" table:style-name="ce33">
            <text:p>51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4000" table:style-name="ce33">
            <text:p>34.000,00<text:s/></text:p>
          </table:table-cell>
          <table:table-cell office:value-type="float" office:value="34000" table:style-name="ce33">
            <text:p>34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206]+[.C211]" table:style-name="ce51">
            <text:p>150.000,00<text:s/></text:p>
          </table:table-cell>
          <table:table-cell office:value-type="float" office:value="150000" table:formula="of:=[.D206]+[.D211]" table:style-name="ce51">
            <text:p>150.000,00<text:s/></text:p>
          </table:table-cell>
          <table:table-cell office:value-type="float" office:value="0" table:formula="of:=[.E206]+[.E211]" table:style-name="ce51">
            <text:p>0,00<text:s/></text:p>
          </table:table-cell>
          <table:table-cell office:value-type="float" office:value="0" table:formula="of:=[.F206]+[.F211]" table:style-name="ce51">
            <text:p>0,00<text:s/></text:p>
          </table:table-cell>
          <table:table-cell office:value-type="float" office:value="0" table:formula="of:=[.G206]+[.G211]" table:style-name="ce51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75"/>
          <table:table-cell table:number-columns-repeated="5" table:style-name="ce76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3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71"/>
          <table:table-cell table:style-name="ce66"/>
          <table:table-cell table:number-columns-repeated="5" table:style-name="ce7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9">
            <text:p>2797 -Direito à saúde Mental da Criança e do adolescente</text:p>
          </table:table-cell>
          <table:covered-table-cell/>
          <table:table-cell office:value-type="float" office:value="75000" table:formula="of:=SUM([.C223:.C224])" table:style-name="ce25">
            <text:p>75.000,00<text:s/></text:p>
          </table:table-cell>
          <table:table-cell office:value-type="float" office:value="75000" table:formula="of:=SUM([.D223:.D224])" table:style-name="ce25">
            <text:p>75.000,00<text:s/></text:p>
          </table:table-cell>
          <table:table-cell office:value-type="float" office:value="0" table:formula="of:=SUM([.E223:.E224])" table:style-name="ce25">
            <text:p>0,00<text:s/></text:p>
          </table:table-cell>
          <table:table-cell office:value-type="float" office:value="0" table:formula="of:=SUM([.F223:.F224])" table:style-name="ce25">
            <text:p>0,00<text:s/></text:p>
          </table:table-cell>
          <table:table-cell office:value-type="float" office:value="0" table:formula="of:=SUM([.G223:.G22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79">
            <text:p>3390.3900</text:p>
          </table:table-cell>
          <table:table-cell office:value-type="string" table:style-name="ce8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9">
            <text:p>2798 -Prevenção da violência escolar</text:p>
          </table:table-cell>
          <table:covered-table-cell/>
          <table:table-cell office:value-type="float" office:value="75000" table:formula="of:=SUM([.C228:.C230])" table:style-name="ce25">
            <text:p>75.000,00<text:s/></text:p>
          </table:table-cell>
          <table:table-cell office:value-type="float" office:value="75000" table:formula="of:=SUM([.D228:.D230])" table:style-name="ce25">
            <text:p>75.000,00<text:s/></text:p>
          </table:table-cell>
          <table:table-cell office:value-type="float" office:value="27000" table:formula="of:=SUM([.E228:.E230])" table:style-name="ce25">
            <text:p>27.000,00<text:s/></text:p>
          </table:table-cell>
          <table:table-cell office:value-type="float" office:value="27000" table:formula="of:=SUM([.F228:.F230])" table:style-name="ce25">
            <text:p>27.000,00<text:s/></text:p>
          </table:table-cell>
          <table:table-cell office:value-type="float" office:value="27000" table:formula="of:=SUM([.G228:.G230])" table:style-name="ce25">
            <text:p>27.00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table:style-name="ce33"/>
          <table:table-cell office:value-type="float" office:value="27000" table:style-name="ce33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" table:formula="of:=30000-[.D229]" table:style-name="ce33">
            <text:p>3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SUM([.C221]+[.C226])" table:style-name="ce51">
            <text:p>150.000,00<text:s/></text:p>
          </table:table-cell>
          <table:table-cell office:value-type="float" office:value="150000" table:formula="of:=SUM([.D221]+[.D226])" table:style-name="ce51">
            <text:p>150.000,00<text:s/></text:p>
          </table:table-cell>
          <table:table-cell office:value-type="float" office:value="27000" table:formula="of:=SUM([.E221]+[.E226])" table:style-name="ce51">
            <text:p>27.000,00<text:s/></text:p>
          </table:table-cell>
          <table:table-cell office:value-type="float" office:value="27000" table:formula="of:=SUM([.F221]+[.F226])" table:style-name="ce51">
            <text:p>27.000,00<text:s/></text:p>
          </table:table-cell>
          <table:table-cell office:value-type="float" office:value="27000" table:formula="of:=SUM([.G221]+[.G226])" table:style-name="ce51">
            <text:p>27.00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53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8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5" table:style-name="ce73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39:.C240])" table:style-name="ce25">
            <text:p>30.000,00<text:s/></text:p>
          </table:table-cell>
          <table:table-cell office:value-type="float" office:value="30000" table:formula="of:=SUM([.D239:.D240])" table:style-name="ce25">
            <text:p>30.000,00<text:s/></text:p>
          </table:table-cell>
          <table:table-cell office:value-type="float" office:value="0" table:formula="of:=SUM([.E239:.E240])" table:style-name="ce25">
            <text:p>0,00<text:s/></text:p>
          </table:table-cell>
          <table:table-cell office:value-type="float" office:value="0" table:formula="of:=SUM([.F239:.F240])" table:style-name="ce25">
            <text:p>0,00<text:s/></text:p>
          </table:table-cell>
          <table:table-cell office:value-type="float" office:value="0" table:formula="of:=SUM([.G239:.G240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508 -Fomentar ações eficazes de cumprimento da pena</text:p>
          </table:table-cell>
          <table:covered-table-cell/>
          <table:table-cell office:value-type="float" office:value="30000" table:formula="of:=SUM([.C244:.C245])" table:style-name="ce25">
            <text:p>30.000,00<text:s/></text:p>
          </table:table-cell>
          <table:table-cell office:value-type="float" office:value="30000" table:formula="of:=SUM([.D244:.D245])" table:style-name="ce25">
            <text:p>30.000,00<text:s/></text:p>
          </table:table-cell>
          <table:table-cell office:value-type="float" office:value="29553.919999999998" table:formula="of:=SUM([.E244:.E245])" table:style-name="ce25">
            <text:p>29.553,92<text:s/></text:p>
          </table:table-cell>
          <table:table-cell office:value-type="float" office:value="29553.919999999998" table:formula="of:=SUM([.F244:.F245])" table:style-name="ce25">
            <text:p>29.553,92<text:s/></text:p>
          </table:table-cell>
          <table:table-cell office:value-type="float" office:value="29553.919999999998" table:formula="of:=SUM([.G244:.G245])" table:style-name="ce25">
            <text:p>29.553,9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553.919999999998" table:formula="of:=18000+11553.92" table:style-name="ce33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46.07999999999993" table:formula="of:=12000-11553.92" table:style-name="ce33">
            <text:p>446,08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518 -Núcleos de Defesa da Vida</text:p>
          </table:table-cell>
          <table:covered-table-cell/>
          <table:table-cell office:value-type="float" office:value="30000" table:formula="of:=SUM([.C249:.C250])" table:style-name="ce25">
            <text:p>30.000,00<text:s/></text:p>
          </table:table-cell>
          <table:table-cell office:value-type="float" office:value="30000" table:formula="of:=SUM([.D249:.D250])" table:style-name="ce25">
            <text:p>30.000,00<text:s/></text:p>
          </table:table-cell>
          <table:table-cell office:value-type="float" office:value="29943.040000000001" table:formula="of:=SUM([.E249:.E250])" table:style-name="ce25">
            <text:p>29.943,04<text:s/></text:p>
          </table:table-cell>
          <table:table-cell office:value-type="float" office:value="29943.040000000001" table:formula="of:=SUM([.F249:.F250])" table:style-name="ce25">
            <text:p>29.943,04<text:s/></text:p>
          </table:table-cell>
          <table:table-cell office:value-type="float" office:value="29943.040000000001" table:formula="of:=SUM([.G249:.G250])" table:style-name="ce25">
            <text:p>29.943,04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943.040000000001" table:formula="of:=18000+11943.04" table:style-name="ce33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56.959999999999127" table:formula="of:=12000-11943.04" table:style-name="ce33">
            <text:p>56,96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519 -Prevenção ao feminicídio</text:p>
          </table:table-cell>
          <table:covered-table-cell/>
          <table:table-cell office:value-type="float" office:value="30000" table:formula="of:=SUM([.C254:.C255])" table:style-name="ce25">
            <text:p>30.000,00<text:s/></text:p>
          </table:table-cell>
          <table:table-cell office:value-type="float" office:value="30000.000000000004" table:formula="of:=SUM([.D254:.D255])" table:style-name="ce25">
            <text:p>30.000,00<text:s/></text:p>
          </table:table-cell>
          <table:table-cell office:value-type="float" office:value="29723.49" table:formula="of:=SUM([.E254:.E255])" table:style-name="ce25">
            <text:p>29.723,49<text:s/></text:p>
          </table:table-cell>
          <table:table-cell office:value-type="float" office:value="29723.49" table:formula="of:=SUM([.F254:.F255])" table:style-name="ce25">
            <text:p>29.723,49<text:s/></text:p>
          </table:table-cell>
          <table:table-cell office:value-type="float" office:value="29723.49" table:formula="of:=SUM([.G254:.G255])" table:style-name="ce25">
            <text:p>29.723,49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723.49" table:formula="of:=18000+11627.47+96.02" table:style-name="ce33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276.51000000000067" table:formula="of:=12000-11627.47-96.02" table:style-name="ce33">
            <text:p>276,51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8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95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59:.C260])" table:style-name="ce25">
            <text:p>30.000,00<text:s/></text:p>
          </table:table-cell>
          <table:table-cell office:value-type="float" office:value="30000" table:formula="of:=SUM([.D259:.D260])" table:style-name="ce25">
            <text:p>30.000,00<text:s/></text:p>
          </table:table-cell>
          <table:table-cell office:value-type="float" office:value="10565.35" table:formula="of:=SUM([.E259:.E260])" table:style-name="ce25">
            <text:p>10.565,35<text:s/></text:p>
          </table:table-cell>
          <table:table-cell office:value-type="float" office:value="10565.35" table:formula="of:=SUM([.F259:.F260])" table:style-name="ce25">
            <text:p>10.565,35<text:s/></text:p>
          </table:table-cell>
          <table:table-cell office:value-type="float" office:value="10565.35" table:formula="of:=SUM([.G259:.G260])" table:style-name="ce25">
            <text:p>10.565,35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8">
          <table:table-cell table:style-name="ce45"/>
          <table:table-cell table:style-name="ce46"/>
          <table:table-cell table:style-name="ce48"/>
          <table:table-cell table:style-name="ce81"/>
          <table:table-cell table:number-columns-repeated="3" table:style-name="ce4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237]+[.C242]+[.C247]+[.C252]+[.C257]" table:style-name="ce51">
            <text:p>150.000,00<text:s/></text:p>
          </table:table-cell>
          <table:table-cell office:value-type="float" office:value="150000" table:formula="of:=[.D237]+[.D242]+[.D247]+[.D252]+[.D257]" table:style-name="ce51">
            <text:p>150.000,00<text:s/></text:p>
          </table:table-cell>
          <table:table-cell office:value-type="float" office:value="99785.8" table:formula="of:=[.E237]+[.E242]+[.E247]+[.E252]+[.E257]" table:style-name="ce51">
            <text:p>99.785,80<text:s/></text:p>
          </table:table-cell>
          <table:table-cell office:value-type="float" office:value="99785.8" table:formula="of:=[.F237]+[.F242]+[.F247]+[.F252]+[.F257]" table:style-name="ce51">
            <text:p>99.785,80<text:s/></text:p>
          </table:table-cell>
          <table:table-cell office:value-type="float" office:value="99785.8" table:formula="of:=[.G237]+[.G242]+[.G247]+[.G252]+[.G257]" table:style-name="ce51">
            <text:p>99.785,8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53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8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5" table:style-name="ce73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1515 -Promoção da qualidade da água e expansão da coleta do esgoto</text:p>
          </table:table-cell>
          <table:covered-table-cell/>
          <table:table-cell office:value-type="float" office:value="25000" table:formula="of:=SUM([.C269:.C270])" table:style-name="ce25">
            <text:p>25.000,00<text:s/></text:p>
          </table:table-cell>
          <table:table-cell office:value-type="float" office:value="25000" table:formula="of:=SUM([.D269:.D270])" table:style-name="ce25">
            <text:p>25.000,00<text:s/></text:p>
          </table:table-cell>
          <table:table-cell office:value-type="float" office:value="0" table:formula="of:=SUM([.E269:.E270])" table:style-name="ce25">
            <text:p>0,00<text:s/></text:p>
          </table:table-cell>
          <table:table-cell office:value-type="float" office:value="0" table:formula="of:=SUM([.F269:.F270])" table:style-name="ce25">
            <text:p>0,00<text:s/></text:p>
          </table:table-cell>
          <table:table-cell office:value-type="float" office:value="0" table:formula="of:=SUM([.G269:.G270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5000" table:style-name="ce33">
            <text:p>15.000,00<text:s/></text:p>
          </table:table-cell>
          <table:table-cell office:value-type="float" office:value="15000" table:style-name="ce33">
            <text:p>1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0000" table:style-name="ce33">
            <text:p>10.000,00<text:s/></text:p>
          </table:table-cell>
          <table:table-cell office:value-type="float" office:value="10000" table:style-name="ce33">
            <text:p>1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8"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799 -Promoção da destinação adequada dos resíduos sólidos</text:p>
          </table:table-cell>
          <table:covered-table-cell/>
          <table:table-cell office:value-type="float" office:value="20000" table:formula="of:=SUM([.C274:.C275])" table:style-name="ce25">
            <text:p>20.000,00<text:s/></text:p>
          </table:table-cell>
          <table:table-cell office:value-type="float" office:value="20000" table:formula="of:=SUM([.D274:.D275])" table:style-name="ce25">
            <text:p>20.000,00<text:s/></text:p>
          </table:table-cell>
          <table:table-cell office:value-type="float" office:value="4528.28" table:formula="of:=SUM([.E274:.E275])" table:style-name="ce25">
            <text:p>4.528,28<text:s/></text:p>
          </table:table-cell>
          <table:table-cell office:value-type="float" office:value="4528.28" table:formula="of:=SUM([.F274:.F275])" table:style-name="ce25">
            <text:p>4.528,28<text:s/></text:p>
          </table:table-cell>
          <table:table-cell office:value-type="float" office:value="4528.28" table:formula="of:=SUM([.G274:.G275])" table:style-name="ce25">
            <text:p>4.528,28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8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835 -Proteção da fauna silvestre</text:p>
          </table:table-cell>
          <table:covered-table-cell/>
          <table:table-cell office:value-type="float" office:value="20000" table:formula="of:=SUM([.C279:.C280])" table:style-name="ce25">
            <text:p>20.000,00<text:s/></text:p>
          </table:table-cell>
          <table:table-cell office:value-type="float" office:value="20000" table:formula="of:=SUM([.D279:.D280])" table:style-name="ce25">
            <text:p>20.000,00<text:s/></text:p>
          </table:table-cell>
          <table:table-cell office:value-type="float" office:value="0" table:formula="of:=SUM([.E279:.E280])" table:style-name="ce25">
            <text:p>0,00<text:s/></text:p>
          </table:table-cell>
          <table:table-cell office:value-type="float" office:value="0" table:formula="of:=SUM([.F279:.F280])" table:style-name="ce25">
            <text:p>0,00<text:s/></text:p>
          </table:table-cell>
          <table:table-cell office:value-type="float" office:value="0" table:formula="of:=SUM([.G279:.G280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2836 -Proteção dos ecossistemas e biomas</text:p>
          </table:table-cell>
          <table:covered-table-cell/>
          <table:table-cell office:value-type="float" office:value="50000" table:formula="of:=SUM([.C284:.C285])" table:style-name="ce25">
            <text:p>50.000,00<text:s/></text:p>
          </table:table-cell>
          <table:table-cell office:value-type="float" office:value="50000" table:formula="of:=SUM([.D284:.D285])" table:style-name="ce25">
            <text:p>50.000,00<text:s/></text:p>
          </table:table-cell>
          <table:table-cell office:value-type="float" office:value="400" table:formula="of:=SUM([.E284:.E285])" table:style-name="ce25">
            <text:p>400,00<text:s/></text:p>
          </table:table-cell>
          <table:table-cell office:value-type="float" office:value="400" table:formula="of:=SUM([.F284:.F285])" table:style-name="ce25">
            <text:p>400,00<text:s/></text:p>
          </table:table-cell>
          <table:table-cell office:value-type="float" office:value="400" table:formula="of:=SUM([.G284:.G285])" table:style-name="ce25">
            <text:p>400,0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400" table:style-name="ce28">
            <text:p>400,00<text:s/></text:p>
          </table:table-cell>
          <table:table-cell office:value-type="float" office:value="400" table:style-name="ce28">
            <text:p>400,00<text:s/></text:p>
          </table:table-cell>
          <table:table-cell office:value-type="float" office:value="400" table:style-name="ce28">
            <text:p>400,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0000" table:style-name="ce33">
            <text:p>20.000,00<text:s/></text:p>
          </table:table-cell>
          <table:table-cell office:value-type="float" office:value="20000" table:style-name="ce33">
            <text:p>2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5">
            <text:p>2837 -Proteção dos recursos hídricos</text:p>
          </table:table-cell>
          <table:covered-table-cell/>
          <table:table-cell office:value-type="float" office:value="35000" table:formula="of:=SUM([.C289:.C290])" table:style-name="ce25">
            <text:p>35.000,00<text:s/></text:p>
          </table:table-cell>
          <table:table-cell office:value-type="float" office:value="35000" table:formula="of:=SUM([.D289:.D290])" table:style-name="ce25">
            <text:p>35.000,00<text:s/></text:p>
          </table:table-cell>
          <table:table-cell office:value-type="float" office:value="0" table:formula="of:=SUM([.E289:.E290])" table:style-name="ce25">
            <text:p>0,00<text:s/></text:p>
          </table:table-cell>
          <table:table-cell office:value-type="float" office:value="0" table:formula="of:=SUM([.F289:.F290])" table:style-name="ce25">
            <text:p>0,00<text:s/></text:p>
          </table:table-cell>
          <table:table-cell office:value-type="float" office:value="0" table:formula="of:=SUM([.G289:.G290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1000" table:style-name="ce33">
            <text:p>21.000,00<text:s/></text:p>
          </table:table-cell>
          <table:table-cell office:value-type="float" office:value="21000" table:style-name="ce33">
            <text:p>21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000" table:style-name="ce33">
            <text:p>14.000,00<text:s/></text:p>
          </table:table-cell>
          <table:table-cell office:value-type="float" office:value="14000" table:style-name="ce33">
            <text:p>14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4">
          <table:table-cell table:style-name="ce45"/>
          <table:table-cell table:style-name="ce46"/>
          <table:table-cell table:number-columns-repeated="5" table:style-name="ce4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50000" table:formula="of:=[.C267]+[.C272]+[.C277]+[.C282]+[.C287]" table:style-name="ce51">
            <text:p>150.000,00<text:s/></text:p>
          </table:table-cell>
          <table:table-cell office:value-type="float" office:value="150000" table:formula="of:=[.D267]+[.D272]+[.D277]+[.D282]+[.D287]" table:style-name="ce51">
            <text:p>150.000,00<text:s/></text:p>
          </table:table-cell>
          <table:table-cell office:value-type="float" office:value="4928.28" table:formula="of:=[.E267]+[.E272]+[.E277]+[.E282]+[.E287]" table:style-name="ce51">
            <text:p>4.928,28<text:s/></text:p>
          </table:table-cell>
          <table:table-cell office:value-type="float" office:value="4928.28" table:formula="of:=[.F267]+[.F272]+[.F277]+[.F282]+[.F287]" table:style-name="ce51">
            <text:p>4.928,28<text:s/></text:p>
          </table:table-cell>
          <table:table-cell office:value-type="float" office:value="4928.28" table:formula="of:=[.G267]+[.G272]+[.G277]+[.G282]+[.G287]" table:style-name="ce51">
            <text:p>4.928,28<text:s/></text:p>
          </table:table-cell>
          <table:table-cell table:style-name="ce6"/>
          <table:table-cell table:number-columns-repeated="16376"/>
        </table:table-row>
        <table:table-row table:style-name="ro9">
          <table:table-cell table:number-columns-repeated="2" table:style-name="ce53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8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100"/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5" table:style-name="ce7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8002 – RECOLHIMENTO DO PIS – PASEP E PAGAMENTOS DE ABONO</text:p>
          </table:table-cell>
          <table:covered-table-cell/>
          <table:table-cell office:value-type="float" office:value="60626" table:formula="of:=SUM([.C299:.C299])" table:style-name="ce25">
            <text:p>60.626,00<text:s/></text:p>
          </table:table-cell>
          <table:table-cell office:value-type="float" office:value="60626" table:formula="of:=SUM([.D299:.D299])" table:style-name="ce25">
            <text:p>60.626,00<text:s/></text:p>
          </table:table-cell>
          <table:table-cell office:value-type="float" office:value="50780.94" table:formula="of:=SUM([.E299:.E299])" table:style-name="ce25">
            <text:p>50.780,94<text:s/></text:p>
          </table:table-cell>
          <table:table-cell office:value-type="float" office:value="25193.17" table:formula="of:=SUM([.F299:.F299])" table:style-name="ce25">
            <text:p>25.193,17<text:s/></text:p>
          </table:table-cell>
          <table:table-cell office:value-type="float" office:value="25193.17" table:formula="of:=SUM([.G299:.G299])" table:style-name="ce25">
            <text:p>25.193,17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 lei n° 9.715 de 25/11/1998 - fonte 240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50780.94" table:style-name="ce28">
            <text:p>50.780,94<text:s/></text:p>
          </table:table-cell>
          <table:table-cell office:value-type="float" office:value="25193.17" table:style-name="ce28">
            <text:p>25.193,17<text:s/></text:p>
          </table:table-cell>
          <table:table-cell office:value-type="float" office:value="25193.17" table:style-name="ce28">
            <text:p>25.193,17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5"/>
          <table:table-cell table:style-name="ce46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60626" table:formula="of:=[.C297]" table:style-name="ce51">
            <text:p>60.626,00<text:s/></text:p>
          </table:table-cell>
          <table:table-cell office:value-type="float" office:value="60626" table:formula="of:=[.D297]" table:style-name="ce51">
            <text:p>60.626,00<text:s/></text:p>
          </table:table-cell>
          <table:table-cell office:value-type="float" office:value="50780.94" table:formula="of:=[.E297]" table:style-name="ce51">
            <text:p>50.780,94<text:s/></text:p>
          </table:table-cell>
          <table:table-cell office:value-type="float" office:value="25193.17" table:formula="of:=[.F297]" table:style-name="ce51">
            <text:p>25.193,17<text:s/></text:p>
          </table:table-cell>
          <table:table-cell office:value-type="float" office:value="25193.17" table:formula="of:=[.G297]" table:style-name="ce51">
            <text:p>25.193,17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number-columns-repeated="2" table:style-name="ce82"/>
          <table:table-cell table:number-columns-repeated="5" table:style-name="ce83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8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70">
            <text:p>(f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5" table:style-name="ce7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308:.C312])" table:style-name="ce25">
            <text:p>43.982.790,00<text:s/></text:p>
          </table:table-cell>
          <table:table-cell office:value-type="float" office:value="46182790.000000007" table:formula="of:=SUM([.D308:.D312])" table:style-name="ce25">
            <text:p>46.182.790,00<text:s/></text:p>
          </table:table-cell>
          <table:table-cell office:value-type="float" office:value="42277227.819999993" table:formula="of:=SUM([.E308:.E312])" table:style-name="ce25">
            <text:p>42.277.227,82<text:s/></text:p>
          </table:table-cell>
          <table:table-cell office:value-type="float" office:value="42277227.819999993" table:formula="of:=SUM([.F308:.F312])" table:style-name="ce25">
            <text:p>42.277.227,82<text:s/></text:p>
          </table:table-cell>
          <table:table-cell office:value-type="float" office:value="42277227.819999993" table:formula="of:=SUM([.G308:.G312])" table:style-name="ce25">
            <text:p>42.277.227,82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5"/>
          <table:table-cell table:number-columns-repeated="4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0100</text:p>
          </table:table-cell>
          <table:table-cell office:value-type="string" table:style-name="ce30">
            <text:p>Aposentadorias e Reformas</text:p>
          </table:table-cell>
          <table:table-cell office:value-type="float" office:value="2453261" table:style-name="ce28">
            <text:p>2.453.261,00<text:s/></text:p>
          </table:table-cell>
          <table:table-cell office:value-type="float" office:value="2350977.12" table:formula="of:=2453261-[.D311]" table:style-name="ce28">
            <text:p>2.350.977,12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115</text:p>
          </table:table-cell>
          <table:table-cell office:value-type="float" office:value="29799735" table:style-name="ce28">
            <text:p>29.799.735,00<text:s/></text:p>
          </table:table-cell>
          <table:table-cell office:value-type="float" office:value="29680589.390000001" table:formula="of:=29799735-119145.61" table:style-name="ce28">
            <text:p>29.680.589,39<text:s/></text:p>
          </table:table-cell>
          <table:table-cell office:value-type="float" office:value="27082618.199999999" table:style-name="ce28">
            <text:p>27.082.618,20<text:s/></text:p>
          </table:table-cell>
          <table:table-cell office:value-type="float" office:value="27082618.199999999" table:style-name="ce28">
            <text:p>27.082.618,20<text:s/></text:p>
          </table:table-cell>
          <table:table-cell office:value-type="float" office:value="27082618.199999999" table:style-name="ce28">
            <text:p>27.082.618,20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315</text:p>
          </table:table-cell>
          <table:table-cell table:style-name="ce28"/>
          <table:table-cell office:value-type="float" office:value="2200000" table:style-name="ce28">
            <text:p>2.200.000,00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0300</text:p>
          </table:table-cell>
          <table:table-cell office:value-type="string" table:style-name="ce30">
            <text:p>Pensões</text:p>
          </table:table-cell>
          <table:table-cell table:style-name="ce28"/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0.0300</text:p>
          </table:table-cell>
          <table:table-cell office:value-type="string" table:style-name="ce30">
            <text:p>Pensões – Fonte 115</text:p>
          </table:table-cell>
          <table:table-cell office:value-type="float" office:value="11729794" table:style-name="ce28">
            <text:p>11.729.794,00<text:s/></text:p>
          </table:table-cell>
          <table:table-cell office:value-type="float" office:value="11848939.609999999" table:formula="of:=11729794+119145.61" table:style-name="ce28">
            <text:p>11.848.939,61<text:s/></text:p>
          </table:table-cell>
          <table:table-cell office:value-type="float" office:value="11848939.609999999" table:style-name="ce28">
            <text:p>11.848.939,61<text:s/></text:p>
          </table:table-cell>
          <table:table-cell office:value-type="float" office:value="11848939.609999999" table:style-name="ce28">
            <text:p>11.848.939,61<text:s/></text:p>
          </table:table-cell>
          <table:table-cell office:value-type="float" office:value="11848939.609999999" table:style-name="ce28">
            <text:p>11.848.939,61<text:s/></text:p>
          </table:table-cell>
          <table:table-cell table:style-name="ce6"/>
          <table:table-cell table:number-columns-repeated="16376"/>
        </table:table-row>
        <table:table-row table:number-rows-repeated="2" table:style-name="ro4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7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317]" table:style-name="ce25">
            <text:p>4.568.247,00<text:s/></text:p>
          </table:table-cell>
          <table:table-cell office:value-type="float" office:value="4568247" table:formula="of:=[.D317]" table:style-name="ce25">
            <text:p>4.568.247,00<text:s/></text:p>
          </table:table-cell>
          <table:table-cell office:value-type="float" office:value="3745951.55" table:formula="of:=[.E317]" table:style-name="ce25">
            <text:p>3.745.951,55<text:s/></text:p>
          </table:table-cell>
          <table:table-cell office:value-type="float" office:value="3745951.55" table:formula="of:=[.F317]" table:style-name="ce25">
            <text:p>3.745.951,55<text:s/></text:p>
          </table:table-cell>
          <table:table-cell office:value-type="float" office:value="3745951.55" table:formula="of:=[.G317]" table:style-name="ce25">
            <text:p>3.745.951,55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3745951.55" table:style-name="ce28">
            <text:p>3.745.951,55<text:s/></text:p>
          </table:table-cell>
          <table:table-cell office:value-type="float" office:value="3745951.55" table:style-name="ce28">
            <text:p>3.745.951,55<text:s/></text:p>
          </table:table-cell>
          <table:table-cell office:value-type="float" office:value="3745951.55" table:style-name="ce28">
            <text:p>3.745.951,55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5"/>
          <table:table-cell table:style-name="ce46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48551037" table:formula="of:=[.C306]+[.C315]" table:style-name="ce51">
            <text:p>48.551.037,00<text:s/></text:p>
          </table:table-cell>
          <table:table-cell office:value-type="float" office:value="50751037.000000007" table:formula="of:=[.D306]+[.D315]" table:style-name="ce51">
            <text:p>50.751.037,00<text:s/></text:p>
          </table:table-cell>
          <table:table-cell office:value-type="float" office:value="46023179.36999999" table:formula="of:=[.E306]+[.E315]" table:style-name="ce51">
            <text:p>46.023.179,37<text:s/></text:p>
          </table:table-cell>
          <table:table-cell office:value-type="float" office:value="46023179.36999999" table:formula="of:=[.F306]+[.F315]" table:style-name="ce51">
            <text:p>46.023.179,37<text:s/></text:p>
          </table:table-cell>
          <table:table-cell office:value-type="float" office:value="46023179.36999999" table:formula="of:=[.G306]+[.G315]" table:style-name="ce51">
            <text:p>46.023.179,37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84"/>
          <table:table-cell office:value-type="string" table:style-name="ce85">
            <text:p>TOTAL UO 08101</text:p>
          </table:table-cell>
          <table:table-cell office:value-type="float" office:value="512238702" table:formula="of:=[.C94]+[.C175]+[.C201]+[.C216]+[.C232]+[.C262]+[.C292]+[.C301]+[.C319]" table:style-name="ce86">
            <text:p>512.238.702,00<text:s/></text:p>
          </table:table-cell>
          <table:table-cell office:value-type="float" office:value="542588702.00000012" table:formula="of:=[.D94]+[.D175]+[.D201]+[.D216]+[.D232]+[.D262]+[.D292]+[.D301]+[.D319]" table:style-name="ce86">
            <text:p>542.588.702,00<text:s/></text:p>
          </table:table-cell>
          <table:table-cell office:value-type="float" office:value="483974821.80000001" table:formula="of:=[.E94]+[.E175]+[.E201]+[.E216]+[.E232]+[.E262]+[.E292]+[.E301]+[.E319]" table:style-name="ce86">
            <text:p>483.974.821,80<text:s/></text:p>
          </table:table-cell>
          <table:table-cell office:value-type="float" office:value="419904845.73000002" table:formula="of:=[.F94]+[.F175]+[.F201]+[.F216]+[.F232]+[.F262]+[.F292]+[.F301]+[.F319]" table:style-name="ce86">
            <text:p>419.904.845,73<text:s/></text:p>
          </table:table-cell>
          <table:table-cell office:value-type="float" office:value="419904845.73000002" table:formula="of:=[.G94]+[.G175]+[.G201]+[.G216]+[.G232]+[.G262]+[.G292]+[.G301]+[.G319]" table:style-name="ce86">
            <text:p>419.904.845,73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/>
        </table:table-row>
        <table:table-row table:style-name="ro4">
          <table:table-cell office:value-type="string" table:style-name="ce3">
            <text:p>Data da última Atualização: 14/03/2021</text:p>
          </table:table-cell>
          <table:table-cell table:number-columns-repeated="3" table:style-name="ce3"/>
          <table:table-cell table:number-columns-repeated="2" table:style-name="ce6"/>
          <table:table-cell table:number-columns-repeated="237" table:style-name="ce3"/>
          <table:table-cell table:number-columns-repeated="16141"/>
        </table:table-row>
        <table:table-row table:style-name="ro4">
          <table:table-cell table:style-name="ce3"/>
          <table:table-cell table:style-name="ce87"/>
          <table:table-cell table:number-columns-repeated="241" table:style-name="ce3"/>
          <table:table-cell table:number-columns-repeated="16141"/>
        </table:table-row>
        <table:table-row table:style-name="ro4">
          <table:table-cell office:value-type="string" table:number-columns-spanned="7" table:number-rows-spanned="1" table:style-name="ce10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88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2">
            <text:p>FUNDAMENTO LEGAL: Resolução CNMP n° 86/2012, art. 5°, inciso I, alínea “c”.</text:p>
          </table:table-cell>
          <table:covered-table-cell table:number-columns-repeated="2"/>
          <table:table-cell table:style-name="ce89"/>
          <table:table-cell table:number-columns-repeated="3" table:style-name="ce8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"/>
          <table:table-cell table:style-name="ce60"/>
          <table:table-cell table:number-columns-repeated="241" table:style-name="ce3"/>
          <table:table-cell table:number-columns-repeated="16141"/>
        </table:table-row>
        <table:table-row table:number-rows-repeated="1048243" table:style-name="ro4">
          <table:table-cell table:number-columns-repeated="16384"/>
        </table:table-row>
        <table:named-expressions>
          <table:named-range table:name="Print_Area" table:cell-range-address="PGJ.$A$1:PGJ.$G$330" table:base-cell-address="PGJ.$A$1"/>
        </table:named-expressions>
      </table:table>
      <table:table table:name="FUNAMP" table:style-name="ta2">
        <table:table-column table:style-name="co1" table:default-cell-style-name="ce103"/>
        <table:table-column table:style-name="co8" table:default-cell-style-name="ce103"/>
        <table:table-column table:style-name="co4" table:number-columns-repeated="5" table:default-cell-style-name="ce103"/>
        <table:table-column table:style-name="co6" table:number-columns-repeated="1013" table:default-cell-style-name="ce103"/>
        <table:table-column table:style-name="co7" table:default-cell-style-name="ce103"/>
        <table:table-column table:style-name="co7" table:number-columns-repeated="15363" table:default-cell-style-name="ce1"/>
        <table:table-row table:style-name="ro11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12">
          <table:table-cell office:value-type="string" table:number-columns-spanned="7" table:number-rows-spanned="1" table:style-name="ce91">
            <text:p>Ministério Público do Estado de Mato Grosso Procuradoria Geral de Justiça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13">
          <table:table-cell table:number-columns-repeated="6" table:style-name="ce104"/>
          <table:table-cell table:style-name="ce105"/>
          <table:table-cell table:number-columns-repeated="1014" table:style-name="ce103"/>
          <table:table-cell table:number-columns-repeated="15363"/>
        </table:table-row>
        <table:table-row table:style-name="ro14">
          <table:table-cell office:value-type="string" table:number-columns-spanned="7" table:number-rows-spanned="1" table:style-name="ce90">
            <text:p>Despesas por Ação Orçamentária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11">
          <table:table-cell office:value-type="string" office:string-value="Dezembro - 2020" table:formula="of:=[PGJ.A5]" table:number-columns-spanned="7" table:number-rows-spanned="1" table:style-name="ce118">
            <text:p>Dezembro - 2020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93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4" table:style-name="ce103"/>
          <table:table-cell table:number-columns-repeated="15363"/>
        </table:table-row>
        <table:table-row table:style-name="ro4">
          <table:table-cell table:style-name="ce15"/>
          <table:table-cell table:number-columns-repeated="2" table:style-name="ce16"/>
          <table:table-cell table:style-name="ce106"/>
          <table:table-cell table:style-name="ce107"/>
          <table:table-cell table:number-columns-repeated="2" table:style-name="ce20"/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2" table:number-rows-spanned="1" table:style-name="ce95">
            <text:p>2007 – MANUTENÇÃO DE SERVIÇOS ADMINISTRATIVOS GERAIS</text:p>
          </table:table-cell>
          <table:covered-table-cell/>
          <table:table-cell office:value-type="float" office:value="105517" table:formula="of:=SUM([.C11:.C19])" table:style-name="ce25">
            <text:p>105.517,00<text:s/></text:p>
          </table:table-cell>
          <table:table-cell office:value-type="float" office:value="190516.99999999997" table:formula="of:=SUM([.D11:.D19])" table:style-name="ce25">
            <text:p>190.517,00<text:s/></text:p>
          </table:table-cell>
          <table:table-cell office:value-type="float" office:value="47304.860000000008" table:formula="of:=SUM([.E11:.E19])" table:style-name="ce36">
            <text:p>47.304,86<text:s/></text:p>
          </table:table-cell>
          <table:table-cell office:value-type="float" office:value="9081.4699999999993" table:formula="of:=SUM([.F11:.F19])" table:style-name="ce25">
            <text:p>9.081,47<text:s/></text:p>
          </table:table-cell>
          <table:table-cell office:value-type="float" office:value="9081.4699999999993" table:formula="of:=SUM([.G11:.G19])" table:style-name="ce25">
            <text:p>9.081,47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style-name="ce36"/>
          <table:table-cell table:number-columns-repeated="2" table:style-name="ce25"/>
          <table:table-cell table:style-name="ce108"/>
          <table:table-cell table:number-columns-repeated="16376"/>
        </table:table-row>
        <table:table-row table:style-name="ro4">
          <table:table-cell office:value-type="string" table:style-name="ce37">
            <text:p>3322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109"/>
          <table:table-cell office:value-type="float" office:value="15300" table:style-name="ce109">
            <text:p>15.300,00</text:p>
          </table:table-cell>
          <table:table-cell office:value-type="float" office:value="15300" table:style-name="ce34">
            <text:p>15.300,00<text:s/></text:p>
          </table:table-cell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19170" table:style-name="ce109">
            <text:p>19.170,00</text:p>
          </table:table-cell>
          <table:table-cell office:value-type="float" office:value="19170" table:style-name="ce109">
            <text:p>19.170,00</text:p>
          </table:table-cell>
          <table:table-cell table:style-name="ce103"/>
          <table:table-cell table:number-columns-repeated="2" table:style-name="ce110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65771" table:style-name="ce32">
            <text:p>65.771,00<text:s/></text:p>
          </table:table-cell>
          <table:table-cell office:value-type="float" office:value="47946.42" table:formula="of:=65771-[.D16]-[.D11]" table:style-name="ce32">
            <text:p>47.946,42<text:s/></text:p>
          </table:table-cell>
          <table:table-cell office:value-type="float" office:value="268" table:style-name="ce34">
            <text:p>268,00<text:s/></text:p>
          </table:table-cell>
          <table:table-cell office:value-type="float" office:value="13.67" table:style-name="ce28">
            <text:p>13,67<text:s/></text:p>
          </table:table-cell>
          <table:table-cell office:value-type="float" office:value="13.67" table:style-name="ce28">
            <text:p>13,67<text:s/>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 - fonte 640</text:p>
          </table:table-cell>
          <table:table-cell table:style-name="ce32"/>
          <table:table-cell office:value-type="float" office:value="75967.099999999991" table:formula="of:=85000-[.D17]-[.D15]" table:style-name="ce32">
            <text:p>75.967,10<text:s/></text:p>
          </table:table-cell>
          <table:table-cell office:value-type="float" office:value="20179.38" table:style-name="ce34">
            <text:p>20.179,38<text:s/></text:p>
          </table:table-cell>
          <table:table-cell office:value-type="float" office:value="7556.5" table:style-name="ce28">
            <text:p>7.556,50<text:s/></text:p>
          </table:table-cell>
          <table:table-cell office:value-type="float" office:value="7556.5" table:style-name="ce28">
            <text:p>7.556,50<text:s/>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 - fonte 640</text:p>
          </table:table-cell>
          <table:table-cell table:style-name="ce32"/>
          <table:table-cell office:value-type="float" office:value="7521.6" table:formula="of:=1066.8+2222.5+4232.3" table:style-name="ce31">
            <text:p>7.521,60<text:s/></text:p>
          </table:table-cell>
          <table:table-cell office:value-type="float" office:value="7521.6" table:style-name="ce34">
            <text:p>7.521,60<text:s/></text:p>
          </table:table-cell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table:style-name="ce32"/>
          <table:table-cell office:value-type="float" office:value="2524.58" table:formula="of:=728.82+444.5+1351.26" table:style-name="ce31">
            <text:p>2.524,58<text:s/></text:p>
          </table:table-cell>
          <table:table-cell office:value-type="float" office:value="2524.58" table:style-name="ce34">
            <text:p>2.524,58<text:s/></text:p>
          </table:table-cell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 – fonte 640</text:p>
          </table:table-cell>
          <table:table-cell table:style-name="ce32"/>
          <table:table-cell office:value-type="float" office:value="1511.3" table:formula="of:=1333.5+177.8" table:style-name="ce31">
            <text:p>1.511,30<text:s/></text:p>
          </table:table-cell>
          <table:table-cell office:value-type="float" office:value="1511.3" table:style-name="ce34">
            <text:p>1.511,30<text:s/></text:p>
          </table:table-cell>
          <table:table-cell office:value-type="float" office:value="1511.3" table:style-name="ce28">
            <text:p>1.511,30<text:s/></text:p>
          </table:table-cell>
          <table:table-cell office:value-type="float" office:value="1511.3" table:style-name="ce28">
            <text:p>1.511,30<text:s/>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0576" table:style-name="ce32">
            <text:p>20.576,00<text:s/></text:p>
          </table:table-cell>
          <table:table-cell office:value-type="float" office:value="20576" table:style-name="ce32">
            <text:p>20.576,00<text:s/></text:p>
          </table:table-cell>
          <table:table-cell table:style-name="ce34"/>
          <table:table-cell table:number-columns-repeated="2" table:style-name="ce28"/>
          <table:table-cell table:style-name="ce108"/>
          <table:table-cell table:number-columns-repeated="16376"/>
        </table:table-row>
        <table:table-row table:style-name="ro4">
          <table:table-cell table:style-name="ce79"/>
          <table:table-cell table:style-name="ce30"/>
          <table:table-cell table:number-columns-repeated="2" table:style-name="ce28"/>
          <table:table-cell table:style-name="ce34"/>
          <table:table-cell table:number-columns-repeated="2" table:style-name="ce48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105517" table:formula="of:=[.C9]" table:style-name="ce51">
            <text:p>105.517,00<text:s/></text:p>
          </table:table-cell>
          <table:table-cell office:value-type="float" office:value="190516.99999999997" table:formula="of:=[.D9]" table:style-name="ce51">
            <text:p>190.517,00<text:s/></text:p>
          </table:table-cell>
          <table:table-cell office:value-type="float" office:value="47304.860000000008" table:formula="of:=[.E9]" table:style-name="ce51">
            <text:p>47.304,86<text:s/></text:p>
          </table:table-cell>
          <table:table-cell office:value-type="float" office:value="9081.4699999999993" table:formula="of:=[.F9]" table:style-name="ce52">
            <text:p>9.081,47<text:s/></text:p>
          </table:table-cell>
          <table:table-cell office:value-type="float" office:value="9081.4699999999993" table:formula="of:=[.G9]" table:style-name="ce52">
            <text:p>9.081,47<text:s/></text:p>
          </table:table-cell>
          <table:table-cell table:style-name="ce108"/>
          <table:table-cell table:number-columns-repeated="16376"/>
        </table:table-row>
        <table:table-row table:number-rows-repeated="2" table:style-name="ro4">
          <table:table-cell table:number-columns-repeated="7" table:style-name="ce53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3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13">
            <text:p>(f)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16"/>
          <table:table-cell table:style-name="ce106"/>
          <table:table-cell table:style-name="ce20"/>
          <table:table-cell table:style-name="ce19"/>
          <table:table-cell table:style-name="ce20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8002 – RECOLHIMENTO DO PIS - PASEP E PAGAMENTO ABONO</text:p>
          </table:table-cell>
          <table:covered-table-cell/>
          <table:table-cell office:value-type="float" office:value="2937" table:formula="of:=SUM([.C28:.C28])" table:style-name="ce25">
            <text:p>2.937,00<text:s/></text:p>
          </table:table-cell>
          <table:table-cell office:value-type="float" office:value="2937" table:formula="of:=SUM([.D28:.D28])" table:style-name="ce25">
            <text:p>2.937,00<text:s/></text:p>
          </table:table-cell>
          <table:table-cell office:value-type="float" office:value="2937" table:formula="of:=SUM([.E28:.E28])" table:style-name="ce25">
            <text:p>2.937,00<text:s/></text:p>
          </table:table-cell>
          <table:table-cell office:value-type="float" office:value="881.66" table:formula="of:=SUM([.F28:.F28])" table:style-name="ce36">
            <text:p>881,66<text:s/></text:p>
          </table:table-cell>
          <table:table-cell office:value-type="float" office:value="881.66" table:formula="of:=SUM([.G28:.G28])" table:style-name="ce25">
            <text:p>881,66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28">
            <text:p>2.937,00<text:s/></text:p>
          </table:table-cell>
          <table:table-cell office:value-type="float" office:value="881.66" table:style-name="ce1">
            <text:p>881,66</text:p>
          </table:table-cell>
          <table:table-cell office:value-type="float" office:value="881.66" table:style-name="ce111">
            <text:p>881,66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3"/>
          <table:table-cell table:style-name="ce28"/>
          <table:table-cell table:style-name="ce35"/>
          <table:table-cell table:style-name="ce34"/>
          <table:table-cell table:style-name="ce48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2937" table:formula="of:=[.C26]" table:style-name="ce51">
            <text:p>2.937,00<text:s/></text:p>
          </table:table-cell>
          <table:table-cell office:value-type="float" office:value="2937" table:formula="of:=[.D26]" table:style-name="ce51">
            <text:p>2.937,00<text:s/></text:p>
          </table:table-cell>
          <table:table-cell office:value-type="float" office:value="2937" table:formula="of:=[.E26]" table:style-name="ce51">
            <text:p>2.937,00<text:s/></text:p>
          </table:table-cell>
          <table:table-cell office:value-type="float" office:value="881.66" table:formula="of:=[.F26]" table:style-name="ce51">
            <text:p>881,66<text:s/></text:p>
          </table:table-cell>
          <table:table-cell office:value-type="float" office:value="881.66" table:formula="of:=[.G26]" table:style-name="ce52">
            <text:p>881,66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number-columns-repeated="6" table:style-name="ce53"/>
          <table:table-cell table:style-name="ce112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3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70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70">
            <text:p>(e)</text:p>
          </table:table-cell>
          <table:table-cell office:value-type="string" table:style-name="ce13">
            <text:p>(f)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16"/>
          <table:table-cell table:style-name="ce106"/>
          <table:table-cell table:style-name="ce113"/>
          <table:table-cell table:style-name="ce114"/>
          <table:table-cell table:style-name="ce113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5">
            <text:p>3560 – CAPACITAÇÃO E APERFEIÇOAMENTO FUNCIONAL</text:p>
          </table:table-cell>
          <table:covered-table-cell/>
          <table:table-cell office:value-type="float" office:value="30000" table:formula="of:=SUM([.C37:.C38])" table:style-name="ce25">
            <text:p>30.000,00<text:s/></text:p>
          </table:table-cell>
          <table:table-cell office:value-type="float" office:value="390000" table:formula="of:=SUM([.D37:.D38])" table:style-name="ce36">
            <text:p>390.000,00<text:s/></text:p>
          </table:table-cell>
          <table:table-cell office:value-type="float" office:value="372250.29" table:formula="of:=SUM([.E37:.E38])" table:style-name="ce25">
            <text:p>372.250,29<text:s/></text:p>
          </table:table-cell>
          <table:table-cell office:value-type="float" office:value="243235.29" table:formula="of:=SUM([.F37:.F38])" table:style-name="ce24">
            <text:p>243.235,29<text:s/></text:p>
          </table:table-cell>
          <table:table-cell office:value-type="float" office:value="243235.29" table:formula="of:=SUM([.G37:.G38])" table:style-name="ce25">
            <text:p>243.235,29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5">
            <text:p>30.000,00<text:s/></text:p>
          </table:table-cell>
          <table:table-cell office:value-type="float" office:value="13115" table:style-name="ce28">
            <text:p>13.115,00<text:s/></text:p>
          </table:table-cell>
          <table:table-cell office:value-type="float" office:value="13115" table:style-name="ce35">
            <text:p>13.115,00<text:s/></text:p>
          </table:table-cell>
          <table:table-cell office:value-type="float" office:value="13115" table:style-name="ce28">
            <text:p>13.115,00<text:s/>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 - fonte 640</text:p>
          </table:table-cell>
          <table:table-cell table:style-name="ce33"/>
          <table:table-cell office:value-type="float" office:value="360000" table:style-name="ce35">
            <text:p>360.000,00<text:s/></text:p>
          </table:table-cell>
          <table:table-cell office:value-type="float" office:value="359135.29" table:style-name="ce28">
            <text:p>359.135,29<text:s/></text:p>
          </table:table-cell>
          <table:table-cell office:value-type="float" office:value="230120.29" table:style-name="ce35">
            <text:p>230.120,29<text:s/></text:p>
          </table:table-cell>
          <table:table-cell office:value-type="float" office:value="230120.29" table:style-name="ce28">
            <text:p>230.120,29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29"/>
          <table:table-cell table:style-name="ce30"/>
          <table:table-cell table:style-name="ce33"/>
          <table:table-cell table:style-name="ce34"/>
          <table:table-cell table:style-name="ce48"/>
          <table:table-cell table:style-name="ce35"/>
          <table:table-cell table:style-name="ce48"/>
          <table:table-cell table:style-name="ce10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float" office:value="30000" table:formula="of:=[.C35]" table:style-name="ce51">
            <text:p>30.000,00<text:s/></text:p>
          </table:table-cell>
          <table:table-cell office:value-type="float" office:value="390000" table:formula="of:=[.D35]" table:style-name="ce51">
            <text:p>390.000,00<text:s/></text:p>
          </table:table-cell>
          <table:table-cell office:value-type="float" office:value="372250.29" table:formula="of:=[.E35]" table:style-name="ce52">
            <text:p>372.250,29<text:s/></text:p>
          </table:table-cell>
          <table:table-cell office:value-type="float" office:value="243235.29" table:formula="of:=[.F35]" table:style-name="ce51">
            <text:p>243.235,29<text:s/></text:p>
          </table:table-cell>
          <table:table-cell office:value-type="float" office:value="243235.29" table:formula="of:=[.G35]" table:style-name="ce52">
            <text:p>243.235,29<text:s/></text:p>
          </table:table-cell>
          <table:table-cell table:style-name="ce108"/>
          <table:table-cell table:number-columns-repeated="16376"/>
        </table:table-row>
        <table:table-row table:style-name="ro4">
          <table:table-cell table:style-name="ce84"/>
          <table:table-cell office:value-type="string" table:style-name="ce115">
            <text:p>TOTAL UO 08601</text:p>
          </table:table-cell>
          <table:table-cell office:value-type="float" office:value="138454" table:formula="of:=[.C20]+[.C30]+[.C40]" table:style-name="ce86">
            <text:p>138.454,00<text:s/></text:p>
          </table:table-cell>
          <table:table-cell office:value-type="float" office:value="583454" table:formula="of:=[.D20]+[.D30]+[.D40]" table:style-name="ce86">
            <text:p>583.454,00<text:s/></text:p>
          </table:table-cell>
          <table:table-cell office:value-type="float" office:value="422492.14999999997" table:formula="of:=[.E20]+[.E30]+[.E40]" table:style-name="ce86">
            <text:p>422.492,15<text:s/></text:p>
          </table:table-cell>
          <table:table-cell office:value-type="float" office:value="253198.42" table:formula="of:=[.F20]+[.F30]+[.F40]" table:style-name="ce86">
            <text:p>253.198,42<text:s/></text:p>
          </table:table-cell>
          <table:table-cell office:value-type="float" office:value="253198.42" table:formula="of:=[.G20]+[.G30]+[.G40]" table:style-name="ce86">
            <text:p>253.198,42<text:s/></text:p>
          </table:table-cell>
          <table:table-cell table:style-name="ce108"/>
          <table:table-cell table:number-columns-repeated="16376"/>
        </table:table-row>
        <table:table-row table:style-name="ro4">
          <table:table-cell office:value-type="string" table:style-name="ce3">
            <text:p>Fonte: Gerência de Planejamento e Execução Orçamentária</text:p>
          </table:table-cell>
          <table:table-cell table:number-columns-repeated="1020" table:style-name="ce103"/>
          <table:table-cell table:number-columns-repeated="15363"/>
        </table:table-row>
        <table:table-row table:style-name="ro4">
          <table:table-cell office:value-type="string" office:string-value="Data da última Atualização: 14/03/2021" table:formula="of:=[PGJ.A322]" table:style-name="ce3">
            <text:p>Data da última Atualização: 14/03/2021</text:p>
          </table:table-cell>
          <table:table-cell table:number-columns-repeated="2" table:style-name="ce103"/>
          <table:table-cell table:style-name="ce116"/>
          <table:table-cell table:number-columns-repeated="1017" table:style-name="ce103"/>
          <table:table-cell table:number-columns-repeated="15363"/>
        </table:table-row>
        <table:table-row table:number-rows-repeated="2" table:style-name="ro13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0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7" table:number-rows-spanned="1" table:style-name="ce10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7" table:number-rows-spanned="1" table:style-name="ce10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4" table:style-name="ce103"/>
          <table:table-cell table:number-columns-repeated="15363"/>
        </table:table-row>
        <table:table-row table:style-name="ro4">
          <table:table-cell office:value-type="string" table:number-columns-spanned="7" table:number-rows-spanned="1" table:style-name="ce10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117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19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7"/>
          <table:table-cell table:number-columns-repeated="1637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3-14T20:27:58Z</dc:date>
    <meta:editing-cycles>200</meta:editing-cycles>
    <meta:editing-duration>PT1466S</meta:editing-duration>
  </office:meta>
</office:document-meta>
</file>