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1000" table:default-cell-style-name="ce3"/>
        <table:table-column table:style-name="co7" table:number-columns-repeated="15376" table:default-cell-style-name="ce3"/>
        <table:table-row table:style-name="ro1">
          <table:table-cell office:value-type="string" table:number-columns-spanned="7" table:number-rows-spanned="1" table:style-name="ce72">
            <text:p>CNMP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73">
            <text:p>Ministério Público do Estado de Mato Grosso - Procuradoria Geral de Justiça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72">
            <text:p>Despesas por Ação Orçamentária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74">
            <text:p>Março -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75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 table:style-name="ce3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77">
            <text:p>2005 – MANUTENÇÃO E CONSERVAÇÃO DE BENS IMÓVEIS</text:p>
          </table:table-cell>
          <table:covered-table-cell/>
          <table:table-cell office:value-type="float" office:value="26707522" table:formula="of:=SUM([.C12:.C19])" table:style-name="ce21">
            <text:p>26.707.522,00<text:s/></text:p>
          </table:table-cell>
          <table:table-cell office:value-type="float" office:value="26707522" table:formula="of:=SUM([.D12:.D19])" table:style-name="ce22">
            <text:p>26.707.522,00<text:s/></text:p>
          </table:table-cell>
          <table:table-cell office:value-type="float" office:value="13262635.640000001" table:formula="of:=SUM([.E12:.E19])" table:style-name="ce23">
            <text:p>13.262.635,64<text:s/></text:p>
          </table:table-cell>
          <table:table-cell office:value-type="float" office:value="1954791.8" table:formula="of:=SUM([.F12:.F19])" table:style-name="ce24">
            <text:p>1.954.791,80<text:s/></text:p>
          </table:table-cell>
          <table:table-cell office:value-type="float" office:value="1952691.8" table:formula="of:=SUM([.G12:.G19])" table:style-name="ce23">
            <text:p>1.952.691,80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5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713000" table:style-name="ce29">
            <text:p>713.000,00<text:s/></text:p>
          </table:table-cell>
          <table:table-cell office:value-type="float" office:value="713000" table:style-name="ce30">
            <text:p>713.000,00<text:s/></text:p>
          </table:table-cell>
          <table:table-cell office:value-type="float" office:value="95328.41" table:style-name="ce29">
            <text:p>95.328,41<text:s/></text:p>
          </table:table-cell>
          <table:table-cell office:value-type="float" office:value="2200" table:style-name="ce31">
            <text:p>2.200,00<text:s/></text:p>
          </table:table-cell>
          <table:table-cell office:value-type="float" office:value="2200" table:style-name="ce27">
            <text:p>2.2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812700" table:style-name="ce29">
            <text:p>812.700,00<text:s/></text:p>
          </table:table-cell>
          <table:table-cell office:value-type="float" office:value="812700" table:style-name="ce30">
            <text:p>812.700,00<text:s/></text:p>
          </table:table-cell>
          <table:table-cell office:value-type="float" office:value="366242.93" table:style-name="ce29">
            <text:p>366.242,93<text:s/></text:p>
          </table:table-cell>
          <table:table-cell office:value-type="float" office:value="49939.95" table:style-name="ce31">
            <text:p>49.939,95<text:s/></text:p>
          </table:table-cell>
          <table:table-cell office:value-type="float" office:value="47839.95" table:style-name="ce27">
            <text:p>47.839,9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3925822" table:style-name="ce29">
            <text:p>13.925.822,00<text:s/></text:p>
          </table:table-cell>
          <table:table-cell office:value-type="float" office:value="13360633.699999999" table:formula="of:=13925822-565188.3" table:style-name="ce30">
            <text:p>13.360.633,70<text:s/></text:p>
          </table:table-cell>
          <table:table-cell office:value-type="float" office:value="3542279.86" table:style-name="ce29">
            <text:p>3.542.279,86<text:s/></text:p>
          </table:table-cell>
          <table:table-cell office:value-type="float" office:value="787236.96" table:style-name="ce31">
            <text:p>787.236,96<text:s/></text:p>
          </table:table-cell>
          <table:table-cell office:value-type="float" office:value="787236.96" table:style-name="ce27">
            <text:p>787.236,9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676000" table:style-name="ce29">
            <text:p>8.676.000,00<text:s/></text:p>
          </table:table-cell>
          <table:table-cell office:value-type="float" office:value="9241188.3000000007" table:formula="of:=8676000+565188.3" table:style-name="ce30">
            <text:p>9.241.188,30<text:s/></text:p>
          </table:table-cell>
          <table:table-cell office:value-type="float" office:value="9241188.3000000007" table:style-name="ce29">
            <text:p>9.241.188,30<text:s/></text:p>
          </table:table-cell>
          <table:table-cell office:value-type="float" office:value="1115031.3500000001" table:style-name="ce31">
            <text:p>1.115.031,35<text:s/></text:p>
          </table:table-cell>
          <table:table-cell office:value-type="float" office:value="1115031.3500000001" table:style-name="ce27">
            <text:p>1.115.031,3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9">
            <text:p>400.000,00<text:s/></text:p>
          </table:table-cell>
          <table:table-cell office:value-type="float" office:value="400000" table:style-name="ce30">
            <text:p>400.000,00<text:s/></text:p>
          </table:table-cell>
          <table:table-cell office:value-type="float" office:value="696.14" table:style-name="ce29">
            <text:p>696,14<text:s/></text:p>
          </table:table-cell>
          <table:table-cell office:value-type="float" office:value="383.54" table:style-name="ce31">
            <text:p>383,54<text:s/></text:p>
          </table:table-cell>
          <table:table-cell office:value-type="float" office:value="383.54" table:style-name="ce27">
            <text:p>383,5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870000" table:style-name="ce29">
            <text:p>870.000,00<text:s/></text:p>
          </table:table-cell>
          <table:table-cell office:value-type="float" office:value="870000" table:style-name="ce30">
            <text:p>870.000,00<text:s/></text:p>
          </table:table-cell>
          <table:table-cell office:value-type="float" office:value="16900" table:style-name="ce29">
            <text:p>16.900,00<text:s/></text:p>
          </table:table-cell>
          <table:table-cell table:style-name="ce31"/>
          <table:table-cell table:style-name="ce2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9">
            <text:p>1.000.000,00<text:s/></text:p>
          </table:table-cell>
          <table:table-cell office:value-type="float" office:value="1000000" table:style-name="ce30">
            <text:p>1.000.000,00<text:s/></text:p>
          </table:table-cell>
          <table:table-cell table:style-name="ce29"/>
          <table:table-cell table:style-name="ce31"/>
          <table:table-cell table:style-name="ce27"/>
          <table:table-cell table:style-name="ce6"/>
          <table:table-cell table:number-columns-repeated="16376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<text:s/>(fonte 240)</text:p>
          </table:table-cell>
          <table:table-cell office:value-type="float" office:value="310000" table:style-name="ce29">
            <text:p>310.000,00<text:s/></text:p>
          </table:table-cell>
          <table:table-cell office:value-type="float" office:value="310000" table:style-name="ce30">
            <text:p>310.000,00<text:s/></text:p>
          </table:table-cell>
          <table:table-cell table:style-name="ce29"/>
          <table:table-cell table:style-name="ce31"/>
          <table:table-cell table:style-name="ce27"/>
          <table:table-cell table:style-name="ce6"/>
          <table:table-cell table:number-columns-repeated="16376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7">
            <text:p>2006 – MANUTENÇÃO DE SERVIÇOS DE TRANSPORTES</text:p>
          </table:table-cell>
          <table:covered-table-cell/>
          <table:table-cell office:value-type="float" office:value="1158000" table:formula="of:=SUM([.C23:.C29])" table:style-name="ce23">
            <text:p>1.158.000,00<text:s/></text:p>
          </table:table-cell>
          <table:table-cell office:value-type="float" office:value="1158000" table:formula="of:=SUM([.D23:.D29])" table:style-name="ce23">
            <text:p>1.158.000,00<text:s/></text:p>
          </table:table-cell>
          <table:table-cell office:value-type="float" office:value="167204.96000000002" table:formula="of:=SUM([.E23:.E29])" table:style-name="ce23">
            <text:p>167.204,96<text:s/></text:p>
          </table:table-cell>
          <table:table-cell office:value-type="float" office:value="9546.35" table:formula="of:=SUM([.F23:.F29])" table:style-name="ce23">
            <text:p>9.546,35<text:s/></text:p>
          </table:table-cell>
          <table:table-cell office:value-type="float" office:value="9546.35" table:formula="of:=SUM([.G23:.G29])" table:style-name="ce23">
            <text:p>9.546,35<text:s/>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480" table:formula="of:=120+360" table:style-name="ce30">
            <text:p>480,00<text:s/></text:p>
          </table:table-cell>
          <table:table-cell office:value-type="float" office:value="120" table:style-name="ce27">
            <text:p>120,00<text:s/></text:p>
          </table:table-cell>
          <table:table-cell office:value-type="float" office:value="120" table:style-name="ce31">
            <text:p>120,00<text:s/></text:p>
          </table:table-cell>
          <table:table-cell office:value-type="float" office:value="120" table:style-name="ce27">
            <text:p>12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table:style-name="ce27"/>
          <table:table-cell office:value-type="float" office:value="17380" table:style-name="ce30">
            <text:p>17.380,00<text:s/></text:p>
          </table:table-cell>
          <table:table-cell office:value-type="float" office:value="17380" table:style-name="ce27">
            <text:p>17.380,00<text:s/></text:p>
          </table:table-cell>
          <table:table-cell table:style-name="ce31"/>
          <table:table-cell table:style-name="ce2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136000" table:style-name="ce27">
            <text:p>1.136.000,00<text:s/></text:p>
          </table:table-cell>
          <table:table-cell office:value-type="float" office:value="1117455.55" table:formula="of:=1136000-[.D23]-[.D27]-[.D24]" table:style-name="ce31">
            <text:p>1.117.455,55<text:s/></text:p>
          </table:table-cell>
          <table:table-cell office:value-type="float" office:value="140000" table:style-name="ce27">
            <text:p>140.000,00<text:s/></text:p>
          </table:table-cell>
          <table:table-cell table:style-name="ce31"/>
          <table:table-cell table:style-name="ce27"/>
          <table:table-cell table:style-name="ce6"/>
          <table:table-cell table:number-columns-repeated="16376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000" table:style-name="ce27">
            <text:p>1.000,00<text:s/></text:p>
          </table:table-cell>
          <table:table-cell office:value-type="float" office:value="1000" table:style-name="ce31">
            <text:p>1.0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/>
        </table:table-row>
        <table:table-row table:style-name="ro3">
          <table:table-cell office:value-type="string" table:style-name="ce32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684.45" table:formula="of:=606.35+78.1" table:style-name="ce31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office:value-type="float" office:value="606.35" table:style-name="ce31">
            <text:p>606,35<text:s/></text:p>
          </table:table-cell>
          <table:table-cell office:value-type="float" office:value="606.35" table:style-name="ce27">
            <text:p>606,3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1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21000" table:style-name="ce27">
            <text:p>21.000,00<text:s/></text:p>
          </table:table-cell>
          <table:table-cell office:value-type="float" office:value="20799.490000000002" table:formula="of:=21000-[.D29]" table:style-name="ce31">
            <text:p>20.799,49<text:s/></text:p>
          </table:table-cell>
          <table:table-cell office:value-type="float" office:value="8820" table:style-name="ce27">
            <text:p>8.820,00<text:s/></text:p>
          </table:table-cell>
          <table:table-cell office:value-type="float" office:value="8820" table:style-name="ce31">
            <text:p>8.820,00<text:s/></text:p>
          </table:table-cell>
          <table:table-cell office:value-type="float" office:value="8820" table:style-name="ce27">
            <text:p>8.82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391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200.51" table:style-name="ce31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007 – MANUTENÇÃO DE SERVIÇOS ADMINISTRATIVOS GERAIS</text:p>
          </table:table-cell>
          <table:covered-table-cell/>
          <table:table-cell office:value-type="float" office:value="32660109" table:formula="of:=SUM([.C33:.C52])" table:style-name="ce23">
            <text:p>32.660.109,00<text:s/></text:p>
          </table:table-cell>
          <table:table-cell office:value-type="float" office:value="32660109" table:formula="of:=SUM([.D33:.D52])" table:style-name="ce23">
            <text:p>32.660.109,00<text:s/></text:p>
          </table:table-cell>
          <table:table-cell office:value-type="float" office:value="6954503.29" table:formula="of:=SUM([.E33:.E52])" table:style-name="ce23">
            <text:p>6.954.503,29<text:s/></text:p>
          </table:table-cell>
          <table:table-cell office:value-type="float" office:value="1508891.46" table:formula="of:=SUM([.F33:.F52])" table:style-name="ce23">
            <text:p>1.508.891,46<text:s/></text:p>
          </table:table-cell>
          <table:table-cell office:value-type="float" office:value="1508891.46" table:formula="of:=SUM([.G33:.G52])" table:style-name="ce23">
            <text:p>1.508.891,46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table:style-name="ce27"/>
          <table:table-cell office:value-type="float" office:value="40847.67" table:style-name="ce27">
            <text:p>40.847,67<text:s/></text:p>
          </table:table-cell>
          <table:table-cell office:value-type="float" office:value="40847.67" table:style-name="ce27">
            <text:p>40.847,67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742500" table:style-name="ce27">
            <text:p>1.742.500,00<text:s/></text:p>
          </table:table-cell>
          <table:table-cell office:value-type="float" office:value="1742500" table:style-name="ce31">
            <text:p>1.742.500,00<text:s/></text:p>
          </table:table-cell>
          <table:table-cell office:value-type="float" office:value="167736.5" table:style-name="ce27">
            <text:p>167.736,50<text:s/></text:p>
          </table:table-cell>
          <table:table-cell office:value-type="float" office:value="165536.5" table:style-name="ce31">
            <text:p>165.536,50<text:s/></text:p>
          </table:table-cell>
          <table:table-cell office:value-type="float" office:value="165536.5" table:style-name="ce27">
            <text:p>165.536,5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255000" table:style-name="ce27">
            <text:p>255.000,00<text:s/></text:p>
          </table:table-cell>
          <table:table-cell office:value-type="float" office:value="255000" table:style-name="ce31">
            <text:p>255.000,00<text:s/></text:p>
          </table:table-cell>
          <table:table-cell office:value-type="float" office:value="63125" table:style-name="ce27">
            <text:p>63.125,00<text:s/></text:p>
          </table:table-cell>
          <table:table-cell office:value-type="float" office:value="62285" table:style-name="ce31">
            <text:p>62.285,00<text:s/></text:p>
          </table:table-cell>
          <table:table-cell office:value-type="float" office:value="62285" table:style-name="ce27">
            <text:p>62.285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571457" table:style-name="ce27">
            <text:p>1.571.457,00<text:s/></text:p>
          </table:table-cell>
          <table:table-cell office:value-type="float" office:value="1571457" table:style-name="ce31">
            <text:p>1.571.457,00<text:s/></text:p>
          </table:table-cell>
          <table:table-cell office:value-type="float" office:value="311941.84000000003" table:style-name="ce27">
            <text:p>311.941,84<text:s/></text:p>
          </table:table-cell>
          <table:table-cell office:value-type="float" office:value="160262.26999999999" table:style-name="ce31">
            <text:p>160.262,27<text:s/></text:p>
          </table:table-cell>
          <table:table-cell office:value-type="float" office:value="160262.26999999999" table:style-name="ce27">
            <text:p>160.262,27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3">
            <text:p>Material de Distribuição Gratuita</text:p>
          </table:table-cell>
          <table:table-cell office:value-type="float" office:value="101650" table:style-name="ce27">
            <text:p>101.650,00<text:s/></text:p>
          </table:table-cell>
          <table:table-cell office:value-type="float" office:value="101650" table:style-name="ce31">
            <text:p>101.650,00<text:s/></text:p>
          </table:table-cell>
          <table:table-cell office:value-type="float" office:value="6000" table:style-name="ce27">
            <text:p>6.000,00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594000" table:style-name="ce27">
            <text:p>594.000,00<text:s/></text:p>
          </table:table-cell>
          <table:table-cell office:value-type="float" office:value="594000" table:style-name="ce31">
            <text:p>594.000,00<text:s/></text:p>
          </table:table-cell>
          <table:table-cell office:value-type="float" office:value="210000" table:style-name="ce27">
            <text:p>210.000,00<text:s/></text:p>
          </table:table-cell>
          <table:table-cell office:value-type="float" office:value="10251.31" table:style-name="ce31">
            <text:p>10.251,31<text:s/></text:p>
          </table:table-cell>
          <table:table-cell office:value-type="float" office:value="10251.31" table:style-name="ce27">
            <text:p>10.251,31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3">
            <text:p>Serviços de Consultoria</text:p>
          </table:table-cell>
          <table:table-cell table:style-name="ce27"/>
          <table:table-cell office:value-type="float" office:value="49088" table:style-name="ce27">
            <text:p>49.088,00<text:s/></text:p>
          </table:table-cell>
          <table:table-cell office:value-type="float" office:value="49088" table:style-name="ce27">
            <text:p>49.088,00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59500" table:style-name="ce29">
            <text:p>59.500,00<text:s/></text:p>
          </table:table-cell>
          <table:table-cell office:value-type="float" office:value="59500" table:style-name="ce30">
            <text:p>59.500,00<text:s/></text:p>
          </table:table-cell>
          <table:table-cell office:value-type="float" office:value="8213.4" table:style-name="ce27">
            <text:p>8.213,40<text:s/></text:p>
          </table:table-cell>
          <table:table-cell office:value-type="float" office:value="8213.4" table:style-name="ce31">
            <text:p>8.213,40<text:s/></text:p>
          </table:table-cell>
          <table:table-cell office:value-type="float" office:value="8213.4" table:style-name="ce27">
            <text:p>8.213,4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0110466" table:style-name="ce27">
            <text:p>10.110.466,00<text:s/></text:p>
          </table:table-cell>
          <table:table-cell office:value-type="float" office:value="10110466" table:style-name="ce31">
            <text:p>10.110.466,00<text:s/></text:p>
          </table:table-cell>
          <table:table-cell office:value-type="float" office:value="4278209.03" table:style-name="ce27">
            <text:p>4.278.209,03<text:s/></text:p>
          </table:table-cell>
          <table:table-cell office:value-type="float" office:value="373374.29" table:style-name="ce31">
            <text:p>373.374,29<text:s/></text:p>
          </table:table-cell>
          <table:table-cell office:value-type="float" office:value="373374.29" table:style-name="ce27">
            <text:p>373.374,29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2627936" table:style-name="ce27">
            <text:p>12.627.936,00<text:s/></text:p>
          </table:table-cell>
          <table:table-cell office:value-type="float" office:value="12578848" table:formula="of:=12627936-[.D39]" table:style-name="ce31">
            <text:p>12.578.848,00<text:s/></text:p>
          </table:table-cell>
          <table:table-cell office:value-type="float" office:value="783607" table:style-name="ce27">
            <text:p>783.607,00<text:s/></text:p>
          </table:table-cell>
          <table:table-cell office:value-type="float" office:value="209883.61" table:style-name="ce31">
            <text:p>209.883,61<text:s/></text:p>
          </table:table-cell>
          <table:table-cell office:value-type="float" office:value="209883.61" table:style-name="ce27">
            <text:p>209.883,61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521927" table:style-name="ce27">
            <text:p>521.927,00<text:s/></text:p>
          </table:table-cell>
          <table:table-cell office:value-type="float" office:value="521927" table:style-name="ce31">
            <text:p>521.927,00<text:s/></text:p>
          </table:table-cell>
          <table:table-cell office:value-type="float" office:value="106400" table:style-name="ce27">
            <text:p>106.400,00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table:style-name="ce27"/>
          <table:table-cell office:value-type="float" office:value="3200" table:style-name="ce31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office:value-type="float" office:value="3200" table:style-name="ce31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8670" table:style-name="ce27">
            <text:p>88.670,00<text:s/></text:p>
          </table:table-cell>
          <table:table-cell office:value-type="float" office:value="88670" table:style-name="ce31">
            <text:p>88.670,00<text:s/></text:p>
          </table:table-cell>
          <table:table-cell office:value-type="float" office:value="2872.65" table:style-name="ce27">
            <text:p>2.872,65<text:s/></text:p>
          </table:table-cell>
          <table:table-cell office:value-type="float" office:value="1315.09" table:style-name="ce31">
            <text:p>1.315,09<text:s/></text:p>
          </table:table-cell>
          <table:table-cell office:value-type="float" office:value="1315.09" table:style-name="ce27">
            <text:p>1.315,09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7">
            <text:p>400.000,00<text:s/></text:p>
          </table:table-cell>
          <table:table-cell office:value-type="float" office:value="396800" table:formula="of:=400000-[.D44]" table:style-name="ce31">
            <text:p>396.800,00<text:s/></text:p>
          </table:table-cell>
          <table:table-cell office:value-type="float" office:value="10339.68" table:style-name="ce27">
            <text:p>10.339,68<text:s/></text:p>
          </table:table-cell>
          <table:table-cell office:value-type="float" office:value="10339.68" table:style-name="ce31">
            <text:p>10.339,68<text:s/></text:p>
          </table:table-cell>
          <table:table-cell office:value-type="float" office:value="10339.68" table:style-name="ce27">
            <text:p>10.339,68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3356583" table:style-name="ce27">
            <text:p>3.356.583,00<text:s/></text:p>
          </table:table-cell>
          <table:table-cell office:value-type="float" office:value="3315735.33" table:formula="of:=3356583-[.D33]" table:style-name="ce31">
            <text:p>3.315.735,33<text:s/></text:p>
          </table:table-cell>
          <table:table-cell office:value-type="float" office:value="761017.96" table:style-name="ce27">
            <text:p>761.017,96<text:s/></text:p>
          </table:table-cell>
          <table:table-cell office:value-type="float" office:value="504230.31" table:style-name="ce31">
            <text:p>504.230,31<text:s/></text:p>
          </table:table-cell>
          <table:table-cell office:value-type="float" office:value="504230.31" table:style-name="ce27">
            <text:p>504.230,31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44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20768.599999999999" table:style-name="ce27">
            <text:p>20.768,60<text:s/></text:p>
          </table:table-cell>
          <table:table-cell office:value-type="float" office:value="20768.599999999999" table:style-name="ce27">
            <text:p>20.768,60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683333" table:style-name="ce27">
            <text:p>683.333,00<text:s/></text:p>
          </table:table-cell>
          <table:table-cell office:value-type="float" office:value="683333" table:style-name="ce31">
            <text:p>683.333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237087" table:style-name="ce27">
            <text:p>237.087,00<text:s/></text:p>
          </table:table-cell>
          <table:table-cell office:value-type="float" office:value="216318.4" table:formula="of:=237087-[.D48]" table:style-name="ce31">
            <text:p>216.318,40<text:s/></text:p>
          </table:table-cell>
          <table:table-cell office:value-type="float" office:value="3560" table:style-name="ce27">
            <text:p>3.560,00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table:style-name="ce27"/>
          <table:table-cell office:value-type="float" office:value="127575.96" table:style-name="ce31">
            <text:p>127.575,96<text:s/></text:p>
          </table:table-cell>
          <table:table-cell office:value-type="float" office:value="127575.96" table:style-name="ce27">
            <text:p>127.575,96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10000" table:style-name="ce27">
            <text:p>310.000,00<text:s/></text:p>
          </table:table-cell>
          <table:table-cell office:value-type="float" office:value="182424.03999999998" table:formula="of:=310000-[.D51]" table:style-name="ce31">
            <text:p>182.424,04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008 – REMUNERAÇÃO DE PESSOAL ATIVO DO ESTADO E ENCARGOS SOCIAIS</text:p>
          </table:table-cell>
          <table:covered-table-cell/>
          <table:table-cell office:value-type="float" office:value="342707113" table:formula="of:=SUM([.C56:.C69])" table:style-name="ce21">
            <text:p>342.707.113,00<text:s/></text:p>
          </table:table-cell>
          <table:table-cell office:value-type="float" office:value="342707113.00000006" table:formula="of:=SUM([.D56:.D69])" table:style-name="ce21">
            <text:p>342.707.113,00<text:s/></text:p>
          </table:table-cell>
          <table:table-cell office:value-type="float" office:value="69394458.359999999" table:formula="of:=SUM([.E56:.E69])" table:style-name="ce21">
            <text:p>69.394.458,36<text:s/></text:p>
          </table:table-cell>
          <table:table-cell office:value-type="float" office:value="42876801.49000001" table:formula="of:=SUM([.F56:.F69])" table:style-name="ce21">
            <text:p>42.876.801,49<text:s/></text:p>
          </table:table-cell>
          <table:table-cell office:value-type="float" office:value="42876801.49000001" table:formula="of:=SUM([.G56:.G69])" table:style-name="ce21">
            <text:p>42.876.801,49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190.0700</text:p>
          </table:table-cell>
          <table:table-cell office:value-type="string" table:style-name="ce3">
            <text:p>Contribuição a Entidades Fechadas de Previdência</text:p>
          </table:table-cell>
          <table:table-cell table:style-name="ce27"/>
          <table:table-cell office:value-type="float" office:value="15154.2" table:style-name="ce27">
            <text:p>15.154,20<text:s/></text:p>
          </table:table-cell>
          <table:table-cell office:value-type="float" office:value="15154.2" table:style-name="ce27">
            <text:p>15.154,20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</text:p>
          </table:table-cell>
          <table:table-cell office:value-type="float" office:value="246331507" table:style-name="ce29">
            <text:p>246.331.507,00<text:s/></text:p>
          </table:table-cell>
          <table:table-cell office:value-type="float" office:value="245161115.16" table:formula="of:=246331507-[.D64]-[.D56]-[.D62]-[.D66]" table:style-name="ce30">
            <text:p>245.161.115,16<text:s/></text:p>
          </table:table-cell>
          <table:table-cell office:value-type="float" office:value="53189335.799999997" table:style-name="ce29">
            <text:p>53.189.335,80<text:s/></text:p>
          </table:table-cell>
          <table:table-cell office:value-type="float" office:value="34326209.100000001" table:style-name="ce30">
            <text:p>34.326.209,10<text:s/></text:p>
          </table:table-cell>
          <table:table-cell office:value-type="float" office:value="34326209.100000001" table:style-name="ce29">
            <text:p>34.326.209,1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 – fonte 196</text:p>
          </table:table-cell>
          <table:table-cell office:value-type="float" office:value="17488228" table:style-name="ce29">
            <text:p>17.488.228,00<text:s/></text:p>
          </table:table-cell>
          <table:table-cell office:value-type="float" office:value="16486143.52" table:formula="of:=17488228-[.D61]-[.D65]" table:style-name="ce30">
            <text:p>16.486.143,52<text:s/></text:p>
          </table:table-cell>
          <table:table-cell office:value-type="float" office:value="1442419.85" table:style-name="ce29">
            <text:p>1.442.419,85<text:s/></text:p>
          </table:table-cell>
          <table:table-cell office:value-type="float" office:value="84230.21" table:style-name="ce30">
            <text:p>84.230,21<text:s/></text:p>
          </table:table-cell>
          <table:table-cell office:value-type="float" office:value="84230.21" table:style-name="ce29">
            <text:p>84.230,21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0.1300</text:p>
          </table:table-cell>
          <table:table-cell office:value-type="string" table:style-name="ce3">
            <text:p>Obrigações Patronais</text:p>
          </table:table-cell>
          <table:table-cell office:value-type="float" office:value="12345207" table:style-name="ce29">
            <text:p>12.345.207,00<text:s/></text:p>
          </table:table-cell>
          <table:table-cell office:value-type="float" office:value="12345207" table:style-name="ce30">
            <text:p>12.345.207,00<text:s/></text:p>
          </table:table-cell>
          <table:table-cell office:value-type="float" office:value="2482086.69" table:style-name="ce29">
            <text:p>2.482.086,69<text:s/></text:p>
          </table:table-cell>
          <table:table-cell office:value-type="float" office:value="826550.99" table:style-name="ce30">
            <text:p>826.550,99<text:s/></text:p>
          </table:table-cell>
          <table:table-cell office:value-type="float" office:value="826550.99" table:style-name="ce29">
            <text:p>826.550,99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</text:p>
          </table:table-cell>
          <table:table-cell office:value-type="float" office:value="37918678" table:style-name="ce29">
            <text:p>37.918.678,00<text:s/></text:p>
          </table:table-cell>
          <table:table-cell office:value-type="float" office:value="37918678" table:style-name="ce30">
            <text:p>37.918.678,00<text:s/></text:p>
          </table:table-cell>
          <table:table-cell office:value-type="float" office:value="3086593.07" table:style-name="ce29">
            <text:p>3.086.593,07<text:s/></text:p>
          </table:table-cell>
          <table:table-cell office:value-type="float" office:value="1505673.34" table:style-name="ce30">
            <text:p>1.505.673,34<text:s/></text:p>
          </table:table-cell>
          <table:table-cell office:value-type="float" office:value="1505673.34" table:style-name="ce29">
            <text:p>1.505.673,34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 - fonte 196</text:p>
          </table:table-cell>
          <table:table-cell table:style-name="ce29"/>
          <table:table-cell office:value-type="float" office:value="171006.47999999998" table:formula="of:=108303.34+62703.14" table:style-name="ce30">
            <text:p>171.006,48<text:s/></text:p>
          </table:table-cell>
          <table:table-cell office:value-type="float" office:value="171006.48" table:style-name="ce29">
            <text:p>171.006,48<text:s/></text:p>
          </table:table-cell>
          <table:table-cell office:value-type="float" office:value="108303.34" table:style-name="ce30">
            <text:p>108.303,34<text:s/></text:p>
          </table:table-cell>
          <table:table-cell office:value-type="float" office:value="108303.34" table:style-name="ce29">
            <text:p>108.303,34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190.6700</text:p>
          </table:table-cell>
          <table:table-cell office:value-type="string" table:style-name="ce3">
            <text:p>Depósitos Compulsórios</text:p>
          </table:table-cell>
          <table:table-cell table:style-name="ce29"/>
          <table:table-cell office:value-type="float" office:value="135908.97" table:style-name="ce29">
            <text:p>135.908,97<text:s/></text:p>
          </table:table-cell>
          <table:table-cell office:value-type="float" office:value="135908.97" table:style-name="ce29">
            <text:p>135.908,97<text:s/></text:p>
          </table:table-cell>
          <table:table-cell table:style-name="ce30"/>
          <table:table-cell table:style-name="ce29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3">
            <text:p>Pagamento de Pessoal Exercício Anterior</text:p>
          </table:table-cell>
          <table:table-cell office:value-type="float" office:value="5000000" table:style-name="ce29">
            <text:p>5.000.000,00<text:s/></text:p>
          </table:table-cell>
          <table:table-cell office:value-type="float" office:value="5000000" table:style-name="ce30">
            <text:p>5.000.000,00<text:s/></text:p>
          </table:table-cell>
          <table:table-cell office:value-type="float" office:value="1807020.17" table:style-name="ce29">
            <text:p>1.807.020,17<text:s/></text:p>
          </table:table-cell>
          <table:table-cell office:value-type="float" office:value="1802833.02" table:style-name="ce30">
            <text:p>1.802.833,02<text:s/></text:p>
          </table:table-cell>
          <table:table-cell office:value-type="float" office:value="1802833.02" table:style-name="ce29">
            <text:p>1.802.833,02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</text:p>
          </table:table-cell>
          <table:table-cell table:style-name="ce29"/>
          <table:table-cell office:value-type="float" office:value="1017895.24" table:formula="of:=52980.96+92264.98+872649.3" table:style-name="ce30">
            <text:p>1.017.895,24<text:s/></text:p>
          </table:table-cell>
          <table:table-cell office:value-type="float" office:value="1017895.24" table:style-name="ce29">
            <text:p>1.017.895,24<text:s/></text:p>
          </table:table-cell>
          <table:table-cell office:value-type="float" office:value="135167.32999999999" table:style-name="ce30">
            <text:p>135.167,33<text:s/></text:p>
          </table:table-cell>
          <table:table-cell office:value-type="float" office:value="135167.32999999999" table:style-name="ce29">
            <text:p>135.167,33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 - fonte 196</text:p>
          </table:table-cell>
          <table:table-cell table:style-name="ce29"/>
          <table:table-cell office:value-type="float" office:value="831078" table:formula="of:=658996.2+172081.8" table:style-name="ce30">
            <text:p>831.078,00<text:s/></text:p>
          </table:table-cell>
          <table:table-cell office:value-type="float" office:value="831078" table:style-name="ce29">
            <text:p>831.078,00<text:s/></text:p>
          </table:table-cell>
          <table:table-cell office:value-type="float" office:value="643088.22" table:style-name="ce30">
            <text:p>643.088,22<text:s/></text:p>
          </table:table-cell>
          <table:table-cell office:value-type="float" office:value="643088.22" table:style-name="ce29">
            <text:p>643.088,22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190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1433.43" table:style-name="ce29">
            <text:p>1.433,43<text:s/></text:p>
          </table:table-cell>
          <table:table-cell office:value-type="float" office:value="1433.43" table:style-name="ce29">
            <text:p>1.433,43<text:s/></text:p>
          </table:table-cell>
          <table:table-cell table:style-name="ce30"/>
          <table:table-cell table:style-name="ce29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3">
            <text:p>Obrigações Patronais</text:p>
          </table:table-cell>
          <table:table-cell office:value-type="float" office:value="23623493" table:style-name="ce29">
            <text:p>23.623.493,00<text:s/></text:p>
          </table:table-cell>
          <table:table-cell office:value-type="float" office:value="23573552.889999997" table:formula="of:=23623493-[.D68]-[.D69]" table:style-name="ce30">
            <text:p>23.573.552,89<text:s/></text:p>
          </table:table-cell>
          <table:table-cell office:value-type="float" office:value="5164586.3499999996" table:style-name="ce29">
            <text:p>5.164.586,35<text:s/></text:p>
          </table:table-cell>
          <table:table-cell office:value-type="float" office:value="3430898.76" table:style-name="ce30">
            <text:p>3.430.898,76<text:s/></text:p>
          </table:table-cell>
          <table:table-cell office:value-type="float" office:value="3430898.76" table:style-name="ce29">
            <text:p>3.430.898,76<text:s/>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32">
            <text:p>3191.9200</text:p>
          </table:table-cell>
          <table:table-cell office:value-type="string" table:style-name="ce3">
            <text:p>Pagamento de Pessoal Exercício Anterior</text:p>
          </table:table-cell>
          <table:table-cell table:style-name="ce29"/>
          <table:table-cell office:value-type="float" office:value="45679.44" table:formula="of:=13847.18+31832.26" table:style-name="ce30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office:value-type="float" office:value="13847.18" table:style-name="ce30">
            <text:p>13.847,18<text:s/></text:p>
          </table:table-cell>
          <table:table-cell office:value-type="float" office:value="13847.18" table:style-name="ce29">
            <text:p>13.847,18<text:s/>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32">
            <text:p>3191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4260.67" table:style-name="ce29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table:style-name="ce30"/>
          <table:table-cell table:style-name="ce29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009 – MANUTENÇÃO DE AÇÕES DE INFORMÁTICA</text:p>
          </table:table-cell>
          <table:covered-table-cell/>
          <table:table-cell office:value-type="float" office:value="16667425" table:formula="of:=SUM([.C73:.C82])" table:style-name="ce23">
            <text:p>16.667.425,00<text:s/></text:p>
          </table:table-cell>
          <table:table-cell office:value-type="float" office:value="16667425" table:formula="of:=SUM([.D73:.D82])" table:style-name="ce24">
            <text:p>16.667.425,00<text:s/></text:p>
          </table:table-cell>
          <table:table-cell office:value-type="float" office:value="7584934.0899999999" table:formula="of:=SUM([.E73:.E82])" table:style-name="ce23">
            <text:p>7.584.934,09<text:s/></text:p>
          </table:table-cell>
          <table:table-cell office:value-type="float" office:value="482969.51" table:formula="of:=SUM([.F73:.F82])" table:style-name="ce24">
            <text:p>482.969,51<text:s/></text:p>
          </table:table-cell>
          <table:table-cell office:value-type="float" office:value="482969.51" table:formula="of:=SUM([.G73:.G82])" table:style-name="ce23">
            <text:p>482.969,51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25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50000" table:style-name="ce27">
            <text:p>350.000,00<text:s/></text:p>
          </table:table-cell>
          <table:table-cell office:value-type="float" office:value="350000" table:style-name="ce31">
            <text:p>350.000,00<text:s/></text:p>
          </table:table-cell>
          <table:table-cell office:value-type="float" office:value="49251.3" table:style-name="ce27">
            <text:p>49.251,30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table:style-name="ce27"/>
          <table:table-cell office:value-type="float" office:value="535468.4" table:formula="of:=130000+405468.4" table:style-name="ce31">
            <text:p>535.468,40<text:s/></text:p>
          </table:table-cell>
          <table:table-cell office:value-type="float" office:value="535468.4" table:style-name="ce27">
            <text:p>535.468,40<text:s/></text:p>
          </table:table-cell>
          <table:table-cell office:value-type="float" office:value="52123.199999999997" table:style-name="ce31">
            <text:p>52.123,20<text:s/></text:p>
          </table:table-cell>
          <table:table-cell office:value-type="float" office:value="52123.199999999997" table:style-name="ce27">
            <text:p>52.123,2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1614000" table:style-name="ce27">
            <text:p>11.614.000,00<text:s/></text:p>
          </table:table-cell>
          <table:table-cell office:value-type="float" office:value="11051946.129999999" table:formula="of:=11614000-[.D74]-[.D76]" table:style-name="ce31">
            <text:p>11.051.946,13<text:s/></text:p>
          </table:table-cell>
          <table:table-cell office:value-type="float" office:value="6973628.9199999999" table:style-name="ce27">
            <text:p>6.973.628,92<text:s/></text:p>
          </table:table-cell>
          <table:table-cell office:value-type="float" office:value="430846.31" table:style-name="ce31">
            <text:p>430.846,31<text:s/></text:p>
          </table:table-cell>
          <table:table-cell office:value-type="float" office:value="430846.31" table:style-name="ce27">
            <text:p>430.846,31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26585.47" table:style-name="ce27">
            <text:p>26.585,47<text:s/></text:p>
          </table:table-cell>
          <table:table-cell office:value-type="float" office:value="26585.47" table:style-name="ce27">
            <text:p>26.585,47<text:s/></text:p>
          </table:table-cell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391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270000" table:style-name="ce27">
            <text:p>270.000,00<text:s/></text:p>
          </table:table-cell>
          <table:table-cell office:value-type="float" office:value="270000" table:style-name="ce31">
            <text:p>270.0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306846" table:style-name="ce27">
            <text:p>306.846,00<text:s/></text:p>
          </table:table-cell>
          <table:table-cell office:value-type="float" office:value="306846" table:style-name="ce31">
            <text:p>306.846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726000" table:style-name="ce27">
            <text:p>1.726.000,00<text:s/></text:p>
          </table:table-cell>
          <table:table-cell office:value-type="float" office:value="1726000" table:style-name="ce31">
            <text:p>1.726.0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1080000" table:style-name="ce27">
            <text:p>1.080.000,00<text:s/></text:p>
          </table:table-cell>
          <table:table-cell office:value-type="float" office:value="1080000" table:style-name="ce31">
            <text:p>1.080.0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31">
            <text:p>1.000.0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20579" table:style-name="ce27">
            <text:p>320.579,00<text:s/></text:p>
          </table:table-cell>
          <table:table-cell office:value-type="float" office:value="320579" table:style-name="ce31">
            <text:p>320.579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014 – COMUNICAÇÃO SOCIAL</text:p>
          </table:table-cell>
          <table:covered-table-cell/>
          <table:table-cell office:value-type="float" office:value="207065" table:formula="of:=[.C86]" table:style-name="ce23">
            <text:p>207.065,00<text:s/></text:p>
          </table:table-cell>
          <table:table-cell office:value-type="float" office:value="207065" table:formula="of:=[.D86]" table:style-name="ce24">
            <text:p>207.065,00<text:s/></text:p>
          </table:table-cell>
          <table:table-cell office:value-type="float" office:value="17255.419999999998" table:formula="of:=[.E86]" table:style-name="ce23">
            <text:p>17.255,42<text:s/></text:p>
          </table:table-cell>
          <table:table-cell office:value-type="float" office:value="8468.3700000000008" table:formula="of:=[.F86]" table:style-name="ce24">
            <text:p>8.468,37<text:s/></text:p>
          </table:table-cell>
          <table:table-cell office:value-type="float" office:value="8468.3700000000008" table:formula="of:=[.G86]" table:style-name="ce23">
            <text:p>8.468,37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3"/>
          <table:table-cell table:style-name="ce3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207065" table:style-name="ce27">
            <text:p>207.065,00<text:s/></text:p>
          </table:table-cell>
          <table:table-cell office:value-type="float" office:value="207065" table:style-name="ce31">
            <text:p>207.065,00<text:s/></text:p>
          </table:table-cell>
          <table:table-cell office:value-type="float" office:value="17255.419999999998" table:style-name="ce27">
            <text:p>17.255,42<text:s/></text:p>
          </table:table-cell>
          <table:table-cell office:value-type="float" office:value="8468.3700000000008" table:style-name="ce31">
            <text:p>8.468,37<text:s/></text:p>
          </table:table-cell>
          <table:table-cell office:value-type="float" office:value="8468.3700000000008" table:style-name="ce27">
            <text:p>8.468,37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4491 - PAGAMENTO DE VERBAS INDENIZATÓRIAS A SERVIDORES ESTADUAIS</text:p>
          </table:table-cell>
          <table:covered-table-cell/>
          <table:table-cell office:value-type="float" office:value="50237575" table:formula="of:=SUM([.C90:.C92])" table:style-name="ce23">
            <text:p>50.237.575,00<text:s/></text:p>
          </table:table-cell>
          <table:table-cell office:value-type="float" office:value="50237575" table:formula="of:=SUM([.D90:.D92])" table:style-name="ce24">
            <text:p>50.237.575,00<text:s/></text:p>
          </table:table-cell>
          <table:table-cell office:value-type="float" office:value="10837446.289999999" table:formula="of:=SUM([.E90:.E92])" table:style-name="ce23">
            <text:p>10.837.446,29<text:s/></text:p>
          </table:table-cell>
          <table:table-cell office:value-type="float" office:value="6949974.1399999997" table:formula="of:=SUM([.F90:.F92])" table:style-name="ce24">
            <text:p>6.949.974,14<text:s/></text:p>
          </table:table-cell>
          <table:table-cell office:value-type="float" office:value="6949974.1399999997" table:formula="of:=SUM([.G90:.G92])" table:style-name="ce23">
            <text:p>6.949.974,14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office:value-type="float" office:value="1145074" table:style-name="ce27">
            <text:p>1.145.074,00<text:s/></text:p>
          </table:table-cell>
          <table:table-cell office:value-type="float" office:value="1145074" table:style-name="ce31">
            <text:p>1.145.074,00<text:s/></text:p>
          </table:table-cell>
          <table:table-cell office:value-type="float" office:value="257336.42" table:style-name="ce27">
            <text:p>257.336,42<text:s/></text:p>
          </table:table-cell>
          <table:table-cell office:value-type="float" office:value="170755.67" table:style-name="ce31">
            <text:p>170.755,67<text:s/></text:p>
          </table:table-cell>
          <table:table-cell office:value-type="float" office:value="170755.67" table:style-name="ce27">
            <text:p>170.755,67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27752500" table:style-name="ce27">
            <text:p>27.752.500,00<text:s/></text:p>
          </table:table-cell>
          <table:table-cell office:value-type="float" office:value="27752500" table:style-name="ce31">
            <text:p>27.752.500,00<text:s/></text:p>
          </table:table-cell>
          <table:table-cell office:value-type="float" office:value="5879511.4400000004" table:style-name="ce27">
            <text:p>5.879.511,44<text:s/></text:p>
          </table:table-cell>
          <table:table-cell office:value-type="float" office:value="3878611.44" table:style-name="ce31">
            <text:p>3.878.611,44<text:s/></text:p>
          </table:table-cell>
          <table:table-cell office:value-type="float" office:value="3878611.44" table:style-name="ce27">
            <text:p>3.878.611,44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21340001" table:style-name="ce27">
            <text:p>21.340.001,00<text:s/></text:p>
          </table:table-cell>
          <table:table-cell office:value-type="float" office:value="21340001" table:style-name="ce31">
            <text:p>21.340.001,00<text:s/></text:p>
          </table:table-cell>
          <table:table-cell office:value-type="float" office:value="4700598.43" table:style-name="ce27">
            <text:p>4.700.598,43<text:s/></text:p>
          </table:table-cell>
          <table:table-cell office:value-type="float" office:value="2900607.03" table:style-name="ce31">
            <text:p>2.900.607,03<text:s/></text:p>
          </table:table-cell>
          <table:table-cell office:value-type="float" office:value="2900607.03" table:style-name="ce27">
            <text:p>2.900.607,03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4"/>
          <table:table-cell table:style-name="ce31"/>
          <table:table-cell table:style-name="ce34"/>
          <table:table-cell table:style-name="ce35"/>
          <table:table-cell table:style-name="ce34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470344809" table:formula="of:=[.C10]+[.C21]+[.C31]+[.C54]+[.C84]+[.C71]+[.C88]" table:style-name="ce36">
            <text:p>470.344.809,00<text:s/></text:p>
          </table:table-cell>
          <table:table-cell office:value-type="float" office:value="470344809.00000006" table:formula="of:=[.D10]+[.D21]+[.D31]+[.D54]+[.D84]+[.D71]+[.D88]" table:style-name="ce37">
            <text:p>470.344.809,00<text:s/></text:p>
          </table:table-cell>
          <table:table-cell office:value-type="float" office:value="108218438.05000001" table:formula="of:=[.E10]+[.E21]+[.E31]+[.E54]+[.E84]+[.E71]+[.E88]" table:style-name="ce36">
            <text:p>108.218.438,05<text:s/></text:p>
          </table:table-cell>
          <table:table-cell office:value-type="float" office:value="53791443.120000005" table:formula="of:=[.F10]+[.F21]+[.F31]+[.F54]+[.F84]+[.F71]+[.F88]" table:style-name="ce36">
            <text:p>53.791.443,12<text:s/></text:p>
          </table:table-cell>
          <table:table-cell office:value-type="float" office:value="53789343.120000005" table:formula="of:=[.G10]+[.G21]+[.G31]+[.G54]+[.G84]+[.G71]+[.G88]" table:style-name="ce36">
            <text:p>53.789.343,12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5" table:style-name="ce31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75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table:style-name="ce38"/>
          <table:table-cell table:style-name="ce39"/>
          <table:table-cell table:style-name="ce108"/>
          <table:table-cell table:style-name="ce40"/>
          <table:table-cell table:style-name="ce116"/>
          <table:table-cell table:style-name="ce40"/>
          <table:table-cell table:style-name="ce116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19">
            <text:p>2503 – APOIO TÉCNICO E PERICIAL AOS ÓRGÃOS DE EXECUÇÃO DO MINISTÉRIO PÚBLICO</text:p>
          </table:table-cell>
          <table:covered-table-cell/>
          <table:table-cell office:value-type="float" office:value="578000" table:formula="of:=SUM([.C101:.C109])" table:style-name="ce109">
            <text:p>578.000,00<text:s/></text:p>
          </table:table-cell>
          <table:table-cell office:value-type="float" office:value="578000" table:formula="of:=SUM([.D101:.D109])" table:style-name="ce113">
            <text:p>578.000,00<text:s/></text:p>
          </table:table-cell>
          <table:table-cell office:value-type="float" office:value="65835.839999999997" table:formula="of:=SUM([.E101:.E109])" table:style-name="ce109">
            <text:p>65.835,84<text:s/></text:p>
          </table:table-cell>
          <table:table-cell office:value-type="float" office:value="50080" table:formula="of:=SUM([.F101:.F109])" table:style-name="ce22">
            <text:p>50.080,00<text:s/></text:p>
          </table:table-cell>
          <table:table-cell office:value-type="float" office:value="50080" table:formula="of:=SUM([.G101:.G109])" table:style-name="ce109">
            <text:p>50.080,00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table:style-name="ce28"/>
          <table:table-cell table:style-name="ce102"/>
          <table:table-cell table:style-name="ce110"/>
          <table:table-cell table:style-name="ce100"/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102">
            <text:p>Diárias – Pessoal Civil</text:p>
          </table:table-cell>
          <table:table-cell office:value-type="float" office:value="289000" table:style-name="ce110">
            <text:p>289.000,00<text:s/></text:p>
          </table:table-cell>
          <table:table-cell office:value-type="float" office:value="289000" table:style-name="ce100">
            <text:p>289.000,00<text:s/></text:p>
          </table:table-cell>
          <table:table-cell office:value-type="float" office:value="50350" table:style-name="ce110">
            <text:p>50.350,00<text:s/></text:p>
          </table:table-cell>
          <table:table-cell office:value-type="float" office:value="49300" table:style-name="ce31">
            <text:p>49.300,00<text:s/></text:p>
          </table:table-cell>
          <table:table-cell office:value-type="float" office:value="49300" table:style-name="ce110">
            <text:p>49.300,00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102">
            <text:p>Material de Consumo</text:p>
          </table:table-cell>
          <table:table-cell office:value-type="float" office:value="100000" table:style-name="ce110">
            <text:p>100.000,00<text:s/></text:p>
          </table:table-cell>
          <table:table-cell office:value-type="float" office:value="100000" table:style-name="ce100">
            <text:p>100.000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3300</text:p>
          </table:table-cell>
          <table:table-cell office:value-type="string" table:style-name="ce102">
            <text:p>Passagens e Despesas com Locomoção</text:p>
          </table:table-cell>
          <table:table-cell office:value-type="float" office:value="15000" table:style-name="ce110">
            <text:p>15.000,00<text:s/></text:p>
          </table:table-cell>
          <table:table-cell office:value-type="float" office:value="15000" table:style-name="ce100">
            <text:p>15.000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102">
            <text:p>Outros Serviços de Terceiros – Pessoa Física</text:p>
          </table:table-cell>
          <table:table-cell office:value-type="float" office:value="10000" table:style-name="ce110">
            <text:p>10.000,00<text:s/></text:p>
          </table:table-cell>
          <table:table-cell office:value-type="float" office:value="10000" table:style-name="ce100">
            <text:p>10.000,00<text:s/></text:p>
          </table:table-cell>
          <table:table-cell office:value-type="float" office:value="250" table:style-name="ce110">
            <text:p>250,00<text:s/></text:p>
          </table:table-cell>
          <table:table-cell office:value-type="float" office:value="250" table:style-name="ce31">
            <text:p>250,00<text:s/></text:p>
          </table:table-cell>
          <table:table-cell office:value-type="float" office:value="250" table:style-name="ce110">
            <text:p>250,00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102">
            <text:p>Outros Serviços de Terceiros – Pessoa Jurídica</text:p>
          </table:table-cell>
          <table:table-cell office:value-type="float" office:value="80000" table:style-name="ce110">
            <text:p>80.000,00<text:s/></text:p>
          </table:table-cell>
          <table:table-cell office:value-type="float" office:value="79470" table:formula="of:=80000-[.D108]" table:style-name="ce100">
            <text:p>79.470,00<text:s/></text:p>
          </table:table-cell>
          <table:table-cell office:value-type="float" office:value="720" table:style-name="ce110">
            <text:p>720,00<text:s/></text:p>
          </table:table-cell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102">
            <text:p>Serviços de Tecnologia da Informação e Comunicação - Pessoa Jurídica</text:p>
          </table:table-cell>
          <table:table-cell office:value-type="float" office:value="16000" table:style-name="ce110">
            <text:p>16.000,00<text:s/></text:p>
          </table:table-cell>
          <table:table-cell office:value-type="float" office:value="16000" table:style-name="ce100">
            <text:p>16.000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4700</text:p>
          </table:table-cell>
          <table:table-cell office:value-type="string" table:style-name="ce102">
            <text:p>Obrigações Tributárias Contributivas</text:p>
          </table:table-cell>
          <table:table-cell office:value-type="float" office:value="15000" table:style-name="ce110">
            <text:p>15.000,00<text:s/></text:p>
          </table:table-cell>
          <table:table-cell office:value-type="float" office:value="15000" table:style-name="ce100">
            <text:p>15.000,00<text:s/></text:p>
          </table:table-cell>
          <table:table-cell office:value-type="float" office:value="13985.84" table:style-name="ce110">
            <text:p>13.985,84<text:s/></text:p>
          </table:table-cell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110"/>
          <table:table-cell office:value-type="float" office:value="530" table:style-name="ce100">
            <text:p>530,00<text:s/></text:p>
          </table:table-cell>
          <table:table-cell office:value-type="float" office:value="530" table:style-name="ce110">
            <text:p>530,00<text:s/></text:p>
          </table:table-cell>
          <table:table-cell office:value-type="float" office:value="530" table:style-name="ce100">
            <text:p>530,00<text:s/></text:p>
          </table:table-cell>
          <table:table-cell office:value-type="float" office:value="530" table:style-name="ce110">
            <text:p>530,00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4490.5200</text:p>
          </table:table-cell>
          <table:table-cell office:value-type="string" table:style-name="ce102">
            <text:p>Material Permanente</text:p>
          </table:table-cell>
          <table:table-cell office:value-type="float" office:value="53000" table:style-name="ce110">
            <text:p>53.000,00<text:s/></text:p>
          </table:table-cell>
          <table:table-cell office:value-type="float" office:value="53000" table:style-name="ce100">
            <text:p>53.000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6">
          <table:table-cell table:style-name="ce28"/>
          <table:table-cell table:style-name="ce102"/>
          <table:table-cell table:style-name="ce110"/>
          <table:table-cell table:style-name="ce100"/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19">
            <text:p>3522 – APOIO ÀS AÇÕES DO GRUPO DE ATUAÇÃO DE COMBATE AO CRIME ORGANIZADO</text:p>
          </table:table-cell>
          <table:covered-table-cell/>
          <table:table-cell office:value-type="float" office:value="3899238" table:formula="of:=SUM([.C113:.C122])" table:style-name="ce109">
            <text:p>3.899.238,00<text:s/></text:p>
          </table:table-cell>
          <table:table-cell office:value-type="float" office:value="3899238" table:formula="of:=SUM([.D113:.D122])" table:style-name="ce113">
            <text:p>3.899.238,00<text:s/></text:p>
          </table:table-cell>
          <table:table-cell office:value-type="float" office:value="643938.29" table:formula="of:=SUM([.E113:.E122])" table:style-name="ce109">
            <text:p>643.938,29<text:s/></text:p>
          </table:table-cell>
          <table:table-cell office:value-type="float" office:value="260510.21" table:formula="of:=SUM([.F113:.F122])" table:style-name="ce22">
            <text:p>260.510,21<text:s/></text:p>
          </table:table-cell>
          <table:table-cell office:value-type="float" office:value="260510.21" table:formula="of:=SUM([.G113:.G122])" table:style-name="ce109">
            <text:p>260.510,21<text:s/></text:p>
          </table:table-cell>
          <table:table-cell table:style-name="ce6"/>
          <table:table-cell table:number-columns-repeated="16376" table:style-name="ce42"/>
        </table:table-row>
        <table:table-row table:style-name="ro6">
          <table:table-cell table:style-name="ce25"/>
          <table:table-cell table:style-name="ce103"/>
          <table:table-cell table:style-name="ce111"/>
          <table:table-cell table:style-name="ce114"/>
          <table:table-cell table:style-name="ce111"/>
          <table:table-cell table:style-name="ce24"/>
          <table:table-cell table:style-name="ce111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102">
            <text:p>Diárias – Pessoal Civil</text:p>
          </table:table-cell>
          <table:table-cell office:value-type="float" office:value="149000" table:style-name="ce110">
            <text:p>149.000,00<text:s/></text:p>
          </table:table-cell>
          <table:table-cell office:value-type="float" office:value="149000" table:style-name="ce100">
            <text:p>149.000,00<text:s/></text:p>
          </table:table-cell>
          <table:table-cell office:value-type="float" office:value="36892.39" table:style-name="ce110">
            <text:p>36.892,39<text:s/></text:p>
          </table:table-cell>
          <table:table-cell office:value-type="float" office:value="36892.39" table:style-name="ce31">
            <text:p>36.892,39<text:s/></text:p>
          </table:table-cell>
          <table:table-cell office:value-type="float" office:value="36892.39" table:style-name="ce110">
            <text:p>36.892,39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1500</text:p>
          </table:table-cell>
          <table:table-cell office:value-type="string" table:style-name="ce102">
            <text:p>Diárias – Pessoal Militar</text:p>
          </table:table-cell>
          <table:table-cell office:value-type="float" office:value="315000" table:style-name="ce110">
            <text:p>315.000,00<text:s/></text:p>
          </table:table-cell>
          <table:table-cell office:value-type="float" office:value="315000" table:style-name="ce100">
            <text:p>315.000,00<text:s/></text:p>
          </table:table-cell>
          <table:table-cell office:value-type="float" office:value="10190" table:style-name="ce110">
            <text:p>10.190,00<text:s/></text:p>
          </table:table-cell>
          <table:table-cell office:value-type="float" office:value="10190" table:style-name="ce31">
            <text:p>10.190,00<text:s/></text:p>
          </table:table-cell>
          <table:table-cell office:value-type="float" office:value="10190" table:style-name="ce110">
            <text:p>10.190,00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102">
            <text:p>Material de Consumo</text:p>
          </table:table-cell>
          <table:table-cell office:value-type="float" office:value="347375" table:style-name="ce110">
            <text:p>347.375,00<text:s/></text:p>
          </table:table-cell>
          <table:table-cell office:value-type="float" office:value="347375" table:style-name="ce100">
            <text:p>347.375,00<text:s/></text:p>
          </table:table-cell>
          <table:table-cell office:value-type="float" office:value="14069.92" table:style-name="ce110">
            <text:p>14.069,92<text:s/></text:p>
          </table:table-cell>
          <table:table-cell office:value-type="float" office:value="8000" table:style-name="ce31">
            <text:p>8.000,00<text:s/></text:p>
          </table:table-cell>
          <table:table-cell office:value-type="float" office:value="8000" table:style-name="ce110">
            <text:p>8.000,00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102">
            <text:p>Outros Serviços de Terceiros – Pessoa Física</text:p>
          </table:table-cell>
          <table:table-cell office:value-type="float" office:value="300000" table:style-name="ce110">
            <text:p>300.000,00<text:s/></text:p>
          </table:table-cell>
          <table:table-cell office:value-type="float" office:value="300000" table:style-name="ce100">
            <text:p>300.000,00<text:s/></text:p>
          </table:table-cell>
          <table:table-cell office:value-type="float" office:value="24000" table:style-name="ce110">
            <text:p>24.000,00<text:s/></text:p>
          </table:table-cell>
          <table:table-cell office:value-type="float" office:value="24000" table:style-name="ce31">
            <text:p>24.000,00<text:s/></text:p>
          </table:table-cell>
          <table:table-cell office:value-type="float" office:value="24000" table:style-name="ce110">
            <text:p>24.000,00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102">
            <text:p>Outros Serviços de Terceiros – Pessoa Jurídica</text:p>
          </table:table-cell>
          <table:table-cell office:value-type="float" office:value="90974" table:style-name="ce110">
            <text:p>90.974,00<text:s/></text:p>
          </table:table-cell>
          <table:table-cell office:value-type="float" office:value="101871.42" table:formula="of:=90974+10897.42" table:style-name="ce100">
            <text:p>101.871,42<text:s/></text:p>
          </table:table-cell>
          <table:table-cell office:value-type="float" office:value="101871.42" table:style-name="ce110">
            <text:p>101.871,42<text:s/></text:p>
          </table:table-cell>
          <table:table-cell office:value-type="float" office:value="21658.36" table:style-name="ce31">
            <text:p>21.658,36<text:s/></text:p>
          </table:table-cell>
          <table:table-cell office:value-type="float" office:value="21658.36" table:style-name="ce110">
            <text:p>21.658,36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102">
            <text:p>Serviços de Tecnologia da Informação e Comunicação - Pessoa Jurídica</text:p>
          </table:table-cell>
          <table:table-cell office:value-type="float" office:value="1232958" table:style-name="ce110">
            <text:p>1.232.958,00<text:s/></text:p>
          </table:table-cell>
          <table:table-cell office:value-type="float" office:value="1222060.58" table:formula="of:=1232958-10897.42" table:style-name="ce100">
            <text:p>1.222.060,58<text:s/></text:p>
          </table:table-cell>
          <table:table-cell office:value-type="float" office:value="215359.56" table:style-name="ce110">
            <text:p>215.359,56<text:s/></text:p>
          </table:table-cell>
          <table:table-cell office:value-type="float" office:value="35969.46" table:style-name="ce31">
            <text:p>35.969,46<text:s/></text:p>
          </table:table-cell>
          <table:table-cell office:value-type="float" office:value="35969.46" table:style-name="ce110">
            <text:p>35.969,46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4600</text:p>
          </table:table-cell>
          <table:table-cell office:value-type="string" table:style-name="ce102">
            <text:p>Auxílio Alimentação</text:p>
          </table:table-cell>
          <table:table-cell office:value-type="float" office:value="1366500" table:style-name="ce110">
            <text:p>1.366.500,00<text:s/></text:p>
          </table:table-cell>
          <table:table-cell office:value-type="float" office:value="1366500" table:style-name="ce100">
            <text:p>1.366.500,00<text:s/></text:p>
          </table:table-cell>
          <table:table-cell office:value-type="float" office:value="186500" table:style-name="ce110">
            <text:p>186.500,00<text:s/></text:p>
          </table:table-cell>
          <table:table-cell office:value-type="float" office:value="123800" table:style-name="ce31">
            <text:p>123.800,00<text:s/></text:p>
          </table:table-cell>
          <table:table-cell office:value-type="float" office:value="123800" table:style-name="ce110">
            <text:p>123.800,00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4490.3000</text:p>
          </table:table-cell>
          <table:table-cell office:value-type="string" table:style-name="ce102">
            <text:p>Material – Investimento</text:p>
          </table:table-cell>
          <table:table-cell office:value-type="float" office:value="1380" table:style-name="ce110">
            <text:p>1.380,00<text:s/></text:p>
          </table:table-cell>
          <table:table-cell office:value-type="float" office:value="27231" table:formula="of:=1380+25851" table:style-name="ce100">
            <text:p>27.231,00<text:s/></text:p>
          </table:table-cell>
          <table:table-cell office:value-type="float" office:value="27231" table:style-name="ce110">
            <text:p>27.231,00<text:s/></text:p>
          </table:table-cell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32">
            <text:p>4490.4000</text:p>
          </table:table-cell>
          <table:table-cell office:value-type="string" table:style-name="ce102">
            <text:p>Serviços de Tecnologia da Informação e Comunicação - Pessoa Jurídica</text:p>
          </table:table-cell>
          <table:table-cell office:value-type="float" office:value="19798" table:style-name="ce110">
            <text:p>19.798,00<text:s/></text:p>
          </table:table-cell>
          <table:table-cell office:value-type="float" office:value="19798" table:style-name="ce100">
            <text:p>19.798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102">
            <text:p>Material Permanente</text:p>
          </table:table-cell>
          <table:table-cell office:value-type="float" office:value="76253" table:style-name="ce110">
            <text:p>76.253,00<text:s/></text:p>
          </table:table-cell>
          <table:table-cell office:value-type="float" office:value="50402" table:formula="of:=76253-25851" table:style-name="ce100">
            <text:p>50.402,00<text:s/></text:p>
          </table:table-cell>
          <table:table-cell office:value-type="float" office:value="27824" table:style-name="ce110">
            <text:p>27.824,00<text:s/></text:p>
          </table:table-cell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102"/>
          <table:table-cell table:style-name="ce110"/>
          <table:table-cell table:style-name="ce100"/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8">
            <text:p>3549 – IMPLANTAÇÃO E IMPLEMENTAÇÃO DAS UNIDADES <text:s/>DO MINISTÉRIO PÚBLICO EM MT</text:p>
          </table:table-cell>
          <table:covered-table-cell/>
          <table:table-cell office:value-type="float" office:value="2512963" table:formula="of:=[.C126]+[.C130]+[.C134]+[.C138]+[.C142]" table:style-name="ce109">
            <text:p>2.512.963,00<text:s/></text:p>
          </table:table-cell>
          <table:table-cell office:value-type="float" office:value="2512963" table:formula="of:=[.D126]+[.D130]+[.D134]+[.D138]+[.D142]" table:style-name="ce22">
            <text:p>2.512.963,00<text:s/></text:p>
          </table:table-cell>
          <table:table-cell office:value-type="float" office:value="0" table:formula="of:=[.E126]+[.E130]+[.E134]+[.E138]+[.E142]" table:style-name="ce109">
            <text:p>0,00<text:s/></text:p>
          </table:table-cell>
          <table:table-cell office:value-type="float" office:value="0" table:formula="of:=[.F126]+[.F130]+[.F134]+[.F138]+[.F142]" table:style-name="ce22">
            <text:p>0,00<text:s/></text:p>
          </table:table-cell>
          <table:table-cell office:value-type="float" office:value="0" table:formula="of:=[.G126]+[.G130]+[.G134]+[.G138]+[.G142]" table:style-name="ce109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table:style-name="ce44"/>
          <table:table-cell table:style-name="ce105"/>
          <table:table-cell table:style-name="ce109"/>
          <table:table-cell table:style-name="ce113"/>
          <table:table-cell table:style-name="ce109"/>
          <table:table-cell table:style-name="ce22"/>
          <table:table-cell table:style-name="ce109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9">
            <text:p>200 - <text:s/>Região II – Norte</text:p>
          </table:table-cell>
          <table:covered-table-cell/>
          <table:table-cell office:value-type="float" office:value="0" table:style-name="ce111">
            <text:p>0,00<text:s/></text:p>
          </table:table-cell>
          <table:table-cell office:value-type="float" office:value="10000" table:formula="of:=SUM([.D128:.D128])" table:style-name="ce114">
            <text:p>10.000,00<text:s/></text:p>
          </table:table-cell>
          <table:table-cell office:value-type="float" office:value="0" table:formula="of:=SUM([.E128:.E128])" table:style-name="ce111">
            <text:p>0,00<text:s/></text:p>
          </table:table-cell>
          <table:table-cell office:value-type="float" office:value="0" table:formula="of:=SUM([.F128:.F128])" table:style-name="ce24">
            <text:p>0,00<text:s/></text:p>
          </table:table-cell>
          <table:table-cell office:value-type="float" office:value="0" table:formula="of:=SUM([.G128:.G128])" table:style-name="ce111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table:style-name="ce45"/>
          <table:table-cell table:style-name="ce106"/>
          <table:table-cell table:style-name="ce111"/>
          <table:table-cell table:style-name="ce114"/>
          <table:table-cell table:style-name="ce111"/>
          <table:table-cell table:style-name="ce24"/>
          <table:table-cell table:style-name="ce111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102">
            <text:p>Obras e Instalações</text:p>
          </table:table-cell>
          <table:table-cell table:style-name="ce110"/>
          <table:table-cell office:value-type="float" office:value="10000" table:style-name="ce100">
            <text:p>10.000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7">
          <table:table-cell table:style-name="ce44"/>
          <table:table-cell table:style-name="ce105"/>
          <table:table-cell table:style-name="ce109"/>
          <table:table-cell table:style-name="ce113"/>
          <table:table-cell table:style-name="ce109"/>
          <table:table-cell table:style-name="ce22"/>
          <table:table-cell table:style-name="ce109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9">
            <text:p>400 - <text:s/>Região IV – Leste</text:p>
          </table:table-cell>
          <table:covered-table-cell/>
          <table:table-cell office:value-type="float" office:value="0" table:style-name="ce111">
            <text:p>0,00<text:s/></text:p>
          </table:table-cell>
          <table:table-cell office:value-type="float" office:value="10000" table:formula="of:=SUM([.D132:.D132])" table:style-name="ce114">
            <text:p>10.000,00<text:s/></text:p>
          </table:table-cell>
          <table:table-cell office:value-type="float" office:value="0" table:formula="of:=SUM([.E132:.E132])" table:style-name="ce111">
            <text:p>0,00<text:s/></text:p>
          </table:table-cell>
          <table:table-cell office:value-type="float" office:value="0" table:formula="of:=SUM([.F132:.F132])" table:style-name="ce24">
            <text:p>0,00<text:s/></text:p>
          </table:table-cell>
          <table:table-cell office:value-type="float" office:value="0" table:formula="of:=SUM([.G132:.G132])" table:style-name="ce111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table:style-name="ce45"/>
          <table:table-cell table:style-name="ce106"/>
          <table:table-cell table:style-name="ce111"/>
          <table:table-cell table:style-name="ce114"/>
          <table:table-cell table:style-name="ce111"/>
          <table:table-cell table:style-name="ce24"/>
          <table:table-cell table:style-name="ce111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102">
            <text:p>Obras e Instalações</text:p>
          </table:table-cell>
          <table:table-cell table:style-name="ce110"/>
          <table:table-cell office:value-type="float" office:value="10000" table:style-name="ce100">
            <text:p>10.000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7">
          <table:table-cell table:style-name="ce28"/>
          <table:table-cell table:style-name="ce102"/>
          <table:table-cell table:style-name="ce110"/>
          <table:table-cell table:style-name="ce100"/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19">
            <text:p>500 - <text:s/>Região V – Sudeste</text:p>
          </table:table-cell>
          <table:covered-table-cell/>
          <table:table-cell office:value-type="float" office:value="1150000" table:formula="of:=SUM([.C136:.C136])" table:style-name="ce111">
            <text:p>1.150.000,00<text:s/></text:p>
          </table:table-cell>
          <table:table-cell office:value-type="float" office:value="1150000" table:formula="of:=SUM([.D136:.D136])" table:style-name="ce114">
            <text:p>1.150.000,00<text:s/></text:p>
          </table:table-cell>
          <table:table-cell office:value-type="float" office:value="0" table:formula="of:=SUM([.E136:.E136])" table:style-name="ce111">
            <text:p>0,00<text:s/></text:p>
          </table:table-cell>
          <table:table-cell office:value-type="float" office:value="0" table:formula="of:=SUM([.F136:.F136])" table:style-name="ce24">
            <text:p>0,00<text:s/></text:p>
          </table:table-cell>
          <table:table-cell office:value-type="float" office:value="0" table:formula="of:=SUM([.G136:.G136])" table:style-name="ce111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45"/>
          <table:table-cell table:style-name="ce106"/>
          <table:table-cell table:style-name="ce111"/>
          <table:table-cell table:style-name="ce114"/>
          <table:table-cell table:style-name="ce111"/>
          <table:table-cell table:style-name="ce24"/>
          <table:table-cell table:style-name="ce111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102">
            <text:p>Obras e Instalações</text:p>
          </table:table-cell>
          <table:table-cell office:value-type="float" office:value="1150000" table:style-name="ce110">
            <text:p>1.150.000,00<text:s/></text:p>
          </table:table-cell>
          <table:table-cell office:value-type="float" office:value="1150000" table:style-name="ce100">
            <text:p>1.150.000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4">
          <table:table-cell table:style-name="ce28"/>
          <table:table-cell table:style-name="ce102"/>
          <table:table-cell table:style-name="ce110"/>
          <table:table-cell table:style-name="ce100"/>
          <table:table-cell table:style-name="ce111"/>
          <table:table-cell table:style-name="ce24"/>
          <table:table-cell table:style-name="ce111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19">
            <text:p>600 - <text:s/>Região VI – Sul</text:p>
          </table:table-cell>
          <table:covered-table-cell/>
          <table:table-cell office:value-type="float" office:value="862963" table:formula="of:=SUM([.C139:.C141])" table:style-name="ce111">
            <text:p>862.963,00<text:s/></text:p>
          </table:table-cell>
          <table:table-cell office:value-type="float" office:value="842963" table:formula="of:=SUM([.D139:.D141])" table:style-name="ce114">
            <text:p>842.963,00<text:s/></text:p>
          </table:table-cell>
          <table:table-cell office:value-type="float" office:value="0" table:formula="of:=SUM([.E139:.E141])" table:style-name="ce111">
            <text:p>0,00<text:s/></text:p>
          </table:table-cell>
          <table:table-cell office:value-type="float" office:value="0" table:formula="of:=SUM([.F139:.F141])" table:style-name="ce24">
            <text:p>0,00<text:s/></text:p>
          </table:table-cell>
          <table:table-cell office:value-type="float" office:value="0" table:formula="of:=SUM([.G139:.G141])" table:style-name="ce111">
            <text:p>0,00<text:s/></text:p>
          </table:table-cell>
          <table:table-cell table:style-name="ce6"/>
          <table:table-cell table:number-columns-repeated="16376" table:style-name="ce26"/>
        </table:table-row>
        <table:table-row table:style-name="ro4">
          <table:table-cell table:style-name="ce25"/>
          <table:table-cell table:style-name="ce103"/>
          <table:table-cell table:style-name="ce111"/>
          <table:table-cell table:style-name="ce114"/>
          <table:table-cell table:style-name="ce111"/>
          <table:table-cell table:style-name="ce24"/>
          <table:table-cell table:style-name="ce111"/>
          <table:table-cell table:style-name="ce6"/>
          <table:table-cell table:number-columns-repeated="16376" table:style-name="ce26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102">
            <text:p>Obras e Instalações</text:p>
          </table:table-cell>
          <table:table-cell office:value-type="float" office:value="862963" table:style-name="ce110">
            <text:p>862.963,00<text:s/></text:p>
          </table:table-cell>
          <table:table-cell office:value-type="float" office:value="842963" table:style-name="ce100">
            <text:p>842.963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7">
          <table:table-cell table:style-name="ce28"/>
          <table:table-cell table:style-name="ce102"/>
          <table:table-cell table:style-name="ce110"/>
          <table:table-cell table:style-name="ce100"/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19">
            <text:p>700 - <text:s/>Região VII – Sudoeste</text:p>
          </table:table-cell>
          <table:covered-table-cell/>
          <table:table-cell office:value-type="float" office:value="500000" table:formula="of:=SUM([.C144:.C144])" table:style-name="ce111">
            <text:p>500.000,00<text:s/></text:p>
          </table:table-cell>
          <table:table-cell office:value-type="float" office:value="500000" table:formula="of:=SUM([.D144:.D144])" table:style-name="ce114">
            <text:p>500.000,00<text:s/></text:p>
          </table:table-cell>
          <table:table-cell office:value-type="float" office:value="0" table:formula="of:=SUM([.E144:.E144])" table:style-name="ce111">
            <text:p>0,00<text:s/></text:p>
          </table:table-cell>
          <table:table-cell office:value-type="float" office:value="0" table:formula="of:=SUM([.F144:.F144])" table:style-name="ce24">
            <text:p>0,00<text:s/></text:p>
          </table:table-cell>
          <table:table-cell office:value-type="float" office:value="0" table:formula="of:=SUM([.G144:.G144])" table:style-name="ce111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table:style-name="ce28"/>
          <table:table-cell table:style-name="ce102"/>
          <table:table-cell table:style-name="ce110"/>
          <table:table-cell table:style-name="ce100"/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102">
            <text:p>Obras e Instalações</text:p>
          </table:table-cell>
          <table:table-cell office:value-type="float" office:value="500000" table:style-name="ce110">
            <text:p>500.000,00<text:s/></text:p>
          </table:table-cell>
          <table:table-cell office:value-type="float" office:value="500000" table:style-name="ce100">
            <text:p>500.000,00<text:s/></text:p>
          </table:table-cell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7">
          <table:table-cell table:style-name="ce28"/>
          <table:table-cell table:style-name="ce102"/>
          <table:table-cell table:style-name="ce110"/>
          <table:table-cell table:style-name="ce100"/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19">
            <text:p>3560 – CAPACITAÇÃO E APERFEIÇOAMENTO FUNCIONAL</text:p>
          </table:table-cell>
          <table:covered-table-cell/>
          <table:table-cell office:value-type="float" office:value="445000" table:formula="of:=SUM([.C148:.C153])" table:style-name="ce109">
            <text:p>445.000,00<text:s/></text:p>
          </table:table-cell>
          <table:table-cell office:value-type="float" office:value="445000" table:formula="of:=SUM([.D148:.D153])" table:style-name="ce22">
            <text:p>445.000,00<text:s/></text:p>
          </table:table-cell>
          <table:table-cell office:value-type="float" office:value="41215" table:formula="of:=SUM([.E148:.E153])" table:style-name="ce109">
            <text:p>41.215,00<text:s/></text:p>
          </table:table-cell>
          <table:table-cell office:value-type="float" office:value="31600" table:formula="of:=SUM([.F148:.F153])" table:style-name="ce22">
            <text:p>31.600,00<text:s/></text:p>
          </table:table-cell>
          <table:table-cell office:value-type="float" office:value="31600" table:formula="of:=SUM([.G148:.G153])" table:style-name="ce109">
            <text:p>31.60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102"/>
          <table:table-cell table:style-name="ce110"/>
          <table:table-cell table:style-name="ce100"/>
          <table:table-cell table:style-name="ce110"/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102">
            <text:p>Diárias – Pessoal Civil</text:p>
          </table:table-cell>
          <table:table-cell office:value-type="float" office:value="130000" table:style-name="ce110">
            <text:p>130.000,00<text:s/></text:p>
          </table:table-cell>
          <table:table-cell office:value-type="float" office:value="130000" table:style-name="ce100">
            <text:p>130.000,00<text:s/></text:p>
          </table:table-cell>
          <table:table-cell table:style-name="ce117"/>
          <table:table-cell table:style-name="ce30"/>
          <table:table-cell table:style-name="ce117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3390.3000</text:p>
          </table:table-cell>
          <table:table-cell office:value-type="string" table:style-name="ce102">
            <text:p>Material de Consumo</text:p>
          </table:table-cell>
          <table:table-cell table:style-name="ce110"/>
          <table:table-cell office:value-type="float" office:value="4800" table:style-name="ce100">
            <text:p>4.800,00<text:s/></text:p>
          </table:table-cell>
          <table:table-cell office:value-type="float" office:value="4800" table:style-name="ce117">
            <text:p>4.800,00<text:s/></text:p>
          </table:table-cell>
          <table:table-cell table:style-name="ce30"/>
          <table:table-cell table:style-name="ce117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3390.3600</text:p>
          </table:table-cell>
          <table:table-cell office:value-type="string" table:style-name="ce102">
            <text:p>Outros Serviços de Terceiros – Pessoa Física</text:p>
          </table:table-cell>
          <table:table-cell table:style-name="ce110"/>
          <table:table-cell office:value-type="float" office:value="4000" table:style-name="ce115">
            <text:p>4.000,00<text:s/></text:p>
          </table:table-cell>
          <table:table-cell office:value-type="float" office:value="4000" table:style-name="ce117">
            <text:p>4.000,00<text:s/></text:p>
          </table:table-cell>
          <table:table-cell office:value-type="float" office:value="4000" table:style-name="ce30">
            <text:p>4.000,00<text:s/></text:p>
          </table:table-cell>
          <table:table-cell office:value-type="float" office:value="4000" table:style-name="ce117">
            <text:p>4.00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102">
            <text:p>Outros Serviços de Terceiros – Pessoa Jurídica</text:p>
          </table:table-cell>
          <table:table-cell office:value-type="float" office:value="315000" table:style-name="ce110">
            <text:p>315.000,00<text:s/></text:p>
          </table:table-cell>
          <table:table-cell office:value-type="float" office:value="300585" table:formula="of:=315000-[.D149]-[.D150]-[.D152]-[.D153]" table:style-name="ce100">
            <text:p>300.585,00<text:s/></text:p>
          </table:table-cell>
          <table:table-cell office:value-type="float" office:value="26800" table:style-name="ce110">
            <text:p>26.800,00<text:s/></text:p>
          </table:table-cell>
          <table:table-cell office:value-type="float" office:value="26800" table:style-name="ce31">
            <text:p>26.800,00<text:s/></text:p>
          </table:table-cell>
          <table:table-cell office:value-type="float" office:value="26800" table:style-name="ce110">
            <text:p>26.80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102">
            <text:p>Serviços de Tecnologia da Informação e Comunicação - Pessoa Jurídica</text:p>
          </table:table-cell>
          <table:table-cell table:style-name="ce110"/>
          <table:table-cell office:value-type="float" office:value="4815" table:style-name="ce100">
            <text:p>4.815,00<text:s/></text:p>
          </table:table-cell>
          <table:table-cell office:value-type="float" office:value="4815" table:style-name="ce110">
            <text:p>4.815,00<text:s/></text:p>
          </table:table-cell>
          <table:table-cell table:style-name="ce31"/>
          <table:table-cell table:style-name="ce110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102">
            <text:p>Obrigações Tributárias Contributivas</text:p>
          </table:table-cell>
          <table:table-cell table:style-name="ce110"/>
          <table:table-cell office:value-type="float" office:value="800" table:style-name="ce100">
            <text:p>800,00<text:s/></text:p>
          </table:table-cell>
          <table:table-cell office:value-type="float" office:value="800" table:style-name="ce110">
            <text:p>800,00<text:s/></text:p>
          </table:table-cell>
          <table:table-cell office:value-type="float" office:value="800" table:style-name="ce31">
            <text:p>800,00<text:s/></text:p>
          </table:table-cell>
          <table:table-cell office:value-type="float" office:value="800" table:style-name="ce110">
            <text:p>800,00<text:s/></text:p>
          </table:table-cell>
          <table:table-cell table:style-name="ce6"/>
          <table:table-cell table:number-columns-repeated="16376" table:style-name="ce1"/>
        </table:table-row>
        <table:table-row table:style-name="ro8">
          <table:table-cell table:style-name="ce47"/>
          <table:table-cell table:style-name="ce107"/>
          <table:table-cell table:style-name="ce112"/>
          <table:table-cell table:style-name="ce35"/>
          <table:table-cell table:style-name="ce112"/>
          <table:table-cell table:style-name="ce35"/>
          <table:table-cell table:style-name="ce112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7435201" table:formula="of:=[.C99]+[.C111]+[.C124]+[.C146]" table:style-name="ce36">
            <text:p>7.435.201,00<text:s/></text:p>
          </table:table-cell>
          <table:table-cell office:value-type="float" office:value="7435201" table:formula="of:=[.D99]+[.D111]+[.D124]+[.D146]" table:style-name="ce36">
            <text:p>7.435.201,00<text:s/></text:p>
          </table:table-cell>
          <table:table-cell office:value-type="float" office:value="750989.13" table:formula="of:=[.E99]+[.E111]+[.E124]+[.E146]" table:style-name="ce36">
            <text:p>750.989,13<text:s/></text:p>
          </table:table-cell>
          <table:table-cell office:value-type="float" office:value="342190.20999999996" table:formula="of:=[.F99]+[.F111]+[.F124]+[.F146]" table:style-name="ce36">
            <text:p>342.190,21<text:s/></text:p>
          </table:table-cell>
          <table:table-cell office:value-type="float" office:value="342190.20999999996" table:formula="of:=[.G99]+[.G111]+[.G124]+[.G146]" table:style-name="ce36">
            <text:p>342.190,21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0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49">
            <text:p>(f)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6"/>
          <table:table-cell table:number-columns-repeated="16376" table:style-name="ce26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1516 - Integração da rede de atenção básica</text:p>
          </table:table-cell>
          <table:covered-table-cell/>
          <table:table-cell office:value-type="float" office:value="37500" table:formula="of:=SUM([.C163:.C164])" table:style-name="ce23">
            <text:p>37.500,00<text:s/></text:p>
          </table:table-cell>
          <table:table-cell office:value-type="float" office:value="37500" table:formula="of:=SUM([.D163:.D164])" table:style-name="ce55">
            <text:p>37.500,00<text:s/></text:p>
          </table:table-cell>
          <table:table-cell office:value-type="float" office:value="0" table:formula="of:=SUM([.E163:.E164])" table:style-name="ce23">
            <text:p>0,00<text:s/></text:p>
          </table:table-cell>
          <table:table-cell office:value-type="float" office:value="0" table:formula="of:=SUM([.F163:.F164])" table:style-name="ce24">
            <text:p>0,00<text:s/></text:p>
          </table:table-cell>
          <table:table-cell office:value-type="float" office:value="0" table:formula="of:=SUM([.G163:.G164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3"/>
          <table:table-cell table:style-name="ce3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6">
            <text:p>22.5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56">
            <text:p>15.0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823 -Defesa dos direitos do cidadão à educação</text:p>
          </table:table-cell>
          <table:covered-table-cell/>
          <table:table-cell office:value-type="float" office:value="37500" table:formula="of:=SUM([.C168:.C169])" table:style-name="ce23">
            <text:p>37.500,00<text:s/></text:p>
          </table:table-cell>
          <table:table-cell office:value-type="float" office:value="37500" table:formula="of:=SUM([.D168:.D169])" table:style-name="ce24">
            <text:p>37.500,00<text:s/></text:p>
          </table:table-cell>
          <table:table-cell office:value-type="float" office:value="0" table:formula="of:=SUM([.E168:.E169])" table:style-name="ce23">
            <text:p>0,00<text:s/></text:p>
          </table:table-cell>
          <table:table-cell office:value-type="float" office:value="0" table:formula="of:=SUM([.F168:.F169])" table:style-name="ce24">
            <text:p>0,00<text:s/></text:p>
          </table:table-cell>
          <table:table-cell office:value-type="float" office:value="0" table:formula="of:=SUM([.G168:.G169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6">
            <text:p>22.5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56">
            <text:p>15.0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832 -Enfrentamento à violência escolar</text:p>
          </table:table-cell>
          <table:covered-table-cell/>
          <table:table-cell office:value-type="float" office:value="37500" table:formula="of:=SUM([.C173:.C174])" table:style-name="ce23">
            <text:p>37.500,00<text:s/></text:p>
          </table:table-cell>
          <table:table-cell office:value-type="float" office:value="37500" table:formula="of:=SUM([.D173:.D174])" table:style-name="ce24">
            <text:p>37.500,00<text:s/></text:p>
          </table:table-cell>
          <table:table-cell office:value-type="float" office:value="0" table:formula="of:=SUM([.E173:.E174])" table:style-name="ce23">
            <text:p>0,00<text:s/></text:p>
          </table:table-cell>
          <table:table-cell office:value-type="float" office:value="0" table:formula="of:=SUM([.F173:.F174])" table:style-name="ce24">
            <text:p>0,00<text:s/></text:p>
          </table:table-cell>
          <table:table-cell office:value-type="float" office:value="0" table:formula="of:=SUM([.G173:.G174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6">
            <text:p>22.5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56">
            <text:p>15.0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834 -Saúde preventiva na rede básica de saúde</text:p>
          </table:table-cell>
          <table:covered-table-cell/>
          <table:table-cell office:value-type="float" office:value="37500" table:formula="of:=SUM([.C178:.C180])" table:style-name="ce23">
            <text:p>37.500,00<text:s/></text:p>
          </table:table-cell>
          <table:table-cell office:value-type="float" office:value="37500" table:formula="of:=SUM([.D178:.D180])" table:style-name="ce24">
            <text:p>37.500,00<text:s/></text:p>
          </table:table-cell>
          <table:table-cell office:value-type="float" office:value="0" table:formula="of:=SUM([.E178:.E180])" table:style-name="ce23">
            <text:p>0,00<text:s/></text:p>
          </table:table-cell>
          <table:table-cell office:value-type="float" office:value="0" table:formula="of:=SUM([.F178:.F180])" table:style-name="ce24">
            <text:p>0,00<text:s/></text:p>
          </table:table-cell>
          <table:table-cell office:value-type="float" office:value="0" table:formula="of:=SUM([.G178:.G180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56">
            <text:p>22.5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56">
            <text:p>7.5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56">
            <text:p>7.500,00<text:s/></text:p>
          </table:table-cell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1"/>
          <table:table-cell table:style-name="ce27"/>
          <table:table-cell table:style-name="ce31"/>
          <table:table-cell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50000" table:formula="of:=[.C161]+[.C166]+[.C171]+[.C176]" table:style-name="ce36">
            <text:p>150.000,00<text:s/></text:p>
          </table:table-cell>
          <table:table-cell office:value-type="float" office:value="150000" table:formula="of:=[.D161]+[.D166]+[.D171]+[.D176]" table:style-name="ce37">
            <text:p>150.000,00<text:s/></text:p>
          </table:table-cell>
          <table:table-cell office:value-type="float" office:value="0" table:formula="of:=[.E161]+[.E166]+[.E171]+[.E176]" table:style-name="ce37">
            <text:p>0,00<text:s/></text:p>
          </table:table-cell>
          <table:table-cell office:value-type="float" office:value="0" table:formula="of:=[.F161]+[.F166]+[.F171]+[.F176]" table:style-name="ce37">
            <text:p>0,00<text:s/></text:p>
          </table:table-cell>
          <table:table-cell office:value-type="float" office:value="0" table:formula="of:=[.G161]+[.G166]+[.G171]+[.G176]" table:style-name="ce37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number-columns-repeated="2" table:style-name="ce57"/>
          <table:table-cell table:number-columns-repeated="5" table:style-name="ce58"/>
          <table:table-cell table:style-name="ce6"/>
          <table:table-cell table:number-columns-repeated="16376" table:style-name="ce42"/>
        </table:table-row>
        <table:table-row table:style-name="ro9">
          <table:table-cell office:value-type="string" table:number-columns-spanned="2" table:number-rows-spanned="1" table:style-name="ce80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49">
            <text:p>(f)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51"/>
          <table:table-cell table:style-name="ce46"/>
          <table:table-cell table:number-columns-repeated="5" table:style-name="ce59"/>
          <table:table-cell table:style-name="ce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79">
            <text:p>2793 -Defesa da probidade administrativa e do patrimônio público</text:p>
          </table:table-cell>
          <table:covered-table-cell/>
          <table:table-cell office:value-type="float" office:value="65000" table:formula="of:=[.C189]+[.C190]" table:style-name="ce23">
            <text:p>65.000,00<text:s/></text:p>
          </table:table-cell>
          <table:table-cell office:value-type="float" office:value="65000" table:formula="of:=[.D189]+[.D190]" table:style-name="ce23">
            <text:p>65.000,00<text:s/></text:p>
          </table:table-cell>
          <table:table-cell office:value-type="float" office:value="0" table:formula="of:=[.E189]+[.E190]" table:style-name="ce23">
            <text:p>0,00<text:s/></text:p>
          </table:table-cell>
          <table:table-cell office:value-type="float" office:value="0" table:formula="of:=[.F189]+[.F190]" table:style-name="ce23">
            <text:p>0,00<text:s/></text:p>
          </table:table-cell>
          <table:table-cell office:value-type="float" office:value="0" table:formula="of:=[.G189]+[.G190]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25"/>
          <table:table-cell table:style-name="ce43"/>
          <table:table-cell table:number-columns-repeated="5" table:style-name="ce23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39000" table:style-name="ce56">
            <text:p>39.000,00<text:s/></text:p>
          </table:table-cell>
          <table:table-cell office:value-type="float" office:value="39000" table:style-name="ce56">
            <text:p>39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26000" table:style-name="ce56">
            <text:p>26.000,00<text:s/></text:p>
          </table:table-cell>
          <table:table-cell office:value-type="float" office:value="26000" table:style-name="ce56">
            <text:p>26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794 -Prevenção à corrupção</text:p>
          </table:table-cell>
          <table:covered-table-cell/>
          <table:table-cell office:value-type="float" office:value="85000" table:formula="of:=SUM([.C194:.C195])" table:style-name="ce23">
            <text:p>85.000,00<text:s/></text:p>
          </table:table-cell>
          <table:table-cell office:value-type="float" office:value="85000" table:formula="of:=SUM([.D194:.D195])" table:style-name="ce23">
            <text:p>85.000,00<text:s/></text:p>
          </table:table-cell>
          <table:table-cell office:value-type="float" office:value="0" table:formula="of:=SUM([.E194:.E195])" table:style-name="ce23">
            <text:p>0,00<text:s/></text:p>
          </table:table-cell>
          <table:table-cell office:value-type="float" office:value="0" table:formula="of:=SUM([.F194:.F195])" table:style-name="ce23">
            <text:p>0,00<text:s/></text:p>
          </table:table-cell>
          <table:table-cell office:value-type="float" office:value="0" table:formula="of:=SUM([.G194:.G195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51000" table:style-name="ce56">
            <text:p>51.000,00<text:s/></text:p>
          </table:table-cell>
          <table:table-cell office:value-type="float" office:value="51000" table:style-name="ce56">
            <text:p>51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34000" table:style-name="ce56">
            <text:p>34.000,00<text:s/></text:p>
          </table:table-cell>
          <table:table-cell office:value-type="float" office:value="34000" table:style-name="ce56">
            <text:p>34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50000" table:formula="of:=[.C187]+[.C192]" table:style-name="ce37">
            <text:p>150.000,00<text:s/></text:p>
          </table:table-cell>
          <table:table-cell office:value-type="float" office:value="150000" table:formula="of:=[.D187]+[.D192]" table:style-name="ce37">
            <text:p>150.000,00<text:s/></text:p>
          </table:table-cell>
          <table:table-cell office:value-type="float" office:value="0" table:formula="of:=[.E187]+[.E192]" table:style-name="ce37">
            <text:p>0,00<text:s/></text:p>
          </table:table-cell>
          <table:table-cell office:value-type="float" office:value="0" table:formula="of:=[.F187]+[.F192]" table:style-name="ce37">
            <text:p>0,00<text:s/></text:p>
          </table:table-cell>
          <table:table-cell office:value-type="float" office:value="0" table:formula="of:=[.G187]+[.G192]" table:style-name="ce37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number-columns-repeated="2" table:style-name="ce57"/>
          <table:table-cell table:number-columns-repeated="5" table:style-name="ce58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5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49">
            <text:p>(f)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51"/>
          <table:table-cell table:style-name="ce46"/>
          <table:table-cell table:number-columns-repeated="5" table:style-name="ce59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1">
            <text:p>2797 -Direito à saúde Mental da Criança e do adolescente</text:p>
          </table:table-cell>
          <table:covered-table-cell/>
          <table:table-cell office:value-type="float" office:value="70000" table:formula="of:=SUM([.C204:.C205])" table:style-name="ce23">
            <text:p>70.000,00<text:s/></text:p>
          </table:table-cell>
          <table:table-cell office:value-type="float" office:value="70000" table:formula="of:=SUM([.D204:.D205])" table:style-name="ce23">
            <text:p>70.000,00<text:s/></text:p>
          </table:table-cell>
          <table:table-cell office:value-type="float" office:value="0" table:formula="of:=SUM([.E204:.E205])" table:style-name="ce23">
            <text:p>0,00<text:s/></text:p>
          </table:table-cell>
          <table:table-cell office:value-type="float" office:value="0" table:formula="of:=SUM([.F204:.F205])" table:style-name="ce23">
            <text:p>0,00<text:s/></text:p>
          </table:table-cell>
          <table:table-cell office:value-type="float" office:value="0" table:formula="of:=SUM([.G204:.G205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25"/>
          <table:table-cell table:style-name="ce43"/>
          <table:table-cell table:number-columns-repeated="5" table:style-name="ce23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40000" table:style-name="ce56">
            <text:p>40.000,00<text:s/></text:p>
          </table:table-cell>
          <table:table-cell office:value-type="float" office:value="40000" table:style-name="ce56">
            <text:p>40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60">
            <text:p>3390.3900</text:p>
          </table:table-cell>
          <table:table-cell office:value-type="string" table:style-name="ce61">
            <text:p>Outros Serviços de Terceiros – Pessoa Jurídica</text:p>
          </table:table-cell>
          <table:table-cell office:value-type="float" office:value="30000" table:style-name="ce56">
            <text:p>30.000,00<text:s/></text:p>
          </table:table-cell>
          <table:table-cell office:value-type="float" office:value="30000" table:style-name="ce56">
            <text:p>30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1">
            <text:p>2798 -Prevenção da violência escolar</text:p>
          </table:table-cell>
          <table:covered-table-cell/>
          <table:table-cell office:value-type="float" office:value="80000" table:formula="of:=SUM([.C209:.C210])" table:style-name="ce23">
            <text:p>80.000,00<text:s/></text:p>
          </table:table-cell>
          <table:table-cell office:value-type="float" office:value="80000" table:formula="of:=SUM([.D209:.D210])" table:style-name="ce23">
            <text:p>80.000,00<text:s/></text:p>
          </table:table-cell>
          <table:table-cell office:value-type="float" office:value="0" table:formula="of:=SUM([.E209:.E210])" table:style-name="ce23">
            <text:p>0,00<text:s/></text:p>
          </table:table-cell>
          <table:table-cell office:value-type="float" office:value="0" table:formula="of:=SUM([.F209:.F210])" table:style-name="ce23">
            <text:p>0,00<text:s/></text:p>
          </table:table-cell>
          <table:table-cell office:value-type="float" office:value="0" table:formula="of:=SUM([.G209:.G210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25"/>
          <table:table-cell table:style-name="ce43"/>
          <table:table-cell table:number-columns-repeated="2" table:style-name="ce23"/>
          <table:table-cell table:style-name="ce21"/>
          <table:table-cell table:number-columns-repeated="2" table:style-name="ce23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40000" table:style-name="ce56">
            <text:p>40.000,00<text:s/></text:p>
          </table:table-cell>
          <table:table-cell office:value-type="float" office:value="40000" table:style-name="ce56">
            <text:p>40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40000" table:style-name="ce56">
            <text:p>40.000,00<text:s/></text:p>
          </table:table-cell>
          <table:table-cell office:value-type="float" office:value="40000" table:style-name="ce56">
            <text:p>40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50000" table:formula="of:=SUM([.C202]+[.C207])" table:style-name="ce37">
            <text:p>150.000,00<text:s/></text:p>
          </table:table-cell>
          <table:table-cell office:value-type="float" office:value="150000" table:formula="of:=SUM([.D202]+[.D207])" table:style-name="ce37">
            <text:p>150.000,00<text:s/></text:p>
          </table:table-cell>
          <table:table-cell office:value-type="float" office:value="0" table:formula="of:=SUM([.E202]+[.E207])" table:style-name="ce37">
            <text:p>0,00<text:s/></text:p>
          </table:table-cell>
          <table:table-cell office:value-type="float" office:value="0" table:formula="of:=SUM([.F202]+[.F207])" table:style-name="ce37">
            <text:p>0,00<text:s/></text:p>
          </table:table-cell>
          <table:table-cell office:value-type="float" office:value="0" table:formula="of:=SUM([.G202]+[.G207])" table:style-name="ce37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0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49">
            <text:p>(f)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15"/>
          <table:table-cell table:style-name="ce62"/>
          <table:table-cell table:number-columns-repeated="5" table:style-name="ce53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19:.C220])" table:style-name="ce23">
            <text:p>30.000,00<text:s/></text:p>
          </table:table-cell>
          <table:table-cell office:value-type="float" office:value="30000" table:formula="of:=SUM([.D219:.D220])" table:style-name="ce23">
            <text:p>30.000,00<text:s/></text:p>
          </table:table-cell>
          <table:table-cell office:value-type="float" office:value="0" table:formula="of:=SUM([.E219:.E220])" table:style-name="ce23">
            <text:p>0,00<text:s/></text:p>
          </table:table-cell>
          <table:table-cell office:value-type="float" office:value="0" table:formula="of:=SUM([.F219:.F220])" table:style-name="ce23">
            <text:p>0,00<text:s/></text:p>
          </table:table-cell>
          <table:table-cell office:value-type="float" office:value="0" table:formula="of:=SUM([.G219:.G220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1508 -Fomentar ações eficazes de cumprimento da pena</text:p>
          </table:table-cell>
          <table:covered-table-cell/>
          <table:table-cell office:value-type="float" office:value="30000" table:formula="of:=SUM([.C224:.C225])" table:style-name="ce23">
            <text:p>30.000,00<text:s/></text:p>
          </table:table-cell>
          <table:table-cell office:value-type="float" office:value="30000" table:formula="of:=SUM([.D224:.D225])" table:style-name="ce23">
            <text:p>30.000,00<text:s/></text:p>
          </table:table-cell>
          <table:table-cell office:value-type="float" office:value="0" table:formula="of:=SUM([.E224:.E225])" table:style-name="ce23">
            <text:p>0,00<text:s/></text:p>
          </table:table-cell>
          <table:table-cell office:value-type="float" office:value="0" table:formula="of:=SUM([.F224:.F225])" table:style-name="ce23">
            <text:p>0,00<text:s/></text:p>
          </table:table-cell>
          <table:table-cell office:value-type="float" office:value="0" table:formula="of:=SUM([.G224:.G225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style-name="ce27"/>
          <table:table-cell table:style-name="ce29"/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1518 -Núcleos de Defesa da Vida</text:p>
          </table:table-cell>
          <table:covered-table-cell/>
          <table:table-cell office:value-type="float" office:value="30000" table:formula="of:=SUM([.C229:.C230])" table:style-name="ce23">
            <text:p>30.000,00<text:s/></text:p>
          </table:table-cell>
          <table:table-cell office:value-type="float" office:value="30000" table:formula="of:=SUM([.D229:.D230])" table:style-name="ce23">
            <text:p>30.000,00<text:s/></text:p>
          </table:table-cell>
          <table:table-cell office:value-type="float" office:value="0" table:formula="of:=SUM([.E229:.E230])" table:style-name="ce23">
            <text:p>0,00<text:s/></text:p>
          </table:table-cell>
          <table:table-cell office:value-type="float" office:value="0" table:formula="of:=SUM([.F229:.F230])" table:style-name="ce23">
            <text:p>0,00<text:s/></text:p>
          </table:table-cell>
          <table:table-cell office:value-type="float" office:value="0" table:formula="of:=SUM([.G229:.G230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style-name="ce27"/>
          <table:table-cell table:style-name="ce29"/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3"/>
          <table:table-cell table:style-name="ce6"/>
          <table:table-cell table:number-columns-repeated="16376" table:style-name="ce1"/>
        </table:table-row>
        <table:table-row table:style-name="ro4">
          <table:table-cell table:style-name="ce28"/>
          <table:table-cell table:style-name="ce41"/>
          <table:table-cell table:number-columns-repeated="5" table:style-name="ce23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1519 -Prevenção ao feminicídio</text:p>
          </table:table-cell>
          <table:covered-table-cell/>
          <table:table-cell office:value-type="float" office:value="30000" table:formula="of:=SUM([.C234:.C235])" table:style-name="ce23">
            <text:p>30.000,00<text:s/></text:p>
          </table:table-cell>
          <table:table-cell office:value-type="float" office:value="30000" table:formula="of:=SUM([.D234:.D235])" table:style-name="ce23">
            <text:p>30.000,00<text:s/></text:p>
          </table:table-cell>
          <table:table-cell office:value-type="float" office:value="0" table:formula="of:=SUM([.E234:.E235])" table:style-name="ce23">
            <text:p>0,00<text:s/></text:p>
          </table:table-cell>
          <table:table-cell office:value-type="float" office:value="0" table:formula="of:=SUM([.F234:.F235])" table:style-name="ce23">
            <text:p>0,00<text:s/></text:p>
          </table:table-cell>
          <table:table-cell office:value-type="float" office:value="0" table:formula="of:=SUM([.G234:.G235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7">
          <table:table-cell table:style-name="ce28"/>
          <table:table-cell table:style-name="ce41"/>
          <table:table-cell table:style-name="ce27"/>
          <table:table-cell table:style-name="ce29"/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77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39:.C240])" table:style-name="ce23">
            <text:p>30.000,00<text:s/></text:p>
          </table:table-cell>
          <table:table-cell office:value-type="float" office:value="30000" table:formula="of:=SUM([.D239:.D240])" table:style-name="ce23">
            <text:p>30.000,00<text:s/></text:p>
          </table:table-cell>
          <table:table-cell office:value-type="float" office:value="0" table:formula="of:=SUM([.E239:.E240])" table:style-name="ce23">
            <text:p>0,00<text:s/></text:p>
          </table:table-cell>
          <table:table-cell office:value-type="float" office:value="0" table:formula="of:=SUM([.F239:.F240])" table:style-name="ce23">
            <text:p>0,00<text:s/></text:p>
          </table:table-cell>
          <table:table-cell office:value-type="float" office:value="0" table:formula="of:=SUM([.G239:.G240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table:style-name="ce28"/>
          <table:table-cell table:style-name="ce41"/>
          <table:table-cell table:style-name="ce27"/>
          <table:table-cell table:style-name="ce29"/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7">
          <table:table-cell table:style-name="ce47"/>
          <table:table-cell table:style-name="ce48"/>
          <table:table-cell table:style-name="ce34"/>
          <table:table-cell table:style-name="ce63"/>
          <table:table-cell table:number-columns-repeated="3" table:style-name="ce34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50000" table:formula="of:=[.C217]+[.C222]+[.C227]+[.C232]+[.C237]" table:style-name="ce37">
            <text:p>150.000,00<text:s/></text:p>
          </table:table-cell>
          <table:table-cell office:value-type="float" office:value="150000" table:formula="of:=[.D217]+[.D222]+[.D227]+[.D232]+[.D237]" table:style-name="ce37">
            <text:p>150.000,00<text:s/></text:p>
          </table:table-cell>
          <table:table-cell office:value-type="float" office:value="0" table:formula="of:=[.E217]+[.E222]+[.E227]+[.E232]+[.E237]" table:style-name="ce37">
            <text:p>0,00<text:s/></text:p>
          </table:table-cell>
          <table:table-cell office:value-type="float" office:value="0" table:formula="of:=[.F217]+[.F222]+[.F227]+[.F232]+[.F237]" table:style-name="ce37">
            <text:p>0,00<text:s/></text:p>
          </table:table-cell>
          <table:table-cell office:value-type="float" office:value="0" table:formula="of:=[.G217]+[.G222]+[.G227]+[.G232]+[.G237]" table:style-name="ce37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0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49">
            <text:p>(f)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15"/>
          <table:table-cell table:style-name="ce62"/>
          <table:table-cell table:number-columns-repeated="5" table:style-name="ce53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1515 -Promoção da qualidade da água e expansão da coleta do esgoto</text:p>
          </table:table-cell>
          <table:covered-table-cell/>
          <table:table-cell office:value-type="float" office:value="25000" table:formula="of:=SUM([.C249:.C250])" table:style-name="ce23">
            <text:p>25.000,00<text:s/></text:p>
          </table:table-cell>
          <table:table-cell office:value-type="float" office:value="25000" table:formula="of:=SUM([.D249:.D250])" table:style-name="ce23">
            <text:p>25.000,00<text:s/></text:p>
          </table:table-cell>
          <table:table-cell office:value-type="float" office:value="0" table:formula="of:=SUM([.E249:.E250])" table:style-name="ce23">
            <text:p>0,00<text:s/></text:p>
          </table:table-cell>
          <table:table-cell office:value-type="float" office:value="0" table:formula="of:=SUM([.F249:.F250])" table:style-name="ce23">
            <text:p>0,00<text:s/></text:p>
          </table:table-cell>
          <table:table-cell office:value-type="float" office:value="0" table:formula="of:=SUM([.G249:.G250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25"/>
          <table:table-cell table:style-name="ce43"/>
          <table:table-cell table:number-columns-repeated="5" table:style-name="ce23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15000" table:style-name="ce56">
            <text:p>15.000,00<text:s/></text:p>
          </table:table-cell>
          <table:table-cell office:value-type="float" office:value="15000" table:style-name="ce56">
            <text:p>15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10000" table:style-name="ce56">
            <text:p>10.000,00<text:s/></text:p>
          </table:table-cell>
          <table:table-cell office:value-type="float" office:value="10000" table:style-name="ce56">
            <text:p>10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7">
          <table:table-cell table:style-name="ce28"/>
          <table:table-cell table:style-name="ce41"/>
          <table:table-cell table:number-columns-repeated="3" table:style-name="ce27"/>
          <table:table-cell table:number-columns-repeated="2" table:style-name="ce23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799 -Promoção da destinação adequada dos resíduos sólidos</text:p>
          </table:table-cell>
          <table:covered-table-cell/>
          <table:table-cell office:value-type="float" office:value="20000" table:formula="of:=SUM([.C254:.C255])" table:style-name="ce23">
            <text:p>20.000,00<text:s/></text:p>
          </table:table-cell>
          <table:table-cell office:value-type="float" office:value="20000" table:formula="of:=SUM([.D254:.D255])" table:style-name="ce23">
            <text:p>20.000,00<text:s/></text:p>
          </table:table-cell>
          <table:table-cell office:value-type="float" office:value="0" table:formula="of:=SUM([.E254:.E255])" table:style-name="ce23">
            <text:p>0,00<text:s/></text:p>
          </table:table-cell>
          <table:table-cell office:value-type="float" office:value="0" table:formula="of:=SUM([.F254:.F255])" table:style-name="ce23">
            <text:p>0,00<text:s/></text:p>
          </table:table-cell>
          <table:table-cell office:value-type="float" office:value="0" table:formula="of:=SUM([.G254:.G255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8000" table:style-name="ce56">
            <text:p>8.000,00<text:s/></text:p>
          </table:table-cell>
          <table:table-cell office:value-type="float" office:value="8000" table:style-name="ce56">
            <text:p>8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835 -Proteção da fauna silvestre</text:p>
          </table:table-cell>
          <table:covered-table-cell/>
          <table:table-cell office:value-type="float" office:value="20000" table:formula="of:=SUM([.C259:.C260])" table:style-name="ce23">
            <text:p>20.000,00<text:s/></text:p>
          </table:table-cell>
          <table:table-cell office:value-type="float" office:value="20000" table:formula="of:=SUM([.D259:.D260])" table:style-name="ce23">
            <text:p>20.000,00<text:s/></text:p>
          </table:table-cell>
          <table:table-cell office:value-type="float" office:value="0" table:formula="of:=SUM([.E259:.E260])" table:style-name="ce23">
            <text:p>0,00<text:s/></text:p>
          </table:table-cell>
          <table:table-cell office:value-type="float" office:value="0" table:formula="of:=SUM([.F259:.F260])" table:style-name="ce23">
            <text:p>0,00<text:s/></text:p>
          </table:table-cell>
          <table:table-cell office:value-type="float" office:value="0" table:formula="of:=SUM([.G259:.G260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8000" table:style-name="ce56">
            <text:p>8.000,00<text:s/></text:p>
          </table:table-cell>
          <table:table-cell office:value-type="float" office:value="8000" table:style-name="ce56">
            <text:p>8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2836 -Proteção dos ecossistemas e biomas</text:p>
          </table:table-cell>
          <table:covered-table-cell/>
          <table:table-cell office:value-type="float" office:value="50000" table:formula="of:=SUM([.C264:.C265])" table:style-name="ce23">
            <text:p>50.000,00<text:s/></text:p>
          </table:table-cell>
          <table:table-cell office:value-type="float" office:value="50000" table:formula="of:=SUM([.D264:.D265])" table:style-name="ce23">
            <text:p>50.000,00<text:s/></text:p>
          </table:table-cell>
          <table:table-cell office:value-type="float" office:value="0" table:formula="of:=SUM([.E264:.E265])" table:style-name="ce23">
            <text:p>0,00<text:s/></text:p>
          </table:table-cell>
          <table:table-cell office:value-type="float" office:value="0" table:formula="of:=SUM([.F264:.F265])" table:style-name="ce23">
            <text:p>0,00<text:s/></text:p>
          </table:table-cell>
          <table:table-cell office:value-type="float" office:value="0" table:formula="of:=SUM([.G264:.G265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30000" table:style-name="ce56">
            <text:p>30.000,00<text:s/></text:p>
          </table:table-cell>
          <table:table-cell office:value-type="float" office:value="30000" table:style-name="ce56">
            <text:p>30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20000" table:style-name="ce56">
            <text:p>20.000,00<text:s/></text:p>
          </table:table-cell>
          <table:table-cell office:value-type="float" office:value="20000" table:style-name="ce56">
            <text:p>20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6">
          <table:table-cell table:style-name="ce28"/>
          <table:table-cell table:style-name="ce41"/>
          <table:table-cell table:style-name="ce27"/>
          <table:table-cell table:style-name="ce29"/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77">
            <text:p>2837 -Proteção dos recursos hídricos</text:p>
          </table:table-cell>
          <table:covered-table-cell/>
          <table:table-cell office:value-type="float" office:value="35000" table:formula="of:=SUM([.C269:.C270])" table:style-name="ce23">
            <text:p>35.000,00<text:s/></text:p>
          </table:table-cell>
          <table:table-cell office:value-type="float" office:value="35000" table:formula="of:=SUM([.D269:.D270])" table:style-name="ce23">
            <text:p>35.000,00<text:s/></text:p>
          </table:table-cell>
          <table:table-cell office:value-type="float" office:value="0" table:formula="of:=SUM([.E269:.E270])" table:style-name="ce23">
            <text:p>0,00<text:s/></text:p>
          </table:table-cell>
          <table:table-cell office:value-type="float" office:value="0" table:formula="of:=SUM([.F269:.F270])" table:style-name="ce23">
            <text:p>0,00<text:s/></text:p>
          </table:table-cell>
          <table:table-cell office:value-type="float" office:value="0" table:formula="of:=SUM([.G269:.G270])" table:style-name="ce23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table:style-name="ce28"/>
          <table:table-cell table:style-name="ce41"/>
          <table:table-cell table:style-name="ce27"/>
          <table:table-cell table:style-name="ce29"/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41">
            <text:p>Diárias – Pessoal Civil</text:p>
          </table:table-cell>
          <table:table-cell office:value-type="float" office:value="21000" table:style-name="ce56">
            <text:p>21.000,00<text:s/></text:p>
          </table:table-cell>
          <table:table-cell office:value-type="float" office:value="21000" table:style-name="ce56">
            <text:p>21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14000" table:style-name="ce56">
            <text:p>14.000,00<text:s/></text:p>
          </table:table-cell>
          <table:table-cell office:value-type="float" office:value="14000" table:style-name="ce56">
            <text:p>14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table:style-name="ce47"/>
          <table:table-cell table:style-name="ce48"/>
          <table:table-cell table:number-columns-repeated="5" table:style-name="ce34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50000" table:formula="of:=[.C247]+[.C252]+[.C257]+[.C262]+[.C267]" table:style-name="ce37">
            <text:p>150.000,00<text:s/></text:p>
          </table:table-cell>
          <table:table-cell office:value-type="float" office:value="150000" table:formula="of:=[.D247]+[.D252]+[.D257]+[.D262]+[.D267]" table:style-name="ce37">
            <text:p>150.000,00<text:s/></text:p>
          </table:table-cell>
          <table:table-cell office:value-type="float" office:value="0" table:formula="of:=[.E247]+[.E252]+[.E257]+[.E262]+[.E267]" table:style-name="ce37">
            <text:p>0,00<text:s/></text:p>
          </table:table-cell>
          <table:table-cell office:value-type="float" office:value="0" table:formula="of:=[.F247]+[.F252]+[.F257]+[.F262]+[.F267]" table:style-name="ce37">
            <text:p>0,00<text:s/></text:p>
          </table:table-cell>
          <table:table-cell office:value-type="float" office:value="0" table:formula="of:=[.G247]+[.G252]+[.G257]+[.G262]+[.G267]" table:style-name="ce37">
            <text:p>0,00<text:s/></text:p>
          </table:table-cell>
          <table:table-cell table:style-name="ce6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1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0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82"/>
          <table:covered-table-cell/>
          <table:table-cell office:value-type="string" table:style-name="ce11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49">
            <text:p>(f)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15"/>
          <table:table-cell table:style-name="ce62"/>
          <table:table-cell table:number-columns-repeated="5" table:style-name="ce59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8002 – RECOLHIMENTO DO PIS – PASEP E PAGAMENTOS DE ABONO</text:p>
          </table:table-cell>
          <table:covered-table-cell/>
          <table:table-cell office:value-type="float" office:value="62778" table:formula="of:=SUM([.C279:.C279])" table:style-name="ce23">
            <text:p>62.778,00<text:s/></text:p>
          </table:table-cell>
          <table:table-cell office:value-type="float" office:value="62778" table:formula="of:=SUM([.D279:.D279])" table:style-name="ce23">
            <text:p>62.778,00<text:s/></text:p>
          </table:table-cell>
          <table:table-cell office:value-type="float" office:value="30000" table:formula="of:=SUM([.E279:.E279])" table:style-name="ce23">
            <text:p>30.000,00<text:s/></text:p>
          </table:table-cell>
          <table:table-cell office:value-type="float" office:value="3022.23" table:formula="of:=SUM([.F279:.F279])" table:style-name="ce23">
            <text:p>3.022,23<text:s/></text:p>
          </table:table-cell>
          <table:table-cell office:value-type="float" office:value="3022.23" table:formula="of:=SUM([.G279:.G279])" table:style-name="ce23">
            <text:p>3.022,23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25"/>
          <table:table-cell table:style-name="ce43"/>
          <table:table-cell table:number-columns-repeated="5" table:style-name="ce23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41">
            <text:p>Obrigações Tributárias Contributivas lei n° 9.715 de 25/11/1998 - fonte 240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30000" table:style-name="ce27">
            <text:p>30.000,00<text:s/></text:p>
          </table:table-cell>
          <table:table-cell office:value-type="float" office:value="3022.23" table:style-name="ce27">
            <text:p>3.022,23<text:s/></text:p>
          </table:table-cell>
          <table:table-cell office:value-type="float" office:value="3022.23" table:style-name="ce27">
            <text:p>3.022,23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47"/>
          <table:table-cell table:style-name="ce48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62778" table:formula="of:=[.C277]" table:style-name="ce37">
            <text:p>62.778,00<text:s/></text:p>
          </table:table-cell>
          <table:table-cell office:value-type="float" office:value="62778" table:formula="of:=[.D277]" table:style-name="ce37">
            <text:p>62.778,00<text:s/></text:p>
          </table:table-cell>
          <table:table-cell office:value-type="float" office:value="30000" table:formula="of:=[.E277]" table:style-name="ce37">
            <text:p>30.000,00<text:s/></text:p>
          </table:table-cell>
          <table:table-cell office:value-type="float" office:value="3022.23" table:formula="of:=[.F277]" table:style-name="ce37">
            <text:p>3.022,23<text:s/></text:p>
          </table:table-cell>
          <table:table-cell office:value-type="float" office:value="3022.23" table:formula="of:=[.G277]" table:style-name="ce37">
            <text:p>3.022,23<text:s/>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table:number-columns-repeated="2" table:style-name="ce64"/>
          <table:table-cell table:number-columns-repeated="5" table:style-name="ce65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0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49">
            <text:p>(f)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15"/>
          <table:table-cell table:style-name="ce62"/>
          <table:table-cell table:number-columns-repeated="5" table:style-name="ce59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7">
            <text:p>8001 – PAGAMENTO DE APOSENTADORIAS E PENSÕES <text:s/>- SERVIDORES CIVIS</text:p>
          </table:table-cell>
          <table:covered-table-cell/>
          <table:table-cell office:value-type="float" office:value="55928714" table:formula="of:=SUM([.C288:.C290])" table:style-name="ce23">
            <text:p>55.928.714,00<text:s/></text:p>
          </table:table-cell>
          <table:table-cell office:value-type="float" office:value="55928714" table:formula="of:=SUM([.D288:.D290])" table:style-name="ce23">
            <text:p>55.928.714,00<text:s/></text:p>
          </table:table-cell>
          <table:table-cell office:value-type="float" office:value="10252615.34" table:formula="of:=SUM([.E288:.E290])" table:style-name="ce23">
            <text:p>10.252.615,34<text:s/></text:p>
          </table:table-cell>
          <table:table-cell office:value-type="float" office:value="6775552.1899999995" table:formula="of:=SUM([.F288:.F290])" table:style-name="ce23">
            <text:p>6.775.552,19<text:s/></text:p>
          </table:table-cell>
          <table:table-cell office:value-type="float" office:value="6775552.1899999995" table:formula="of:=SUM([.G288:.G290])" table:style-name="ce23">
            <text:p>6.775.552,19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25"/>
          <table:table-cell table:style-name="ce43"/>
          <table:table-cell table:style-name="ce23"/>
          <table:table-cell table:number-columns-repeated="4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41">
            <text:p>Aposentadorias e Reformas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27">
            <text:p>1.000.000,00<text:s/></text:p>
          </table:table-cell>
          <table:table-cell table:number-columns-repeated="3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41">
            <text:p>Aposentadorias e Reformas – Fonte 115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7364554.1799999997" table:style-name="ce27">
            <text:p>7.364.554,18<text:s/></text:p>
          </table:table-cell>
          <table:table-cell office:value-type="float" office:value="4898451.76" table:style-name="ce27">
            <text:p>4.898.451,76<text:s/></text:p>
          </table:table-cell>
          <table:table-cell office:value-type="float" office:value="4898451.76" table:style-name="ce27">
            <text:p>4.898.451,76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41">
            <text:p>Pensões – Fonte 115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2888061.16" table:style-name="ce27">
            <text:p>2.888.061,16<text:s/></text:p>
          </table:table-cell>
          <table:table-cell office:value-type="float" office:value="1877100.43" table:style-name="ce27">
            <text:p>1.877.100,43<text:s/></text:p>
          </table:table-cell>
          <table:table-cell office:value-type="float" office:value="1877100.43" table:style-name="ce27">
            <text:p>1.877.100,43<text:s/></text:p>
          </table:table-cell>
          <table:table-cell table:style-name="ce6"/>
          <table:table-cell table:number-columns-repeated="16376" table:style-name="ce1"/>
        </table:table-row>
        <table:table-row table:number-rows-repeated="2" table:style-name="ro3">
          <table:table-cell table:style-name="ce28"/>
          <table:table-cell table:style-name="ce41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9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7330436" table:formula="of:=[.C295]" table:style-name="ce23">
            <text:p>7.330.436,00<text:s/></text:p>
          </table:table-cell>
          <table:table-cell office:value-type="float" office:value="7330436" table:formula="of:=[.D295]" table:style-name="ce23">
            <text:p>7.330.436,00<text:s/></text:p>
          </table:table-cell>
          <table:table-cell office:value-type="float" office:value="1102415.05" table:formula="of:=[.E295]" table:style-name="ce23">
            <text:p>1.102.415,05<text:s/></text:p>
          </table:table-cell>
          <table:table-cell office:value-type="float" office:value="706637.04" table:formula="of:=[.F295]" table:style-name="ce23">
            <text:p>706.637,04<text:s/></text:p>
          </table:table-cell>
          <table:table-cell office:value-type="float" office:value="706637.04" table:formula="of:=[.G295]" table:style-name="ce23">
            <text:p>706.637,04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28"/>
          <table:table-cell table:style-name="ce41"/>
          <table:table-cell table:number-columns-repeated="2" table:style-name="ce27"/>
          <table:table-cell table:style-name="ce23"/>
          <table:table-cell table:number-columns-repeated="2" table:style-name="ce2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41">
            <text:p>Obrigações Patronais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1102415.05" table:style-name="ce27">
            <text:p>1.102.415,05<text:s/></text:p>
          </table:table-cell>
          <table:table-cell office:value-type="float" office:value="706637.04" table:style-name="ce27">
            <text:p>706.637,04<text:s/></text:p>
          </table:table-cell>
          <table:table-cell office:value-type="float" office:value="706637.04" table:style-name="ce27">
            <text:p>706.637,04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47"/>
          <table:table-cell table:style-name="ce48"/>
          <table:table-cell table:number-columns-repeated="5" table:style-name="ce27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63259150" table:formula="of:=[.C286]+[.C293]" table:style-name="ce37">
            <text:p>63.259.150,00<text:s/></text:p>
          </table:table-cell>
          <table:table-cell office:value-type="float" office:value="63259150" table:formula="of:=[.D286]+[.D293]" table:style-name="ce37">
            <text:p>63.259.150,00<text:s/></text:p>
          </table:table-cell>
          <table:table-cell office:value-type="float" office:value="11355030.390000001" table:formula="of:=[.E286]+[.E293]" table:style-name="ce37">
            <text:p>11.355.030,39<text:s/></text:p>
          </table:table-cell>
          <table:table-cell office:value-type="float" office:value="7482189.2299999995" table:formula="of:=[.F286]+[.F293]" table:style-name="ce37">
            <text:p>7.482.189,23<text:s/></text:p>
          </table:table-cell>
          <table:table-cell office:value-type="float" office:value="7482189.2299999995" table:formula="of:=[.G286]+[.G293]" table:style-name="ce37">
            <text:p>7.482.189,23<text:s/>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table:style-name="ce67"/>
          <table:table-cell office:value-type="string" table:style-name="ce68">
            <text:p>TOTAL UO 08101</text:p>
          </table:table-cell>
          <table:table-cell office:value-type="float" office:value="541851938" table:formula="of:=[.C94]+[.C155]+[.C182]+[.C197]+[.C212]+[.C242]+[.C272]+[.C281]+[.C297]" table:style-name="ce69">
            <text:p>541.851.938,00<text:s/></text:p>
          </table:table-cell>
          <table:table-cell office:value-type="float" office:value="541851938" table:formula="of:=[.D94]+[.D155]+[.D182]+[.D197]+[.D212]+[.D242]+[.D272]+[.D281]+[.D297]" table:style-name="ce69">
            <text:p>541.851.938,00<text:s/></text:p>
          </table:table-cell>
          <table:table-cell office:value-type="float" office:value="120354457.57000001" table:formula="of:=[.E94]+[.E155]+[.E182]+[.E197]+[.E212]+[.E242]+[.E272]+[.E281]+[.E297]" table:style-name="ce69">
            <text:p>120.354.457,57<text:s/></text:p>
          </table:table-cell>
          <table:table-cell office:value-type="float" office:value="61618844.789999999" table:formula="of:=[.F94]+[.F155]+[.F182]+[.F197]+[.F212]+[.F242]+[.F272]+[.F281]+[.F297]" table:style-name="ce69">
            <text:p>61.618.844,79<text:s/></text:p>
          </table:table-cell>
          <table:table-cell office:value-type="float" office:value="61616744.789999999" table:formula="of:=[.G94]+[.G155]+[.G182]+[.G197]+[.G212]+[.G242]+[.G272]+[.G281]+[.G297]" table:style-name="ce69">
            <text:p>61.616.744,79<text:s/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5/04/2021</text:p>
          </table:table-cell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3"/>
          <table:table-cell table:style-name="ce70"/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83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83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83">
            <text:p>(c) –<text:span text:style-name="T4"><text:s/>Valor total de empenhos realizados até o mês.</text:span>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83">
            <text:p>(d) –<text:s/><text:span text:style-name="T4">Total de valores liquidados até o mês.</text:span>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83">
            <text:p>(e) –<text:s/><text:span text:style-name="T4">Total de valores pagos até o mês.</text:span>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3">
          <table:table-cell table:number-columns-repeated="7" table:style-name="ce71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84">
            <text:p>FUNDAMENTO LEGAL: Resolução CNMP n° 86/2012, art. 5°, inciso I, alínea “c”.</text:p>
          </table:table-cell>
          <table:covered-table-cell table:number-columns-repeated="2"/>
          <table:table-cell table:style-name="ce26"/>
          <table:table-cell table:number-columns-repeated="3" table:style-name="ce71"/>
          <table:table-cell table:style-name="ce3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2"/>
          <table:table-cell table:number-columns-repeated="6" table:style-name="ce3"/>
          <table:table-cell table:number-columns-repeated="16376" table:style-name="ce1"/>
        </table:table-row>
        <table:table-row table:number-rows-repeated="1048265" table:style-name="ro3">
          <table:table-cell table:number-columns-repeated="16384"/>
        </table:table-row>
        <table:named-expressions>
          <table:named-range table:name="Print_Area" table:cell-range-address="PGJ.$A$1:PGJ.$G$308" table:base-cell-address="PGJ.$A$1"/>
        </table:named-expressions>
      </table:table>
      <table:table table:name="FUNAMP" table:style-name="ta2">
        <table:table-column table:style-name="co1" table:default-cell-style-name="ce85"/>
        <table:table-column table:style-name="co8" table:default-cell-style-name="ce85"/>
        <table:table-column table:style-name="co4" table:number-columns-repeated="5" table:default-cell-style-name="ce85"/>
        <table:table-column table:style-name="co6" table:number-columns-repeated="1012" table:default-cell-style-name="ce85"/>
        <table:table-column table:style-name="co7" table:default-cell-style-name="ce85"/>
        <table:table-column table:style-name="co7" table:number-columns-repeated="15364" table:default-cell-style-name="ce3"/>
        <table:table-row table:style-name="ro1">
          <table:table-cell office:value-type="string" table:number-columns-spanned="7" table:number-rows-spanned="1" table:style-name="ce72">
            <text:p>CNMP</text:p>
          </table:table-cell>
          <table:covered-table-cell table:number-columns-repeated="6"/>
          <table:table-cell table:number-columns-repeated="1013" table:style-name="ce85"/>
          <table:table-cell table:number-columns-repeated="15364"/>
        </table:table-row>
        <table:table-row table:style-name="ro2">
          <table:table-cell office:value-type="string" table:number-columns-spanned="7" table:number-rows-spanned="1" table:style-name="ce73">
            <text:p>Ministério Público do Estado de Mato Grosso Procuradoria Geral de Justiça</text:p>
          </table:table-cell>
          <table:covered-table-cell table:number-columns-repeated="6"/>
          <table:table-cell table:number-columns-repeated="1013" table:style-name="ce85"/>
          <table:table-cell table:number-columns-repeated="15364"/>
        </table:table-row>
        <table:table-row table:style-name="ro3">
          <table:table-cell table:number-columns-repeated="6" table:style-name="ce86"/>
          <table:table-cell table:style-name="ce87"/>
          <table:table-cell table:number-columns-repeated="1013" table:style-name="ce85"/>
          <table:table-cell table:number-columns-repeated="15364"/>
        </table:table-row>
        <table:table-row table:style-name="ro1">
          <table:table-cell office:value-type="string" table:number-columns-spanned="7" table:number-rows-spanned="1" table:style-name="ce72">
            <text:p>Despesas por Ação Orçamentária</text:p>
          </table:table-cell>
          <table:covered-table-cell table:number-columns-repeated="6"/>
          <table:table-cell table:number-columns-repeated="1013" table:style-name="ce85"/>
          <table:table-cell table:number-columns-repeated="15364"/>
        </table:table-row>
        <table:table-row table:style-name="ro1">
          <table:table-cell office:value-type="string" office:string-value="Março - 2021" table:formula="of:=[PGJ.A5]" table:number-columns-spanned="7" table:number-rows-spanned="1" table:style-name="ce98">
            <text:p>Março - 2021</text:p>
          </table:table-cell>
          <table:covered-table-cell table:number-columns-repeated="6"/>
          <table:table-cell table:number-columns-repeated="1013" table:style-name="ce85"/>
          <table:table-cell table:number-columns-repeated="15364"/>
        </table:table-row>
        <table:table-row table:style-name="ro4">
          <table:table-cell office:value-type="string" table:number-columns-spanned="2" table:number-rows-spanned="1" table:style-name="ce75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3" table:style-name="ce85"/>
          <table:table-cell table:number-columns-repeated="15364"/>
        </table:table-row>
        <table:table-row table:style-name="ro4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3" table:style-name="ce85"/>
          <table:table-cell table:number-columns-repeated="15364"/>
        </table:table-row>
        <table:table-row table:style-name="ro4">
          <table:table-cell table:style-name="ce15"/>
          <table:table-cell table:style-name="ce16"/>
          <table:table-cell table:style-name="ce88"/>
          <table:table-cell table:style-name="ce18"/>
          <table:table-cell table:number-columns-repeated="2" table:style-name="ce89"/>
          <table:table-cell table:style-name="ce19"/>
          <table:table-cell table:number-columns-repeated="1013" table:style-name="ce85"/>
          <table:table-cell table:number-columns-repeated="15364"/>
        </table:table-row>
        <table:table-row table:style-name="ro4">
          <table:table-cell office:value-type="string" table:number-columns-spanned="2" table:number-rows-spanned="1" table:style-name="ce77">
            <text:p>2007 – MANUTENÇÃO DE SERVIÇOS ADMINISTRATIVOS GERAIS</text:p>
          </table:table-cell>
          <table:covered-table-cell/>
          <table:table-cell office:value-type="float" office:value="103284" table:formula="of:=SUM([.C11:.C16])" table:style-name="ce23">
            <text:p>103.284,00<text:s/></text:p>
          </table:table-cell>
          <table:table-cell office:value-type="float" office:value="103284" table:formula="of:=SUM([.D11:.D16])" table:style-name="ce23">
            <text:p>103.284,00<text:s/></text:p>
          </table:table-cell>
          <table:table-cell office:value-type="float" office:value="9357.35" table:formula="of:=SUM([.E11:.E16])" table:style-name="ce23">
            <text:p>9.357,35<text:s/></text:p>
          </table:table-cell>
          <table:table-cell office:value-type="float" office:value="100.77" table:formula="of:=SUM([.F11:.F16])" table:style-name="ce90">
            <text:p>100,77<text:s/></text:p>
          </table:table-cell>
          <table:table-cell office:value-type="float" office:value="100.77" table:formula="of:=SUM([.G11:.G16])" table:style-name="ce23">
            <text:p>100,77<text:s/></text:p>
          </table:table-cell>
          <table:table-cell table:style-name="ce99"/>
          <table:table-cell table:number-columns-repeated="1012" table:style-name="ce85"/>
          <table:table-cell table:number-columns-repeated="15364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number-columns-repeated="2" table:style-name="ce90"/>
          <table:table-cell table:style-name="ce23"/>
          <table:table-cell table:style-name="ce99"/>
          <table:table-cell table:number-columns-repeated="1012" table:style-name="ce85"/>
          <table:table-cell table:number-columns-repeated="15364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23"/>
          <table:table-cell office:value-type="float" office:value="7556.5" table:formula="of:=1511.3+6045.2" table:style-name="ce91">
            <text:p>7.556,50</text:p>
          </table:table-cell>
          <table:table-cell office:value-type="float" office:value="7556.5" table:style-name="ce66">
            <text:p>7.556,50<text:s/></text:p>
          </table:table-cell>
          <table:table-cell table:style-name="ce66"/>
          <table:table-cell table:style-name="ce27"/>
          <table:table-cell table:style-name="ce99"/>
          <table:table-cell table:number-columns-repeated="1012" table:style-name="ce85"/>
          <table:table-cell table:number-columns-repeated="15364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808" table:formula="of:=7000+1414+394" table:style-name="ce91">
            <text:p>8.808,00</text:p>
          </table:table-cell>
          <table:table-cell office:value-type="float" office:value="1021.6500000000001" table:formula="of:=7000+1414+394-[.D11]-[.D14]-52.29" table:style-name="ce91">
            <text:p>1.021,65</text:p>
          </table:table-cell>
          <table:table-cell office:value-type="float" office:value="100" table:style-name="ce66">
            <text:p>100,00<text:s/></text:p>
          </table:table-cell>
          <table:table-cell table:style-name="ce66"/>
          <table:table-cell table:style-name="ce27"/>
          <table:table-cell table:style-name="ce99"/>
          <table:table-cell table:number-columns-repeated="1012" table:style-name="ce85"/>
          <table:table-cell table:number-columns-repeated="15364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471" table:style-name="ce91">
            <text:p>1.471,00</text:p>
          </table:table-cell>
          <table:table-cell office:value-type="float" office:value="1523.29" table:formula="of:=1471+52.29" table:style-name="ce91">
            <text:p>1.523,29</text:p>
          </table:table-cell>
          <table:table-cell office:value-type="float" office:value="1523.29" table:style-name="ce66">
            <text:p>1.523,29<text:s/></text:p>
          </table:table-cell>
          <table:table-cell office:value-type="float" office:value="11.99" table:style-name="ce66">
            <text:p>11,99<text:s/></text:p>
          </table:table-cell>
          <table:table-cell office:value-type="float" office:value="11.99" table:style-name="ce27">
            <text:p>11,99<text:s/>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table:style-name="ce91"/>
          <table:table-cell office:value-type="float" office:value="177.56" table:style-name="ce91">
            <text:p>177,56</text:p>
          </table:table-cell>
          <table:table-cell office:value-type="float" office:value="177.56" table:style-name="ce66">
            <text:p>177,56<text:s/></text:p>
          </table:table-cell>
          <table:table-cell office:value-type="float" office:value="88.78" table:style-name="ce66">
            <text:p>88,78<text:s/></text:p>
          </table:table-cell>
          <table:table-cell office:value-type="float" office:value="88.78" table:style-name="ce27">
            <text:p>88,78<text:s/>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93005" table:style-name="ce91">
            <text:p>93.005,00</text:p>
          </table:table-cell>
          <table:table-cell office:value-type="float" office:value="93005" table:style-name="ce91">
            <text:p>93.005,00</text:p>
          </table:table-cell>
          <table:table-cell table:number-columns-repeated="2" table:style-name="ce66"/>
          <table:table-cell table:style-name="ce27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3">
          <table:table-cell table:style-name="ce60"/>
          <table:table-cell table:style-name="ce3"/>
          <table:table-cell table:style-name="ce34"/>
          <table:table-cell table:style-name="ce56"/>
          <table:table-cell table:style-name="ce66"/>
          <table:table-cell table:style-name="ce92"/>
          <table:table-cell table:style-name="ce34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03284" table:formula="of:=[.C9]" table:style-name="ce36">
            <text:p>103.284,00<text:s/></text:p>
          </table:table-cell>
          <table:table-cell office:value-type="float" office:value="103284" table:formula="of:=[.D9]" table:style-name="ce37">
            <text:p>103.284,00<text:s/></text:p>
          </table:table-cell>
          <table:table-cell office:value-type="float" office:value="9357.35" table:formula="of:=[.E9]" table:style-name="ce37">
            <text:p>9.357,35<text:s/></text:p>
          </table:table-cell>
          <table:table-cell office:value-type="float" office:value="100.77" table:formula="of:=[.F9]" table:style-name="ce36">
            <text:p>100,77<text:s/></text:p>
          </table:table-cell>
          <table:table-cell office:value-type="float" office:value="100.77" table:formula="of:=[.G9]" table:style-name="ce36">
            <text:p>100,77<text:s/>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number-rows-repeated="2" table:style-name="ro3">
          <table:table-cell table:number-columns-repeated="7" table:style-name="ce3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2" table:number-rows-spanned="1" table:style-name="ce75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13">
            <text:p>(f)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table:style-name="ce15"/>
          <table:table-cell table:style-name="ce16"/>
          <table:table-cell table:style-name="ce88"/>
          <table:table-cell table:style-name="ce18"/>
          <table:table-cell table:style-name="ce19"/>
          <table:table-cell table:style-name="ce20"/>
          <table:table-cell table:style-name="ce19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2" table:number-rows-spanned="1" table:style-name="ce77">
            <text:p>8002 – RECOLHIMENTO DO PIS - PASEP E PAGAMENTO ABONO</text:p>
          </table:table-cell>
          <table:covered-table-cell/>
          <table:table-cell office:value-type="float" office:value="8706" table:formula="of:=SUM([.C25:.C25])" table:style-name="ce23">
            <text:p>8.706,00<text:s/></text:p>
          </table:table-cell>
          <table:table-cell office:value-type="float" office:value="8706" table:formula="of:=SUM([.D25:.D25])" table:style-name="ce55">
            <text:p>8.706,00<text:s/></text:p>
          </table:table-cell>
          <table:table-cell office:value-type="float" office:value="1100" table:formula="of:=SUM([.E25:.E25])" table:style-name="ce23">
            <text:p>1.100,00<text:s/></text:p>
          </table:table-cell>
          <table:table-cell office:value-type="float" office:value="78.400000000000006" table:formula="of:=SUM([.F25:.F25])" table:style-name="ce90">
            <text:p>78,40<text:s/></text:p>
          </table:table-cell>
          <table:table-cell office:value-type="float" office:value="78.400000000000006" table:formula="of:=SUM([.G25:.G25])" table:style-name="ce23">
            <text:p>78,40<text:s/>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706" table:style-name="ce91">
            <text:p>8.706,00</text:p>
          </table:table-cell>
          <table:table-cell office:value-type="float" office:value="8706" table:style-name="ce93">
            <text:p>8.706,00</text:p>
          </table:table-cell>
          <table:table-cell office:value-type="float" office:value="1100" table:style-name="ce27">
            <text:p>1.100,00<text:s/></text:p>
          </table:table-cell>
          <table:table-cell office:value-type="float" office:value="78.400000000000006" table:style-name="ce3">
            <text:p>78,4</text:p>
          </table:table-cell>
          <table:table-cell office:value-type="float" office:value="78.400000000000006" table:style-name="ce33">
            <text:p>78,4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3">
          <table:table-cell table:style-name="ce28"/>
          <table:table-cell table:style-name="ce3"/>
          <table:table-cell table:style-name="ce34"/>
          <table:table-cell table:style-name="ce56"/>
          <table:table-cell table:style-name="ce31"/>
          <table:table-cell table:style-name="ce66"/>
          <table:table-cell table:style-name="ce34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8706" table:formula="of:=[.C23]" table:style-name="ce36">
            <text:p>8.706,00<text:s/></text:p>
          </table:table-cell>
          <table:table-cell office:value-type="float" office:value="8706" table:formula="of:=[.D23]" table:style-name="ce37">
            <text:p>8.706,00<text:s/></text:p>
          </table:table-cell>
          <table:table-cell office:value-type="float" office:value="1100" table:formula="of:=[.E23]" table:style-name="ce37">
            <text:p>1.100,00<text:s/></text:p>
          </table:table-cell>
          <table:table-cell office:value-type="float" office:value="78.400000000000006" table:formula="of:=[.F23]" table:style-name="ce37">
            <text:p>78,40<text:s/></text:p>
          </table:table-cell>
          <table:table-cell office:value-type="float" office:value="78.400000000000006" table:formula="of:=[.G23]" table:style-name="ce36">
            <text:p>78,40<text:s/>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3">
          <table:table-cell table:number-columns-repeated="6" table:style-name="ce3"/>
          <table:table-cell table:style-name="ce7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2" table:number-rows-spanned="1" table:style-name="ce75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2" table:number-rows-spanned="1" table:style-name="ce7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13">
            <text:p>(f)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table:style-name="ce15"/>
          <table:table-cell table:number-columns-repeated="2" table:style-name="ce62"/>
          <table:table-cell table:style-name="ce18"/>
          <table:table-cell table:style-name="ce94"/>
          <table:table-cell table:style-name="ce95"/>
          <table:table-cell table:style-name="ce94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2" table:number-rows-spanned="1" table:style-name="ce77">
            <text:p>3560 – CAPACITAÇÃO E APERFEIÇOAMENTO FUNCIONAL</text:p>
          </table:table-cell>
          <table:covered-table-cell/>
          <table:table-cell office:value-type="float" office:value="42914" table:formula="of:=SUM([.C34:.C34])" table:style-name="ce23">
            <text:p>42.914,00<text:s/></text:p>
          </table:table-cell>
          <table:table-cell office:value-type="float" office:value="42914" table:formula="of:=SUM([.D34:.D34])" table:style-name="ce90">
            <text:p>42.914,00<text:s/></text:p>
          </table:table-cell>
          <table:table-cell office:value-type="float" office:value="20000" table:formula="of:=SUM([.E34:.E34])" table:style-name="ce23">
            <text:p>20.000,00<text:s/></text:p>
          </table:table-cell>
          <table:table-cell office:value-type="float" office:value="0" table:formula="of:=SUM([.F34:.F34])" table:style-name="ce24">
            <text:p>0,00<text:s/></text:p>
          </table:table-cell>
          <table:table-cell office:value-type="float" office:value="0" table:formula="of:=SUM([.G34:.G34])" table:style-name="ce23">
            <text:p>0,00<text:s/>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table:style-name="ce25"/>
          <table:table-cell table:style-name="ce43"/>
          <table:table-cell table:style-name="ce55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1">
            <text:p>Outros Serviços de Terceiros – Pessoa Jurídica</text:p>
          </table:table-cell>
          <table:table-cell office:value-type="float" office:value="42914" table:formula="of:=540+27700+14674" table:style-name="ce56">
            <text:p>42.914,00<text:s/></text:p>
          </table:table-cell>
          <table:table-cell office:value-type="float" office:value="42914" table:formula="of:=540+27700+14674" table:style-name="ce56">
            <text:p>42.914,00<text:s/></text:p>
          </table:table-cell>
          <table:table-cell office:value-type="float" office:value="20000" table:style-name="ce27">
            <text:p>20.000,00<text:s/></text:p>
          </table:table-cell>
          <table:table-cell table:style-name="ce31"/>
          <table:table-cell table:style-name="ce27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3">
          <table:table-cell table:style-name="ce28"/>
          <table:table-cell table:style-name="ce41"/>
          <table:table-cell table:style-name="ce56"/>
          <table:table-cell table:style-name="ce66"/>
          <table:table-cell table:style-name="ce34"/>
          <table:table-cell table:style-name="ce31"/>
          <table:table-cell table:style-name="ce34"/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42914" table:formula="of:=[.C32]" table:style-name="ce37">
            <text:p>42.914,00<text:s/></text:p>
          </table:table-cell>
          <table:table-cell office:value-type="float" office:value="42914" table:formula="of:=[.D32]" table:style-name="ce37">
            <text:p>42.914,00<text:s/></text:p>
          </table:table-cell>
          <table:table-cell office:value-type="float" office:value="20000" table:formula="of:=[.E32]" table:style-name="ce36">
            <text:p>20.000,00<text:s/></text:p>
          </table:table-cell>
          <table:table-cell office:value-type="float" office:value="0" table:formula="of:=[.F32]" table:style-name="ce37">
            <text:p>0,00<text:s/></text:p>
          </table:table-cell>
          <table:table-cell office:value-type="float" office:value="0" table:formula="of:=[.G32]" table:style-name="ce36">
            <text:p>0,00<text:s/>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4">
          <table:table-cell table:style-name="ce67"/>
          <table:table-cell office:value-type="string" table:style-name="ce96">
            <text:p>TOTAL UO 08601</text:p>
          </table:table-cell>
          <table:table-cell office:value-type="float" office:value="154904" table:formula="of:=[.C17]+[.C27]+[.C36]" table:style-name="ce69">
            <text:p>154.904,00<text:s/></text:p>
          </table:table-cell>
          <table:table-cell office:value-type="float" office:value="154904" table:formula="of:=[.D17]+[.D27]+[.D36]" table:style-name="ce69">
            <text:p>154.904,00<text:s/></text:p>
          </table:table-cell>
          <table:table-cell office:value-type="float" office:value="30457.35" table:formula="of:=[.E17]+[.E27]+[.E36]" table:style-name="ce69">
            <text:p>30.457,35<text:s/></text:p>
          </table:table-cell>
          <table:table-cell office:value-type="float" office:value="179.17000000000002" table:formula="of:=[.F17]+[.F27]+[.F36]" table:style-name="ce69">
            <text:p>179,17<text:s/></text:p>
          </table:table-cell>
          <table:table-cell office:value-type="float" office:value="179.17000000000002" table:formula="of:=[.G17]+[.G27]+[.G36]" table:style-name="ce69">
            <text:p>179,17<text:s/></text:p>
          </table:table-cell>
          <table:table-cell table:style-name="ce99"/>
          <table:table-cell table:number-columns-repeated="1012" table:style-name="ce85"/>
          <table:table-cell table:number-columns-repeated="15364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19" table:style-name="ce85"/>
          <table:table-cell table:number-columns-repeated="15364" table:style-name="ce1"/>
        </table:table-row>
        <table:table-row table:style-name="ro3">
          <table:table-cell office:value-type="string" office:string-value="Data da última Atualização: 15/04/2021" table:formula="of:=[PGJ.A300]" table:style-name="ce3">
            <text:p>Data da última Atualização: 15/04/2021</text:p>
          </table:table-cell>
          <table:table-cell table:number-columns-repeated="2" table:style-name="ce85"/>
          <table:table-cell table:style-name="ce97"/>
          <table:table-cell table:number-columns-repeated="1016" table:style-name="ce85"/>
          <table:table-cell table:number-columns-repeated="15364" table:style-name="ce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83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3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7" table:number-rows-spanned="1" table:style-name="ce83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3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7" table:number-rows-spanned="1" table:style-name="ce83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3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7" table:number-rows-spanned="1" table:style-name="ce83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3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7" table:number-rows-spanned="1" table:style-name="ce83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3" table:style-name="ce85"/>
          <table:table-cell table:number-columns-repeated="15364" table:style-name="ce1"/>
        </table:table-row>
        <table:table-row table:style-name="ro3">
          <table:table-cell table:number-columns-repeated="7" table:style-name="ce71"/>
          <table:table-cell table:number-columns-repeated="1013" table:style-name="ce85"/>
          <table:table-cell table:number-columns-repeated="15364" table:style-name="ce1"/>
        </table:table-row>
        <table:table-row table:style-name="ro4">
          <table:table-cell office:value-type="string" table:number-columns-spanned="4" table:number-rows-spanned="1" table:style-name="ce84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71"/>
          <table:table-cell table:number-columns-repeated="1013" table:style-name="ce85"/>
          <table:table-cell table:number-columns-repeated="15364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1-04-15T23:36:12Z</dc:date>
    <meta:editing-cycles>200</meta:editing-cycles>
    <meta:editing-duration>PT1466S</meta:editing-duration>
  </office:meta>
</office:document-meta>
</file>