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997" table:default-cell-style-name="ce3"/>
        <table:table-column table:style-name="co6" table:number-columns-repeated="15380" table:default-cell-style-name="ce3"/>
        <table:table-row table:style-name="ro1">
          <table:table-cell office:value-type="string" table:number-columns-spanned="7" table:number-rows-spanned="1" table:style-name="ce78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0">
            <text:p>Maio -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1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3">
            <text:p>2005 – MANUTENÇÃO E CONSERVAÇÃO DE BENS IMÓVEIS</text:p>
          </table:table-cell>
          <table:covered-table-cell/>
          <table:table-cell office:value-type="float" office:value="26707522" table:formula="of:=SUM([.C12:.C19])" table:style-name="ce21">
            <text:p>26.707.522,00<text:s/></text:p>
          </table:table-cell>
          <table:table-cell office:value-type="float" office:value="26707522" table:formula="of:=SUM([.D12:.D19])" table:style-name="ce22">
            <text:p>26.707.522,00<text:s/></text:p>
          </table:table-cell>
          <table:table-cell office:value-type="float" office:value="18697533.759999998" table:formula="of:=SUM([.E12:.E19])" table:style-name="ce23">
            <text:p>18.697.533,76<text:s/></text:p>
          </table:table-cell>
          <table:table-cell office:value-type="float" office:value="4966780.5799999991" table:formula="of:=SUM([.F12:.F19])" table:style-name="ce24">
            <text:p>4.966.780,58<text:s/></text:p>
          </table:table-cell>
          <table:table-cell office:value-type="float" office:value="4966600.43" table:formula="of:=SUM([.G12:.G19])" table:style-name="ce23">
            <text:p>4.966.600,43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29">
            <text:p>713.000,00<text:s/>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98024.41" table:style-name="ce29">
            <text:p>98.024,41<text:s/></text:p>
          </table:table-cell>
          <table:table-cell office:value-type="float" office:value="9630" table:style-name="ce31">
            <text:p>9.630,00<text:s/></text:p>
          </table:table-cell>
          <table:table-cell office:value-type="float" office:value="9630" table:style-name="ce27">
            <text:p>9.63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29">
            <text:p>812.700,00<text:s/>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439341.74" table:style-name="ce29">
            <text:p>439.341,74<text:s/></text:p>
          </table:table-cell>
          <table:table-cell office:value-type="float" office:value="142162.49" table:style-name="ce31">
            <text:p>142.162,49<text:s/></text:p>
          </table:table-cell>
          <table:table-cell office:value-type="float" office:value="142162.49" table:style-name="ce27">
            <text:p>142.162,4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29">
            <text:p>13.925.822,00<text:s/></text:p>
          </table:table-cell>
          <table:table-cell office:value-type="float" office:value="8620078.9899999984" table:formula="of:=13925822-565188.3-10809.92-4729744.79" table:style-name="ce30">
            <text:p>8.620.078,99<text:s/></text:p>
          </table:table-cell>
          <table:table-cell office:value-type="float" office:value="3933767.06" table:style-name="ce29">
            <text:p>3.933.767,06<text:s/></text:p>
          </table:table-cell>
          <table:table-cell office:value-type="float" office:value="1803094.45" table:style-name="ce31">
            <text:p>1.803.094,45<text:s/></text:p>
          </table:table-cell>
          <table:table-cell office:value-type="float" office:value="1802914.3" table:style-name="ce27">
            <text:p>1.802.914,3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29">
            <text:p>8.676.000,00<text:s/></text:p>
          </table:table-cell>
          <table:table-cell office:value-type="float" office:value="13981743.010000002" table:formula="of:=8676000+565188.3+10809.92+4729744.79" table:style-name="ce30">
            <text:p>13.981.743,01<text:s/></text:p>
          </table:table-cell>
          <table:table-cell office:value-type="float" office:value="13981743.01" table:style-name="ce29">
            <text:p>13.981.743,01<text:s/></text:p>
          </table:table-cell>
          <table:table-cell office:value-type="float" office:value="2999277.5" table:style-name="ce31">
            <text:p>2.999.277,50<text:s/></text:p>
          </table:table-cell>
          <table:table-cell office:value-type="float" office:value="2999277.5" table:style-name="ce27">
            <text:p>2.999.277,5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1697.54" table:style-name="ce29">
            <text:p>1.697,54<text:s/></text:p>
          </table:table-cell>
          <table:table-cell office:value-type="float" office:value="696.14" table:style-name="ce31">
            <text:p>696,14<text:s/></text:p>
          </table:table-cell>
          <table:table-cell office:value-type="float" office:value="696.14" table:style-name="ce27">
            <text:p>696,1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29">
            <text:p>870.000,00<text:s/>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242960" table:style-name="ce29">
            <text:p>242.960,00<text:s/></text:p>
          </table:table-cell>
          <table:table-cell office:value-type="float" office:value="11920" table:style-name="ce31">
            <text:p>11.920,00<text:s/></text:p>
          </table:table-cell>
          <table:table-cell office:value-type="float" office:value="11920" table:style-name="ce27">
            <text:p>11.92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1000000" table:style-name="ce30">
            <text:p>1.000.000,00<text:s/></text:p>
          </table:table-cell>
          <table:table-cell table:style-name="ce29"/>
          <table:table-cell table:style-name="ce31"/>
          <table:table-cell table:style-name="ce27"/>
          <table:table-cell table:number-columns-repeated="16377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29">
            <text:p>310.000,00<text:s/></text:p>
          </table:table-cell>
          <table:table-cell office:value-type="float" office:value="310000" table:style-name="ce30">
            <text:p>310.000,00<text:s/></text:p>
          </table:table-cell>
          <table:table-cell table:style-name="ce29"/>
          <table:table-cell table:style-name="ce31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3">
            <text:p>2006 – MANUTENÇÃO DE SERVIÇOS DE TRANSPORTES</text:p>
          </table:table-cell>
          <table:covered-table-cell/>
          <table:table-cell office:value-type="float" office:value="1158000" table:formula="of:=SUM([.C23:.C30])" table:style-name="ce23">
            <text:p>1.158.000,00<text:s/></text:p>
          </table:table-cell>
          <table:table-cell office:value-type="float" office:value="1465000" table:formula="of:=SUM([.D23:.D30])" table:style-name="ce23">
            <text:p>1.465.000,00<text:s/></text:p>
          </table:table-cell>
          <table:table-cell office:value-type="float" office:value="687893.05999999994" table:formula="of:=SUM([.E23:.E30])" table:style-name="ce23">
            <text:p>687.893,06<text:s/></text:p>
          </table:table-cell>
          <table:table-cell office:value-type="float" office:value="14912.480000000001" table:formula="of:=SUM([.F23:.F30])" table:style-name="ce23">
            <text:p>14.912,48<text:s/></text:p>
          </table:table-cell>
          <table:table-cell office:value-type="float" office:value="14912.480000000001" table:formula="of:=SUM([.G23:.G29])" table:style-name="ce23">
            <text:p>14.912,48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930" table:formula="of:=120+360+450" table:style-name="ce30">
            <text:p>930,00<text:s/></text:p>
          </table:table-cell>
          <table:table-cell office:value-type="float" office:value="930" table:style-name="ce27">
            <text:p>930,00<text:s/></text:p>
          </table:table-cell>
          <table:table-cell office:value-type="float" office:value="240" table:style-name="ce31">
            <text:p>240,00<text:s/></text:p>
          </table:table-cell>
          <table:table-cell office:value-type="float" office:value="240" table:style-name="ce27">
            <text:p>24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7"/>
          <table:table-cell office:value-type="float" office:value="37180" table:formula="of:=17380+19800" table:style-name="ce30">
            <text:p>37.180,00<text:s/></text:p>
          </table:table-cell>
          <table:table-cell office:value-type="float" office:value="37180" table:style-name="ce27">
            <text:p>37.180,00<text:s/></text:p>
          </table:table-cell>
          <table:table-cell office:value-type="float" office:value="3630" table:style-name="ce31">
            <text:p>3.630,00<text:s/></text:p>
          </table:table-cell>
          <table:table-cell office:value-type="float" office:value="3630" table:style-name="ce27">
            <text:p>3.63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7">
            <text:p>1.136.000,00<text:s/></text:p>
          </table:table-cell>
          <table:table-cell office:value-type="float" office:value="1097205.55" table:formula="of:=1136000-[.D23]-[.D27]-[.D24]" table:style-name="ce31">
            <text:p>1.097.205,55<text:s/></text:p>
          </table:table-cell>
          <table:table-cell office:value-type="float" office:value="640000" table:style-name="ce27">
            <text:p>640.000,00<text:s/></text:p>
          </table:table-cell>
          <table:table-cell office:value-type="float" office:value="1259.42" table:style-name="ce31">
            <text:p>1.259,42<text:s/></text:p>
          </table:table-cell>
          <table:table-cell office:value-type="float" office:value="1259.42" table:style-name="ce27">
            <text:p>1.259,42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000" table:style-name="ce27">
            <text:p>1.000,00<text:s/></text:p>
          </table:table-cell>
          <table:table-cell office:value-type="float" office:value="1000" table:style-name="ce31">
            <text:p>1.000,0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31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684.45" table:formula="of:=606.35+78.1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84.45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7">
            <text:p>21.000,00<text:s/></text:p>
          </table:table-cell>
          <table:table-cell office:value-type="float" office:value="20799.490000000002" table:formula="of:=21000-[.D29]" table:style-name="ce31">
            <text:p>20.799,49<text:s/></text:p>
          </table:table-cell>
          <table:table-cell office:value-type="float" office:value="8820" table:style-name="ce27">
            <text:p>8.820,00<text:s/></text:p>
          </table:table-cell>
          <table:table-cell office:value-type="float" office:value="8820" table:style-name="ce31">
            <text:p>8.820,00<text:s/></text:p>
          </table:table-cell>
          <table:table-cell office:value-type="float" office:value="8820" table:style-name="ce27">
            <text:p>8.8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00.51" table:style-name="ce31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307000" table:formula="of:=250000+57000" table:style-name="ce31">
            <text:p>307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007 – MANUTENÇÃO DE SERVIÇOS ADMINISTRATIVOS GERAIS</text:p>
          </table:table-cell>
          <table:covered-table-cell/>
          <table:table-cell office:value-type="float" office:value="32660109" table:formula="of:=SUM([.C34:.C54])" table:style-name="ce23">
            <text:p>32.660.109,00<text:s/></text:p>
          </table:table-cell>
          <table:table-cell office:value-type="float" office:value="33210109" table:formula="of:=SUM([.D34:.D54])" table:style-name="ce23">
            <text:p>33.210.109,00<text:s/></text:p>
          </table:table-cell>
          <table:table-cell office:value-type="float" office:value="10149802.020000001" table:formula="of:=SUM([.E34:.E54])" table:style-name="ce23">
            <text:p>10.149.802,02<text:s/></text:p>
          </table:table-cell>
          <table:table-cell office:value-type="float" office:value="4746336.1400000006" table:formula="of:=SUM([.F34:.F54])" table:style-name="ce23">
            <text:p>4.746.336,14<text:s/></text:p>
          </table:table-cell>
          <table:table-cell office:value-type="float" office:value="4746336.1400000006" table:formula="of:=SUM([.G34:.G54])" table:style-name="ce23">
            <text:p>4.746.336,14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7"/>
          <table:table-cell office:value-type="float" office:value="197685.16" table:formula="of:=40847.67+35462.22+121375.27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office:value-type="float" office:value="115218.79" table:style-name="ce31">
            <text:p>115.218,79<text:s/></text:p>
          </table:table-cell>
          <table:table-cell office:value-type="float" office:value="115218.79" table:style-name="ce27">
            <text:p>115.218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7">
            <text:p>1.742.500,00<text:s/></text:p>
          </table:table-cell>
          <table:table-cell office:value-type="float" office:value="1742500" table:style-name="ce31">
            <text:p>1.742.500,00<text:s/></text:p>
          </table:table-cell>
          <table:table-cell office:value-type="float" office:value="262120.05" table:style-name="ce27">
            <text:p>262.120,05<text:s/></text:p>
          </table:table-cell>
          <table:table-cell office:value-type="float" office:value="262120.05" table:style-name="ce31">
            <text:p>262.120,05<text:s/></text:p>
          </table:table-cell>
          <table:table-cell office:value-type="float" office:value="262120.05" table:style-name="ce27">
            <text:p>262.120,0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7">
            <text:p>255.000,00<text:s/></text:p>
          </table:table-cell>
          <table:table-cell office:value-type="float" office:value="255000" table:style-name="ce31">
            <text:p>255.000,00<text:s/></text:p>
          </table:table-cell>
          <table:table-cell office:value-type="float" office:value="176495" table:style-name="ce27">
            <text:p>176.495,00<text:s/></text:p>
          </table:table-cell>
          <table:table-cell office:value-type="float" office:value="176495" table:style-name="ce31">
            <text:p>176.495,00<text:s/></text:p>
          </table:table-cell>
          <table:table-cell office:value-type="float" office:value="176495" table:style-name="ce27">
            <text:p>176.49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7">
            <text:p>1.571.457,00<text:s/></text:p>
          </table:table-cell>
          <table:table-cell office:value-type="float" office:value="1571457" table:style-name="ce31">
            <text:p>1.571.457,00<text:s/></text:p>
          </table:table-cell>
          <table:table-cell office:value-type="float" office:value="373244.26" table:style-name="ce27">
            <text:p>373.244,26<text:s/></text:p>
          </table:table-cell>
          <table:table-cell office:value-type="float" office:value="302675.40999999997" table:style-name="ce31">
            <text:p>302.675,41<text:s/></text:p>
          </table:table-cell>
          <table:table-cell office:value-type="float" office:value="302675.40999999997" table:style-name="ce27">
            <text:p>302.675,4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7">
            <text:p>101.650,00<text:s/></text:p>
          </table:table-cell>
          <table:table-cell office:value-type="float" office:value="101650" table:style-name="ce31">
            <text:p>101.650,00<text:s/></text:p>
          </table:table-cell>
          <table:table-cell office:value-type="float" office:value="6000" table:style-name="ce27">
            <text:p>6.000,00<text:s/></text:p>
          </table:table-cell>
          <table:table-cell office:value-type="float" office:value="6000" table:style-name="ce31">
            <text:p>6.000,00<text:s/></text:p>
          </table:table-cell>
          <table:table-cell office:value-type="float" office:value="6000" table:style-name="ce27">
            <text:p>6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7">
            <text:p>594.000,00<text:s/></text:p>
          </table:table-cell>
          <table:table-cell office:value-type="float" office:value="594000" table:style-name="ce31">
            <text:p>594.000,00<text:s/></text:p>
          </table:table-cell>
          <table:table-cell office:value-type="float" office:value="210000" table:style-name="ce27">
            <text:p>210.000,00<text:s/></text:p>
          </table:table-cell>
          <table:table-cell office:value-type="float" office:value="14210.33" table:style-name="ce31">
            <text:p>14.210,33<text:s/></text:p>
          </table:table-cell>
          <table:table-cell office:value-type="float" office:value="14210.33" table:style-name="ce27">
            <text:p>14.210,3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7"/>
          <table:table-cell office:value-type="float" office:value="49088" table:style-name="ce27">
            <text:p>49.088,00<text:s/></text:p>
          </table:table-cell>
          <table:table-cell office:value-type="float" office:value="49088" table:style-name="ce27">
            <text:p>49.088,0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29">
            <text:p>59.500,00<text:s/>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31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7">
            <text:p>10.110.466,00<text:s/></text:p>
          </table:table-cell>
          <table:table-cell office:value-type="float" office:value="10110466" table:style-name="ce31">
            <text:p>10.110.466,00<text:s/></text:p>
          </table:table-cell>
          <table:table-cell office:value-type="float" office:value="5547480.1100000003" table:style-name="ce27">
            <text:p>5.547.480,11<text:s/></text:p>
          </table:table-cell>
          <table:table-cell office:value-type="float" office:value="2041681.37" table:style-name="ce31">
            <text:p>2.041.681,37<text:s/></text:p>
          </table:table-cell>
          <table:table-cell office:value-type="float" office:value="2041681.37" table:style-name="ce27">
            <text:p>2.041.681,3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7">
            <text:p>12.627.936,00<text:s/></text:p>
          </table:table-cell>
          <table:table-cell office:value-type="float" office:value="12578848" table:formula="of:=12627936-[.D40]" table:style-name="ce31">
            <text:p>12.578.848,00<text:s/></text:p>
          </table:table-cell>
          <table:table-cell office:value-type="float" office:value="1232840.01" table:style-name="ce27">
            <text:p>1.232.840,01<text:s/></text:p>
          </table:table-cell>
          <table:table-cell office:value-type="float" office:value="370057.67" table:style-name="ce31">
            <text:p>370.057,67<text:s/></text:p>
          </table:table-cell>
          <table:table-cell office:value-type="float" office:value="370057.67" table:style-name="ce27">
            <text:p>370.057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7">
            <text:p>521.927,00<text:s/></text:p>
          </table:table-cell>
          <table:table-cell office:value-type="float" office:value="521927" table:style-name="ce31">
            <text:p>521.927,00<text:s/></text:p>
          </table:table-cell>
          <table:table-cell office:value-type="float" office:value="339242.89" table:style-name="ce27">
            <text:p>339.242,89<text:s/></text:p>
          </table:table-cell>
          <table:table-cell office:value-type="float" office:value="59443" table:style-name="ce31">
            <text:p>59.443,00<text:s/></text:p>
          </table:table-cell>
          <table:table-cell office:value-type="float" office:value="59443" table:style-name="ce27">
            <text:p>59.443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7"/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7">
            <text:p>88.670,00<text:s/></text:p>
          </table:table-cell>
          <table:table-cell office:value-type="float" office:value="88670" table:style-name="ce31">
            <text:p>88.670,00<text:s/></text:p>
          </table:table-cell>
          <table:table-cell office:value-type="float" office:value="9975.68" table:style-name="ce27">
            <text:p>9.975,68<text:s/></text:p>
          </table:table-cell>
          <table:table-cell office:value-type="float" office:value="8482.2199999999993" table:style-name="ce31">
            <text:p>8.482,22<text:s/></text:p>
          </table:table-cell>
          <table:table-cell office:value-type="float" office:value="8482.2199999999993" table:style-name="ce27">
            <text:p>8.482,2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7">
            <text:p>400.000,00<text:s/></text:p>
          </table:table-cell>
          <table:table-cell office:value-type="float" office:value="396800" table:formula="of:=400000-[.D45]" table:style-name="ce31">
            <text:p>396.800,00<text:s/></text:p>
          </table:table-cell>
          <table:table-cell office:value-type="float" office:value="25325.67" table:style-name="ce27">
            <text:p>25.325,67<text:s/></text:p>
          </table:table-cell>
          <table:table-cell office:value-type="float" office:value="25325.67" table:style-name="ce31">
            <text:p>25.325,67<text:s/></text:p>
          </table:table-cell>
          <table:table-cell office:value-type="float" office:value="25325.67" table:style-name="ce27">
            <text:p>25.325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7">
            <text:p>3.356.583,00<text:s/></text:p>
          </table:table-cell>
          <table:table-cell office:value-type="float" office:value="3158897.84" table:formula="of:=3356583-[.D34]" table:style-name="ce31">
            <text:p>3.158.897,84<text:s/></text:p>
          </table:table-cell>
          <table:table-cell office:value-type="float" office:value="1283833.23" table:style-name="ce27">
            <text:p>1.283.833,23<text:s/></text:p>
          </table:table-cell>
          <table:table-cell office:value-type="float" office:value="1283833.23" table:style-name="ce31">
            <text:p>1.283.833,23<text:s/></text:p>
          </table:table-cell>
          <table:table-cell office:value-type="float" office:value="1283833.23" table:style-name="ce27">
            <text:p>1.283.833,2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21020.6" table:formula="of:=20768.6+252" table:style-name="ce27">
            <text:p>21.020,60<text:s/></text:p>
          </table:table-cell>
          <table:table-cell office:value-type="float" office:value="21020.6" table:style-name="ce27">
            <text:p>21.020,6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7">
            <text:p>683.333,00<text:s/></text:p>
          </table:table-cell>
          <table:table-cell office:value-type="float" office:value="622937.4" table:formula="of:=683333-[.D49]-39375" table:style-name="ce31">
            <text:p>622.937,4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7">
            <text:p>237.087,00<text:s/></text:p>
          </table:table-cell>
          <table:table-cell office:value-type="float" office:value="276462" table:formula="of:=237087+39375" table:style-name="ce31">
            <text:p>276.462,00<text:s/></text:p>
          </table:table-cell>
          <table:table-cell office:value-type="float" office:value="276462" table:style-name="ce27">
            <text:p>276.462,00<text:s/></text:p>
          </table:table-cell>
          <table:table-cell office:value-type="float" office:value="3560" table:style-name="ce31">
            <text:p>3.560,00<text:s/></text:p>
          </table:table-cell>
          <table:table-cell office:value-type="float" office:value="3560" table:style-name="ce27">
            <text:p>3.56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7"/>
          <table:table-cell office:value-type="float" office:value="127575.96" table:style-name="ce31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65820" table:style-name="ce31">
            <text:p>65.820,00<text:s/></text:p>
          </table:table-cell>
          <table:table-cell office:value-type="float" office:value="65820" table:style-name="ce27">
            <text:p>65.8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7">
            <text:p>310.000,00<text:s/></text:p>
          </table:table-cell>
          <table:table-cell office:value-type="float" office:value="182424.03999999998" table:formula="of:=310000-[.D52]" table:style-name="ce31">
            <text:p>182.424,04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550000" table:style-name="ce31">
            <text:p>55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008 – REMUNERAÇÃO DE PESSOAL ATIVO DO ESTADO E ENCARGOS SOCIAIS</text:p>
          </table:table-cell>
          <table:covered-table-cell/>
          <table:table-cell office:value-type="float" office:value="342707113" table:formula="of:=SUM([.C58:.C71])" table:style-name="ce21">
            <text:p>342.707.113,00<text:s/></text:p>
          </table:table-cell>
          <table:table-cell office:value-type="float" office:value="342707113" table:formula="of:=SUM([.D58:.D71])" table:style-name="ce21">
            <text:p>342.707.113,00<text:s/></text:p>
          </table:table-cell>
          <table:table-cell office:value-type="float" office:value="121135712.89" table:formula="of:=SUM([.E58:.E71])" table:style-name="ce21">
            <text:p>121.135.712,89<text:s/></text:p>
          </table:table-cell>
          <table:table-cell office:value-type="float" office:value="120896286.07000002" table:formula="of:=SUM([.F58:.F71])" table:style-name="ce21">
            <text:p>120.896.286,07<text:s/></text:p>
          </table:table-cell>
          <table:table-cell office:value-type="float" office:value="120896286.07000002" table:formula="of:=SUM([.G58:.G71])" table:style-name="ce21">
            <text:p>120.896.286,0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7"/>
          <table:table-cell office:value-type="float" office:value="45462.600000000006" table:formula="of:=15154.2+15154.2+15154.2" table:style-name="ce27">
            <text:p>45.462,60<text:s/></text:p>
          </table:table-cell>
          <table:table-cell office:value-type="float" office:value="45462.6" table:style-name="ce27">
            <text:p>45.462,60<text:s/></text:p>
          </table:table-cell>
          <table:table-cell office:value-type="float" office:value="45462.6" table:style-name="ce31">
            <text:p>45.462,60<text:s/></text:p>
          </table:table-cell>
          <table:table-cell office:value-type="float" office:value="45462.6" table:style-name="ce27">
            <text:p>45.462,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29">
            <text:p>246.331.507,00<text:s/></text:p>
          </table:table-cell>
          <table:table-cell office:value-type="float" office:value="244707409.27000001" table:formula="of:=246331507-[.D66]-[.D58]-[.D64]-[.D68]" table:style-name="ce30">
            <text:p>244.707.409,27<text:s/></text:p>
          </table:table-cell>
          <table:table-cell office:value-type="float" office:value="91970614.219999999" table:style-name="ce29">
            <text:p>91.970.614,22<text:s/></text:p>
          </table:table-cell>
          <table:table-cell office:value-type="float" office:value="91827337.840000004" table:style-name="ce30">
            <text:p>91.827.337,84<text:s/></text:p>
          </table:table-cell>
          <table:table-cell office:value-type="float" office:value="91827337.840000004" table:style-name="ce29">
            <text:p>91.827.337,8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29">
            <text:p>17.488.228,00<text:s/></text:p>
          </table:table-cell>
          <table:table-cell office:value-type="float" office:value="16192913.930000002" table:formula="of:=17488228-[.D63]-[.D67]" table:style-name="ce30">
            <text:p>16.192.913,93<text:s/></text:p>
          </table:table-cell>
          <table:table-cell office:value-type="float" office:value="3554040.04" table:style-name="ce29">
            <text:p>3.554.040,04<text:s/></text:p>
          </table:table-cell>
          <table:table-cell office:value-type="float" office:value="3554040.04" table:style-name="ce30">
            <text:p>3.554.040,04<text:s/></text:p>
          </table:table-cell>
          <table:table-cell office:value-type="float" office:value="3554040.04" table:style-name="ce29">
            <text:p>3.554.040,0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29">
            <text:p>12.345.207,00<text:s/>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4111017.16" table:style-name="ce29">
            <text:p>4.111.017,16<text:s/></text:p>
          </table:table-cell>
          <table:table-cell office:value-type="float" office:value="4105243.45" table:style-name="ce30">
            <text:p>4.105.243,45<text:s/></text:p>
          </table:table-cell>
          <table:table-cell office:value-type="float" office:value="4105243.45" table:style-name="ce29">
            <text:p>4.105.243,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29">
            <text:p>37.918.678,00<text:s/>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8076664.9500000002" table:style-name="ce29">
            <text:p>8.076.664,95<text:s/></text:p>
          </table:table-cell>
          <table:table-cell office:value-type="float" office:value="8070823.54" table:style-name="ce30">
            <text:p>8.070.823,54<text:s/></text:p>
          </table:table-cell>
          <table:table-cell office:value-type="float" office:value="8070823.54" table:style-name="ce29">
            <text:p>8.070.823,5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29"/>
          <table:table-cell office:value-type="float" office:value="224451.69999999998" table:formula="of:=108303.34+62703.14+35529.03+17916.19" table:style-name="ce30">
            <text:p>224.451,70<text:s/></text:p>
          </table:table-cell>
          <table:table-cell office:value-type="float" office:value="224451.7" table:style-name="ce29">
            <text:p>224.451,70<text:s/></text:p>
          </table:table-cell>
          <table:table-cell office:value-type="float" office:value="224451.7" table:style-name="ce30">
            <text:p>224.451,70<text:s/></text:p>
          </table:table-cell>
          <table:table-cell office:value-type="float" office:value="224451.7" table:style-name="ce29">
            <text:p>224.451,7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29"/>
          <table:table-cell office:value-type="float" office:value="135908.97" table:style-name="ce29">
            <text:p>135.908,97<text:s/></text:p>
          </table:table-cell>
          <table:table-cell office:value-type="float" office:value="135908.97" table:style-name="ce29">
            <text:p>135.908,97<text:s/></text:p>
          </table:table-cell>
          <table:table-cell office:value-type="float" office:value="135908.97" table:style-name="ce30">
            <text:p>135.908,97<text:s/></text:p>
          </table:table-cell>
          <table:table-cell office:value-type="float" office:value="135908.97" table:style-name="ce29">
            <text:p>135.908,9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29">
            <text:p>5.000.000,00<text:s/>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42319.11" table:style-name="ce30">
            <text:p>1.842.319,11<text:s/></text:p>
          </table:table-cell>
          <table:table-cell office:value-type="float" office:value="1842319.11" table:style-name="ce29">
            <text:p>1.842.319,1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29"/>
          <table:table-cell office:value-type="float" office:value="1420242.52" table:formula="of:=52980.96+92264.98+872649.3+267663.26+134684.02" table:style-name="ce30">
            <text:p>1.420.242,52<text:s/></text:p>
          </table:table-cell>
          <table:table-cell office:value-type="float" office:value="1420242.52" table:style-name="ce29">
            <text:p>1.420.242,52<text:s/></text:p>
          </table:table-cell>
          <table:table-cell office:value-type="float" office:value="1341432.8999999999" table:style-name="ce30">
            <text:p>1.341.432,90<text:s/></text:p>
          </table:table-cell>
          <table:table-cell office:value-type="float" office:value="1341432.8999999999" table:style-name="ce29">
            <text:p>1.341.432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29"/>
          <table:table-cell office:value-type="float" office:value="1070862.3699999999" table:formula="of:=658996.2+172081.8+53474.46+186309.91" table:style-name="ce30">
            <text:p>1.070.862,37<text:s/></text:p>
          </table:table-cell>
          <table:table-cell office:value-type="float" office:value="1070862.3700000001" table:style-name="ce29">
            <text:p>1.070.862,37<text:s/></text:p>
          </table:table-cell>
          <table:table-cell office:value-type="float" office:value="1070862.3700000001" table:style-name="ce30">
            <text:p>1.070.862,37<text:s/></text:p>
          </table:table-cell>
          <table:table-cell office:value-type="float" office:value="1070862.3700000001" table:style-name="ce29">
            <text:p>1.070.862,3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22483.64" table:formula="of:=1433.43+19616.78+1433.43" table:style-name="ce29">
            <text:p>22.483,64<text:s/></text:p>
          </table:table-cell>
          <table:table-cell office:value-type="float" office:value="22483.64" table:style-name="ce29">
            <text:p>22.483,64<text:s/></text:p>
          </table:table-cell>
          <table:table-cell office:value-type="float" office:value="22483.64" table:style-name="ce30">
            <text:p>22.483,64<text:s/></text:p>
          </table:table-cell>
          <table:table-cell office:value-type="float" office:value="22483.64" table:style-name="ce29">
            <text:p>22.483,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29">
            <text:p>23.623.493,00<text:s/></text:p>
          </table:table-cell>
          <table:table-cell office:value-type="float" office:value="23573552.889999997" table:formula="of:=23623493-[.D70]-[.D71]" table:style-name="ce30">
            <text:p>23.573.552,89<text:s/></text:p>
          </table:table-cell>
          <table:table-cell office:value-type="float" office:value="8611705.5" table:style-name="ce29">
            <text:p>8.611.705,50<text:s/></text:p>
          </table:table-cell>
          <table:table-cell office:value-type="float" office:value="8605979.8000000007" table:style-name="ce30">
            <text:p>8.605.979,80<text:s/></text:p>
          </table:table-cell>
          <table:table-cell office:value-type="float" office:value="8605979.8000000007" table:style-name="ce29">
            <text:p>8.605.979,8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29"/>
          <table:table-cell office:value-type="float" office:value="45679.44" table:formula="of:=13847.18+31832.26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30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009 – MANUTENÇÃO DE AÇÕES DE INFORMÁTICA</text:p>
          </table:table-cell>
          <table:covered-table-cell/>
          <table:table-cell office:value-type="float" office:value="16667425" table:formula="of:=SUM([.C75:.C85])" table:style-name="ce23">
            <text:p>16.667.425,00<text:s/></text:p>
          </table:table-cell>
          <table:table-cell office:value-type="float" office:value="17667425" table:formula="of:=SUM([.D75:.D85])" table:style-name="ce23">
            <text:p>17.667.425,00<text:s/></text:p>
          </table:table-cell>
          <table:table-cell office:value-type="float" office:value="9910686.1899999995" table:formula="of:=SUM([.E75:.E85])" table:style-name="ce23">
            <text:p>9.910.686,19<text:s/></text:p>
          </table:table-cell>
          <table:table-cell office:value-type="float" office:value="1760352.64" table:formula="of:=SUM([.F75:.F85])" table:style-name="ce23">
            <text:p>1.760.352,64<text:s/></text:p>
          </table:table-cell>
          <table:table-cell office:value-type="float" office:value="1760352.64" table:formula="of:=SUM([.G75:.G85])" table:style-name="ce23">
            <text:p>1.760.352,64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7">
            <text:p>350.000,00<text:s/></text:p>
          </table:table-cell>
          <table:table-cell office:value-type="float" office:value="350000" table:style-name="ce31">
            <text:p>350.000,00<text:s/></text:p>
          </table:table-cell>
          <table:table-cell office:value-type="float" office:value="77338.100000000006" table:style-name="ce27">
            <text:p>77.338,10<text:s/></text:p>
          </table:table-cell>
          <table:table-cell office:value-type="float" office:value="49251.3" table:style-name="ce31">
            <text:p>49.251,30<text:s/></text:p>
          </table:table-cell>
          <table:table-cell office:value-type="float" office:value="49251.3" table:style-name="ce27">
            <text:p>49.251,3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7"/>
          <table:table-cell office:value-type="float" office:value="535468.4" table:formula="of:=130000+405468.4" table:style-name="ce31">
            <text:p>535.468,40<text:s/></text:p>
          </table:table-cell>
          <table:table-cell office:value-type="float" office:value="535468.4" table:style-name="ce27">
            <text:p>535.468,40<text:s/></text:p>
          </table:table-cell>
          <table:table-cell office:value-type="float" office:value="156369.60000000001" table:style-name="ce31">
            <text:p>156.369,60<text:s/></text:p>
          </table:table-cell>
          <table:table-cell office:value-type="float" office:value="156369.60000000001" table:style-name="ce27">
            <text:p>156.369,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7">
            <text:p>11.614.000,00<text:s/></text:p>
          </table:table-cell>
          <table:table-cell office:value-type="float" office:value="11078531.6" table:formula="of:=11614000-[.D76]" table:style-name="ce31">
            <text:p>11.078.531,60<text:s/></text:p>
          </table:table-cell>
          <table:table-cell office:value-type="float" office:value="8588218.9199999999" table:style-name="ce27">
            <text:p>8.588.218,92<text:s/></text:p>
          </table:table-cell>
          <table:table-cell office:value-type="float" office:value="1380139.06" table:style-name="ce31">
            <text:p>1.380.139,06<text:s/></text:p>
          </table:table-cell>
          <table:table-cell office:value-type="float" office:value="1380139.06" table:style-name="ce27">
            <text:p>1.380.139,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7">
            <text:p>306.846,00<text:s/></text:p>
          </table:table-cell>
          <table:table-cell office:value-type="float" office:value="306846" table:style-name="ce31">
            <text:p>306.846,00<text:s/></text:p>
          </table:table-cell>
          <table:table-cell office:value-type="float" office:value="51784.27" table:style-name="ce27">
            <text:p>51.784,27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7">
            <text:p>270.000,00<text:s/></text:p>
          </table:table-cell>
          <table:table-cell office:value-type="float" office:value="270000" table:style-name="ce31">
            <text:p>270.000,00<text:s/></text:p>
          </table:table-cell>
          <table:table-cell office:value-type="float" office:value="142800" table:style-name="ce27">
            <text:p>142.800,0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7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 - fonte 300</text:p>
          </table:table-cell>
          <table:table-cell table:style-name="ce27"/>
          <table:table-cell office:value-type="float" office:value="515076.5" table:style-name="ce27">
            <text:p>515.076,50<text:s/></text:p>
          </table:table-cell>
          <table:table-cell office:value-type="float" office:value="515076.5" table:style-name="ce27">
            <text:p>515.076,50<text:s/></text:p>
          </table:table-cell>
          <table:table-cell office:value-type="float" office:value="174592.68" table:style-name="ce31">
            <text:p>174.592,68<text:s/></text:p>
          </table:table-cell>
          <table:table-cell office:value-type="float" office:value="174592.68" table:style-name="ce27">
            <text:p>174.592,6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7">
            <text:p>1.080.000,00<text:s/></text:p>
          </table:table-cell>
          <table:table-cell office:value-type="float" office:value="1080000" table:style-name="ce31">
            <text:p>1.08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7">
            <text:p>320.579,00<text:s/></text:p>
          </table:table-cell>
          <table:table-cell office:value-type="float" office:value="320579" table:style-name="ce31">
            <text:p>320.579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484923.5" table:formula="of:=1000000-[.D81]" table:style-name="ce31">
            <text:p>484.923,5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014 – COMUNICAÇÃO SOCIAL</text:p>
          </table:table-cell>
          <table:covered-table-cell/>
          <table:table-cell office:value-type="float" office:value="207065" table:formula="of:=[.C89]" table:style-name="ce23">
            <text:p>207.065,00<text:s/></text:p>
          </table:table-cell>
          <table:table-cell office:value-type="float" office:value="207065" table:formula="of:=[.D89]" table:style-name="ce24">
            <text:p>207.065,00<text:s/></text:p>
          </table:table-cell>
          <table:table-cell office:value-type="float" office:value="17255.419999999998" table:formula="of:=[.E89]" table:style-name="ce23">
            <text:p>17.255,42<text:s/></text:p>
          </table:table-cell>
          <table:table-cell office:value-type="float" office:value="8468.3700000000008" table:formula="of:=[.F89]" table:style-name="ce24">
            <text:p>8.468,37<text:s/></text:p>
          </table:table-cell>
          <table:table-cell office:value-type="float" office:value="8468.3700000000008" table:formula="of:=[.G89]" table:style-name="ce23">
            <text:p>8.468,3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7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17255.419999999998" table:style-name="ce27">
            <text:p>17.255,42<text:s/></text:p>
          </table:table-cell>
          <table:table-cell office:value-type="float" office:value="8468.3700000000008" table:style-name="ce31">
            <text:p>8.468,37<text:s/></text:p>
          </table:table-cell>
          <table:table-cell office:value-type="float" office:value="8468.3700000000008" table:style-name="ce27">
            <text:p>8.468,3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4491 - PAGAMENTO DE VERBAS INDENIZATÓRIAS A SERVIDORES ESTADUAIS</text:p>
          </table:table-cell>
          <table:covered-table-cell/>
          <table:table-cell office:value-type="float" office:value="50237575" table:formula="of:=SUM([.C93:.C95])" table:style-name="ce23">
            <text:p>50.237.575,00<text:s/></text:p>
          </table:table-cell>
          <table:table-cell office:value-type="float" office:value="50237575" table:formula="of:=SUM([.D93:.D95])" table:style-name="ce24">
            <text:p>50.237.575,00<text:s/></text:p>
          </table:table-cell>
          <table:table-cell office:value-type="float" office:value="18429175.539999999" table:formula="of:=SUM([.E93:.E95])" table:style-name="ce23">
            <text:p>18.429.175,54<text:s/></text:p>
          </table:table-cell>
          <table:table-cell office:value-type="float" office:value="18407340.949999999" table:formula="of:=SUM([.F93:.F95])" table:style-name="ce24">
            <text:p>18.407.340,95<text:s/></text:p>
          </table:table-cell>
          <table:table-cell office:value-type="float" office:value="18407340.949999999" table:formula="of:=SUM([.G93:.G95])" table:style-name="ce23">
            <text:p>18.407.340,95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7">
            <text:p>1.145.074,00<text:s/></text:p>
          </table:table-cell>
          <table:table-cell office:value-type="float" office:value="1145074" table:style-name="ce31">
            <text:p>1.145.074,00<text:s/></text:p>
          </table:table-cell>
          <table:table-cell office:value-type="float" office:value="438917.85" table:style-name="ce27">
            <text:p>438.917,85<text:s/></text:p>
          </table:table-cell>
          <table:table-cell office:value-type="float" office:value="437342.85" table:style-name="ce31">
            <text:p>437.342,85<text:s/></text:p>
          </table:table-cell>
          <table:table-cell office:value-type="float" office:value="437342.85" table:style-name="ce27">
            <text:p>437.342,8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7">
            <text:p>27.752.500,00<text:s/></text:p>
          </table:table-cell>
          <table:table-cell office:value-type="float" office:value="27752500" table:style-name="ce31">
            <text:p>27.752.500,00<text:s/></text:p>
          </table:table-cell>
          <table:table-cell office:value-type="float" office:value="9824263.3399999999" table:style-name="ce27">
            <text:p>9.824.263,34<text:s/></text:p>
          </table:table-cell>
          <table:table-cell office:value-type="float" office:value="9810813.3399999999" table:style-name="ce31">
            <text:p>9.810.813,34<text:s/></text:p>
          </table:table-cell>
          <table:table-cell office:value-type="float" office:value="9810813.3399999999" table:style-name="ce27">
            <text:p>9.810.813,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7">
            <text:p>21.340.001,00<text:s/></text:p>
          </table:table-cell>
          <table:table-cell office:value-type="float" office:value="21340001" table:style-name="ce31">
            <text:p>21.340.001,00<text:s/></text:p>
          </table:table-cell>
          <table:table-cell office:value-type="float" office:value="8165994.3499999996" table:style-name="ce27">
            <text:p>8.165.994,35<text:s/></text:p>
          </table:table-cell>
          <table:table-cell office:value-type="float" office:value="8159184.7599999998" table:style-name="ce31">
            <text:p>8.159.184,76<text:s/></text:p>
          </table:table-cell>
          <table:table-cell office:value-type="float" office:value="8159184.7599999998" table:style-name="ce27">
            <text:p>8.159.184,76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31"/>
          <table:table-cell table:style-name="ce34"/>
          <table:table-cell table:style-name="ce35"/>
          <table:table-cell table:style-name="ce3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470344809" table:formula="of:=[.C10]+[.C21]+[.C32]+[.C56]+[.C87]+[.C73]+[.C91]" table:style-name="ce36">
            <text:p>470.344.809,00<text:s/></text:p>
          </table:table-cell>
          <table:table-cell office:value-type="float" office:value="472201809" table:formula="of:=[.D10]+[.D21]+[.D32]+[.D56]+[.D87]+[.D73]+[.D91]" table:style-name="ce37">
            <text:p>472.201.809,00<text:s/></text:p>
          </table:table-cell>
          <table:table-cell office:value-type="float" office:value="179028058.87999997" table:formula="of:=[.E10]+[.E21]+[.E32]+[.E56]+[.E87]+[.E73]+[.E91]" table:style-name="ce36">
            <text:p>179.028.058,88<text:s/></text:p>
          </table:table-cell>
          <table:table-cell office:value-type="float" office:value="150800477.23000002" table:formula="of:=[.F10]+[.F21]+[.F32]+[.F56]+[.F87]+[.F73]+[.F91]" table:style-name="ce36">
            <text:p>150.800.477,23<text:s/></text:p>
          </table:table-cell>
          <table:table-cell office:value-type="float" office:value="150800297.08000001" table:formula="of:=[.G10]+[.G21]+[.G32]+[.G56]+[.G87]+[.G73]+[.G91]" table:style-name="ce36">
            <text:p>150.800.297,08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1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3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04:.C112])" table:style-name="ce42">
            <text:p>578.000,00<text:s/></text:p>
          </table:table-cell>
          <table:table-cell office:value-type="float" office:value="578000" table:formula="of:=SUM([.D104:.D112])" table:style-name="ce21">
            <text:p>578.000,00<text:s/></text:p>
          </table:table-cell>
          <table:table-cell office:value-type="float" office:value="89593.14" table:formula="of:=SUM([.E104:.E112])" table:style-name="ce22">
            <text:p>89.593,14<text:s/></text:p>
          </table:table-cell>
          <table:table-cell office:value-type="float" office:value="76996.63" table:formula="of:=SUM([.F104:.F112])" table:style-name="ce21">
            <text:p>76.996,63<text:s/></text:p>
          </table:table-cell>
          <table:table-cell office:value-type="float" office:value="76996.63" table:formula="of:=SUM([.G104:.G112])" table:style-name="ce21">
            <text:p>76.996,63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89000" table:style-name="ce43">
            <text:p>289.000,00<text:s/></text:p>
          </table:table-cell>
          <table:table-cell office:value-type="float" office:value="289000" table:style-name="ce27">
            <text:p>289.000,00<text:s/></text:p>
          </table:table-cell>
          <table:table-cell office:value-type="float" office:value="72940" table:style-name="ce31">
            <text:p>72.940,00<text:s/></text:p>
          </table:table-cell>
          <table:table-cell office:value-type="float" office:value="72940" table:style-name="ce27">
            <text:p>72.940,00<text:s/></text:p>
          </table:table-cell>
          <table:table-cell office:value-type="float" office:value="72940" table:style-name="ce27">
            <text:p>72.94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00000" table:style-name="ce43">
            <text:p>100.000,00<text:s/></text:p>
          </table:table-cell>
          <table:table-cell office:value-type="float" office:value="100000" table:style-name="ce27">
            <text:p>10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15000" table:style-name="ce43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10000" table:style-name="ce43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250" table:style-name="ce31">
            <text:p>250,00<text:s/></text:p>
          </table:table-cell>
          <table:table-cell office:value-type="float" office:value="250" table:style-name="ce27">
            <text:p>250,00<text:s/></text:p>
          </table:table-cell>
          <table:table-cell office:value-type="float" office:value="250" table:style-name="ce27">
            <text:p>2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0000" table:style-name="ce43">
            <text:p>80.000,00<text:s/></text:p>
          </table:table-cell>
          <table:table-cell office:value-type="float" office:value="79470" table:formula="of:=80000-[.D111]" table:style-name="ce27">
            <text:p>79.470,00<text:s/></text:p>
          </table:table-cell>
          <table:table-cell office:value-type="float" office:value="1293" table:style-name="ce31">
            <text:p>1.293,00<text:s/></text:p>
          </table:table-cell>
          <table:table-cell office:value-type="float" office:value="720" table:style-name="ce27">
            <text:p>720,00<text:s/></text:p>
          </table:table-cell>
          <table:table-cell office:value-type="float" office:value="720" table:style-name="ce27">
            <text:p>72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6000" table:style-name="ce43">
            <text:p>16.000,00<text:s/></text:p>
          </table:table-cell>
          <table:table-cell office:value-type="float" office:value="16000" table:style-name="ce27">
            <text:p>16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5000" table:style-name="ce43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4580.14" table:style-name="ce31">
            <text:p>14.580,14<text:s/></text:p>
          </table:table-cell>
          <table:table-cell office:value-type="float" office:value="2556.63" table:style-name="ce27">
            <text:p>2.556,63<text:s/></text:p>
          </table:table-cell>
          <table:table-cell office:value-type="float" office:value="2556.63" table:style-name="ce27">
            <text:p>2.556,6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43"/>
          <table:table-cell office:value-type="float" office:value="530" table:style-name="ce27">
            <text:p>530,00<text:s/></text:p>
          </table:table-cell>
          <table:table-cell office:value-type="float" office:value="530" table:style-name="ce31">
            <text:p>530,00<text:s/></text:p>
          </table:table-cell>
          <table:table-cell office:value-type="float" office:value="530" table:style-name="ce27">
            <text:p>530,00<text:s/></text:p>
          </table:table-cell>
          <table:table-cell office:value-type="float" office:value="530" table:style-name="ce27">
            <text:p>53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53000" table:style-name="ce43">
            <text:p>53.000,00<text:s/></text:p>
          </table:table-cell>
          <table:table-cell office:value-type="float" office:value="53000" table:style-name="ce27">
            <text:p>53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3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16:.C125])" table:style-name="ce42">
            <text:p>3.899.238,00<text:s/></text:p>
          </table:table-cell>
          <table:table-cell office:value-type="float" office:value="3899238" table:formula="of:=SUM([.D116:.D125])" table:style-name="ce21">
            <text:p>3.899.238,00<text:s/></text:p>
          </table:table-cell>
          <table:table-cell office:value-type="float" office:value="908991.64" table:formula="of:=SUM([.E116:.E125])" table:style-name="ce22">
            <text:p>908.991,64<text:s/></text:p>
          </table:table-cell>
          <table:table-cell office:value-type="float" office:value="623758.14" table:formula="of:=SUM([.F116:.F125])" table:style-name="ce21">
            <text:p>623.758,14<text:s/></text:p>
          </table:table-cell>
          <table:table-cell office:value-type="float" office:value="623758.14" table:formula="of:=SUM([.G116:.G125])" table:style-name="ce21">
            <text:p>623.758,14<text:s/></text:p>
          </table:table-cell>
          <table:table-cell table:number-columns-repeated="16377" table:style-name="ce44"/>
        </table:table-row>
        <table:table-row table:style-name="ro6">
          <table:table-cell table:style-name="ce25"/>
          <table:table-cell table:style-name="ce26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49000" table:style-name="ce43">
            <text:p>149.000,00<text:s/></text:p>
          </table:table-cell>
          <table:table-cell office:value-type="float" office:value="149000" table:style-name="ce27">
            <text:p>149.000,00<text:s/></text:p>
          </table:table-cell>
          <table:table-cell office:value-type="float" office:value="92806.39" table:style-name="ce31">
            <text:p>92.806,39<text:s/></text:p>
          </table:table-cell>
          <table:table-cell office:value-type="float" office:value="75046.39" table:style-name="ce27">
            <text:p>75.046,39<text:s/></text:p>
          </table:table-cell>
          <table:table-cell office:value-type="float" office:value="75046.39" table:style-name="ce27">
            <text:p>75.046,3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315000" table:style-name="ce43">
            <text:p>315.000,00<text:s/></text:p>
          </table:table-cell>
          <table:table-cell office:value-type="float" office:value="315000" table:style-name="ce27">
            <text:p>315.000,00<text:s/></text:p>
          </table:table-cell>
          <table:table-cell office:value-type="float" office:value="45820" table:style-name="ce31">
            <text:p>45.820,00<text:s/></text:p>
          </table:table-cell>
          <table:table-cell office:value-type="float" office:value="38380" table:style-name="ce27">
            <text:p>38.380,00<text:s/></text:p>
          </table:table-cell>
          <table:table-cell office:value-type="float" office:value="38380" table:style-name="ce27">
            <text:p>38.38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47375" table:style-name="ce43">
            <text:p>347.375,00<text:s/></text:p>
          </table:table-cell>
          <table:table-cell office:value-type="float" office:value="347375" table:style-name="ce27">
            <text:p>347.375,00<text:s/></text:p>
          </table:table-cell>
          <table:table-cell office:value-type="float" office:value="27114.98" table:style-name="ce31">
            <text:p>27.114,98<text:s/></text:p>
          </table:table-cell>
          <table:table-cell office:value-type="float" office:value="15825.58" table:style-name="ce27">
            <text:p>15.825,58<text:s/></text:p>
          </table:table-cell>
          <table:table-cell office:value-type="float" office:value="15825.58" table:style-name="ce27">
            <text:p>15.825,5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300000" table:style-name="ce43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45318.29" table:style-name="ce31">
            <text:p>45.318,29<text:s/></text:p>
          </table:table-cell>
          <table:table-cell office:value-type="float" office:value="37318.29" table:style-name="ce27">
            <text:p>37.318,29<text:s/></text:p>
          </table:table-cell>
          <table:table-cell office:value-type="float" office:value="37318.29" table:style-name="ce27">
            <text:p>37.318,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90974" table:style-name="ce43">
            <text:p>90.974,00<text:s/></text:p>
          </table:table-cell>
          <table:table-cell office:value-type="float" office:value="101871.42" table:formula="of:=90974+10897.42" table:style-name="ce27">
            <text:p>101.871,42<text:s/></text:p>
          </table:table-cell>
          <table:table-cell office:value-type="float" office:value="101871.42" table:style-name="ce31">
            <text:p>101.871,42<text:s/></text:p>
          </table:table-cell>
          <table:table-cell office:value-type="float" office:value="41364.959999999999" table:style-name="ce27">
            <text:p>41.364,96<text:s/></text:p>
          </table:table-cell>
          <table:table-cell office:value-type="float" office:value="41364.959999999999" table:style-name="ce27">
            <text:p>41.364,9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232958" table:style-name="ce43">
            <text:p>1.232.958,00<text:s/></text:p>
          </table:table-cell>
          <table:table-cell office:value-type="float" office:value="1222060.58" table:formula="of:=1232958-10897.42" table:style-name="ce27">
            <text:p>1.222.060,58<text:s/></text:p>
          </table:table-cell>
          <table:table-cell office:value-type="float" office:value="215359.56" table:style-name="ce31">
            <text:p>215.359,56<text:s/></text:p>
          </table:table-cell>
          <table:table-cell office:value-type="float" office:value="71938.92" table:style-name="ce27">
            <text:p>71.938,92<text:s/></text:p>
          </table:table-cell>
          <table:table-cell office:value-type="float" office:value="71938.92" table:style-name="ce27">
            <text:p>71.938,9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1366500" table:style-name="ce43">
            <text:p>1.366.500,00<text:s/></text:p>
          </table:table-cell>
          <table:table-cell office:value-type="float" office:value="1366500" table:style-name="ce27">
            <text:p>1.366.500,00<text:s/></text:p>
          </table:table-cell>
          <table:table-cell office:value-type="float" office:value="312450" table:style-name="ce31">
            <text:p>312.450,00<text:s/></text:p>
          </table:table-cell>
          <table:table-cell office:value-type="float" office:value="312450" table:style-name="ce27">
            <text:p>312.450,00<text:s/></text:p>
          </table:table-cell>
          <table:table-cell office:value-type="float" office:value="312450" table:style-name="ce27">
            <text:p>312.4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3000</text:p>
          </table:table-cell>
          <table:table-cell office:value-type="string" table:style-name="ce3">
            <text:p>Material – Investimento</text:p>
          </table:table-cell>
          <table:table-cell office:value-type="float" office:value="1380" table:style-name="ce43">
            <text:p>1.380,00<text:s/></text:p>
          </table:table-cell>
          <table:table-cell office:value-type="float" office:value="27231" table:formula="of:=1380+25851" table:style-name="ce27">
            <text:p>27.231,00<text:s/></text:p>
          </table:table-cell>
          <table:table-cell office:value-type="float" office:value="27231" table:style-name="ce31">
            <text:p>27.231,00<text:s/></text:p>
          </table:table-cell>
          <table:table-cell office:value-type="float" office:value="10060" table:style-name="ce27">
            <text:p>10.060,00<text:s/></text:p>
          </table:table-cell>
          <table:table-cell office:value-type="float" office:value="10060" table:style-name="ce27">
            <text:p>10.06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9798" table:style-name="ce43">
            <text:p>19.798,00<text:s/></text:p>
          </table:table-cell>
          <table:table-cell office:value-type="float" office:value="19798" table:style-name="ce27">
            <text:p>19.798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76253" table:style-name="ce43">
            <text:p>76.253,00<text:s/></text:p>
          </table:table-cell>
          <table:table-cell office:value-type="float" office:value="50402" table:formula="of:=76253-25851" table:style-name="ce27">
            <text:p>50.402,00<text:s/></text:p>
          </table:table-cell>
          <table:table-cell office:value-type="float" office:value="41020" table:style-name="ce31">
            <text:p>41.020,00<text:s/></text:p>
          </table:table-cell>
          <table:table-cell office:value-type="float" office:value="21374" table:style-name="ce27">
            <text:p>21.374,00<text:s/></text:p>
          </table:table-cell>
          <table:table-cell office:value-type="float" office:value="21374" table:style-name="ce27">
            <text:p>21.374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5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33]+[.C138]+[.C143]+[.C149]+[.C156]" table:style-name="ce42">
            <text:p>2.512.963,00<text:s/></text:p>
          </table:table-cell>
          <table:table-cell office:value-type="float" office:value="10811216.629999999" table:formula="of:=[.D129]+[.D133]+[.D138]+[.D143]+[.D149]+[.D156]+[.D161]+[.D165]" table:style-name="ce21">
            <text:p>10.811.216,63<text:s/></text:p>
          </table:table-cell>
          <table:table-cell office:value-type="float" office:value="2138310.96" table:formula="of:=[.E129]+[.E133]+[.E138]+[.E143]+[.E149]+[.E156]+[.E161]+[.E165]" table:style-name="ce21">
            <text:p>2.138.310,96<text:s/></text:p>
          </table:table-cell>
          <table:table-cell office:value-type="float" office:value="0" table:formula="of:=[.F129]+[.F133]+[.F138]+[.F143]+[.F149]+[.F156]+[.F161]+[.F165]" table:style-name="ce21">
            <text:p>0,00<text:s/></text:p>
          </table:table-cell>
          <table:table-cell office:value-type="float" office:value="0" table:formula="of:=[.G129]+[.G133]+[.G138]+[.G143]+[.G149]+[.G156]+[.G161]+[.G165]" table:style-name="ce21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6"/>
          <table:table-cell table:style-name="ce103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100 - <text:s/>Região I – Noroeste</text:p>
          </table:table-cell>
          <table:covered-table-cell/>
          <table:table-cell office:value-type="float" office:value="0" table:formula="of:=SUM([.C131:.C131])" table:style-name="ce24">
            <text:p>0,00<text:s/></text:p>
          </table:table-cell>
          <table:table-cell office:value-type="float" office:value="129693.46" table:formula="of:=SUM([.D131:.D131])" table:style-name="ce23">
            <text:p>129.693,46<text:s/></text:p>
          </table:table-cell>
          <table:table-cell office:value-type="float" office:value="0" table:formula="of:=SUM([.E131:.E131])" table:style-name="ce24">
            <text:p>0,00<text:s/></text:p>
          </table:table-cell>
          <table:table-cell office:value-type="float" office:value="0" table:formula="of:=SUM([.F131:.F131])" table:style-name="ce23">
            <text:p>0,00<text:s/></text:p>
          </table:table-cell>
          <table:table-cell office:value-type="float" office:value="0" table:formula="of:=SUM([.G131:.G131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129693.46" table:style-name="ce27">
            <text:p>129.693,46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46"/>
          <table:table-cell table:style-name="ce47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200 - <text:s/>Região II – Norte</text:p>
          </table:table-cell>
          <table:covered-table-cell/>
          <table:table-cell office:value-type="float" office:value="0" table:formula="of:=SUM([.C135:.C136])" table:style-name="ce24">
            <text:p>0,00<text:s/></text:p>
          </table:table-cell>
          <table:table-cell office:value-type="float" office:value="1316541.54" table:formula="of:=SUM([.D135:.D136])" table:style-name="ce23">
            <text:p>1.316.541,54<text:s/></text:p>
          </table:table-cell>
          <table:table-cell office:value-type="float" office:value="0" table:formula="of:=SUM([.E135:.E136])" table:style-name="ce24">
            <text:p>0,00<text:s/></text:p>
          </table:table-cell>
          <table:table-cell office:value-type="float" office:value="0" table:formula="of:=SUM([.F135:.F136])" table:style-name="ce23">
            <text:p>0,00<text:s/></text:p>
          </table:table-cell>
          <table:table-cell office:value-type="float" office:value="0" table:formula="of:=SUM([.G135:.G136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3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1306541.54" table:style-name="ce27">
            <text:p>1.306.541,54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46"/>
          <table:table-cell table:style-name="ce47"/>
          <table:table-cell table:style-name="ce42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400 - <text:s/>Região IV – Leste</text:p>
          </table:table-cell>
          <table:covered-table-cell/>
          <table:table-cell office:value-type="float" office:value="0" table:formula="of:=SUM([.C140:.C141])" table:style-name="ce24">
            <text:p>0,00<text:s/></text:p>
          </table:table-cell>
          <table:table-cell office:value-type="float" office:value="450000" table:formula="of:=SUM([.D140:.D141])" table:style-name="ce23">
            <text:p>450.000,00<text:s/></text:p>
          </table:table-cell>
          <table:table-cell office:value-type="float" office:value="0" table:formula="of:=SUM([.E140:.E141])" table:style-name="ce24">
            <text:p>0,00<text:s/></text:p>
          </table:table-cell>
          <table:table-cell office:value-type="float" office:value="0" table:formula="of:=SUM([.F140:.F141])" table:style-name="ce23">
            <text:p>0,00<text:s/></text:p>
          </table:table-cell>
          <table:table-cell office:value-type="float" office:value="0" table:formula="of:=SUM([.G140:.G141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3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440000" table:style-name="ce27">
            <text:p>44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500 - <text:s/>Região V – Sudeste</text:p>
          </table:table-cell>
          <table:covered-table-cell/>
          <table:table-cell office:value-type="float" office:value="1150000" table:formula="of:=SUM([.C145:.C147])" table:style-name="ce45">
            <text:p>1.150.000,00<text:s/></text:p>
          </table:table-cell>
          <table:table-cell office:value-type="float" office:value="2320127.13" table:formula="of:=SUM([.D145:.D147])" table:style-name="ce23">
            <text:p>2.320.127,13<text:s/></text:p>
          </table:table-cell>
          <table:table-cell office:value-type="float" office:value="481543.93" table:formula="of:=SUM([.E145:.E147])" table:style-name="ce24">
            <text:p>481.543,93<text:s/></text:p>
          </table:table-cell>
          <table:table-cell office:value-type="float" office:value="0" table:formula="of:=SUM([.F145:.F147])" table:style-name="ce23">
            <text:p>0,00<text:s/></text:p>
          </table:table-cell>
          <table:table-cell office:value-type="float" office:value="0" table:formula="of:=SUM([.G145:.G147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48"/>
          <table:table-cell table:style-name="ce49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1150000" table:style-name="ce43">
            <text:p>1.150.000,00<text:s/></text:p>
          </table:table-cell>
          <table:table-cell office:value-type="float" office:value="1150000" table:style-name="ce27">
            <text:p>1.15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1169186.6499999999" table:formula="of:=1170127.13-[.D147]" table:style-name="ce27">
            <text:p>1.169.186,65<text:s/></text:p>
          </table:table-cell>
          <table:table-cell office:value-type="float" office:value="480603.45" table:style-name="ce31">
            <text:p>480.603,45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3"/>
          <table:table-cell office:value-type="float" office:value="940.48" table:style-name="ce27">
            <text:p>940,48<text:s/></text:p>
          </table:table-cell>
          <table:table-cell office:value-type="float" office:value="940.48" table:style-name="ce31">
            <text:p>940,48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table:style-name="ce28"/>
          <table:table-cell table:style-name="ce3"/>
          <table:table-cell table:style-name="ce43"/>
          <table:table-cell table:style-name="ce27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600 - <text:s/>Região VI – Sul</text:p>
          </table:table-cell>
          <table:covered-table-cell/>
          <table:table-cell office:value-type="float" office:value="862963" table:formula="of:=SUM([.C150:.C155])" table:style-name="ce45">
            <text:p>862.963,00<text:s/></text:p>
          </table:table-cell>
          <table:table-cell office:value-type="float" office:value="4807205.2300000004" table:formula="of:=SUM([.D150:.D155])" table:style-name="ce23">
            <text:p>4.807.205,23<text:s/></text:p>
          </table:table-cell>
          <table:table-cell office:value-type="float" office:value="1573674.1900000002" table:formula="of:=SUM([.E150:.E155])" table:style-name="ce24">
            <text:p>1.573.674,19<text:s/></text:p>
          </table:table-cell>
          <table:table-cell office:value-type="float" office:value="0" table:formula="of:=SUM([.F150:.F155])" table:style-name="ce23">
            <text:p>0,00<text:s/></text:p>
          </table:table-cell>
          <table:table-cell office:value-type="float" office:value="0" table:formula="of:=SUM([.G150:.G155])" table:style-name="ce23">
            <text:p>0,00<text:s/></text:p>
          </table:table-cell>
          <table:table-cell table:number-columns-repeated="16377" table:style-name="ce26"/>
        </table:table-row>
        <table:table-row table:style-name="ro4">
          <table:table-cell table:style-name="ce25"/>
          <table:table-cell table:style-name="ce26"/>
          <table:table-cell table:style-name="ce45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26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862963" table:style-name="ce43">
            <text:p>862.963,00<text:s/></text:p>
          </table:table-cell>
          <table:table-cell office:value-type="float" office:value="842963" table:formula="of:=862963-20000" table:style-name="ce27">
            <text:p>842.963,00<text:s/></text:p>
          </table:table-cell>
          <table:table-cell office:value-type="float" office:value="150000" table:style-name="ce31">
            <text:p>150.000,0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3960690.56" table:formula="of:=1814242.23+2150000-[.D153]-[.D154]" table:style-name="ce27">
            <text:p>3.960.690,56<text:s/></text:p>
          </table:table-cell>
          <table:table-cell office:value-type="float" office:value="1420122.52" table:style-name="ce31">
            <text:p>1.420.122,52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43"/>
          <table:table-cell office:value-type="float" office:value="1251.83" table:style-name="ce27">
            <text:p>1.251,83<text:s/></text:p>
          </table:table-cell>
          <table:table-cell office:value-type="float" office:value="1251.83" table:style-name="ce31">
            <text:p>1.251,83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3"/>
          <table:table-cell office:value-type="float" office:value="2299.84" table:style-name="ce27">
            <text:p>2.299,84<text:s/></text:p>
          </table:table-cell>
          <table:table-cell office:value-type="float" office:value="2299.84" table:style-name="ce31">
            <text:p>2.299,84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700 - <text:s/>Região VII – Sudoeste</text:p>
          </table:table-cell>
          <table:covered-table-cell/>
          <table:table-cell office:value-type="float" office:value="500000" table:formula="of:=SUM([.C158:.C159])" table:style-name="ce45">
            <text:p>500.000,00<text:s/></text:p>
          </table:table-cell>
          <table:table-cell office:value-type="float" office:value="500000" table:formula="of:=SUM([.D158:.D159])" table:style-name="ce23">
            <text:p>500.000,00<text:s/></text:p>
          </table:table-cell>
          <table:table-cell office:value-type="float" office:value="83092.84" table:formula="of:=SUM([.E158:.E159])" table:style-name="ce24">
            <text:p>83.092,84<text:s/></text:p>
          </table:table-cell>
          <table:table-cell office:value-type="float" office:value="0" table:formula="of:=SUM([.F158:.F159])" table:style-name="ce23">
            <text:p>0,00<text:s/></text:p>
          </table:table-cell>
          <table:table-cell office:value-type="float" office:value="0" table:formula="of:=SUM([.G158:.G159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500000" table:style-name="ce43">
            <text:p>500.000,00<text:s/></text:p>
          </table:table-cell>
          <table:table-cell office:value-type="float" office:value="497506.58" table:formula="of:=500000-[.D159]" table:style-name="ce27">
            <text:p>497.506,58<text:s/></text:p>
          </table:table-cell>
          <table:table-cell office:value-type="float" office:value="80599.42" table:style-name="ce31">
            <text:p>80.599,42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table:style-name="ce43"/>
          <table:table-cell office:value-type="float" office:value="2493.42" table:style-name="ce27">
            <text:p>2.493,42<text:s/></text:p>
          </table:table-cell>
          <table:table-cell office:value-type="float" office:value="2493.42" table:style-name="ce31">
            <text:p>2.493,42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1000 - <text:s/>Região X – Centro</text:p>
          </table:table-cell>
          <table:covered-table-cell/>
          <table:table-cell office:value-type="float" office:value="0" table:formula="of:=SUM([.C163:.C163])" table:style-name="ce45">
            <text:p>0,00<text:s/></text:p>
          </table:table-cell>
          <table:table-cell office:value-type="float" office:value="1232270.7" table:formula="of:=SUM([.D163:.D163])" table:style-name="ce23">
            <text:p>1.232.270,70<text:s/></text:p>
          </table:table-cell>
          <table:table-cell office:value-type="float" office:value="0" table:formula="of:=SUM([.E163:.E163])" table:style-name="ce24">
            <text:p>0,00<text:s/></text:p>
          </table:table-cell>
          <table:table-cell office:value-type="float" office:value="0" table:formula="of:=SUM([.F163:.F163])" table:style-name="ce23">
            <text:p>0,00<text:s/></text:p>
          </table:table-cell>
          <table:table-cell office:value-type="float" office:value="0" table:formula="of:=SUM([.G163:.G163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1232270.7" table:style-name="ce27">
            <text:p>1.232.270,7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1200 - <text:s/>Região XII – Centro Norte</text:p>
          </table:table-cell>
          <table:covered-table-cell/>
          <table:table-cell office:value-type="float" office:value="0" table:formula="of:=SUM([.C167:.C167])" table:style-name="ce45">
            <text:p>0,00<text:s/></text:p>
          </table:table-cell>
          <table:table-cell office:value-type="float" office:value="55378.57" table:formula="of:=SUM([.D167:.D167])" table:style-name="ce23">
            <text:p>55.378,57<text:s/></text:p>
          </table:table-cell>
          <table:table-cell office:value-type="float" office:value="0" table:formula="of:=SUM([.E167:.E167])" table:style-name="ce24">
            <text:p>0,00<text:s/></text:p>
          </table:table-cell>
          <table:table-cell office:value-type="float" office:value="0" table:formula="of:=SUM([.F167:.F167])" table:style-name="ce23">
            <text:p>0,00<text:s/></text:p>
          </table:table-cell>
          <table:table-cell office:value-type="float" office:value="0" table:formula="of:=SUM([.G167:.G167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3"/>
          <table:table-cell office:value-type="float" office:value="55378.57" table:style-name="ce27">
            <text:p>55.378,57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3560 – CAPACITAÇÃO E APERFEIÇOAMENTO FUNCIONAL</text:p>
          </table:table-cell>
          <table:covered-table-cell/>
          <table:table-cell office:value-type="float" office:value="445000" table:formula="of:=SUM([.C171:.C176])" table:style-name="ce42">
            <text:p>445.000,00<text:s/></text:p>
          </table:table-cell>
          <table:table-cell office:value-type="float" office:value="445000" table:formula="of:=SUM([.D171:.D176])" table:style-name="ce21">
            <text:p>445.000,00<text:s/></text:p>
          </table:table-cell>
          <table:table-cell office:value-type="float" office:value="112219.48" table:formula="of:=SUM([.E171:.E176])" table:style-name="ce22">
            <text:p>112.219,48<text:s/></text:p>
          </table:table-cell>
          <table:table-cell office:value-type="float" office:value="45175" table:formula="of:=SUM([.F171:.F176])" table:style-name="ce21">
            <text:p>45.175,00<text:s/></text:p>
          </table:table-cell>
          <table:table-cell office:value-type="float" office:value="45175" table:formula="of:=SUM([.G171:.G176])" table:style-name="ce21">
            <text:p>45.175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43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30000" table:style-name="ce43">
            <text:p>130.000,00<text:s/></text:p>
          </table:table-cell>
          <table:table-cell office:value-type="float" office:value="130000" table:style-name="ce27">
            <text:p>130.000,00<text:s/></text:p>
          </table:table-cell>
          <table:table-cell table:style-name="ce30"/>
          <table:table-cell table:number-columns-repeated="2" table:style-name="ce29"/>
          <table:table-cell table:number-columns-repeated="16377" table:style-name="ce1"/>
        </table:table-row>
        <table:table-row table:style-name="ro7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43"/>
          <table:table-cell office:value-type="float" office:value="5328" table:formula="of:=4800+528" table:style-name="ce27">
            <text:p>5.328,00<text:s/></text:p>
          </table:table-cell>
          <table:table-cell office:value-type="float" office:value="5328" table:style-name="ce30">
            <text:p>5.328,00<text:s/></text:p>
          </table:table-cell>
          <table:table-cell office:value-type="float" office:value="4800" table:style-name="ce29">
            <text:p>4.800,00<text:s/></text:p>
          </table:table-cell>
          <table:table-cell office:value-type="float" office:value="4800" table:style-name="ce29">
            <text:p>4.800,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43"/>
          <table:table-cell office:value-type="float" office:value="4000" table:style-name="ce29">
            <text:p>4.000,00<text:s/></text:p>
          </table:table-cell>
          <table:table-cell office:value-type="float" office:value="4000" table:style-name="ce30">
            <text:p>4.000,00<text:s/></text:p>
          </table:table-cell>
          <table:table-cell office:value-type="float" office:value="4000" table:style-name="ce29">
            <text:p>4.000,00<text:s/></text:p>
          </table:table-cell>
          <table:table-cell office:value-type="float" office:value="4000" table:style-name="ce29">
            <text:p>4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315000" table:style-name="ce43">
            <text:p>315.000,00<text:s/></text:p>
          </table:table-cell>
          <table:table-cell office:value-type="float" office:value="300057" table:formula="of:=315000-[.D172]-[.D173]-[.D175]-[.D176]" table:style-name="ce27">
            <text:p>300.057,00<text:s/></text:p>
          </table:table-cell>
          <table:table-cell office:value-type="float" office:value="97276.479999999996" table:style-name="ce31">
            <text:p>97.276,48<text:s/></text:p>
          </table:table-cell>
          <table:table-cell office:value-type="float" office:value="30760" table:style-name="ce27">
            <text:p>30.760,00<text:s/></text:p>
          </table:table-cell>
          <table:table-cell office:value-type="float" office:value="30760" table:style-name="ce27">
            <text:p>30.76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table:style-name="ce43"/>
          <table:table-cell office:value-type="float" office:value="4815" table:style-name="ce27">
            <text:p>4.815,00<text:s/></text:p>
          </table:table-cell>
          <table:table-cell office:value-type="float" office:value="4815" table:style-name="ce31">
            <text:p>4.815,00<text:s/></text:p>
          </table:table-cell>
          <table:table-cell office:value-type="float" office:value="4815" table:style-name="ce27">
            <text:p>4.815,00<text:s/></text:p>
          </table:table-cell>
          <table:table-cell office:value-type="float" office:value="4815" table:style-name="ce27">
            <text:p>4.81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43"/>
          <table:table-cell office:value-type="float" office:value="800" table:style-name="ce27">
            <text:p>800,00<text:s/></text:p>
          </table:table-cell>
          <table:table-cell office:value-type="float" office:value="800" table:style-name="ce31">
            <text:p>800,00<text:s/></text:p>
          </table:table-cell>
          <table:table-cell office:value-type="float" office:value="800" table:style-name="ce27">
            <text:p>800,00<text:s/></text:p>
          </table:table-cell>
          <table:table-cell office:value-type="float" office:value="800" table:style-name="ce27">
            <text:p>800,00<text:s/></text:p>
          </table:table-cell>
          <table:table-cell table:number-columns-repeated="16377" table:style-name="ce1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34"/>
          <table:table-cell table:style-name="ce35"/>
          <table:table-cell table:number-columns-repeated="2" table:style-name="ce3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7435201" table:formula="of:=[.C102]+[.C114]+[.C127]+[.C169]" table:style-name="ce36">
            <text:p>7.435.201,00<text:s/></text:p>
          </table:table-cell>
          <table:table-cell office:value-type="float" office:value="15733454.629999999" table:formula="of:=[.D102]+[.D114]+[.D127]+[.D169]" table:style-name="ce36">
            <text:p>15.733.454,63<text:s/></text:p>
          </table:table-cell>
          <table:table-cell office:value-type="float" office:value="3249115.22" table:formula="of:=[.E102]+[.E114]+[.E127]+[.E169]" table:style-name="ce36">
            <text:p>3.249.115,22<text:s/></text:p>
          </table:table-cell>
          <table:table-cell office:value-type="float" office:value="745929.77" table:formula="of:=[.F102]+[.F114]+[.F127]+[.F169]" table:style-name="ce36">
            <text:p>745.929,77<text:s/></text:p>
          </table:table-cell>
          <table:table-cell office:value-type="float" office:value="745929.77" table:formula="of:=[.G102]+[.G114]+[.G127]+[.G169]" table:style-name="ce36">
            <text:p>745.929,77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5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7" table:style-name="ce26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516 - Integração da rede de atenção básica</text:p>
          </table:table-cell>
          <table:covered-table-cell/>
          <table:table-cell office:value-type="float" office:value="37500" table:formula="of:=SUM([.C186:.C187])" table:style-name="ce23">
            <text:p>37.500,00<text:s/></text:p>
          </table:table-cell>
          <table:table-cell office:value-type="float" office:value="37500" table:formula="of:=SUM([.D186:.D187])" table:style-name="ce58">
            <text:p>37.500,00<text:s/></text:p>
          </table:table-cell>
          <table:table-cell office:value-type="float" office:value="0" table:formula="of:=SUM([.E186:.E187])" table:style-name="ce23">
            <text:p>0,00<text:s/></text:p>
          </table:table-cell>
          <table:table-cell office:value-type="float" office:value="0" table:formula="of:=SUM([.F186:.F187])" table:style-name="ce24">
            <text:p>0,00<text:s/></text:p>
          </table:table-cell>
          <table:table-cell office:value-type="float" office:value="0" table:formula="of:=SUM([.G186:.G187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9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9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823 -Defesa dos direitos do cidadão à educação</text:p>
          </table:table-cell>
          <table:covered-table-cell/>
          <table:table-cell office:value-type="float" office:value="37500" table:formula="of:=SUM([.C191:.C192])" table:style-name="ce23">
            <text:p>37.500,00<text:s/></text:p>
          </table:table-cell>
          <table:table-cell office:value-type="float" office:value="37500" table:formula="of:=SUM([.D191:.D192])" table:style-name="ce24">
            <text:p>37.500,00<text:s/></text:p>
          </table:table-cell>
          <table:table-cell office:value-type="float" office:value="0" table:formula="of:=SUM([.E191:.E192])" table:style-name="ce23">
            <text:p>0,00<text:s/></text:p>
          </table:table-cell>
          <table:table-cell office:value-type="float" office:value="0" table:formula="of:=SUM([.F191:.F192])" table:style-name="ce24">
            <text:p>0,00<text:s/></text:p>
          </table:table-cell>
          <table:table-cell office:value-type="float" office:value="0" table:formula="of:=SUM([.G191:.G192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9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9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832 -Enfrentamento à violência escolar</text:p>
          </table:table-cell>
          <table:covered-table-cell/>
          <table:table-cell office:value-type="float" office:value="37500" table:formula="of:=SUM([.C196:.C197])" table:style-name="ce23">
            <text:p>37.500,00<text:s/></text:p>
          </table:table-cell>
          <table:table-cell office:value-type="float" office:value="37500" table:formula="of:=SUM([.D196:.D197])" table:style-name="ce24">
            <text:p>37.500,00<text:s/></text:p>
          </table:table-cell>
          <table:table-cell office:value-type="float" office:value="0" table:formula="of:=SUM([.E196:.E197])" table:style-name="ce23">
            <text:p>0,00<text:s/></text:p>
          </table:table-cell>
          <table:table-cell office:value-type="float" office:value="0" table:formula="of:=SUM([.F196:.F197])" table:style-name="ce24">
            <text:p>0,00<text:s/></text:p>
          </table:table-cell>
          <table:table-cell office:value-type="float" office:value="0" table:formula="of:=SUM([.G196:.G197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9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9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834 -Saúde preventiva na rede básica de saúde</text:p>
          </table:table-cell>
          <table:covered-table-cell/>
          <table:table-cell office:value-type="float" office:value="37500" table:formula="of:=SUM([.C201:.C203])" table:style-name="ce23">
            <text:p>37.500,00<text:s/></text:p>
          </table:table-cell>
          <table:table-cell office:value-type="float" office:value="37500" table:formula="of:=SUM([.D201:.D203])" table:style-name="ce24">
            <text:p>37.500,00<text:s/></text:p>
          </table:table-cell>
          <table:table-cell office:value-type="float" office:value="0" table:formula="of:=SUM([.E201:.E203])" table:style-name="ce23">
            <text:p>0,00<text:s/></text:p>
          </table:table-cell>
          <table:table-cell office:value-type="float" office:value="0" table:formula="of:=SUM([.F201:.F203])" table:style-name="ce24">
            <text:p>0,00<text:s/></text:p>
          </table:table-cell>
          <table:table-cell office:value-type="float" office:value="0" table:formula="of:=SUM([.G201:.G203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9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9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9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50000" table:formula="of:=[.C184]+[.C189]+[.C194]+[.C199]" table:style-name="ce36">
            <text:p>150.000,00<text:s/></text:p>
          </table:table-cell>
          <table:table-cell office:value-type="float" office:value="150000" table:formula="of:=[.D184]+[.D189]+[.D194]+[.D199]" table:style-name="ce37">
            <text:p>150.000,00<text:s/></text:p>
          </table:table-cell>
          <table:table-cell office:value-type="float" office:value="0" table:formula="of:=[.E184]+[.E189]+[.E194]+[.E199]" table:style-name="ce37">
            <text:p>0,00<text:s/></text:p>
          </table:table-cell>
          <table:table-cell office:value-type="float" office:value="0" table:formula="of:=[.F184]+[.F189]+[.F194]+[.F199]" table:style-name="ce37">
            <text:p>0,00<text:s/></text:p>
          </table:table-cell>
          <table:table-cell office:value-type="float" office:value="0" table:formula="of:=[.G184]+[.G189]+[.G194]+[.G199]" table:style-name="ce37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60"/>
          <table:table-cell table:number-columns-repeated="5" table:style-name="ce61"/>
          <table:table-cell table:number-columns-repeated="16377" table:style-name="ce44"/>
        </table:table-row>
        <table:table-row table:style-name="ro9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5"/>
          <table:table-cell table:style-name="ce62"/>
          <table:table-cell table:number-columns-repeated="5" table:style-name="ce6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85">
            <text:p>2793 -Defesa da probidade administrativa e do patrimônio público</text:p>
          </table:table-cell>
          <table:covered-table-cell/>
          <table:table-cell office:value-type="float" office:value="65000" table:formula="of:=[.C212]+[.C213]" table:style-name="ce23">
            <text:p>65.000,00<text:s/></text:p>
          </table:table-cell>
          <table:table-cell office:value-type="float" office:value="65000" table:formula="of:=[.D212]+[.D213]" table:style-name="ce23">
            <text:p>65.000,00<text:s/></text:p>
          </table:table-cell>
          <table:table-cell office:value-type="float" office:value="0" table:formula="of:=[.E212]+[.E213]" table:style-name="ce23">
            <text:p>0,00<text:s/></text:p>
          </table:table-cell>
          <table:table-cell office:value-type="float" office:value="0" table:formula="of:=[.F212]+[.F213]" table:style-name="ce23">
            <text:p>0,00<text:s/></text:p>
          </table:table-cell>
          <table:table-cell office:value-type="float" office:value="0" table:formula="of:=[.G212]+[.G213]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39000" table:style-name="ce59">
            <text:p>39.000,00<text:s/></text:p>
          </table:table-cell>
          <table:table-cell office:value-type="float" office:value="39000" table:style-name="ce59">
            <text:p>39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26000" table:style-name="ce59">
            <text:p>26.000,00<text:s/></text:p>
          </table:table-cell>
          <table:table-cell office:value-type="float" office:value="26000" table:style-name="ce59">
            <text:p>26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794 -Prevenção à corrupção</text:p>
          </table:table-cell>
          <table:covered-table-cell/>
          <table:table-cell office:value-type="float" office:value="85000" table:formula="of:=SUM([.C217:.C218])" table:style-name="ce23">
            <text:p>85.000,00<text:s/></text:p>
          </table:table-cell>
          <table:table-cell office:value-type="float" office:value="85000" table:formula="of:=SUM([.D217:.D218])" table:style-name="ce23">
            <text:p>85.000,00<text:s/></text:p>
          </table:table-cell>
          <table:table-cell office:value-type="float" office:value="0" table:formula="of:=SUM([.E217:.E218])" table:style-name="ce23">
            <text:p>0,00<text:s/></text:p>
          </table:table-cell>
          <table:table-cell office:value-type="float" office:value="0" table:formula="of:=SUM([.F217:.F218])" table:style-name="ce23">
            <text:p>0,00<text:s/></text:p>
          </table:table-cell>
          <table:table-cell office:value-type="float" office:value="0" table:formula="of:=SUM([.G217:.G21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51000" table:style-name="ce59">
            <text:p>51.000,00<text:s/></text:p>
          </table:table-cell>
          <table:table-cell office:value-type="float" office:value="51000" table:style-name="ce59">
            <text:p>5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34000" table:style-name="ce59">
            <text:p>34.000,00<text:s/></text:p>
          </table:table-cell>
          <table:table-cell office:value-type="float" office:value="34000" table:style-name="ce59">
            <text:p>3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50000" table:formula="of:=[.C210]+[.C215]" table:style-name="ce37">
            <text:p>150.000,00<text:s/></text:p>
          </table:table-cell>
          <table:table-cell office:value-type="float" office:value="150000" table:formula="of:=[.D210]+[.D215]" table:style-name="ce37">
            <text:p>150.000,00<text:s/></text:p>
          </table:table-cell>
          <table:table-cell office:value-type="float" office:value="0" table:formula="of:=[.E210]+[.E215]" table:style-name="ce37">
            <text:p>0,00<text:s/></text:p>
          </table:table-cell>
          <table:table-cell office:value-type="float" office:value="0" table:formula="of:=[.F210]+[.F215]" table:style-name="ce37">
            <text:p>0,00<text:s/></text:p>
          </table:table-cell>
          <table:table-cell office:value-type="float" office:value="0" table:formula="of:=[.G210]+[.G215]" table:style-name="ce37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60"/>
          <table:table-cell table:number-columns-repeated="5" table:style-name="ce6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1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5"/>
          <table:table-cell table:style-name="ce62"/>
          <table:table-cell table:number-columns-repeated="5" table:style-name="ce6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7">
            <text:p>2797 -Direito à saúde Mental da Criança e do adolescente</text:p>
          </table:table-cell>
          <table:covered-table-cell/>
          <table:table-cell office:value-type="float" office:value="70000" table:formula="of:=SUM([.C227:.C228])" table:style-name="ce23">
            <text:p>70.000,00<text:s/></text:p>
          </table:table-cell>
          <table:table-cell office:value-type="float" office:value="70000" table:formula="of:=SUM([.D227:.D228])" table:style-name="ce23">
            <text:p>70.000,00<text:s/></text:p>
          </table:table-cell>
          <table:table-cell office:value-type="float" office:value="0" table:formula="of:=SUM([.E227:.E228])" table:style-name="ce23">
            <text:p>0,00<text:s/></text:p>
          </table:table-cell>
          <table:table-cell office:value-type="float" office:value="0" table:formula="of:=SUM([.F227:.F228])" table:style-name="ce23">
            <text:p>0,00<text:s/></text:p>
          </table:table-cell>
          <table:table-cell office:value-type="float" office:value="0" table:formula="of:=SUM([.G227:.G228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40000" table:style-name="ce59">
            <text:p>40.000,00<text:s/></text:p>
          </table:table-cell>
          <table:table-cell office:value-type="float" office:value="40000" table:style-name="ce59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66">
            <text:p>3390.3900</text:p>
          </table:table-cell>
          <table:table-cell office:value-type="string" table:style-name="ce67">
            <text:p>Outros Serviços de Terceiros – Pessoa Jurídica</text:p>
          </table:table-cell>
          <table:table-cell office:value-type="float" office:value="30000" table:style-name="ce59">
            <text:p>30.000,00<text:s/></text:p>
          </table:table-cell>
          <table:table-cell office:value-type="float" office:value="30000" table:style-name="ce59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7">
            <text:p>2798 -Prevenção da violência escolar</text:p>
          </table:table-cell>
          <table:covered-table-cell/>
          <table:table-cell office:value-type="float" office:value="80000" table:formula="of:=SUM([.C232:.C233])" table:style-name="ce23">
            <text:p>80.000,00<text:s/></text:p>
          </table:table-cell>
          <table:table-cell office:value-type="float" office:value="80000" table:formula="of:=SUM([.D232:.D233])" table:style-name="ce23">
            <text:p>80.000,00<text:s/></text:p>
          </table:table-cell>
          <table:table-cell office:value-type="float" office:value="0" table:formula="of:=SUM([.E232:.E233])" table:style-name="ce23">
            <text:p>0,00<text:s/></text:p>
          </table:table-cell>
          <table:table-cell office:value-type="float" office:value="0" table:formula="of:=SUM([.F232:.F233])" table:style-name="ce23">
            <text:p>0,00<text:s/></text:p>
          </table:table-cell>
          <table:table-cell office:value-type="float" office:value="0" table:formula="of:=SUM([.G232:.G233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number-columns-repeated="2" table:style-name="ce23"/>
          <table:table-cell table:style-name="ce21"/>
          <table:table-cell table:number-columns-repeated="2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40000" table:style-name="ce59">
            <text:p>40.000,00<text:s/></text:p>
          </table:table-cell>
          <table:table-cell office:value-type="float" office:value="40000" table:style-name="ce59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40000" table:style-name="ce59">
            <text:p>40.000,00<text:s/></text:p>
          </table:table-cell>
          <table:table-cell office:value-type="float" office:value="40000" table:style-name="ce59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50000" table:formula="of:=SUM([.C225]+[.C230])" table:style-name="ce37">
            <text:p>150.000,00<text:s/></text:p>
          </table:table-cell>
          <table:table-cell office:value-type="float" office:value="150000" table:formula="of:=SUM([.D225]+[.D230])" table:style-name="ce37">
            <text:p>150.000,00<text:s/></text:p>
          </table:table-cell>
          <table:table-cell office:value-type="float" office:value="0" table:formula="of:=SUM([.E225]+[.E230])" table:style-name="ce37">
            <text:p>0,00<text:s/></text:p>
          </table:table-cell>
          <table:table-cell office:value-type="float" office:value="0" table:formula="of:=SUM([.F225]+[.F230])" table:style-name="ce37">
            <text:p>0,00<text:s/></text:p>
          </table:table-cell>
          <table:table-cell office:value-type="float" office:value="0" table:formula="of:=SUM([.G225]+[.G230])" table:style-name="ce37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5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42:.C243])" table:style-name="ce23">
            <text:p>30.000,00<text:s/></text:p>
          </table:table-cell>
          <table:table-cell office:value-type="float" office:value="30000" table:formula="of:=SUM([.D242:.D243])" table:style-name="ce23">
            <text:p>30.000,00<text:s/></text:p>
          </table:table-cell>
          <table:table-cell office:value-type="float" office:value="0" table:formula="of:=SUM([.E242:.E243])" table:style-name="ce23">
            <text:p>0,00<text:s/></text:p>
          </table:table-cell>
          <table:table-cell office:value-type="float" office:value="0" table:formula="of:=SUM([.F242:.F243])" table:style-name="ce23">
            <text:p>0,00<text:s/></text:p>
          </table:table-cell>
          <table:table-cell office:value-type="float" office:value="0" table:formula="of:=SUM([.G242:.G243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8000" table:style-name="ce59">
            <text:p>18.000,00<text:s/></text:p>
          </table:table-cell>
          <table:table-cell office:value-type="float" office:value="18000" table:style-name="ce59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508 -Fomentar ações eficazes de cumprimento da pena</text:p>
          </table:table-cell>
          <table:covered-table-cell/>
          <table:table-cell office:value-type="float" office:value="30000" table:formula="of:=SUM([.C247:.C248])" table:style-name="ce23">
            <text:p>30.000,00<text:s/></text:p>
          </table:table-cell>
          <table:table-cell office:value-type="float" office:value="30000" table:formula="of:=SUM([.D247:.D248])" table:style-name="ce23">
            <text:p>30.000,00<text:s/></text:p>
          </table:table-cell>
          <table:table-cell office:value-type="float" office:value="0" table:formula="of:=SUM([.E247:.E248])" table:style-name="ce23">
            <text:p>0,00<text:s/></text:p>
          </table:table-cell>
          <table:table-cell office:value-type="float" office:value="0" table:formula="of:=SUM([.F247:.F248])" table:style-name="ce23">
            <text:p>0,00<text:s/></text:p>
          </table:table-cell>
          <table:table-cell office:value-type="float" office:value="0" table:formula="of:=SUM([.G247:.G24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8000" table:style-name="ce59">
            <text:p>18.000,00<text:s/></text:p>
          </table:table-cell>
          <table:table-cell office:value-type="float" office:value="18000" table:style-name="ce59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518 -Núcleos de Defesa da Vida</text:p>
          </table:table-cell>
          <table:covered-table-cell/>
          <table:table-cell office:value-type="float" office:value="30000" table:formula="of:=SUM([.C252:.C253])" table:style-name="ce23">
            <text:p>30.000,00<text:s/></text:p>
          </table:table-cell>
          <table:table-cell office:value-type="float" office:value="30000" table:formula="of:=SUM([.D252:.D253])" table:style-name="ce23">
            <text:p>30.000,00<text:s/></text:p>
          </table:table-cell>
          <table:table-cell office:value-type="float" office:value="0" table:formula="of:=SUM([.E252:.E253])" table:style-name="ce23">
            <text:p>0,00<text:s/></text:p>
          </table:table-cell>
          <table:table-cell office:value-type="float" office:value="0" table:formula="of:=SUM([.F252:.F253])" table:style-name="ce23">
            <text:p>0,00<text:s/></text:p>
          </table:table-cell>
          <table:table-cell office:value-type="float" office:value="0" table:formula="of:=SUM([.G252:.G253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8000" table:style-name="ce59">
            <text:p>18.000,00<text:s/></text:p>
          </table:table-cell>
          <table:table-cell office:value-type="float" office:value="18000" table:style-name="ce59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4">
          <table:table-cell table:style-name="ce28"/>
          <table:table-cell table:style-name="ce65"/>
          <table:table-cell table:number-columns-repeated="5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519 -Prevenção ao feminicídio</text:p>
          </table:table-cell>
          <table:covered-table-cell/>
          <table:table-cell office:value-type="float" office:value="30000" table:formula="of:=SUM([.C257:.C258])" table:style-name="ce23">
            <text:p>30.000,00<text:s/></text:p>
          </table:table-cell>
          <table:table-cell office:value-type="float" office:value="30000" table:formula="of:=SUM([.D257:.D258])" table:style-name="ce23">
            <text:p>30.000,00<text:s/></text:p>
          </table:table-cell>
          <table:table-cell office:value-type="float" office:value="0" table:formula="of:=SUM([.E257:.E258])" table:style-name="ce23">
            <text:p>0,00<text:s/></text:p>
          </table:table-cell>
          <table:table-cell office:value-type="float" office:value="0" table:formula="of:=SUM([.F257:.F258])" table:style-name="ce23">
            <text:p>0,00<text:s/></text:p>
          </table:table-cell>
          <table:table-cell office:value-type="float" office:value="0" table:formula="of:=SUM([.G257:.G25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8000" table:style-name="ce59">
            <text:p>18.000,00<text:s/></text:p>
          </table:table-cell>
          <table:table-cell office:value-type="float" office:value="18000" table:style-name="ce59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62:.C263])" table:style-name="ce23">
            <text:p>30.000,00<text:s/></text:p>
          </table:table-cell>
          <table:table-cell office:value-type="float" office:value="30000" table:formula="of:=SUM([.D262:.D263])" table:style-name="ce23">
            <text:p>30.000,00<text:s/></text:p>
          </table:table-cell>
          <table:table-cell office:value-type="float" office:value="0" table:formula="of:=SUM([.E262:.E263])" table:style-name="ce23">
            <text:p>0,00<text:s/></text:p>
          </table:table-cell>
          <table:table-cell office:value-type="float" office:value="0" table:formula="of:=SUM([.F262:.F263])" table:style-name="ce23">
            <text:p>0,00<text:s/></text:p>
          </table:table-cell>
          <table:table-cell office:value-type="float" office:value="0" table:formula="of:=SUM([.G262:.G263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8000" table:style-name="ce59">
            <text:p>18.000,00<text:s/></text:p>
          </table:table-cell>
          <table:table-cell office:value-type="float" office:value="18000" table:style-name="ce59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50"/>
          <table:table-cell table:style-name="ce69"/>
          <table:table-cell table:style-name="ce34"/>
          <table:table-cell table:style-name="ce70"/>
          <table:table-cell table:number-columns-repeated="3" table:style-name="ce3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50000" table:formula="of:=[.C240]+[.C245]+[.C250]+[.C255]+[.C260]" table:style-name="ce37">
            <text:p>150.000,00<text:s/></text:p>
          </table:table-cell>
          <table:table-cell office:value-type="float" office:value="150000" table:formula="of:=[.D240]+[.D245]+[.D250]+[.D255]+[.D260]" table:style-name="ce37">
            <text:p>150.000,00<text:s/></text:p>
          </table:table-cell>
          <table:table-cell office:value-type="float" office:value="0" table:formula="of:=[.E240]+[.E245]+[.E250]+[.E255]+[.E260]" table:style-name="ce37">
            <text:p>0,00<text:s/></text:p>
          </table:table-cell>
          <table:table-cell office:value-type="float" office:value="0" table:formula="of:=[.F240]+[.F245]+[.F250]+[.F255]+[.F260]" table:style-name="ce37">
            <text:p>0,00<text:s/></text:p>
          </table:table-cell>
          <table:table-cell office:value-type="float" office:value="0" table:formula="of:=[.G240]+[.G245]+[.G250]+[.G255]+[.G260]" table:style-name="ce37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5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1515 -Promoção da qualidade da água e expansão da coleta do esgoto</text:p>
          </table:table-cell>
          <table:covered-table-cell/>
          <table:table-cell office:value-type="float" office:value="25000" table:formula="of:=SUM([.C272:.C273])" table:style-name="ce23">
            <text:p>25.000,00<text:s/></text:p>
          </table:table-cell>
          <table:table-cell office:value-type="float" office:value="25000" table:formula="of:=SUM([.D272:.D273])" table:style-name="ce23">
            <text:p>25.000,00<text:s/></text:p>
          </table:table-cell>
          <table:table-cell office:value-type="float" office:value="0" table:formula="of:=SUM([.E272:.E273])" table:style-name="ce23">
            <text:p>0,00<text:s/></text:p>
          </table:table-cell>
          <table:table-cell office:value-type="float" office:value="0" table:formula="of:=SUM([.F272:.F273])" table:style-name="ce23">
            <text:p>0,00<text:s/></text:p>
          </table:table-cell>
          <table:table-cell office:value-type="float" office:value="0" table:formula="of:=SUM([.G272:.G273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5000" table:style-name="ce59">
            <text:p>15.000,00<text:s/></text:p>
          </table:table-cell>
          <table:table-cell office:value-type="float" office:value="15000" table:style-name="ce59">
            <text:p>15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0000" table:style-name="ce59">
            <text:p>10.000,00<text:s/></text:p>
          </table:table-cell>
          <table:table-cell office:value-type="float" office:value="10000" table:style-name="ce59">
            <text:p>1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5"/>
          <table:table-cell table:number-columns-repeated="3" table:style-name="ce27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799 -Promoção da destinação adequada dos resíduos sólidos</text:p>
          </table:table-cell>
          <table:covered-table-cell/>
          <table:table-cell office:value-type="float" office:value="20000" table:formula="of:=SUM([.C277:.C278])" table:style-name="ce23">
            <text:p>20.000,00<text:s/></text:p>
          </table:table-cell>
          <table:table-cell office:value-type="float" office:value="20000" table:formula="of:=SUM([.D277:.D278])" table:style-name="ce23">
            <text:p>20.000,00<text:s/></text:p>
          </table:table-cell>
          <table:table-cell office:value-type="float" office:value="0" table:formula="of:=SUM([.E277:.E278])" table:style-name="ce23">
            <text:p>0,00<text:s/></text:p>
          </table:table-cell>
          <table:table-cell office:value-type="float" office:value="0" table:formula="of:=SUM([.F277:.F278])" table:style-name="ce23">
            <text:p>0,00<text:s/></text:p>
          </table:table-cell>
          <table:table-cell office:value-type="float" office:value="0" table:formula="of:=SUM([.G277:.G27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8000" table:style-name="ce59">
            <text:p>8.000,00<text:s/></text:p>
          </table:table-cell>
          <table:table-cell office:value-type="float" office:value="8000" table:style-name="ce59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835 -Proteção da fauna silvestre</text:p>
          </table:table-cell>
          <table:covered-table-cell/>
          <table:table-cell office:value-type="float" office:value="20000" table:formula="of:=SUM([.C282:.C283])" table:style-name="ce23">
            <text:p>20.000,00<text:s/></text:p>
          </table:table-cell>
          <table:table-cell office:value-type="float" office:value="20000" table:formula="of:=SUM([.D282:.D283])" table:style-name="ce23">
            <text:p>20.000,00<text:s/></text:p>
          </table:table-cell>
          <table:table-cell office:value-type="float" office:value="0" table:formula="of:=SUM([.E282:.E283])" table:style-name="ce23">
            <text:p>0,00<text:s/></text:p>
          </table:table-cell>
          <table:table-cell office:value-type="float" office:value="0" table:formula="of:=SUM([.F282:.F283])" table:style-name="ce23">
            <text:p>0,00<text:s/></text:p>
          </table:table-cell>
          <table:table-cell office:value-type="float" office:value="0" table:formula="of:=SUM([.G282:.G283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12000" table:style-name="ce59">
            <text:p>12.000,00<text:s/></text:p>
          </table:table-cell>
          <table:table-cell office:value-type="float" office:value="12000" table:style-name="ce59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8000" table:style-name="ce59">
            <text:p>8.000,00<text:s/></text:p>
          </table:table-cell>
          <table:table-cell office:value-type="float" office:value="8000" table:style-name="ce59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2836 -Proteção dos ecossistemas e biomas</text:p>
          </table:table-cell>
          <table:covered-table-cell/>
          <table:table-cell office:value-type="float" office:value="50000" table:formula="of:=SUM([.C287:.C288])" table:style-name="ce23">
            <text:p>50.000,00<text:s/></text:p>
          </table:table-cell>
          <table:table-cell office:value-type="float" office:value="50000" table:formula="of:=SUM([.D287:.D288])" table:style-name="ce23">
            <text:p>50.000,00<text:s/></text:p>
          </table:table-cell>
          <table:table-cell office:value-type="float" office:value="0" table:formula="of:=SUM([.E287:.E288])" table:style-name="ce23">
            <text:p>0,00<text:s/></text:p>
          </table:table-cell>
          <table:table-cell office:value-type="float" office:value="0" table:formula="of:=SUM([.F287:.F288])" table:style-name="ce23">
            <text:p>0,00<text:s/></text:p>
          </table:table-cell>
          <table:table-cell office:value-type="float" office:value="0" table:formula="of:=SUM([.G287:.G28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30000" table:style-name="ce59">
            <text:p>30.000,00<text:s/></text:p>
          </table:table-cell>
          <table:table-cell office:value-type="float" office:value="30000" table:style-name="ce59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20000" table:style-name="ce59">
            <text:p>20.000,00<text:s/></text:p>
          </table:table-cell>
          <table:table-cell office:value-type="float" office:value="20000" table:style-name="ce59">
            <text:p>2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3">
            <text:p>2837 -Proteção dos recursos hídricos</text:p>
          </table:table-cell>
          <table:covered-table-cell/>
          <table:table-cell office:value-type="float" office:value="35000" table:formula="of:=SUM([.C292:.C293])" table:style-name="ce23">
            <text:p>35.000,00<text:s/></text:p>
          </table:table-cell>
          <table:table-cell office:value-type="float" office:value="35000" table:formula="of:=SUM([.D292:.D293])" table:style-name="ce23">
            <text:p>35.000,00<text:s/></text:p>
          </table:table-cell>
          <table:table-cell office:value-type="float" office:value="0" table:formula="of:=SUM([.E292:.E293])" table:style-name="ce23">
            <text:p>0,00<text:s/></text:p>
          </table:table-cell>
          <table:table-cell office:value-type="float" office:value="0" table:formula="of:=SUM([.F292:.F293])" table:style-name="ce23">
            <text:p>0,00<text:s/></text:p>
          </table:table-cell>
          <table:table-cell office:value-type="float" office:value="0" table:formula="of:=SUM([.G292:.G293])" table:style-name="ce23">
            <text:p>0,00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65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65">
            <text:p>Diárias – Pessoal Civil</text:p>
          </table:table-cell>
          <table:table-cell office:value-type="float" office:value="21000" table:style-name="ce59">
            <text:p>21.000,00<text:s/></text:p>
          </table:table-cell>
          <table:table-cell office:value-type="float" office:value="21000" table:style-name="ce59">
            <text:p>2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14000" table:style-name="ce59">
            <text:p>14.000,00<text:s/></text:p>
          </table:table-cell>
          <table:table-cell office:value-type="float" office:value="14000" table:style-name="ce59">
            <text:p>1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50"/>
          <table:table-cell table:style-name="ce69"/>
          <table:table-cell table:number-columns-repeated="5" table:style-name="ce3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50000" table:formula="of:=[.C270]+[.C275]+[.C280]+[.C285]+[.C290]" table:style-name="ce37">
            <text:p>150.000,00<text:s/></text:p>
          </table:table-cell>
          <table:table-cell office:value-type="float" office:value="150000" table:formula="of:=[.D270]+[.D275]+[.D280]+[.D285]+[.D290]" table:style-name="ce37">
            <text:p>150.000,00<text:s/></text:p>
          </table:table-cell>
          <table:table-cell office:value-type="float" office:value="0" table:formula="of:=[.E270]+[.E275]+[.E280]+[.E285]+[.E290]" table:style-name="ce37">
            <text:p>0,00<text:s/></text:p>
          </table:table-cell>
          <table:table-cell office:value-type="float" office:value="0" table:formula="of:=[.F270]+[.F275]+[.F280]+[.F285]+[.F290]" table:style-name="ce37">
            <text:p>0,00<text:s/></text:p>
          </table:table-cell>
          <table:table-cell office:value-type="float" office:value="0" table:formula="of:=[.G270]+[.G275]+[.G280]+[.G285]+[.G290]" table:style-name="ce37">
            <text:p>0,00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table:number-columns-spanned="2" table:number-rows-spanned="1" table:style-name="ce88"/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6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8002 – RECOLHIMENTO DO PIS – PASEP E PAGAMENTOS DE ABONO</text:p>
          </table:table-cell>
          <table:covered-table-cell/>
          <table:table-cell office:value-type="float" office:value="62778" table:formula="of:=SUM([.C302:.C302])" table:style-name="ce23">
            <text:p>62.778,00<text:s/></text:p>
          </table:table-cell>
          <table:table-cell office:value-type="float" office:value="62778" table:formula="of:=SUM([.D302:.D302])" table:style-name="ce23">
            <text:p>62.778,00<text:s/></text:p>
          </table:table-cell>
          <table:table-cell office:value-type="float" office:value="30000" table:formula="of:=SUM([.E302:.E302])" table:style-name="ce23">
            <text:p>30.000,00<text:s/></text:p>
          </table:table-cell>
          <table:table-cell office:value-type="float" office:value="3022.23" table:formula="of:=SUM([.F302:.F302])" table:style-name="ce23">
            <text:p>3.022,23<text:s/></text:p>
          </table:table-cell>
          <table:table-cell office:value-type="float" office:value="3022.23" table:formula="of:=SUM([.G302:.G302])" table:style-name="ce23">
            <text:p>3.022,23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65">
            <text:p>Obrigações Tributárias Contributivas lei n° 9.715 de 25/11/1998 - fonte 240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30000" table:style-name="ce27">
            <text:p>30.000,00<text:s/></text:p>
          </table:table-cell>
          <table:table-cell office:value-type="float" office:value="3022.23" table:style-name="ce27">
            <text:p>3.022,23<text:s/></text:p>
          </table:table-cell>
          <table:table-cell office:value-type="float" office:value="3022.23" table:style-name="ce27">
            <text:p>3.022,23<text:s/></text:p>
          </table:table-cell>
          <table:table-cell table:number-columns-repeated="16377" table:style-name="ce1"/>
        </table:table-row>
        <table:table-row table:style-name="ro3">
          <table:table-cell table:style-name="ce50"/>
          <table:table-cell table:style-name="ce69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62778" table:formula="of:=[.C300]" table:style-name="ce37">
            <text:p>62.778,00<text:s/></text:p>
          </table:table-cell>
          <table:table-cell office:value-type="float" office:value="62778" table:formula="of:=[.D300]" table:style-name="ce37">
            <text:p>62.778,00<text:s/></text:p>
          </table:table-cell>
          <table:table-cell office:value-type="float" office:value="30000" table:formula="of:=[.E300]" table:style-name="ce37">
            <text:p>30.000,00<text:s/></text:p>
          </table:table-cell>
          <table:table-cell office:value-type="float" office:value="3022.23" table:formula="of:=[.F300]" table:style-name="ce37">
            <text:p>3.022,23<text:s/></text:p>
          </table:table-cell>
          <table:table-cell office:value-type="float" office:value="3022.23" table:formula="of:=[.G300]" table:style-name="ce37">
            <text:p>3.022,23<text:s/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71"/>
          <table:table-cell table:number-columns-repeated="5" table:style-name="ce7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8"/>
          <table:table-cell table:number-columns-repeated="5" table:style-name="ce6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311:.C313])" table:style-name="ce23">
            <text:p>55.928.714,00<text:s/></text:p>
          </table:table-cell>
          <table:table-cell office:value-type="float" office:value="55928714" table:formula="of:=SUM([.D311:.D313])" table:style-name="ce23">
            <text:p>55.928.714,00<text:s/></text:p>
          </table:table-cell>
          <table:table-cell office:value-type="float" office:value="17101472.149999999" table:formula="of:=SUM([.E311:.E313])" table:style-name="ce23">
            <text:p>17.101.472,15<text:s/></text:p>
          </table:table-cell>
          <table:table-cell office:value-type="float" office:value="17101472.149999999" table:formula="of:=SUM([.F311:.F313])" table:style-name="ce23">
            <text:p>17.101.472,15<text:s/></text:p>
          </table:table-cell>
          <table:table-cell office:value-type="float" office:value="17101472.149999999" table:formula="of:=SUM([.G311:.G313])" table:style-name="ce23">
            <text:p>17.101.472,15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4"/>
          <table:table-cell table:style-name="ce23"/>
          <table:table-cell table:number-columns-repeated="4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5">
            <text:p>Aposentadorias e Reformas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5">
            <text:p>Aposentadorias e Reformas – Fonte 115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12095659.91" table:style-name="ce27">
            <text:p>12.095.659,91<text:s/></text:p>
          </table:table-cell>
          <table:table-cell office:value-type="float" office:value="12095659.91" table:style-name="ce27">
            <text:p>12.095.659,91<text:s/></text:p>
          </table:table-cell>
          <table:table-cell office:value-type="float" office:value="12095659.91" table:style-name="ce27">
            <text:p>12.095.659,9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65">
            <text:p>Pensões – Fonte 115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5005812.24" table:style-name="ce27">
            <text:p>5.005.812,24<text:s/></text:p>
          </table:table-cell>
          <table:table-cell office:value-type="float" office:value="5005812.24" table:style-name="ce27">
            <text:p>5.005.812,24<text:s/></text:p>
          </table:table-cell>
          <table:table-cell office:value-type="float" office:value="5005812.24" table:style-name="ce27">
            <text:p>5.005.812,24<text:s/>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28"/>
          <table:table-cell table:style-name="ce65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318]" table:style-name="ce23">
            <text:p>7.330.436,00<text:s/></text:p>
          </table:table-cell>
          <table:table-cell office:value-type="float" office:value="7330436" table:formula="of:=[.D318]" table:style-name="ce23">
            <text:p>7.330.436,00<text:s/></text:p>
          </table:table-cell>
          <table:table-cell office:value-type="float" office:value="1994876.38" table:formula="of:=[.E318]" table:style-name="ce23">
            <text:p>1.994.876,38<text:s/></text:p>
          </table:table-cell>
          <table:table-cell office:value-type="float" office:value="1994876.38" table:formula="of:=[.F318]" table:style-name="ce23">
            <text:p>1.994.876,38<text:s/></text:p>
          </table:table-cell>
          <table:table-cell office:value-type="float" office:value="1994876.38" table:formula="of:=[.G318]" table:style-name="ce23">
            <text:p>1.994.876,38<text:s/></text:p>
          </table:table-cell>
          <table:table-cell table:number-columns-repeated="16377" table:style-name="ce1"/>
        </table:table-row>
        <table:table-row table:style-name="ro4">
          <table:table-cell table:style-name="ce28"/>
          <table:table-cell table:style-name="ce65"/>
          <table:table-cell table:number-columns-repeated="2" table:style-name="ce27"/>
          <table:table-cell table:style-name="ce23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65">
            <text:p>Obrigações Patronais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1994876.38" table:style-name="ce27">
            <text:p>1.994.876,38<text:s/></text:p>
          </table:table-cell>
          <table:table-cell office:value-type="float" office:value="1994876.38" table:style-name="ce27">
            <text:p>1.994.876,38<text:s/></text:p>
          </table:table-cell>
          <table:table-cell office:value-type="float" office:value="1994876.38" table:style-name="ce27">
            <text:p>1.994.876,38<text:s/></text:p>
          </table:table-cell>
          <table:table-cell table:number-columns-repeated="16377" table:style-name="ce1"/>
        </table:table-row>
        <table:table-row table:style-name="ro3">
          <table:table-cell table:style-name="ce50"/>
          <table:table-cell table:style-name="ce69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63259150" table:formula="of:=[.C309]+[.C316]" table:style-name="ce37">
            <text:p>63.259.150,00<text:s/></text:p>
          </table:table-cell>
          <table:table-cell office:value-type="float" office:value="63259150" table:formula="of:=[.D309]+[.D316]" table:style-name="ce37">
            <text:p>63.259.150,00<text:s/></text:p>
          </table:table-cell>
          <table:table-cell office:value-type="float" office:value="19096348.529999997" table:formula="of:=[.E309]+[.E316]" table:style-name="ce37">
            <text:p>19.096.348,53<text:s/></text:p>
          </table:table-cell>
          <table:table-cell office:value-type="float" office:value="19096348.529999997" table:formula="of:=[.F309]+[.F316]" table:style-name="ce37">
            <text:p>19.096.348,53<text:s/></text:p>
          </table:table-cell>
          <table:table-cell office:value-type="float" office:value="19096348.529999997" table:formula="of:=[.G309]+[.G316]" table:style-name="ce37">
            <text:p>19.096.348,53<text:s/></text:p>
          </table:table-cell>
          <table:table-cell table:number-columns-repeated="16377" table:style-name="ce1"/>
        </table:table-row>
        <table:table-row table:style-name="ro4">
          <table:table-cell table:style-name="ce73"/>
          <table:table-cell office:value-type="string" table:style-name="ce74">
            <text:p>TOTAL UO 08101</text:p>
          </table:table-cell>
          <table:table-cell office:value-type="float" office:value="541851938" table:formula="of:=[.C97]+[.C178]+[.C205]+[.C220]+[.C235]+[.C265]+[.C295]+[.C304]+[.C320]" table:style-name="ce75">
            <text:p>541.851.938,00<text:s/></text:p>
          </table:table-cell>
          <table:table-cell office:value-type="float" office:value="552007191.63" table:formula="of:=[.D97]+[.D178]+[.D205]+[.D220]+[.D235]+[.D265]+[.D295]+[.D304]+[.D320]" table:style-name="ce75">
            <text:p>552.007.191,63<text:s/></text:p>
          </table:table-cell>
          <table:table-cell office:value-type="float" office:value="201403522.62999997" table:formula="of:=[.E97]+[.E178]+[.E205]+[.E220]+[.E235]+[.E265]+[.E295]+[.E304]+[.E320]" table:style-name="ce75">
            <text:p>201.403.522,63<text:s/></text:p>
          </table:table-cell>
          <table:table-cell office:value-type="float" office:value="170645777.76000002" table:formula="of:=[.F97]+[.F178]+[.F205]+[.F220]+[.F235]+[.F265]+[.F295]+[.F304]+[.F320]" table:style-name="ce75">
            <text:p>170.645.777,76<text:s/></text:p>
          </table:table-cell>
          <table:table-cell office:value-type="float" office:value="170645597.61000001" table:formula="of:=[.G97]+[.G178]+[.G205]+[.G220]+[.G235]+[.G265]+[.G295]+[.G304]+[.G320]" table:style-name="ce75">
            <text:p>170.645.597,6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Data da última Atualização: 15/06/2021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style-name="ce76"/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9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9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9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9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89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7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0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number-columns-repeated="3" table:style-name="ce77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4"/>
          <table:table-cell table:number-columns-repeated="5" table:style-name="ce3"/>
          <table:table-cell table:number-columns-repeated="16377" table:style-name="ce1"/>
        </table:table-row>
        <table:table-row table:number-rows-repeated="1048242" table:style-name="ro3">
          <table:table-cell table:number-columns-repeated="16384"/>
        </table:table-row>
        <table:named-expressions>
          <table:named-range table:name="Print_Area" table:cell-range-address="PGJ.$A$1:PGJ.$G$331" table:base-cell-address="PGJ.$A$1"/>
        </table:named-expressions>
      </table:table>
      <table:table table:name="FUNAMP" table:style-name="ta2">
        <table:table-column table:style-name="co1" table:default-cell-style-name="ce91"/>
        <table:table-column table:style-name="co7" table:default-cell-style-name="ce91"/>
        <table:table-column table:style-name="co4" table:number-columns-repeated="5" table:default-cell-style-name="ce91"/>
        <table:table-column table:style-name="co5" table:number-columns-repeated="1010" table:default-cell-style-name="ce91"/>
        <table:table-column table:style-name="co6" table:default-cell-style-name="ce91"/>
        <table:table-column table:style-name="co6" table:number-columns-repeated="15366" table:default-cell-style-name="ce3"/>
        <table:table-row table:style-name="ro1">
          <table:table-cell office:value-type="string" table:number-columns-spanned="7" table:number-rows-spanned="1" table:style-name="ce78">
            <text:p>CNMP</text:p>
          </table:table-cell>
          <table:covered-table-cell table:number-columns-repeated="6"/>
          <table:table-cell table:number-columns-repeated="1011" table:style-name="ce91"/>
          <table:table-cell table:number-columns-repeated="15366"/>
        </table:table-row>
        <table:table-row table:style-name="ro2">
          <table:table-cell office:value-type="string" table:number-columns-spanned="7" table:number-rows-spanned="1" table:style-name="ce79">
            <text:p>Ministério Público do Estado de Mato Grosso Procuradoria Geral de Justiça</text:p>
          </table:table-cell>
          <table:covered-table-cell table:number-columns-repeated="6"/>
          <table:table-cell table:number-columns-repeated="1011" table:style-name="ce91"/>
          <table:table-cell table:number-columns-repeated="15366"/>
        </table:table-row>
        <table:table-row table:style-name="ro3">
          <table:table-cell table:number-columns-repeated="6" table:style-name="ce92"/>
          <table:table-cell table:style-name="ce93"/>
          <table:table-cell table:number-columns-repeated="1011" table:style-name="ce91"/>
          <table:table-cell table:number-columns-repeated="15366"/>
        </table:table-row>
        <table:table-row table:style-name="ro1">
          <table:table-cell office:value-type="string" table:number-columns-spanned="7" table:number-rows-spanned="1" table:style-name="ce78">
            <text:p>Despesas por Ação Orçamentária</text:p>
          </table:table-cell>
          <table:covered-table-cell table:number-columns-repeated="6"/>
          <table:table-cell table:number-columns-repeated="1011" table:style-name="ce91"/>
          <table:table-cell table:number-columns-repeated="15366"/>
        </table:table-row>
        <table:table-row table:style-name="ro1">
          <table:table-cell office:value-type="string" office:string-value="Maio - 2021" table:formula="of:=[PGJ.A5]" table:number-columns-spanned="7" table:number-rows-spanned="1" table:style-name="ce102">
            <text:p>Maio - 2021</text:p>
          </table:table-cell>
          <table:covered-table-cell table:number-columns-repeated="6"/>
          <table:table-cell table:number-columns-repeated="1011" table:style-name="ce91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1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1" table:style-name="ce91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1" table:style-name="ce91"/>
          <table:table-cell table:number-columns-repeated="15366"/>
        </table:table-row>
        <table:table-row table:style-name="ro4">
          <table:table-cell table:style-name="ce15"/>
          <table:table-cell table:style-name="ce16"/>
          <table:table-cell table:style-name="ce94"/>
          <table:table-cell table:style-name="ce18"/>
          <table:table-cell table:number-columns-repeated="2" table:style-name="ce95"/>
          <table:table-cell table:style-name="ce19"/>
          <table:table-cell table:number-columns-repeated="1011" table:style-name="ce91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3">
            <text:p>2007 – MANUTENÇÃO DE SERVIÇOS ADMINISTRATIVOS GERAIS</text:p>
          </table:table-cell>
          <table:covered-table-cell/>
          <table:table-cell office:value-type="float" office:value="103284" table:formula="of:=SUM([.C11:.C18])" table:style-name="ce23">
            <text:p>103.284,00<text:s/></text:p>
          </table:table-cell>
          <table:table-cell office:value-type="float" office:value="219684" table:formula="of:=SUM([.D11:.D18])" table:style-name="ce23">
            <text:p>219.684,00<text:s/></text:p>
          </table:table-cell>
          <table:table-cell office:value-type="float" office:value="16291.550000000001" table:formula="of:=SUM([.E11:.E18])" table:style-name="ce23">
            <text:p>16.291,55<text:s/></text:p>
          </table:table-cell>
          <table:table-cell office:value-type="float" office:value="1914.33" table:formula="of:=SUM([.F11:.F18])" table:style-name="ce45">
            <text:p>1.914,33<text:s/></text:p>
          </table:table-cell>
          <table:table-cell office:value-type="float" office:value="1914.33" table:formula="of:=SUM([.G11:.G18])" table:style-name="ce23">
            <text:p>1.914,33<text:s/></text:p>
          </table:table-cell>
          <table:table-cell table:number-columns-repeated="1011" table:style-name="ce91"/>
          <table:table-cell table:number-columns-repeated="15366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number-columns-repeated="2" table:style-name="ce45"/>
          <table:table-cell table:style-name="ce23"/>
          <table:table-cell table:number-columns-repeated="1011" table:style-name="ce91"/>
          <table:table-cell table:number-columns-repeated="15366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96">
            <text:p>7.556,50</text:p>
          </table:table-cell>
          <table:table-cell office:value-type="float" office:value="7556.5" table:style-name="ce43">
            <text:p>7.556,50<text:s/></text:p>
          </table:table-cell>
          <table:table-cell office:value-type="float" office:value="1511.3" table:style-name="ce43">
            <text:p>1.511,30<text:s/></text:p>
          </table:table-cell>
          <table:table-cell office:value-type="float" office:value="1511.3" table:style-name="ce27">
            <text:p>1.511,3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 - fonte 640</text:p>
          </table:table-cell>
          <table:table-cell table:style-name="ce23"/>
          <table:table-cell office:value-type="float" office:value="115244.3" table:formula="of:=116400-[.D15]" table:style-name="ce96">
            <text:p>115.244,30</text:p>
          </table:table-cell>
          <table:table-cell office:value-type="float" office:value="5778.5" table:style-name="ce43">
            <text:p>5.778,50<text:s/></text:p>
          </table:table-cell>
          <table:table-cell table:style-name="ce43"/>
          <table:table-cell table:style-name="ce27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96">
            <text:p>8.808,00</text:p>
          </table:table-cell>
          <table:table-cell office:value-type="float" office:value="1021.6500000000001" table:formula="of:=7000+1414+394-[.D11]-[.D16]-52.29" table:style-name="ce96">
            <text:p>1.021,65</text:p>
          </table:table-cell>
          <table:table-cell office:value-type="float" office:value="100" table:style-name="ce43">
            <text:p>100,00<text:s/></text:p>
          </table:table-cell>
          <table:table-cell table:style-name="ce43"/>
          <table:table-cell table:style-name="ce27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96">
            <text:p>1.471,00</text:p>
          </table:table-cell>
          <table:table-cell office:value-type="float" office:value="1523.29" table:formula="of:=1471+52.29" table:style-name="ce96">
            <text:p>1.523,29</text:p>
          </table:table-cell>
          <table:table-cell office:value-type="float" office:value="1523.29" table:style-name="ce43">
            <text:p>1.523,29<text:s/></text:p>
          </table:table-cell>
          <table:table-cell office:value-type="float" office:value="314.25" table:style-name="ce43">
            <text:p>314,25<text:s/></text:p>
          </table:table-cell>
          <table:table-cell office:value-type="float" office:value="314.25" table:style-name="ce27">
            <text:p>314,25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 - fonte 640</text:p>
          </table:table-cell>
          <table:table-cell table:style-name="ce96"/>
          <table:table-cell office:value-type="float" office:value="1155.7" table:formula="of:=284.48+871.22" table:style-name="ce43">
            <text:p>1.155,70<text:s/></text:p>
          </table:table-cell>
          <table:table-cell office:value-type="float" office:value="1155.7" table:style-name="ce43">
            <text:p>1.155,70<text:s/></text:p>
          </table:table-cell>
          <table:table-cell table:style-name="ce43"/>
          <table:table-cell table:style-name="ce27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96"/>
          <table:table-cell office:value-type="float" office:value="177.56" table:style-name="ce96">
            <text:p>177,56</text:p>
          </table:table-cell>
          <table:table-cell office:value-type="float" office:value="177.56" table:style-name="ce43">
            <text:p>177,56<text:s/></text:p>
          </table:table-cell>
          <table:table-cell office:value-type="float" office:value="88.78" table:style-name="ce43">
            <text:p>88,78<text:s/></text:p>
          </table:table-cell>
          <table:table-cell office:value-type="float" office:value="88.78" table:style-name="ce27">
            <text:p>88,78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96">
            <text:p>93.005,00</text:p>
          </table:table-cell>
          <table:table-cell office:value-type="float" office:value="93005" table:style-name="ce96">
            <text:p>93.005,00</text:p>
          </table:table-cell>
          <table:table-cell table:number-columns-repeated="2" table:style-name="ce43"/>
          <table:table-cell table:style-name="ce27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style-name="ce66"/>
          <table:table-cell table:style-name="ce3"/>
          <table:table-cell table:style-name="ce34"/>
          <table:table-cell table:style-name="ce59"/>
          <table:table-cell table:style-name="ce43"/>
          <table:table-cell table:style-name="ce52"/>
          <table:table-cell table:style-name="ce34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103284" table:formula="of:=[.C9]" table:style-name="ce36">
            <text:p>103.284,00<text:s/></text:p>
          </table:table-cell>
          <table:table-cell office:value-type="float" office:value="219684" table:formula="of:=[.D9]" table:style-name="ce37">
            <text:p>219.684,00<text:s/></text:p>
          </table:table-cell>
          <table:table-cell office:value-type="float" office:value="16291.550000000001" table:formula="of:=[.E9]" table:style-name="ce37">
            <text:p>16.291,55<text:s/></text:p>
          </table:table-cell>
          <table:table-cell office:value-type="float" office:value="1914.33" table:formula="of:=[.F9]" table:style-name="ce36">
            <text:p>1.914,33<text:s/></text:p>
          </table:table-cell>
          <table:table-cell office:value-type="float" office:value="1914.33" table:formula="of:=[.G9]" table:style-name="ce36">
            <text:p>1.914,33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number-rows-repeated="2" table:style-name="ro3">
          <table:table-cell table:number-columns-repeated="7" table:style-name="ce3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1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13">
            <text:p>(f)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table:style-name="ce15"/>
          <table:table-cell table:style-name="ce16"/>
          <table:table-cell table:style-name="ce94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3">
            <text:p>8002 – RECOLHIMENTO DO PIS - PASEP E PAGAMENTO ABONO</text:p>
          </table:table-cell>
          <table:covered-table-cell/>
          <table:table-cell office:value-type="float" office:value="8706" table:formula="of:=SUM([.C27:.C27])" table:style-name="ce23">
            <text:p>8.706,00<text:s/></text:p>
          </table:table-cell>
          <table:table-cell office:value-type="float" office:value="8706" table:formula="of:=SUM([.D27:.D27])" table:style-name="ce58">
            <text:p>8.706,00<text:s/></text:p>
          </table:table-cell>
          <table:table-cell office:value-type="float" office:value="1100" table:formula="of:=SUM([.E27:.E27])" table:style-name="ce23">
            <text:p>1.100,00<text:s/></text:p>
          </table:table-cell>
          <table:table-cell office:value-type="float" office:value="78.400000000000006" table:formula="of:=SUM([.F27:.F27])" table:style-name="ce45">
            <text:p>78,40<text:s/></text:p>
          </table:table-cell>
          <table:table-cell office:value-type="float" office:value="78.400000000000006" table:formula="of:=SUM([.G27:.G27])" table:style-name="ce23">
            <text:p>78,4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96">
            <text:p>8.706,00</text:p>
          </table:table-cell>
          <table:table-cell office:value-type="float" office:value="8706" table:style-name="ce97">
            <text:p>8.706,00</text:p>
          </table:table-cell>
          <table:table-cell office:value-type="float" office:value="1100" table:style-name="ce27">
            <text:p>1.100,00<text:s/></text:p>
          </table:table-cell>
          <table:table-cell office:value-type="float" office:value="78.400000000000006" table:style-name="ce3">
            <text:p>78,4</text:p>
          </table:table-cell>
          <table:table-cell office:value-type="float" office:value="78.400000000000006" table:style-name="ce33">
            <text:p>78,4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59"/>
          <table:table-cell table:style-name="ce31"/>
          <table:table-cell table:style-name="ce43"/>
          <table:table-cell table:style-name="ce34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8706" table:formula="of:=[.C25]" table:style-name="ce36">
            <text:p>8.706,00<text:s/></text:p>
          </table:table-cell>
          <table:table-cell office:value-type="float" office:value="8706" table:formula="of:=[.D25]" table:style-name="ce37">
            <text:p>8.706,00<text:s/></text:p>
          </table:table-cell>
          <table:table-cell office:value-type="float" office:value="1100" table:formula="of:=[.E25]" table:style-name="ce37">
            <text:p>1.100,00<text:s/></text:p>
          </table:table-cell>
          <table:table-cell office:value-type="float" office:value="78.400000000000006" table:formula="of:=[.F25]" table:style-name="ce37">
            <text:p>78,40<text:s/></text:p>
          </table:table-cell>
          <table:table-cell office:value-type="float" office:value="78.400000000000006" table:formula="of:=[.G25]" table:style-name="ce36">
            <text:p>78,4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number-columns-repeated="6" table:style-name="ce3"/>
          <table:table-cell table:style-name="ce7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1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13">
            <text:p>(f)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table:style-name="ce15"/>
          <table:table-cell table:number-columns-repeated="2" table:style-name="ce68"/>
          <table:table-cell table:style-name="ce18"/>
          <table:table-cell table:style-name="ce98"/>
          <table:table-cell table:style-name="ce99"/>
          <table:table-cell table:style-name="ce98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3">
            <text:p>3560 – CAPACITAÇÃO E APERFEIÇOAMENTO FUNCIONAL</text:p>
          </table:table-cell>
          <table:covered-table-cell/>
          <table:table-cell office:value-type="float" office:value="42914" table:formula="of:=SUM([.C36:.C37])" table:style-name="ce23">
            <text:p>42.914,00<text:s/></text:p>
          </table:table-cell>
          <table:table-cell office:value-type="float" office:value="656134" table:formula="of:=SUM([.D36:.D37])" table:style-name="ce23">
            <text:p>656.134,00<text:s/></text:p>
          </table:table-cell>
          <table:table-cell office:value-type="float" office:value="285410" table:formula="of:=SUM([.E36:.E37])" table:style-name="ce23">
            <text:p>285.410,00<text:s/></text:p>
          </table:table-cell>
          <table:table-cell office:value-type="float" office:value="23040" table:formula="of:=SUM([.F36:.F37])" table:style-name="ce23">
            <text:p>23.040,00<text:s/></text:p>
          </table:table-cell>
          <table:table-cell office:value-type="float" office:value="23040" table:formula="of:=SUM([.G36:.G37])" table:style-name="ce23">
            <text:p>23.040,0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table:style-name="ce25"/>
          <table:table-cell table:style-name="ce64"/>
          <table:table-cell table:style-name="ce58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42914" table:formula="of:=540+27700+14674" table:style-name="ce59">
            <text:p>42.914,00<text:s/></text:p>
          </table:table-cell>
          <table:table-cell office:value-type="float" office:value="42914" table:formula="of:=540+27700+14674" table:style-name="ce59">
            <text:p>42.914,00<text:s/>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19500" table:style-name="ce31">
            <text:p>19.500,00<text:s/></text:p>
          </table:table-cell>
          <table:table-cell office:value-type="float" office:value="19500" table:style-name="ce27">
            <text:p>19.500,0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style-name="ce28"/>
          <table:table-cell office:value-type="string" table:style-name="ce65">
            <text:p>Outros Serviços de Terceiros – Pessoa Jurídica - fonte 640</text:p>
          </table:table-cell>
          <table:table-cell table:style-name="ce59"/>
          <table:table-cell office:value-type="float" office:value="613220" table:style-name="ce31">
            <text:p>613.220,00<text:s/></text:p>
          </table:table-cell>
          <table:table-cell office:value-type="float" office:value="265410" table:style-name="ce27">
            <text:p>265.410,00<text:s/></text:p>
          </table:table-cell>
          <table:table-cell office:value-type="float" office:value="3540" table:style-name="ce31">
            <text:p>3.540,00<text:s/></text:p>
          </table:table-cell>
          <table:table-cell office:value-type="float" office:value="3540" table:style-name="ce27">
            <text:p>3.540,0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style-name="ce28"/>
          <table:table-cell table:style-name="ce65"/>
          <table:table-cell table:style-name="ce59"/>
          <table:table-cell table:style-name="ce43"/>
          <table:table-cell table:style-name="ce34"/>
          <table:table-cell table:style-name="ce31"/>
          <table:table-cell table:style-name="ce34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float" office:value="42914" table:formula="of:=[.C34]" table:style-name="ce37">
            <text:p>42.914,00<text:s/></text:p>
          </table:table-cell>
          <table:table-cell office:value-type="float" office:value="656134" table:formula="of:=[.D34]" table:style-name="ce37">
            <text:p>656.134,00<text:s/></text:p>
          </table:table-cell>
          <table:table-cell office:value-type="float" office:value="285410" table:formula="of:=[.E34]" table:style-name="ce36">
            <text:p>285.410,00<text:s/></text:p>
          </table:table-cell>
          <table:table-cell office:value-type="float" office:value="23040" table:formula="of:=[.F34]" table:style-name="ce37">
            <text:p>23.040,00<text:s/></text:p>
          </table:table-cell>
          <table:table-cell office:value-type="float" office:value="23040" table:formula="of:=[.G34]" table:style-name="ce36">
            <text:p>23.040,00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table:style-name="ce73"/>
          <table:table-cell office:value-type="string" table:style-name="ce100">
            <text:p>TOTAL UO 08601</text:p>
          </table:table-cell>
          <table:table-cell office:value-type="float" office:value="154904" table:formula="of:=[.C19]+[.C29]+[.C39]" table:style-name="ce75">
            <text:p>154.904,00<text:s/></text:p>
          </table:table-cell>
          <table:table-cell office:value-type="float" office:value="884524" table:formula="of:=[.D19]+[.D29]+[.D39]" table:style-name="ce75">
            <text:p>884.524,00<text:s/></text:p>
          </table:table-cell>
          <table:table-cell office:value-type="float" office:value="302801.55" table:formula="of:=[.E19]+[.E29]+[.E39]" table:style-name="ce75">
            <text:p>302.801,55<text:s/></text:p>
          </table:table-cell>
          <table:table-cell office:value-type="float" office:value="25032.73" table:formula="of:=[.F19]+[.F29]+[.F39]" table:style-name="ce75">
            <text:p>25.032,73<text:s/></text:p>
          </table:table-cell>
          <table:table-cell office:value-type="float" office:value="25032.73" table:formula="of:=[.G19]+[.G29]+[.G39]" table:style-name="ce75">
            <text:p>25.032,73<text:s/></text:p>
          </table:table-cell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17" table:style-name="ce91"/>
          <table:table-cell table:number-columns-repeated="15366" table:style-name="ce1"/>
        </table:table-row>
        <table:table-row table:style-name="ro3">
          <table:table-cell office:value-type="string" office:string-value="Data da última Atualização: 15/06/2021" table:formula="of:=[PGJ.A323]" table:style-name="ce3">
            <text:p>Data da última Atualização: 15/06/2021</text:p>
          </table:table-cell>
          <table:table-cell table:number-columns-repeated="2" table:style-name="ce91"/>
          <table:table-cell table:style-name="ce101"/>
          <table:table-cell table:number-columns-repeated="1014" table:style-name="ce91"/>
          <table:table-cell table:number-columns-repeated="15366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89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89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89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89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89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1" table:style-name="ce91"/>
          <table:table-cell table:number-columns-repeated="15366" table:style-name="ce1"/>
        </table:table-row>
        <table:table-row table:style-name="ro3">
          <table:table-cell table:number-columns-repeated="7" table:style-name="ce77"/>
          <table:table-cell table:number-columns-repeated="1011" table:style-name="ce91"/>
          <table:table-cell table:number-columns-repeated="15366" table:style-name="ce1"/>
        </table:table-row>
        <table:table-row table:style-name="ro4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77"/>
          <table:table-cell table:number-columns-repeated="1011" table:style-name="ce91"/>
          <table:table-cell table:number-columns-repeated="15366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6-21T17:46:38Z</dc:date>
    <meta:editing-cycles>200</meta:editing-cycles>
    <meta:editing-duration>PT1466S</meta:editing-duration>
  </office:meta>
</office:document-meta>
</file>