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995" table:default-cell-style-name="ce3"/>
        <table:table-column table:style-name="co6" table:number-columns-repeated="15382" table:default-cell-style-name="ce3"/>
        <table:table-row table:style-name="ro1">
          <table:table-cell office:value-type="string" table:number-columns-spanned="7" table:number-rows-spanned="1" table:style-name="ce79">
            <text:p>CNM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Ministério Público do Estado de Mato Grosso -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1">
            <text:p>Junho - 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2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4">
            <text:p>2005 – MANUTENÇÃO E CONSERVAÇÃO DE BENS IMÓVEIS</text:p>
          </table:table-cell>
          <table:covered-table-cell/>
          <table:table-cell office:value-type="float" office:value="26707522" table:formula="of:=SUM([.C12:.C20])" table:style-name="ce21">
            <text:p>26.707.522,00<text:s/></text:p>
          </table:table-cell>
          <table:table-cell office:value-type="float" office:value="26707521.999999996" table:formula="of:=SUM([.D12:.D20])" table:style-name="ce22">
            <text:p>26.707.522,00<text:s/></text:p>
          </table:table-cell>
          <table:table-cell office:value-type="float" office:value="20653538.199999999" table:formula="of:=SUM([.E12:.E20])" table:style-name="ce23">
            <text:p>20.653.538,20<text:s/></text:p>
          </table:table-cell>
          <table:table-cell office:value-type="float" office:value="6172358.4100000001" table:formula="of:=SUM([.F12:.F20])" table:style-name="ce24">
            <text:p>6.172.358,41<text:s/></text:p>
          </table:table-cell>
          <table:table-cell office:value-type="float" office:value="6172178.2599999998" table:formula="of:=SUM([.G12:.G20])" table:style-name="ce23">
            <text:p>6.172.178,26<text:s/></text:p>
          </table:table-cell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713000" table:style-name="ce29">
            <text:p>713.000,00<text:s/></text:p>
          </table:table-cell>
          <table:table-cell office:value-type="float" office:value="713000" table:style-name="ce30">
            <text:p>713.000,00<text:s/></text:p>
          </table:table-cell>
          <table:table-cell office:value-type="float" office:value="133376.37" table:style-name="ce29">
            <text:p>133.376,37<text:s/></text:p>
          </table:table-cell>
          <table:table-cell office:value-type="float" office:value="50781.599999999999" table:style-name="ce31">
            <text:p>50.781,60<text:s/></text:p>
          </table:table-cell>
          <table:table-cell office:value-type="float" office:value="50781.599999999999" table:style-name="ce27">
            <text:p>50.781,6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812700" table:style-name="ce29">
            <text:p>812.700,00<text:s/></text:p>
          </table:table-cell>
          <table:table-cell office:value-type="float" office:value="812700" table:style-name="ce30">
            <text:p>812.700,00<text:s/></text:p>
          </table:table-cell>
          <table:table-cell office:value-type="float" office:value="486160.74" table:style-name="ce29">
            <text:p>486.160,74<text:s/></text:p>
          </table:table-cell>
          <table:table-cell office:value-type="float" office:value="189376.62" table:style-name="ce31">
            <text:p>189.376,62<text:s/></text:p>
          </table:table-cell>
          <table:table-cell office:value-type="float" office:value="189376.62" table:style-name="ce27">
            <text:p>189.376,62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3925822" table:style-name="ce29">
            <text:p>13.925.822,00<text:s/></text:p>
          </table:table-cell>
          <table:table-cell office:value-type="float" office:value="6874439.0099999988" table:formula="of:=13925822-565188.3-10809.92-4729744.79-1745556.17-83.81" table:style-name="ce30">
            <text:p>6.874.439,01<text:s/></text:p>
          </table:table-cell>
          <table:table-cell office:value-type="float" office:value="3933767.06" table:style-name="ce29">
            <text:p>3.933.767,06<text:s/></text:p>
          </table:table-cell>
          <table:table-cell office:value-type="float" office:value="2354682.96" table:style-name="ce31">
            <text:p>2.354.682,96<text:s/></text:p>
          </table:table-cell>
          <table:table-cell office:value-type="float" office:value="2354502.81" table:style-name="ce27">
            <text:p>2.354.502,81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676000" table:style-name="ce29">
            <text:p>8.676.000,00<text:s/></text:p>
          </table:table-cell>
          <table:table-cell office:value-type="float" office:value="15727299.180000002" table:formula="of:=8676000+565188.3+10809.92+4729744.79+1745556.17" table:style-name="ce30">
            <text:p>15.727.299,18<text:s/></text:p>
          </table:table-cell>
          <table:table-cell office:value-type="float" office:value="15727299.18" table:style-name="ce29">
            <text:p>15.727.299,18<text:s/></text:p>
          </table:table-cell>
          <table:table-cell office:value-type="float" office:value="3563815.88" table:style-name="ce31">
            <text:p>3.563.815,88<text:s/></text:p>
          </table:table-cell>
          <table:table-cell office:value-type="float" office:value="3563815.88" table:style-name="ce27">
            <text:p>3.563.815,8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3">
            <text:p>Obrigações Tributárias Contributivas</text:p>
          </table:table-cell>
          <table:table-cell table:style-name="ce29"/>
          <table:table-cell office:value-type="float" office:value="83.81" table:formula="of:=83.81" table:style-name="ce30">
            <text:p>83,81<text:s/></text:p>
          </table:table-cell>
          <table:table-cell office:value-type="float" office:value="83.81" table:style-name="ce29">
            <text:p>83,81<text:s/></text:p>
          </table:table-cell>
          <table:table-cell office:value-type="float" office:value="83.81" table:style-name="ce31">
            <text:p>83,81<text:s/></text:p>
          </table:table-cell>
          <table:table-cell office:value-type="float" office:value="83.81" table:style-name="ce27">
            <text:p>83,8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9">
            <text:p>400.000,00<text:s/></text:p>
          </table:table-cell>
          <table:table-cell office:value-type="float" office:value="400000" table:style-name="ce30">
            <text:p>400.000,00<text:s/></text:p>
          </table:table-cell>
          <table:table-cell office:value-type="float" office:value="1697.54" table:style-name="ce29">
            <text:p>1.697,54<text:s/></text:p>
          </table:table-cell>
          <table:table-cell office:value-type="float" office:value="1697.54" table:style-name="ce29">
            <text:p>1.697,54<text:s/></text:p>
          </table:table-cell>
          <table:table-cell office:value-type="float" office:value="1697.54" table:style-name="ce29">
            <text:p>1.697,5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870000" table:style-name="ce29">
            <text:p>870.000,00<text:s/></text:p>
          </table:table-cell>
          <table:table-cell office:value-type="float" office:value="870000" table:style-name="ce30">
            <text:p>870.000,00<text:s/></text:p>
          </table:table-cell>
          <table:table-cell office:value-type="float" office:value="250342" table:style-name="ce29">
            <text:p>250.342,00<text:s/></text:p>
          </table:table-cell>
          <table:table-cell office:value-type="float" office:value="11920" table:style-name="ce31">
            <text:p>11.920,00<text:s/></text:p>
          </table:table-cell>
          <table:table-cell office:value-type="float" office:value="11920" table:style-name="ce27">
            <text:p>11.92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9">
            <text:p>1.000.000,00<text:s/></text:p>
          </table:table-cell>
          <table:table-cell office:value-type="float" office:value="1000000" table:style-name="ce30">
            <text:p>1.000.000,00<text:s/></text:p>
          </table:table-cell>
          <table:table-cell office:value-type="float" office:value="120811.5" table:style-name="ce29">
            <text:p>120.811,50<text:s/></text:p>
          </table:table-cell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<text:s/>(fonte 240)</text:p>
          </table:table-cell>
          <table:table-cell office:value-type="float" office:value="310000" table:style-name="ce29">
            <text:p>310.000,00<text:s/></text:p>
          </table:table-cell>
          <table:table-cell office:value-type="float" office:value="310000" table:style-name="ce30">
            <text:p>310.000,00<text:s/></text:p>
          </table:table-cell>
          <table:table-cell table:style-name="ce29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006 – MANUTENÇÃO DE SERVIÇOS DE TRANSPORTES</text:p>
          </table:table-cell>
          <table:covered-table-cell/>
          <table:table-cell office:value-type="float" office:value="1158000" table:formula="of:=SUM([.C24:.C31])" table:style-name="ce23">
            <text:p>1.158.000,00<text:s/></text:p>
          </table:table-cell>
          <table:table-cell office:value-type="float" office:value="1465000" table:formula="of:=SUM([.D24:.D31])" table:style-name="ce23">
            <text:p>1.465.000,00<text:s/></text:p>
          </table:table-cell>
          <table:table-cell office:value-type="float" office:value="688573.36" table:formula="of:=SUM([.E24:.E31])" table:style-name="ce23">
            <text:p>688.573,36<text:s/></text:p>
          </table:table-cell>
          <table:table-cell office:value-type="float" office:value="140686.27000000002" table:formula="of:=SUM([.F24:.F31])" table:style-name="ce23">
            <text:p>140.686,27<text:s/></text:p>
          </table:table-cell>
          <table:table-cell office:value-type="float" office:value="140686.27000000002" table:formula="of:=SUM([.G24:.G30])" table:style-name="ce23">
            <text:p>140.686,27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table:style-name="ce27"/>
          <table:table-cell office:value-type="float" office:value="930" table:formula="of:=120+360+450" table:style-name="ce30">
            <text:p>930,00<text:s/></text:p>
          </table:table-cell>
          <table:table-cell office:value-type="float" office:value="930" table:style-name="ce27">
            <text:p>930,00<text:s/></text:p>
          </table:table-cell>
          <table:table-cell office:value-type="float" office:value="840" table:style-name="ce27">
            <text:p>840,00<text:s/></text:p>
          </table:table-cell>
          <table:table-cell office:value-type="float" office:value="840" table:style-name="ce27">
            <text:p>84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table:style-name="ce27"/>
          <table:table-cell office:value-type="float" office:value="37180" table:formula="of:=17380+19800" table:style-name="ce30">
            <text:p>37.180,00<text:s/></text:p>
          </table:table-cell>
          <table:table-cell office:value-type="float" office:value="37180" table:style-name="ce27">
            <text:p>37.180,00<text:s/></text:p>
          </table:table-cell>
          <table:table-cell office:value-type="float" office:value="10560" table:style-name="ce27">
            <text:p>10.560,00<text:s/></text:p>
          </table:table-cell>
          <table:table-cell office:value-type="float" office:value="10560" table:style-name="ce27">
            <text:p>10.56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136000" table:style-name="ce27">
            <text:p>1.136.000,00<text:s/></text:p>
          </table:table-cell>
          <table:table-cell office:value-type="float" office:value="1097205.55" table:formula="of:=1136000-[.D24]-[.D28]-[.D25]" table:style-name="ce31">
            <text:p>1.097.205,55<text:s/></text:p>
          </table:table-cell>
          <table:table-cell office:value-type="float" office:value="640429.49" table:style-name="ce27">
            <text:p>640.429,49<text:s/></text:p>
          </table:table-cell>
          <table:table-cell office:value-type="float" office:value="119252.4" table:style-name="ce27">
            <text:p>119.252,40<text:s/></text:p>
          </table:table-cell>
          <table:table-cell office:value-type="float" office:value="119252.4" table:style-name="ce27">
            <text:p>119.252,4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3390.4700</text:p>
          </table:table-cell>
          <table:table-cell office:value-type="string" table:style-name="ce34">
            <text:p>Obrigações Tributárias Contributivas</text:p>
          </table:table-cell>
          <table:table-cell office:value-type="float" office:value="1000" table:style-name="ce27">
            <text:p>1.000,00<text:s/></text:p>
          </table:table-cell>
          <table:table-cell office:value-type="float" office:value="1000" table:style-name="ce31">
            <text:p>1.000,00<text:s/></text:p>
          </table:table-cell>
          <table:table-cell office:value-type="float" office:value="78.099999999999994" table:style-name="ce27">
            <text:p>78,10<text:s/></text:p>
          </table:table-cell>
          <table:table-cell office:value-type="float" office:value="78.099999999999994" table:style-name="ce27">
            <text:p>78,10<text:s/></text:p>
          </table:table-cell>
          <table:table-cell office:value-type="float" office:value="78.099999999999994" table:style-name="ce27">
            <text:p>78,1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684.45" table:formula="of:=606.35+78.1" table:style-name="ce31">
            <text:p>684,45<text:s/></text:p>
          </table:table-cell>
          <table:table-cell office:value-type="float" office:value="684.45" table:style-name="ce27">
            <text:p>684,45<text:s/></text:p>
          </table:table-cell>
          <table:table-cell office:value-type="float" office:value="684.45" table:style-name="ce27">
            <text:p>684,45<text:s/></text:p>
          </table:table-cell>
          <table:table-cell office:value-type="float" office:value="684.45" table:style-name="ce27">
            <text:p>684,4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1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21000" table:style-name="ce27">
            <text:p>21.000,00<text:s/></text:p>
          </table:table-cell>
          <table:table-cell office:value-type="float" office:value="20799.490000000002" table:formula="of:=21000-[.D30]" table:style-name="ce31">
            <text:p>20.799,49<text:s/></text:p>
          </table:table-cell>
          <table:table-cell office:value-type="float" office:value="9070.81" table:style-name="ce27">
            <text:p>9.070,81<text:s/></text:p>
          </table:table-cell>
          <table:table-cell office:value-type="float" office:value="9070.81" table:style-name="ce27">
            <text:p>9.070,81<text:s/></text:p>
          </table:table-cell>
          <table:table-cell office:value-type="float" office:value="9070.81" table:style-name="ce27">
            <text:p>9.070,8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1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200.51" table:style-name="ce31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307000" table:formula="of:=250000+57000" table:style-name="ce31">
            <text:p>307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007 – MANUTENÇÃO DE SERVIÇOS ADMINISTRATIVOS GERAIS</text:p>
          </table:table-cell>
          <table:covered-table-cell/>
          <table:table-cell office:value-type="float" office:value="32660109" table:formula="of:=SUM([.C35:.C55])" table:style-name="ce23">
            <text:p>32.660.109,00<text:s/></text:p>
          </table:table-cell>
          <table:table-cell office:value-type="float" office:value="33210109" table:formula="of:=SUM([.D35:.D55])" table:style-name="ce23">
            <text:p>33.210.109,00<text:s/></text:p>
          </table:table-cell>
          <table:table-cell office:value-type="float" office:value="14285252.060000001" table:formula="of:=SUM([.E35:.E55])" table:style-name="ce23">
            <text:p>14.285.252,06<text:s/></text:p>
          </table:table-cell>
          <table:table-cell office:value-type="float" office:value="5979344.0599999996" table:formula="of:=SUM([.F35:.F55])" table:style-name="ce23">
            <text:p>5.979.344,06<text:s/></text:p>
          </table:table-cell>
          <table:table-cell office:value-type="float" office:value="5970190.1399999987" table:formula="of:=SUM([.G35:.G55])" table:style-name="ce23">
            <text:p>5.970.190,14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3">
            <text:p>Outros Benefícios Assistenciais</text:p>
          </table:table-cell>
          <table:table-cell table:style-name="ce27"/>
          <table:table-cell office:value-type="float" office:value="197685.16" table:formula="of:=40847.67+35462.22+121375.27" table:style-name="ce27">
            <text:p>197.685,16<text:s/></text:p>
          </table:table-cell>
          <table:table-cell office:value-type="float" office:value="197685.16" table:style-name="ce27">
            <text:p>197.685,16<text:s/></text:p>
          </table:table-cell>
          <table:table-cell office:value-type="float" office:value="197685.16" table:style-name="ce27">
            <text:p>197.685,16<text:s/></text:p>
          </table:table-cell>
          <table:table-cell office:value-type="float" office:value="197685.16" table:style-name="ce27">
            <text:p>197.685,1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742500" table:style-name="ce27">
            <text:p>1.742.500,00<text:s/></text:p>
          </table:table-cell>
          <table:table-cell office:value-type="float" office:value="1742500" table:style-name="ce31">
            <text:p>1.742.500,00<text:s/></text:p>
          </table:table-cell>
          <table:table-cell office:value-type="float" office:value="315366.42" table:style-name="ce27">
            <text:p>315.366,42<text:s/></text:p>
          </table:table-cell>
          <table:table-cell office:value-type="float" office:value="304220.18" table:style-name="ce27">
            <text:p>304.220,18<text:s/></text:p>
          </table:table-cell>
          <table:table-cell office:value-type="float" office:value="304220.18" table:style-name="ce27">
            <text:p>304.220,1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255000" table:style-name="ce27">
            <text:p>255.000,00<text:s/></text:p>
          </table:table-cell>
          <table:table-cell office:value-type="float" office:value="255000" table:style-name="ce31">
            <text:p>255.000,00<text:s/></text:p>
          </table:table-cell>
          <table:table-cell office:value-type="float" office:value="244835" table:style-name="ce27">
            <text:p>244.835,00<text:s/></text:p>
          </table:table-cell>
          <table:table-cell office:value-type="float" office:value="238475" table:style-name="ce27">
            <text:p>238.475,00<text:s/></text:p>
          </table:table-cell>
          <table:table-cell office:value-type="float" office:value="238475" table:style-name="ce27">
            <text:p>238.475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571457" table:style-name="ce27">
            <text:p>1.571.457,00<text:s/></text:p>
          </table:table-cell>
          <table:table-cell office:value-type="float" office:value="1571457" table:style-name="ce31">
            <text:p>1.571.457,00<text:s/></text:p>
          </table:table-cell>
          <table:table-cell office:value-type="float" office:value="418927.12" table:style-name="ce27">
            <text:p>418.927,12<text:s/></text:p>
          </table:table-cell>
          <table:table-cell office:value-type="float" office:value="334724.56" table:style-name="ce27">
            <text:p>334.724,56<text:s/></text:p>
          </table:table-cell>
          <table:table-cell office:value-type="float" office:value="334724.56" table:style-name="ce27">
            <text:p>334.724,5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table:style-name="ce3">
            <text:p>Material de Distribuição Gratuita</text:p>
          </table:table-cell>
          <table:table-cell office:value-type="float" office:value="101650" table:style-name="ce27">
            <text:p>101.650,00<text:s/></text:p>
          </table:table-cell>
          <table:table-cell office:value-type="float" office:value="101650" table:style-name="ce31">
            <text:p>101.650,00<text:s/></text:p>
          </table:table-cell>
          <table:table-cell office:value-type="float" office:value="6150" table:style-name="ce27">
            <text:p>6.150,00<text:s/></text:p>
          </table:table-cell>
          <table:table-cell office:value-type="float" office:value="6000" table:style-name="ce27">
            <text:p>6.000,00<text:s/></text:p>
          </table:table-cell>
          <table:table-cell office:value-type="float" office:value="6000" table:style-name="ce27">
            <text:p>6.00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594000" table:style-name="ce27">
            <text:p>594.000,00<text:s/></text:p>
          </table:table-cell>
          <table:table-cell office:value-type="float" office:value="594000" table:style-name="ce31">
            <text:p>594.000,00<text:s/></text:p>
          </table:table-cell>
          <table:table-cell office:value-type="float" office:value="210000" table:style-name="ce27">
            <text:p>210.000,00<text:s/></text:p>
          </table:table-cell>
          <table:table-cell office:value-type="float" office:value="38417.370000000003" table:style-name="ce27">
            <text:p>38.417,37<text:s/></text:p>
          </table:table-cell>
          <table:table-cell office:value-type="float" office:value="38417.370000000003" table:style-name="ce27">
            <text:p>38.417,3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3">
            <text:p>Serviços de Consultoria</text:p>
          </table:table-cell>
          <table:table-cell table:style-name="ce27"/>
          <table:table-cell office:value-type="float" office:value="49088" table:style-name="ce27">
            <text:p>49.088,00<text:s/></text:p>
          </table:table-cell>
          <table:table-cell office:value-type="float" office:value="49088" table:style-name="ce27">
            <text:p>49.088,00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59500" table:style-name="ce29">
            <text:p>59.500,00<text:s/></text:p>
          </table:table-cell>
          <table:table-cell office:value-type="float" office:value="59500" table:style-name="ce30">
            <text:p>59.500,00<text:s/></text:p>
          </table:table-cell>
          <table:table-cell office:value-type="float" office:value="8213.4" table:style-name="ce27">
            <text:p>8.213,40<text:s/></text:p>
          </table:table-cell>
          <table:table-cell office:value-type="float" office:value="8213.4" table:style-name="ce27">
            <text:p>8.213,40<text:s/></text:p>
          </table:table-cell>
          <table:table-cell office:value-type="float" office:value="8213.4" table:style-name="ce27">
            <text:p>8.213,4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0110466" table:style-name="ce27">
            <text:p>10.110.466,00<text:s/></text:p>
          </table:table-cell>
          <table:table-cell office:value-type="float" office:value="10110466" table:style-name="ce31">
            <text:p>10.110.466,00<text:s/></text:p>
          </table:table-cell>
          <table:table-cell office:value-type="float" office:value="8774087.0700000003" table:style-name="ce27">
            <text:p>8.774.087,07<text:s/></text:p>
          </table:table-cell>
          <table:table-cell office:value-type="float" office:value="2514254.86" table:style-name="ce27">
            <text:p>2.514.254,86<text:s/></text:p>
          </table:table-cell>
          <table:table-cell office:value-type="float" office:value="2510700.94" table:style-name="ce27">
            <text:p>2.510.700,9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2627936" table:style-name="ce27">
            <text:p>12.627.936,00<text:s/></text:p>
          </table:table-cell>
          <table:table-cell office:value-type="float" office:value="12551742.109999999" table:formula="of:=12627936-[.D41]-27105.89" table:style-name="ce31">
            <text:p>12.551.742,11<text:s/></text:p>
          </table:table-cell>
          <table:table-cell office:value-type="float" office:value="1439394.71" table:style-name="ce27">
            <text:p>1.439.394,71<text:s/></text:p>
          </table:table-cell>
          <table:table-cell office:value-type="float" office:value="477130.96" table:style-name="ce27">
            <text:p>477.130,96<text:s/></text:p>
          </table:table-cell>
          <table:table-cell office:value-type="float" office:value="471530.96" table:style-name="ce27">
            <text:p>471.530,9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521927" table:style-name="ce27">
            <text:p>521.927,00<text:s/></text:p>
          </table:table-cell>
          <table:table-cell office:value-type="float" office:value="549032.89" table:formula="of:=521927+27105.89" table:style-name="ce31">
            <text:p>549.032,89<text:s/></text:p>
          </table:table-cell>
          <table:table-cell office:value-type="float" office:value="549032.89" table:formula="of:=349032.89+200000" table:style-name="ce27">
            <text:p>549.032,89<text:s/></text:p>
          </table:table-cell>
          <table:table-cell office:value-type="float" office:value="83584.88" table:style-name="ce27">
            <text:p>83.584,88<text:s/></text:p>
          </table:table-cell>
          <table:table-cell office:value-type="float" office:value="83584.88" table:style-name="ce27">
            <text:p>83.584,8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table:style-name="ce27"/>
          <table:table-cell office:value-type="float" office:value="3200" table:style-name="ce31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8670" table:style-name="ce27">
            <text:p>88.670,00<text:s/></text:p>
          </table:table-cell>
          <table:table-cell office:value-type="float" office:value="88670" table:style-name="ce31">
            <text:p>88.670,00<text:s/></text:p>
          </table:table-cell>
          <table:table-cell office:value-type="float" office:value="10923.06" table:style-name="ce27">
            <text:p>10.923,06<text:s/></text:p>
          </table:table-cell>
          <table:table-cell office:value-type="float" office:value="9011.06" table:style-name="ce27">
            <text:p>9.011,06<text:s/></text:p>
          </table:table-cell>
          <table:table-cell office:value-type="float" office:value="9011.06" table:style-name="ce27">
            <text:p>9.011,0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7">
            <text:p>400.000,00<text:s/></text:p>
          </table:table-cell>
          <table:table-cell office:value-type="float" office:value="396800" table:formula="of:=400000-[.D46]" table:style-name="ce31">
            <text:p>396.800,00<text:s/></text:p>
          </table:table-cell>
          <table:table-cell office:value-type="float" office:value="25325.67" table:style-name="ce27">
            <text:p>25.325,67<text:s/></text:p>
          </table:table-cell>
          <table:table-cell office:value-type="float" office:value="25325.67" table:style-name="ce27">
            <text:p>25.325,67<text:s/></text:p>
          </table:table-cell>
          <table:table-cell office:value-type="float" office:value="25325.67" table:style-name="ce27">
            <text:p>25.325,6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3356583" table:style-name="ce27">
            <text:p>3.356.583,00<text:s/></text:p>
          </table:table-cell>
          <table:table-cell office:value-type="float" office:value="3158897.84" table:formula="of:=3356583-[.D35]" table:style-name="ce31">
            <text:p>3.158.897,84<text:s/></text:p>
          </table:table-cell>
          <table:table-cell office:value-type="float" office:value="1582557" table:style-name="ce27">
            <text:p>1.582.557,00<text:s/></text:p>
          </table:table-cell>
          <table:table-cell office:value-type="float" office:value="1582557" table:style-name="ce27">
            <text:p>1.582.557,00<text:s/></text:p>
          </table:table-cell>
          <table:table-cell office:value-type="float" office:value="1582557" table:style-name="ce27">
            <text:p>1.582.557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4490.3000</text:p>
          </table:table-cell>
          <table:table-cell office:value-type="string" table:style-name="ce3">
            <text:p>Material de Consumo</text:p>
          </table:table-cell>
          <table:table-cell table:style-name="ce27"/>
          <table:table-cell office:value-type="float" office:value="21020.6" table:formula="of:=20768.6+252" table:style-name="ce27">
            <text:p>21.020,60<text:s/></text:p>
          </table:table-cell>
          <table:table-cell office:value-type="float" office:value="21020.6" table:style-name="ce27">
            <text:p>21.020,60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683333" table:style-name="ce27">
            <text:p>683.333,00<text:s/></text:p>
          </table:table-cell>
          <table:table-cell office:value-type="float" office:value="597529.4" table:formula="of:=683333-[.D50]-39375-25408" table:style-name="ce31">
            <text:p>597.529,4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237087" table:style-name="ce27">
            <text:p>237.087,00<text:s/></text:p>
          </table:table-cell>
          <table:table-cell office:value-type="float" office:value="301870" table:formula="of:=237087+39375+25408" table:style-name="ce31">
            <text:p>301.870,00<text:s/></text:p>
          </table:table-cell>
          <table:table-cell office:value-type="float" office:value="301870" table:style-name="ce27">
            <text:p>301.870,00<text:s/></text:p>
          </table:table-cell>
          <table:table-cell office:value-type="float" office:value="28968" table:style-name="ce27">
            <text:p>28.968,00<text:s/></text:p>
          </table:table-cell>
          <table:table-cell office:value-type="float" office:value="28968" table:style-name="ce27">
            <text:p>28.968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table:style-name="ce27"/>
          <table:table-cell office:value-type="float" office:value="127575.96" table:style-name="ce31">
            <text:p>127.575,96<text:s/></text:p>
          </table:table-cell>
          <table:table-cell office:value-type="float" office:value="127575.96" table:style-name="ce27">
            <text:p>127.575,96<text:s/></text:p>
          </table:table-cell>
          <table:table-cell office:value-type="float" office:value="127575.96" table:style-name="ce27">
            <text:p>127.575,96<text:s/></text:p>
          </table:table-cell>
          <table:table-cell office:value-type="float" office:value="127575.96" table:style-name="ce27">
            <text:p>127.575,9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10000" table:style-name="ce27">
            <text:p>310.000,00<text:s/></text:p>
          </table:table-cell>
          <table:table-cell office:value-type="float" office:value="182424.03999999998" table:formula="of:=310000-[.D53]" table:style-name="ce31">
            <text:p>182.424,04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550000" table:style-name="ce31">
            <text:p>55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008 – REMUNERAÇÃO DE PESSOAL ATIVO DO ESTADO E ENCARGOS SOCIAIS</text:p>
          </table:table-cell>
          <table:covered-table-cell/>
          <table:table-cell office:value-type="float" office:value="342707113" table:formula="of:=SUM([.C59:.C72])" table:style-name="ce21">
            <text:p>342.707.113,00<text:s/></text:p>
          </table:table-cell>
          <table:table-cell office:value-type="float" office:value="342707113.00000012" table:formula="of:=SUM([.D59:.D72])" table:style-name="ce21">
            <text:p>342.707.113,00<text:s/></text:p>
          </table:table-cell>
          <table:table-cell office:value-type="float" office:value="146083306.94999999" table:formula="of:=SUM([.E59:.E72])" table:style-name="ce21">
            <text:p>146.083.306,95<text:s/></text:p>
          </table:table-cell>
          <table:table-cell office:value-type="float" office:value="146215444.69999999" table:formula="of:=SUM([.F59:.F72])" table:style-name="ce21">
            <text:p>146.215.444,70<text:s/></text:p>
          </table:table-cell>
          <table:table-cell office:value-type="float" office:value="146081820.25999999" table:formula="of:=SUM([.G59:.G72])" table:style-name="ce21">
            <text:p>146.081.820,26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3190.0700</text:p>
          </table:table-cell>
          <table:table-cell office:value-type="string" table:style-name="ce3">
            <text:p>Contribuição a Entidades Fechadas de Previdência</text:p>
          </table:table-cell>
          <table:table-cell table:style-name="ce27"/>
          <table:table-cell office:value-type="float" office:value="60616.800000000003" table:formula="of:=15154.2+15154.2+15154.2+15154.2" table:style-name="ce27">
            <text:p>60.616,80<text:s/></text:p>
          </table:table-cell>
          <table:table-cell office:value-type="float" office:value="60616.800000000003" table:style-name="ce27">
            <text:p>60.616,80<text:s/></text:p>
          </table:table-cell>
          <table:table-cell office:value-type="float" office:value="60616.800000000003" table:style-name="ce27">
            <text:p>60.616,80<text:s/></text:p>
          </table:table-cell>
          <table:table-cell office:value-type="float" office:value="60616.800000000003" table:style-name="ce27">
            <text:p>60.616,8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3">
            <text:p>Vencimentos e Vantagens Fixas – Pessoal Civil</text:p>
          </table:table-cell>
          <table:table-cell office:value-type="float" office:value="246331507" table:style-name="ce29">
            <text:p>246.331.507,00<text:s/></text:p>
          </table:table-cell>
          <table:table-cell office:value-type="float" office:value="244518645.56" table:formula="of:=246331507-[.D67]-[.D59]-[.D65]-[.D69]" table:style-name="ce30">
            <text:p>244.518.645,56<text:s/></text:p>
          </table:table-cell>
          <table:table-cell office:value-type="float" office:value="110389924.2" table:style-name="ce29">
            <text:p>110.389.924,20<text:s/></text:p>
          </table:table-cell>
          <table:table-cell office:value-type="float" office:value="110523548.64" table:style-name="ce29">
            <text:p>110.523.548,64<text:s/></text:p>
          </table:table-cell>
          <table:table-cell office:value-type="float" office:value="110389924.2" table:style-name="ce29">
            <text:p>110.389.924,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3">
            <text:p>Vencimentos e Vantagens Fixas – Pessoal Civil – fonte 196</text:p>
          </table:table-cell>
          <table:table-cell office:value-type="float" office:value="17488228" table:style-name="ce29">
            <text:p>17.488.228,00<text:s/></text:p>
          </table:table-cell>
          <table:table-cell office:value-type="float" office:value="16158612.300000001" table:formula="of:=17488228-[.D64]-[.D68]" table:style-name="ce30">
            <text:p>16.158.612,30<text:s/></text:p>
          </table:table-cell>
          <table:table-cell office:value-type="float" office:value="5873583.8099999996" table:style-name="ce29">
            <text:p>5.873.583,81<text:s/></text:p>
          </table:table-cell>
          <table:table-cell office:value-type="float" office:value="5873583.8099999996" table:style-name="ce29">
            <text:p>5.873.583,81<text:s/></text:p>
          </table:table-cell>
          <table:table-cell office:value-type="float" office:value="5873583.8099999996" table:style-name="ce29">
            <text:p>5.873.583,8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300</text:p>
          </table:table-cell>
          <table:table-cell office:value-type="string" table:style-name="ce3">
            <text:p>Obrigações Patronais</text:p>
          </table:table-cell>
          <table:table-cell office:value-type="float" office:value="12345207" table:style-name="ce29">
            <text:p>12.345.207,00<text:s/></text:p>
          </table:table-cell>
          <table:table-cell office:value-type="float" office:value="12345207" table:style-name="ce30">
            <text:p>12.345.207,00<text:s/></text:p>
          </table:table-cell>
          <table:table-cell office:value-type="float" office:value="4907974.34" table:style-name="ce29">
            <text:p>4.907.974,34<text:s/></text:p>
          </table:table-cell>
          <table:table-cell office:value-type="float" office:value="4907974.34" table:style-name="ce29">
            <text:p>4.907.974,34<text:s/></text:p>
          </table:table-cell>
          <table:table-cell office:value-type="float" office:value="4907974.34" table:style-name="ce29">
            <text:p>4.907.974,3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3">
            <text:p>Outras Despesas Variáveis</text:p>
          </table:table-cell>
          <table:table-cell office:value-type="float" office:value="37918678" table:style-name="ce29">
            <text:p>37.918.678,00<text:s/></text:p>
          </table:table-cell>
          <table:table-cell office:value-type="float" office:value="37918678" table:style-name="ce30">
            <text:p>37.918.678,00<text:s/></text:p>
          </table:table-cell>
          <table:table-cell office:value-type="float" office:value="9575137.4900000002" table:style-name="ce29">
            <text:p>9.575.137,49<text:s/></text:p>
          </table:table-cell>
          <table:table-cell office:value-type="float" office:value="9575137.4900000002" table:style-name="ce29">
            <text:p>9.575.137,49<text:s/></text:p>
          </table:table-cell>
          <table:table-cell office:value-type="float" office:value="9575137.4900000002" table:style-name="ce29">
            <text:p>9.575.137,4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3">
            <text:p>Outras Despesas Variáveis - fonte 196</text:p>
          </table:table-cell>
          <table:table-cell table:style-name="ce29"/>
          <table:table-cell office:value-type="float" office:value="226984.53999999998" table:formula="of:=108303.34+62703.14+35529.03+17916.19+2532.84" table:style-name="ce30">
            <text:p>226.984,54<text:s/></text:p>
          </table:table-cell>
          <table:table-cell office:value-type="float" office:value="226984.54" table:style-name="ce29">
            <text:p>226.984,54<text:s/></text:p>
          </table:table-cell>
          <table:table-cell office:value-type="float" office:value="226984.54" table:style-name="ce29">
            <text:p>226.984,54<text:s/></text:p>
          </table:table-cell>
          <table:table-cell office:value-type="float" office:value="226984.54" table:style-name="ce29">
            <text:p>226.984,5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6700</text:p>
          </table:table-cell>
          <table:table-cell office:value-type="string" table:style-name="ce3">
            <text:p>Depósitos Compulsórios</text:p>
          </table:table-cell>
          <table:table-cell table:style-name="ce29"/>
          <table:table-cell office:value-type="float" office:value="135908.97" table:style-name="ce29">
            <text:p>135.908,97<text:s/></text:p>
          </table:table-cell>
          <table:table-cell office:value-type="float" office:value="108148.73" table:style-name="ce29">
            <text:p>108.148,73<text:s/></text:p>
          </table:table-cell>
          <table:table-cell office:value-type="float" office:value="108148.73" table:style-name="ce29">
            <text:p>108.148,73<text:s/></text:p>
          </table:table-cell>
          <table:table-cell office:value-type="float" office:value="108148.73" table:style-name="ce29">
            <text:p>108.148,7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9200</text:p>
          </table:table-cell>
          <table:table-cell office:value-type="string" table:style-name="ce3">
            <text:p>Pagamento de Pessoal Exercício Anterior</text:p>
          </table:table-cell>
          <table:table-cell office:value-type="float" office:value="5000000" table:style-name="ce29">
            <text:p>5.000.000,00<text:s/></text:p>
          </table:table-cell>
          <table:table-cell office:value-type="float" office:value="5000000" table:style-name="ce30">
            <text:p>5.000.000,00<text:s/></text:p>
          </table:table-cell>
          <table:table-cell office:value-type="float" office:value="1842319.11" table:style-name="ce29">
            <text:p>1.842.319,11<text:s/></text:p>
          </table:table-cell>
          <table:table-cell office:value-type="float" office:value="1842319.11" table:style-name="ce29">
            <text:p>1.842.319,11<text:s/></text:p>
          </table:table-cell>
          <table:table-cell office:value-type="float" office:value="1842319.11" table:style-name="ce29">
            <text:p>1.842.319,1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</text:p>
          </table:table-cell>
          <table:table-cell table:style-name="ce29"/>
          <table:table-cell office:value-type="float" office:value="1590931.9100000001" table:formula="of:=52980.96+92264.98+872649.3+267663.26+134684.02+170689.39" table:style-name="ce30">
            <text:p>1.590.931,91<text:s/></text:p>
          </table:table-cell>
          <table:table-cell office:value-type="float" office:value="1590931.91" table:style-name="ce29">
            <text:p>1.590.931,91<text:s/></text:p>
          </table:table-cell>
          <table:table-cell office:value-type="float" office:value="1590931.91" table:style-name="ce29">
            <text:p>1.590.931,91<text:s/></text:p>
          </table:table-cell>
          <table:table-cell office:value-type="float" office:value="1590931.91" table:style-name="ce29">
            <text:p>1.590.931,9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 - fonte 196</text:p>
          </table:table-cell>
          <table:table-cell table:style-name="ce29"/>
          <table:table-cell office:value-type="float" office:value="1102631.1599999999" table:formula="of:=658996.2+172081.8+53474.46+186309.91+31768.79" table:style-name="ce30">
            <text:p>1.102.631,16<text:s/></text:p>
          </table:table-cell>
          <table:table-cell office:value-type="float" office:value="1102631.1599999999" table:style-name="ce29">
            <text:p>1.102.631,16<text:s/></text:p>
          </table:table-cell>
          <table:table-cell office:value-type="float" office:value="1102631.1599999999" table:style-name="ce29">
            <text:p>1.102.631,16<text:s/></text:p>
          </table:table-cell>
          <table:table-cell office:value-type="float" office:value="1102631.1599999999" table:style-name="ce29">
            <text:p>1.102.631,1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190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29"/>
          <table:table-cell office:value-type="float" office:value="25403.759999999998" table:formula="of:=1433.43+19616.78+1433.43+2920.12" table:style-name="ce29">
            <text:p>25.403,76<text:s/></text:p>
          </table:table-cell>
          <table:table-cell office:value-type="float" office:value="25403.759999999998" table:style-name="ce29">
            <text:p>25.403,76<text:s/></text:p>
          </table:table-cell>
          <table:table-cell office:value-type="float" office:value="23917.07" table:style-name="ce29">
            <text:p>23.917,07<text:s/></text:p>
          </table:table-cell>
          <table:table-cell office:value-type="float" office:value="23917.07" table:style-name="ce29">
            <text:p>23.917,0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3">
            <text:p>Obrigações Patronais</text:p>
          </table:table-cell>
          <table:table-cell office:value-type="float" office:value="23623493" table:style-name="ce29">
            <text:p>23.623.493,00<text:s/></text:p>
          </table:table-cell>
          <table:table-cell office:value-type="float" office:value="23573552.889999997" table:formula="of:=23623493-[.D71]-[.D72]" table:style-name="ce30">
            <text:p>23.573.552,89<text:s/></text:p>
          </table:table-cell>
          <table:table-cell office:value-type="float" office:value="10329710.99" table:style-name="ce29">
            <text:p>10.329.710,99<text:s/></text:p>
          </table:table-cell>
          <table:table-cell office:value-type="float" office:value="10329710.99" table:style-name="ce29">
            <text:p>10.329.710,99<text:s/></text:p>
          </table:table-cell>
          <table:table-cell office:value-type="float" office:value="10329710.99" table:style-name="ce29">
            <text:p>10.329.710,9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2">
            <text:p>3191.9200</text:p>
          </table:table-cell>
          <table:table-cell office:value-type="string" table:style-name="ce3">
            <text:p>Pagamento de Pessoal Exercício Anterior</text:p>
          </table:table-cell>
          <table:table-cell table:style-name="ce29"/>
          <table:table-cell office:value-type="float" office:value="45679.44" table:formula="of:=13847.18+31832.26" table:style-name="ce30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2">
            <text:p>3191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29"/>
          <table:table-cell office:value-type="float" office:value="4260.67" table:style-name="ce29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009 – MANUTENÇÃO DE AÇÕES DE INFORMÁTICA</text:p>
          </table:table-cell>
          <table:covered-table-cell/>
          <table:table-cell office:value-type="float" office:value="16667425" table:formula="of:=SUM([.C76:.C86])" table:style-name="ce23">
            <text:p>16.667.425,00<text:s/></text:p>
          </table:table-cell>
          <table:table-cell office:value-type="float" office:value="17667425" table:formula="of:=SUM([.D76:.D86])" table:style-name="ce23">
            <text:p>17.667.425,00<text:s/></text:p>
          </table:table-cell>
          <table:table-cell office:value-type="float" office:value="9910686.1899999995" table:formula="of:=SUM([.E76:.E86])" table:style-name="ce23">
            <text:p>9.910.686,19<text:s/></text:p>
          </table:table-cell>
          <table:table-cell office:value-type="float" office:value="2704769.69" table:formula="of:=SUM([.F76:.F86])" table:style-name="ce23">
            <text:p>2.704.769,69<text:s/></text:p>
          </table:table-cell>
          <table:table-cell office:value-type="float" office:value="2704769.69" table:formula="of:=SUM([.G76:.G86])" table:style-name="ce23">
            <text:p>2.704.769,69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50000" table:style-name="ce27">
            <text:p>350.000,00<text:s/></text:p>
          </table:table-cell>
          <table:table-cell office:value-type="float" office:value="350000" table:style-name="ce31">
            <text:p>350.000,00<text:s/></text:p>
          </table:table-cell>
          <table:table-cell office:value-type="float" office:value="77338.100000000006" table:style-name="ce27">
            <text:p>77.338,10<text:s/></text:p>
          </table:table-cell>
          <table:table-cell office:value-type="float" office:value="60725.85" table:style-name="ce27">
            <text:p>60.725,85<text:s/></text:p>
          </table:table-cell>
          <table:table-cell office:value-type="float" office:value="60725.85" table:style-name="ce27">
            <text:p>60.725,8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table:style-name="ce27"/>
          <table:table-cell office:value-type="float" office:value="535468.4" table:formula="of:=130000+405468.4" table:style-name="ce31">
            <text:p>535.468,40<text:s/></text:p>
          </table:table-cell>
          <table:table-cell office:value-type="float" office:value="535468.4" table:style-name="ce27">
            <text:p>535.468,40<text:s/></text:p>
          </table:table-cell>
          <table:table-cell office:value-type="float" office:value="204100.8" table:style-name="ce27">
            <text:p>204.100,80<text:s/></text:p>
          </table:table-cell>
          <table:table-cell office:value-type="float" office:value="204100.8" table:style-name="ce27">
            <text:p>204.100,8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1614000" table:style-name="ce27">
            <text:p>11.614.000,00<text:s/></text:p>
          </table:table-cell>
          <table:table-cell office:value-type="float" office:value="11078531.6" table:formula="of:=11614000-[.D77]" table:style-name="ce31">
            <text:p>11.078.531,60<text:s/></text:p>
          </table:table-cell>
          <table:table-cell office:value-type="float" office:value="8588218.9199999999" table:style-name="ce27">
            <text:p>8.588.218,92<text:s/></text:p>
          </table:table-cell>
          <table:table-cell office:value-type="float" office:value="2161947.0699999998" table:style-name="ce27">
            <text:p>2.161.947,07<text:s/></text:p>
          </table:table-cell>
          <table:table-cell office:value-type="float" office:value="2161947.0699999998" table:style-name="ce27">
            <text:p>2.161.947,0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306846" table:style-name="ce27">
            <text:p>306.846,00<text:s/></text:p>
          </table:table-cell>
          <table:table-cell office:value-type="float" office:value="306846" table:style-name="ce31">
            <text:p>306.846,00<text:s/></text:p>
          </table:table-cell>
          <table:table-cell office:value-type="float" office:value="51784.27" table:style-name="ce27">
            <text:p>51.784,27<text:s/></text:p>
          </table:table-cell>
          <table:table-cell office:value-type="float" office:value="51784.27" table:style-name="ce27">
            <text:p>51.784,27<text:s/></text:p>
          </table:table-cell>
          <table:table-cell office:value-type="float" office:value="51784.27" table:style-name="ce27">
            <text:p>51.784,2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1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270000" table:style-name="ce27">
            <text:p>270.000,00<text:s/></text:p>
          </table:table-cell>
          <table:table-cell office:value-type="float" office:value="270000" table:style-name="ce31">
            <text:p>270.000,00<text:s/></text:p>
          </table:table-cell>
          <table:table-cell office:value-type="float" office:value="142800" table:style-name="ce27">
            <text:p>142.800,00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726000" table:style-name="ce27">
            <text:p>1.726.000,00<text:s/></text:p>
          </table:table-cell>
          <table:table-cell office:value-type="float" office:value="1726000" table:style-name="ce31">
            <text:p>1.726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 - fonte 300</text:p>
          </table:table-cell>
          <table:table-cell table:style-name="ce27"/>
          <table:table-cell office:value-type="float" office:value="515076.5" table:style-name="ce27">
            <text:p>515.076,50<text:s/></text:p>
          </table:table-cell>
          <table:table-cell office:value-type="float" office:value="515076.5" table:style-name="ce27">
            <text:p>515.076,50<text:s/></text:p>
          </table:table-cell>
          <table:table-cell office:value-type="float" office:value="226211.7" table:style-name="ce27">
            <text:p>226.211,70<text:s/></text:p>
          </table:table-cell>
          <table:table-cell office:value-type="float" office:value="226211.7" table:style-name="ce27">
            <text:p>226.211,7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1080000" table:style-name="ce27">
            <text:p>1.080.000,00<text:s/></text:p>
          </table:table-cell>
          <table:table-cell office:value-type="float" office:value="1080000" table:style-name="ce31">
            <text:p>1.080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7">
            <text:p>1.000.000,00<text:s/></text:p>
          </table:table-cell>
          <table:table-cell office:value-type="float" office:value="1000000" table:style-name="ce31">
            <text:p>1.000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20579" table:style-name="ce27">
            <text:p>320.579,00<text:s/></text:p>
          </table:table-cell>
          <table:table-cell office:value-type="float" office:value="320579" table:style-name="ce31">
            <text:p>320.579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484923.5" table:formula="of:=1000000-[.D82]" table:style-name="ce31">
            <text:p>484.923,5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014 – COMUNICAÇÃO SOCIAL</text:p>
          </table:table-cell>
          <table:covered-table-cell/>
          <table:table-cell office:value-type="float" office:value="207065" table:formula="of:=[.C90]" table:style-name="ce23">
            <text:p>207.065,00<text:s/></text:p>
          </table:table-cell>
          <table:table-cell office:value-type="float" office:value="207065" table:formula="of:=[.D90]" table:style-name="ce24">
            <text:p>207.065,00<text:s/></text:p>
          </table:table-cell>
          <table:table-cell office:value-type="float" office:value="52255.42" table:formula="of:=[.E90]" table:style-name="ce23">
            <text:p>52.255,42<text:s/></text:p>
          </table:table-cell>
          <table:table-cell office:value-type="float" office:value="26814.83" table:formula="of:=[.F90]" table:style-name="ce24">
            <text:p>26.814,83<text:s/></text:p>
          </table:table-cell>
          <table:table-cell office:value-type="float" office:value="26814.83" table:formula="of:=[.G90]" table:style-name="ce23">
            <text:p>26.814,83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5"/>
          <table:table-cell table:style-name="ce3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207065" table:style-name="ce27">
            <text:p>207.065,00<text:s/></text:p>
          </table:table-cell>
          <table:table-cell office:value-type="float" office:value="207065" table:style-name="ce31">
            <text:p>207.065,00<text:s/></text:p>
          </table:table-cell>
          <table:table-cell office:value-type="float" office:value="52255.42" table:style-name="ce27">
            <text:p>52.255,42<text:s/></text:p>
          </table:table-cell>
          <table:table-cell office:value-type="float" office:value="26814.83" table:style-name="ce27">
            <text:p>26.814,83<text:s/></text:p>
          </table:table-cell>
          <table:table-cell office:value-type="float" office:value="26814.83" table:style-name="ce27">
            <text:p>26.814,83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4491 - PAGAMENTO DE VERBAS INDENIZATÓRIAS A SERVIDORES ESTADUAIS</text:p>
          </table:table-cell>
          <table:covered-table-cell/>
          <table:table-cell office:value-type="float" office:value="50237575" table:formula="of:=SUM([.C94:.C96])" table:style-name="ce23">
            <text:p>50.237.575,00<text:s/></text:p>
          </table:table-cell>
          <table:table-cell office:value-type="float" office:value="50237575" table:formula="of:=SUM([.D94:.D96])" table:style-name="ce24">
            <text:p>50.237.575,00<text:s/></text:p>
          </table:table-cell>
          <table:table-cell office:value-type="float" office:value="22101389.66" table:formula="of:=SUM([.E94:.E96])" table:style-name="ce23">
            <text:p>22.101.389,66<text:s/></text:p>
          </table:table-cell>
          <table:table-cell office:value-type="float" office:value="22101389.66" table:formula="of:=SUM([.F94:.F96])" table:style-name="ce24">
            <text:p>22.101.389,66<text:s/></text:p>
          </table:table-cell>
          <table:table-cell office:value-type="float" office:value="22101389.66" table:formula="of:=SUM([.G94:.G96])" table:style-name="ce23">
            <text:p>22.101.389,66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3">
            <text:p>Outros Benefícios Assistenciais</text:p>
          </table:table-cell>
          <table:table-cell office:value-type="float" office:value="1145074" table:style-name="ce27">
            <text:p>1.145.074,00<text:s/></text:p>
          </table:table-cell>
          <table:table-cell office:value-type="float" office:value="1145074" table:style-name="ce31">
            <text:p>1.145.074,00<text:s/></text:p>
          </table:table-cell>
          <table:table-cell office:value-type="float" office:value="527990.44999999995" table:style-name="ce27">
            <text:p>527.990,45<text:s/></text:p>
          </table:table-cell>
          <table:table-cell office:value-type="float" office:value="527990.44999999995" table:style-name="ce27">
            <text:p>527.990,45<text:s/></text:p>
          </table:table-cell>
          <table:table-cell office:value-type="float" office:value="527990.44999999995" table:style-name="ce27">
            <text:p>527.990,4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27752500" table:style-name="ce27">
            <text:p>27.752.500,00<text:s/></text:p>
          </table:table-cell>
          <table:table-cell office:value-type="float" office:value="27752500" table:style-name="ce31">
            <text:p>27.752.500,00<text:s/></text:p>
          </table:table-cell>
          <table:table-cell office:value-type="float" office:value="11759915.880000001" table:style-name="ce27">
            <text:p>11.759.915,88<text:s/></text:p>
          </table:table-cell>
          <table:table-cell office:value-type="float" office:value="11759915.880000001" table:style-name="ce27">
            <text:p>11.759.915,88<text:s/></text:p>
          </table:table-cell>
          <table:table-cell office:value-type="float" office:value="11759915.880000001" table:style-name="ce27">
            <text:p>11.759.915,8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21340001" table:style-name="ce27">
            <text:p>21.340.001,00<text:s/></text:p>
          </table:table-cell>
          <table:table-cell office:value-type="float" office:value="21340001" table:style-name="ce31">
            <text:p>21.340.001,00<text:s/></text:p>
          </table:table-cell>
          <table:table-cell office:value-type="float" office:value="9813483.3300000001" table:style-name="ce27">
            <text:p>9.813.483,33<text:s/></text:p>
          </table:table-cell>
          <table:table-cell office:value-type="float" office:value="9813483.3300000001" table:style-name="ce27">
            <text:p>9.813.483,33<text:s/></text:p>
          </table:table-cell>
          <table:table-cell office:value-type="float" office:value="9813483.3300000001" table:style-name="ce27">
            <text:p>9.813.483,33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6"/>
          <table:table-cell table:style-name="ce31"/>
          <table:table-cell table:style-name="ce36"/>
          <table:table-cell table:style-name="ce37"/>
          <table:table-cell table:style-name="ce36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470344809" table:formula="of:=[.C10]+[.C22]+[.C33]+[.C57]+[.C88]+[.C74]+[.C92]" table:style-name="ce38">
            <text:p>470.344.809,00<text:s/></text:p>
          </table:table-cell>
          <table:table-cell office:value-type="float" office:value="472201809.00000012" table:formula="of:=[.D10]+[.D22]+[.D33]+[.D57]+[.D88]+[.D74]+[.D92]" table:style-name="ce39">
            <text:p>472.201.809,00<text:s/></text:p>
          </table:table-cell>
          <table:table-cell office:value-type="float" office:value="213775001.83999997" table:formula="of:=[.E10]+[.E22]+[.E33]+[.E57]+[.E88]+[.E74]+[.E92]" table:style-name="ce38">
            <text:p>213.775.001,84<text:s/></text:p>
          </table:table-cell>
          <table:table-cell office:value-type="float" office:value="183340807.62" table:formula="of:=[.F10]+[.F22]+[.F33]+[.F57]+[.F88]+[.F74]+[.F92]" table:style-name="ce38">
            <text:p>183.340.807,62<text:s/></text:p>
          </table:table-cell>
          <table:table-cell office:value-type="float" office:value="183197849.10999998" table:formula="of:=[.G10]+[.G22]+[.G33]+[.G57]+[.G88]+[.G74]+[.G92]" table:style-name="ce38">
            <text:p>183.197.849,11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2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 table:style-name="ce1"/>
        </table:table-row>
        <table:table-row table:style-name="ro6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2" table:style-name="ce42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4">
            <text:p>2503 – APOIO TÉCNICO E PERICIAL AOS ÓRGÃOS DE EXECUÇÃO DO MINISTÉRIO PÚBLICO</text:p>
          </table:table-cell>
          <table:covered-table-cell/>
          <table:table-cell office:value-type="float" office:value="578000" table:formula="of:=SUM([.C105:.C113])" table:style-name="ce44">
            <text:p>578.000,00<text:s/></text:p>
          </table:table-cell>
          <table:table-cell office:value-type="float" office:value="578000" table:formula="of:=SUM([.D105:.D113])" table:style-name="ce21">
            <text:p>578.000,00<text:s/></text:p>
          </table:table-cell>
          <table:table-cell office:value-type="float" office:value="122334.94" table:formula="of:=SUM([.E105:.E113])" table:style-name="ce22">
            <text:p>122.334,94<text:s/></text:p>
          </table:table-cell>
          <table:table-cell office:value-type="float" office:value="94598.65" table:formula="of:=SUM([.F105:.F113])" table:style-name="ce21">
            <text:p>94.598,65<text:s/></text:p>
          </table:table-cell>
          <table:table-cell office:value-type="float" office:value="94598.65" table:formula="of:=SUM([.G105:.G113])" table:style-name="ce21">
            <text:p>94.598,65<text:s/></text:p>
          </table:table-cell>
          <table:table-cell table:number-columns-repeated="16377" table:style-name="ce1"/>
        </table:table-row>
        <table:table-row table:style-name="ro6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89000" table:style-name="ce45">
            <text:p>289.000,00<text:s/></text:p>
          </table:table-cell>
          <table:table-cell office:value-type="float" office:value="289000" table:style-name="ce27">
            <text:p>289.000,00<text:s/></text:p>
          </table:table-cell>
          <table:table-cell office:value-type="float" office:value="89170" table:style-name="ce31">
            <text:p>89.170,00<text:s/></text:p>
          </table:table-cell>
          <table:table-cell office:value-type="float" office:value="89170" table:style-name="ce31">
            <text:p>89.170,00<text:s/></text:p>
          </table:table-cell>
          <table:table-cell office:value-type="float" office:value="89170" table:style-name="ce31">
            <text:p>89.17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00000" table:style-name="ce45">
            <text:p>100.000,00<text:s/></text:p>
          </table:table-cell>
          <table:table-cell office:value-type="float" office:value="100000" table:style-name="ce27">
            <text:p>100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15000" table:style-name="ce45">
            <text:p>15.000,00<text:s/></text:p>
          </table:table-cell>
          <table:table-cell office:value-type="float" office:value="15000" table:style-name="ce27">
            <text:p>15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10000" table:style-name="ce45">
            <text:p>10.000,00<text:s/></text:p>
          </table:table-cell>
          <table:table-cell office:value-type="float" office:value="10000" table:style-name="ce27">
            <text:p>10.000,00<text:s/></text:p>
          </table:table-cell>
          <table:table-cell office:value-type="float" office:value="5050" table:style-name="ce31">
            <text:p>5.050,00<text:s/></text:p>
          </table:table-cell>
          <table:table-cell office:value-type="float" office:value="250" table:style-name="ce27">
            <text:p>250,00<text:s/></text:p>
          </table:table-cell>
          <table:table-cell office:value-type="float" office:value="250" table:style-name="ce27">
            <text:p>25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0000" table:style-name="ce45">
            <text:p>80.000,00<text:s/></text:p>
          </table:table-cell>
          <table:table-cell office:value-type="float" office:value="79470" table:formula="of:=80000-[.D112]" table:style-name="ce27">
            <text:p>79.470,00<text:s/></text:p>
          </table:table-cell>
          <table:table-cell office:value-type="float" office:value="1696" table:style-name="ce31">
            <text:p>1.696,00<text:s/></text:p>
          </table:table-cell>
          <table:table-cell office:value-type="float" office:value="1293" table:style-name="ce27">
            <text:p>1.293,00<text:s/></text:p>
          </table:table-cell>
          <table:table-cell office:value-type="float" office:value="1293" table:style-name="ce27">
            <text:p>1.293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6000" table:style-name="ce45">
            <text:p>16.000,00<text:s/></text:p>
          </table:table-cell>
          <table:table-cell office:value-type="float" office:value="16000" table:style-name="ce27">
            <text:p>16.000,00<text:s/></text:p>
          </table:table-cell>
          <table:table-cell office:value-type="float" office:value="11308.8" table:style-name="ce31">
            <text:p>11.308,80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5000" table:style-name="ce45">
            <text:p>15.000,00<text:s/>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4580.14" table:style-name="ce31">
            <text:p>14.580,14<text:s/></text:p>
          </table:table-cell>
          <table:table-cell office:value-type="float" office:value="3355.65" table:style-name="ce27">
            <text:p>3.355,65<text:s/></text:p>
          </table:table-cell>
          <table:table-cell office:value-type="float" office:value="3355.65" table:style-name="ce27">
            <text:p>3.355,6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45"/>
          <table:table-cell office:value-type="float" office:value="530" table:style-name="ce27">
            <text:p>530,00<text:s/></text:p>
          </table:table-cell>
          <table:table-cell office:value-type="float" office:value="530" table:style-name="ce31">
            <text:p>530,00<text:s/></text:p>
          </table:table-cell>
          <table:table-cell office:value-type="float" office:value="530" table:style-name="ce27">
            <text:p>530,00<text:s/></text:p>
          </table:table-cell>
          <table:table-cell office:value-type="float" office:value="530" table:style-name="ce27">
            <text:p>53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53000" table:style-name="ce45">
            <text:p>53.000,00<text:s/></text:p>
          </table:table-cell>
          <table:table-cell office:value-type="float" office:value="53000" table:style-name="ce27">
            <text:p>53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4">
            <text:p>3522 – APOIO ÀS AÇÕES DO GRUPO DE ATUAÇÃO DE COMBATE AO CRIME ORGANIZADO</text:p>
          </table:table-cell>
          <table:covered-table-cell/>
          <table:table-cell office:value-type="float" office:value="3899238" table:formula="of:=SUM([.C117:.C126])" table:style-name="ce44">
            <text:p>3.899.238,00<text:s/></text:p>
          </table:table-cell>
          <table:table-cell office:value-type="float" office:value="3899238" table:formula="of:=SUM([.D117:.D126])" table:style-name="ce21">
            <text:p>3.899.238,00<text:s/></text:p>
          </table:table-cell>
          <table:table-cell office:value-type="float" office:value="989758.64" table:formula="of:=SUM([.E117:.E126])" table:style-name="ce22">
            <text:p>989.758,64<text:s/></text:p>
          </table:table-cell>
          <table:table-cell office:value-type="float" office:value="767598.45000000007" table:formula="of:=SUM([.F117:.F126])" table:style-name="ce21">
            <text:p>767.598,45<text:s/></text:p>
          </table:table-cell>
          <table:table-cell office:value-type="float" office:value="767598.45000000007" table:formula="of:=SUM([.G117:.G126])" table:style-name="ce21">
            <text:p>767.598,45<text:s/></text:p>
          </table:table-cell>
          <table:table-cell table:number-columns-repeated="16377" table:style-name="ce34"/>
        </table:table-row>
        <table:table-row table:style-name="ro6">
          <table:table-cell table:style-name="ce25"/>
          <table:table-cell table:style-name="ce26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49000" table:style-name="ce45">
            <text:p>149.000,00<text:s/></text:p>
          </table:table-cell>
          <table:table-cell office:value-type="float" office:value="149000" table:style-name="ce27">
            <text:p>149.000,00<text:s/></text:p>
          </table:table-cell>
          <table:table-cell office:value-type="float" office:value="99579.39" table:style-name="ce31">
            <text:p>99.579,39<text:s/></text:p>
          </table:table-cell>
          <table:table-cell office:value-type="float" office:value="98129.39" table:style-name="ce27">
            <text:p>98.129,39<text:s/></text:p>
          </table:table-cell>
          <table:table-cell office:value-type="float" office:value="98129.39" table:style-name="ce27">
            <text:p>98.129,3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315000" table:style-name="ce45">
            <text:p>315.000,00<text:s/></text:p>
          </table:table-cell>
          <table:table-cell office:value-type="float" office:value="315000" table:style-name="ce27">
            <text:p>315.000,00<text:s/></text:p>
          </table:table-cell>
          <table:table-cell office:value-type="float" office:value="51814" table:style-name="ce31">
            <text:p>51.814,00<text:s/></text:p>
          </table:table-cell>
          <table:table-cell office:value-type="float" office:value="49414" table:style-name="ce27">
            <text:p>49.414,00<text:s/></text:p>
          </table:table-cell>
          <table:table-cell office:value-type="float" office:value="49414" table:style-name="ce27">
            <text:p>49.414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47375" table:style-name="ce45">
            <text:p>347.375,00<text:s/></text:p>
          </table:table-cell>
          <table:table-cell office:value-type="float" office:value="347375" table:style-name="ce27">
            <text:p>347.375,00<text:s/></text:p>
          </table:table-cell>
          <table:table-cell office:value-type="float" office:value="27114.98" table:style-name="ce31">
            <text:p>27.114,98<text:s/></text:p>
          </table:table-cell>
          <table:table-cell office:value-type="float" office:value="24624.98" table:style-name="ce27">
            <text:p>24.624,98<text:s/></text:p>
          </table:table-cell>
          <table:table-cell office:value-type="float" office:value="24624.98" table:style-name="ce27">
            <text:p>24.624,9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300000" table:style-name="ce45">
            <text:p>300.000,00<text:s/></text:p>
          </table:table-cell>
          <table:table-cell office:value-type="float" office:value="300000" table:style-name="ce27">
            <text:p>300.000,00<text:s/></text:p>
          </table:table-cell>
          <table:table-cell office:value-type="float" office:value="47318.29" table:style-name="ce31">
            <text:p>47.318,29<text:s/></text:p>
          </table:table-cell>
          <table:table-cell office:value-type="float" office:value="47318.29" table:style-name="ce27">
            <text:p>47.318,29<text:s/></text:p>
          </table:table-cell>
          <table:table-cell office:value-type="float" office:value="47318.29" table:style-name="ce27">
            <text:p>47.318,2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90974" table:style-name="ce45">
            <text:p>90.974,00<text:s/></text:p>
          </table:table-cell>
          <table:table-cell office:value-type="float" office:value="101871.42" table:formula="of:=90974+10897.42" table:style-name="ce27">
            <text:p>101.871,42<text:s/></text:p>
          </table:table-cell>
          <table:table-cell office:value-type="float" office:value="101871.42" table:style-name="ce31">
            <text:p>101.871,42<text:s/></text:p>
          </table:table-cell>
          <table:table-cell office:value-type="float" office:value="48304.14" table:style-name="ce27">
            <text:p>48.304,14<text:s/></text:p>
          </table:table-cell>
          <table:table-cell office:value-type="float" office:value="48304.14" table:style-name="ce27">
            <text:p>48.304,1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232958" table:style-name="ce45">
            <text:p>1.232.958,00<text:s/></text:p>
          </table:table-cell>
          <table:table-cell office:value-type="float" office:value="1222060.58" table:formula="of:=1232958-10897.42" table:style-name="ce27">
            <text:p>1.222.060,58<text:s/></text:p>
          </table:table-cell>
          <table:table-cell office:value-type="float" office:value="215359.56" table:style-name="ce31">
            <text:p>215.359,56<text:s/></text:p>
          </table:table-cell>
          <table:table-cell office:value-type="float" office:value="89923.65" table:style-name="ce27">
            <text:p>89.923,65<text:s/></text:p>
          </table:table-cell>
          <table:table-cell office:value-type="float" office:value="89923.65" table:style-name="ce27">
            <text:p>89.923,6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1366500" table:style-name="ce45">
            <text:p>1.366.500,00<text:s/></text:p>
          </table:table-cell>
          <table:table-cell office:value-type="float" office:value="1366500" table:style-name="ce27">
            <text:p>1.366.500,00<text:s/></text:p>
          </table:table-cell>
          <table:table-cell office:value-type="float" office:value="378450" table:style-name="ce31">
            <text:p>378.450,00<text:s/></text:p>
          </table:table-cell>
          <table:table-cell office:value-type="float" office:value="378450" table:style-name="ce27">
            <text:p>378.450,00<text:s/></text:p>
          </table:table-cell>
          <table:table-cell office:value-type="float" office:value="378450" table:style-name="ce27">
            <text:p>378.45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4490.3000</text:p>
          </table:table-cell>
          <table:table-cell office:value-type="string" table:style-name="ce3">
            <text:p>Material – Investimento</text:p>
          </table:table-cell>
          <table:table-cell office:value-type="float" office:value="1380" table:style-name="ce45">
            <text:p>1.380,00<text:s/></text:p>
          </table:table-cell>
          <table:table-cell office:value-type="float" office:value="27231" table:formula="of:=1380+25851" table:style-name="ce27">
            <text:p>27.231,00<text:s/></text:p>
          </table:table-cell>
          <table:table-cell office:value-type="float" office:value="27231" table:style-name="ce31">
            <text:p>27.231,00<text:s/></text:p>
          </table:table-cell>
          <table:table-cell office:value-type="float" office:value="10060" table:style-name="ce27">
            <text:p>10.060,00<text:s/></text:p>
          </table:table-cell>
          <table:table-cell office:value-type="float" office:value="10060" table:style-name="ce27">
            <text:p>10.060,0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9798" table:style-name="ce45">
            <text:p>19.798,00<text:s/></text:p>
          </table:table-cell>
          <table:table-cell office:value-type="float" office:value="19798" table:style-name="ce27">
            <text:p>19.798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76253" table:style-name="ce45">
            <text:p>76.253,00<text:s/></text:p>
          </table:table-cell>
          <table:table-cell office:value-type="float" office:value="50402" table:formula="of:=76253-25851" table:style-name="ce27">
            <text:p>50.402,00<text:s/></text:p>
          </table:table-cell>
          <table:table-cell office:value-type="float" office:value="41020" table:style-name="ce31">
            <text:p>41.020,00<text:s/></text:p>
          </table:table-cell>
          <table:table-cell office:value-type="float" office:value="21374" table:style-name="ce27">
            <text:p>21.374,00<text:s/></text:p>
          </table:table-cell>
          <table:table-cell office:value-type="float" office:value="21374" table:style-name="ce27">
            <text:p>21.374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6">
            <text:p>3549 – IMPLANTAÇÃO E IMPLEMENTAÇÃO DAS UNIDADES <text:s/>DO MINISTÉRIO PÚBLICO EM MT</text:p>
          </table:table-cell>
          <table:covered-table-cell/>
          <table:table-cell office:value-type="float" office:value="2512963" table:formula="of:=[.C134]+[.C139]+[.C144]+[.C150]+[.C157]" table:style-name="ce44">
            <text:p>2.512.963,00<text:s/></text:p>
          </table:table-cell>
          <table:table-cell office:value-type="float" office:value="10811216.629999999" table:formula="of:=[.D130]+[.D134]+[.D139]+[.D144]+[.D150]+[.D157]+[.D162]+[.D166]" table:style-name="ce21">
            <text:p>10.811.216,63<text:s/></text:p>
          </table:table-cell>
          <table:table-cell office:value-type="float" office:value="2305860.62" table:formula="of:=[.E130]+[.E134]+[.E139]+[.E144]+[.E150]+[.E157]+[.E162]+[.E166]" table:style-name="ce21">
            <text:p>2.305.860,62<text:s/></text:p>
          </table:table-cell>
          <table:table-cell office:value-type="float" office:value="315899.93000000005" table:formula="of:=[.F130]+[.F134]+[.F139]+[.F144]+[.F150]+[.F157]+[.F162]+[.F166]" table:style-name="ce21">
            <text:p>315.899,93<text:s/></text:p>
          </table:table-cell>
          <table:table-cell office:value-type="float" office:value="315899.93000000005" table:formula="of:=[.G130]+[.G134]+[.G139]+[.G144]+[.G150]+[.G157]+[.G162]+[.G166]" table:style-name="ce21">
            <text:p>315.899,93<text:s/></text:p>
          </table:table-cell>
          <table:table-cell table:number-columns-repeated="16377" table:style-name="ce1"/>
        </table:table-row>
        <table:table-row table:style-name="ro7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number-columns-repeated="2" table:style-name="ce2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4">
            <text:p>100 - <text:s/>Região I – Noroeste</text:p>
          </table:table-cell>
          <table:covered-table-cell/>
          <table:table-cell office:value-type="float" office:value="0" table:formula="of:=SUM([.C132:.C132])" table:style-name="ce24">
            <text:p>0,00<text:s/></text:p>
          </table:table-cell>
          <table:table-cell office:value-type="float" office:value="129693.46" table:formula="of:=SUM([.D132:.D132])" table:style-name="ce23">
            <text:p>129.693,46<text:s/></text:p>
          </table:table-cell>
          <table:table-cell office:value-type="float" office:value="129693.46" table:formula="of:=SUM([.E132:.E132])" table:style-name="ce24">
            <text:p>129.693,46<text:s/></text:p>
          </table:table-cell>
          <table:table-cell office:value-type="float" office:value="0" table:formula="of:=SUM([.F132:.F132])" table:style-name="ce23">
            <text:p>0,00<text:s/></text:p>
          </table:table-cell>
          <table:table-cell office:value-type="float" office:value="0" table:formula="of:=SUM([.G132:.G132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129693.46" table:style-name="ce27">
            <text:p>129.693,46<text:s/></text:p>
          </table:table-cell>
          <table:table-cell office:value-type="float" office:value="129693.46" table:style-name="ce31">
            <text:p>129.693,46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number-columns-repeated="2" table:style-name="ce2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4">
            <text:p>200 - <text:s/>Região II – Norte</text:p>
          </table:table-cell>
          <table:covered-table-cell/>
          <table:table-cell office:value-type="float" office:value="0" table:formula="of:=SUM([.C136:.C137])" table:style-name="ce24">
            <text:p>0,00<text:s/></text:p>
          </table:table-cell>
          <table:table-cell office:value-type="float" office:value="1316541.54" table:formula="of:=SUM([.D136:.D137])" table:style-name="ce23">
            <text:p>1.316.541,54<text:s/></text:p>
          </table:table-cell>
          <table:table-cell office:value-type="float" office:value="0" table:formula="of:=SUM([.E136:.E137])" table:style-name="ce24">
            <text:p>0,00<text:s/></text:p>
          </table:table-cell>
          <table:table-cell office:value-type="float" office:value="0" table:formula="of:=SUM([.F136:.F137])" table:style-name="ce23">
            <text:p>0,00<text:s/></text:p>
          </table:table-cell>
          <table:table-cell office:value-type="float" office:value="0" table:formula="of:=SUM([.G136:.G137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table:style-name="ce45"/>
          <table:table-cell office:value-type="float" office:value="10000" table:style-name="ce27">
            <text:p>10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1306541.54" table:style-name="ce27">
            <text:p>1.306.541,54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number-columns-repeated="2" table:style-name="ce2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4">
            <text:p>400 - <text:s/>Região IV – Leste</text:p>
          </table:table-cell>
          <table:covered-table-cell/>
          <table:table-cell office:value-type="float" office:value="0" table:formula="of:=SUM([.C141:.C142])" table:style-name="ce24">
            <text:p>0,00<text:s/></text:p>
          </table:table-cell>
          <table:table-cell office:value-type="float" office:value="450000" table:formula="of:=SUM([.D141:.D142])" table:style-name="ce23">
            <text:p>450.000,00<text:s/></text:p>
          </table:table-cell>
          <table:table-cell office:value-type="float" office:value="0" table:formula="of:=SUM([.E141:.E142])" table:style-name="ce24">
            <text:p>0,00<text:s/></text:p>
          </table:table-cell>
          <table:table-cell office:value-type="float" office:value="0" table:formula="of:=SUM([.F141:.F142])" table:style-name="ce23">
            <text:p>0,00<text:s/></text:p>
          </table:table-cell>
          <table:table-cell office:value-type="float" office:value="0" table:formula="of:=SUM([.G141:.G142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table:style-name="ce45"/>
          <table:table-cell office:value-type="float" office:value="10000" table:style-name="ce27">
            <text:p>10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440000" table:style-name="ce27">
            <text:p>440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500 - <text:s/>Região V – Sudeste</text:p>
          </table:table-cell>
          <table:covered-table-cell/>
          <table:table-cell office:value-type="float" office:value="1150000" table:formula="of:=SUM([.C146:.C148])" table:style-name="ce46">
            <text:p>1.150.000,00<text:s/></text:p>
          </table:table-cell>
          <table:table-cell office:value-type="float" office:value="2320127.13" table:formula="of:=SUM([.D146:.D148])" table:style-name="ce23">
            <text:p>2.320.127,13<text:s/></text:p>
          </table:table-cell>
          <table:table-cell office:value-type="float" office:value="481543.93" table:formula="of:=SUM([.E146:.E148])" table:style-name="ce24">
            <text:p>481.543,93<text:s/></text:p>
          </table:table-cell>
          <table:table-cell office:value-type="float" office:value="158102.70000000001" table:formula="of:=SUM([.F146:.F148])" table:style-name="ce23">
            <text:p>158.102,70<text:s/></text:p>
          </table:table-cell>
          <table:table-cell office:value-type="float" office:value="158102.70000000001" table:formula="of:=SUM([.G146:.G148])" table:style-name="ce23">
            <text:p>158.102,70<text:s/></text:p>
          </table:table-cell>
          <table:table-cell table:number-columns-repeated="16377" table:style-name="ce1"/>
        </table:table-row>
        <table:table-row table:style-name="ro4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1150000" table:style-name="ce45">
            <text:p>1.150.000,00<text:s/></text:p>
          </table:table-cell>
          <table:table-cell office:value-type="float" office:value="1150000" table:style-name="ce27">
            <text:p>1.150.000,0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1169186.6499999999" table:formula="of:=1170127.13-[.D148]" table:style-name="ce27">
            <text:p>1.169.186,65<text:s/></text:p>
          </table:table-cell>
          <table:table-cell office:value-type="float" office:value="480603.45" table:style-name="ce31">
            <text:p>480.603,45<text:s/></text:p>
          </table:table-cell>
          <table:table-cell office:value-type="float" office:value="158102.70000000001" table:style-name="ce27">
            <text:p>158.102,70<text:s/></text:p>
          </table:table-cell>
          <table:table-cell office:value-type="float" office:value="158102.70000000001" table:style-name="ce27">
            <text:p>158.102,7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45"/>
          <table:table-cell office:value-type="float" office:value="940.48" table:style-name="ce27">
            <text:p>940,48<text:s/></text:p>
          </table:table-cell>
          <table:table-cell office:value-type="float" office:value="940.48" table:style-name="ce31">
            <text:p>940,48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4">
          <table:table-cell table:style-name="ce28"/>
          <table:table-cell table:style-name="ce3"/>
          <table:table-cell table:style-name="ce45"/>
          <table:table-cell table:style-name="ce27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600 - <text:s/>Região VI – Sul</text:p>
          </table:table-cell>
          <table:covered-table-cell/>
          <table:table-cell office:value-type="float" office:value="862963" table:formula="of:=SUM([.C151:.C156])" table:style-name="ce46">
            <text:p>862.963,00<text:s/></text:p>
          </table:table-cell>
          <table:table-cell office:value-type="float" office:value="4807205.2300000004" table:formula="of:=SUM([.D151:.D156])" table:style-name="ce23">
            <text:p>4.807.205,23<text:s/></text:p>
          </table:table-cell>
          <table:table-cell office:value-type="float" office:value="1600239.61" table:formula="of:=SUM([.E151:.E156])" table:style-name="ce24">
            <text:p>1.600.239,61<text:s/></text:p>
          </table:table-cell>
          <table:table-cell office:value-type="float" office:value="157797.23000000001" table:formula="of:=SUM([.F151:.F156])" table:style-name="ce23">
            <text:p>157.797,23<text:s/></text:p>
          </table:table-cell>
          <table:table-cell office:value-type="float" office:value="157797.23000000001" table:formula="of:=SUM([.G151:.G156])" table:style-name="ce23">
            <text:p>157.797,23<text:s/></text:p>
          </table:table-cell>
          <table:table-cell table:number-columns-repeated="16377" table:style-name="ce26"/>
        </table:table-row>
        <table:table-row table:style-name="ro4">
          <table:table-cell table:style-name="ce25"/>
          <table:table-cell table:style-name="ce26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26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862963" table:style-name="ce45">
            <text:p>862.963,00<text:s/></text:p>
          </table:table-cell>
          <table:table-cell office:value-type="float" office:value="842963" table:formula="of:=862963-20000" table:style-name="ce27">
            <text:p>842.963,00<text:s/></text:p>
          </table:table-cell>
          <table:table-cell office:value-type="float" office:value="168715.42" table:style-name="ce31">
            <text:p>168.715,42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3960690.56" table:formula="of:=1814242.23+2150000-[.D154]-[.D155]" table:style-name="ce27">
            <text:p>3.960.690,56<text:s/></text:p>
          </table:table-cell>
          <table:table-cell office:value-type="float" office:value="1427972.52" table:style-name="ce31">
            <text:p>1.427.972,52<text:s/></text:p>
          </table:table-cell>
          <table:table-cell office:value-type="float" office:value="157797.23000000001" table:style-name="ce27">
            <text:p>157.797,23<text:s/></text:p>
          </table:table-cell>
          <table:table-cell office:value-type="float" office:value="157797.23000000001" table:style-name="ce27">
            <text:p>157.797,23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8">
            <text:p>4490.3000</text:p>
          </table:table-cell>
          <table:table-cell office:value-type="string" table:style-name="ce3">
            <text:p>Material – Investimento - fonte 300</text:p>
          </table:table-cell>
          <table:table-cell table:style-name="ce45"/>
          <table:table-cell office:value-type="float" office:value="1251.83" table:style-name="ce27">
            <text:p>1.251,83<text:s/></text:p>
          </table:table-cell>
          <table:table-cell office:value-type="float" office:value="1251.83" table:style-name="ce31">
            <text:p>1.251,83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45"/>
          <table:table-cell office:value-type="float" office:value="2299.84" table:style-name="ce27">
            <text:p>2.299,84<text:s/></text:p>
          </table:table-cell>
          <table:table-cell office:value-type="float" office:value="2299.84" table:style-name="ce31">
            <text:p>2.299,84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4">
            <text:p>700 - <text:s/>Região VII – Sudoeste</text:p>
          </table:table-cell>
          <table:covered-table-cell/>
          <table:table-cell office:value-type="float" office:value="500000" table:formula="of:=SUM([.C159:.C160])" table:style-name="ce46">
            <text:p>500.000,00<text:s/></text:p>
          </table:table-cell>
          <table:table-cell office:value-type="float" office:value="500000" table:formula="of:=SUM([.D159:.D160])" table:style-name="ce23">
            <text:p>500.000,00<text:s/></text:p>
          </table:table-cell>
          <table:table-cell office:value-type="float" office:value="94383.62" table:formula="of:=SUM([.E159:.E160])" table:style-name="ce24">
            <text:p>94.383,62<text:s/></text:p>
          </table:table-cell>
          <table:table-cell office:value-type="float" office:value="0" table:formula="of:=SUM([.F159:.F160])" table:style-name="ce23">
            <text:p>0,00<text:s/></text:p>
          </table:table-cell>
          <table:table-cell office:value-type="float" office:value="0" table:formula="of:=SUM([.G159:.G160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500000" table:style-name="ce45">
            <text:p>500.000,00<text:s/></text:p>
          </table:table-cell>
          <table:table-cell office:value-type="float" office:value="497506.58" table:formula="of:=500000-[.D160]" table:style-name="ce27">
            <text:p>497.506,58<text:s/></text:p>
          </table:table-cell>
          <table:table-cell office:value-type="float" office:value="91890.2" table:style-name="ce31">
            <text:p>91.890,20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table:style-name="ce45"/>
          <table:table-cell office:value-type="float" office:value="2493.42" table:style-name="ce27">
            <text:p>2.493,42<text:s/></text:p>
          </table:table-cell>
          <table:table-cell office:value-type="float" office:value="2493.42" table:style-name="ce31">
            <text:p>2.493,42<text:s/>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4">
            <text:p>1000 - <text:s/>Região X – Centro</text:p>
          </table:table-cell>
          <table:covered-table-cell/>
          <table:table-cell office:value-type="float" office:value="0" table:formula="of:=SUM([.C164:.C164])" table:style-name="ce46">
            <text:p>0,00<text:s/></text:p>
          </table:table-cell>
          <table:table-cell office:value-type="float" office:value="1232270.7" table:formula="of:=SUM([.D164:.D164])" table:style-name="ce23">
            <text:p>1.232.270,70<text:s/></text:p>
          </table:table-cell>
          <table:table-cell office:value-type="float" office:value="0" table:formula="of:=SUM([.E164:.E164])" table:style-name="ce24">
            <text:p>0,00<text:s/></text:p>
          </table:table-cell>
          <table:table-cell office:value-type="float" office:value="0" table:formula="of:=SUM([.F164:.F164])" table:style-name="ce23">
            <text:p>0,00<text:s/></text:p>
          </table:table-cell>
          <table:table-cell office:value-type="float" office:value="0" table:formula="of:=SUM([.G164:.G164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1232270.7" table:style-name="ce27">
            <text:p>1.232.270,70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4">
            <text:p>1200 - <text:s/>Região XII – Centro Norte</text:p>
          </table:table-cell>
          <table:covered-table-cell/>
          <table:table-cell office:value-type="float" office:value="0" table:formula="of:=SUM([.C168:.C168])" table:style-name="ce46">
            <text:p>0,00<text:s/></text:p>
          </table:table-cell>
          <table:table-cell office:value-type="float" office:value="55378.57" table:formula="of:=SUM([.D168:.D168])" table:style-name="ce23">
            <text:p>55.378,57<text:s/></text:p>
          </table:table-cell>
          <table:table-cell office:value-type="float" office:value="0" table:formula="of:=SUM([.E168:.E168])" table:style-name="ce24">
            <text:p>0,00<text:s/></text:p>
          </table:table-cell>
          <table:table-cell office:value-type="float" office:value="0" table:formula="of:=SUM([.F168:.F168])" table:style-name="ce23">
            <text:p>0,00<text:s/></text:p>
          </table:table-cell>
          <table:table-cell office:value-type="float" office:value="0" table:formula="of:=SUM([.G168:.G168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55378.57" table:style-name="ce27">
            <text:p>55.378,57<text:s/></text:p>
          </table:table-cell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3560 – CAPACITAÇÃO E APERFEIÇOAMENTO FUNCIONAL</text:p>
          </table:table-cell>
          <table:covered-table-cell/>
          <table:table-cell office:value-type="float" office:value="445000" table:formula="of:=SUM([.C172:.C177])" table:style-name="ce44">
            <text:p>445.000,00<text:s/></text:p>
          </table:table-cell>
          <table:table-cell office:value-type="float" office:value="445000" table:formula="of:=SUM([.D172:.D177])" table:style-name="ce21">
            <text:p>445.000,00<text:s/></text:p>
          </table:table-cell>
          <table:table-cell office:value-type="float" office:value="135837.47999999998" table:formula="of:=SUM([.E172:.E177])" table:style-name="ce22">
            <text:p>135.837,48<text:s/></text:p>
          </table:table-cell>
          <table:table-cell office:value-type="float" office:value="62770" table:formula="of:=SUM([.F172:.F177])" table:style-name="ce21">
            <text:p>62.770,00<text:s/></text:p>
          </table:table-cell>
          <table:table-cell office:value-type="float" office:value="62770" table:formula="of:=SUM([.G172:.G177])" table:style-name="ce21">
            <text:p>62.77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30000" table:style-name="ce45">
            <text:p>130.000,00<text:s/></text:p>
          </table:table-cell>
          <table:table-cell office:value-type="float" office:value="130000" table:style-name="ce27">
            <text:p>130.000,00<text:s/></text:p>
          </table:table-cell>
          <table:table-cell table:style-name="ce30"/>
          <table:table-cell table:number-columns-repeated="2" table:style-name="ce29"/>
          <table:table-cell table:number-columns-repeated="16377" table:style-name="ce1"/>
        </table:table-row>
        <table:table-row table:style-name="ro7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table:style-name="ce45"/>
          <table:table-cell office:value-type="float" office:value="5372" table:formula="of:=4800+528+44" table:style-name="ce27">
            <text:p>5.372,00<text:s/></text:p>
          </table:table-cell>
          <table:table-cell office:value-type="float" office:value="5372" table:style-name="ce30">
            <text:p>5.372,00<text:s/></text:p>
          </table:table-cell>
          <table:table-cell office:value-type="float" office:value="4800" table:style-name="ce29">
            <text:p>4.800,00<text:s/></text:p>
          </table:table-cell>
          <table:table-cell office:value-type="float" office:value="4800" table:style-name="ce29">
            <text:p>4.800,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45"/>
          <table:table-cell office:value-type="float" office:value="7960" table:formula="of:=4000+3960" table:style-name="ce29">
            <text:p>7.960,00<text:s/></text:p>
          </table:table-cell>
          <table:table-cell office:value-type="float" office:value="7960" table:style-name="ce30">
            <text:p>7.960,00<text:s/></text:p>
          </table:table-cell>
          <table:table-cell office:value-type="float" office:value="4000" table:style-name="ce29">
            <text:p>4.000,00<text:s/></text:p>
          </table:table-cell>
          <table:table-cell office:value-type="float" office:value="4000" table:style-name="ce29">
            <text:p>4.000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315000" table:style-name="ce45">
            <text:p>315.000,00<text:s/></text:p>
          </table:table-cell>
          <table:table-cell office:value-type="float" office:value="276628" table:formula="of:=315000-[.D173]-[.D174]-[.D176]-[.D177]" table:style-name="ce27">
            <text:p>276.628,00<text:s/></text:p>
          </table:table-cell>
          <table:table-cell office:value-type="float" office:value="97465.48" table:style-name="ce31">
            <text:p>97.465,48<text:s/></text:p>
          </table:table-cell>
          <table:table-cell office:value-type="float" office:value="48355" table:style-name="ce27">
            <text:p>48.355,00<text:s/></text:p>
          </table:table-cell>
          <table:table-cell office:value-type="float" office:value="48355" table:style-name="ce27">
            <text:p>48.355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table:style-name="ce45"/>
          <table:table-cell office:value-type="float" office:value="24240" table:formula="of:=4815+19425" table:style-name="ce27">
            <text:p>24.240,00<text:s/></text:p>
          </table:table-cell>
          <table:table-cell office:value-type="float" office:value="24240" table:style-name="ce31">
            <text:p>24.240,00<text:s/></text:p>
          </table:table-cell>
          <table:table-cell office:value-type="float" office:value="4815" table:style-name="ce27">
            <text:p>4.815,00<text:s/></text:p>
          </table:table-cell>
          <table:table-cell office:value-type="float" office:value="4815" table:style-name="ce27">
            <text:p>4.815,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table:style-name="ce45"/>
          <table:table-cell office:value-type="float" office:value="800" table:style-name="ce27">
            <text:p>800,00<text:s/></text:p>
          </table:table-cell>
          <table:table-cell office:value-type="float" office:value="800" table:style-name="ce31">
            <text:p>800,00<text:s/></text:p>
          </table:table-cell>
          <table:table-cell office:value-type="float" office:value="800" table:style-name="ce27">
            <text:p>800,00<text:s/></text:p>
          </table:table-cell>
          <table:table-cell office:value-type="float" office:value="800" table:style-name="ce27">
            <text:p>800,00<text:s/></text:p>
          </table:table-cell>
          <table:table-cell table:number-columns-repeated="16377" table:style-name="ce1"/>
        </table:table-row>
        <table:table-row table:style-name="ro8">
          <table:table-cell table:style-name="ce51"/>
          <table:table-cell table:style-name="ce52"/>
          <table:table-cell table:style-name="ce53"/>
          <table:table-cell table:style-name="ce36"/>
          <table:table-cell table:style-name="ce37"/>
          <table:table-cell table:number-columns-repeated="2" table:style-name="ce3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7435201" table:formula="of:=[.C103]+[.C115]+[.C128]+[.C170]" table:style-name="ce38">
            <text:p>7.435.201,00<text:s/></text:p>
          </table:table-cell>
          <table:table-cell office:value-type="float" office:value="15733454.629999999" table:formula="of:=[.D103]+[.D115]+[.D128]+[.D170]" table:style-name="ce38">
            <text:p>15.733.454,63<text:s/></text:p>
          </table:table-cell>
          <table:table-cell office:value-type="float" office:value="3553791.68" table:formula="of:=[.E103]+[.E115]+[.E128]+[.E170]" table:style-name="ce38">
            <text:p>3.553.791,68<text:s/></text:p>
          </table:table-cell>
          <table:table-cell office:value-type="float" office:value="1240867.0300000003" table:formula="of:=[.F103]+[.F115]+[.F128]+[.F170]" table:style-name="ce38">
            <text:p>1.240.867,03<text:s/></text:p>
          </table:table-cell>
          <table:table-cell office:value-type="float" office:value="1240867.0300000003" table:formula="of:=[.G103]+[.G115]+[.G128]+[.G170]" table:style-name="ce38">
            <text:p>1.240.867,03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7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56"/>
          <table:table-cell table:style-name="ce50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7" table:style-name="ce26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1516 - Integração da rede de atenção básica</text:p>
          </table:table-cell>
          <table:covered-table-cell/>
          <table:table-cell office:value-type="float" office:value="37500" table:formula="of:=SUM([.C187:.C188])" table:style-name="ce23">
            <text:p>37.500,00<text:s/></text:p>
          </table:table-cell>
          <table:table-cell office:value-type="float" office:value="37500" table:formula="of:=SUM([.D187:.D188])" table:style-name="ce59">
            <text:p>37.500,00<text:s/></text:p>
          </table:table-cell>
          <table:table-cell office:value-type="float" office:value="0" table:formula="of:=SUM([.E187:.E188])" table:style-name="ce23">
            <text:p>0,00<text:s/></text:p>
          </table:table-cell>
          <table:table-cell office:value-type="float" office:value="0" table:formula="of:=SUM([.F187:.F188])" table:style-name="ce24">
            <text:p>0,00<text:s/></text:p>
          </table:table-cell>
          <table:table-cell office:value-type="float" office:value="0" table:formula="of:=SUM([.G187:.G188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5"/>
          <table:table-cell table:style-name="ce3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60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60">
            <text:p>15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823 -Defesa dos direitos do cidadão à educação</text:p>
          </table:table-cell>
          <table:covered-table-cell/>
          <table:table-cell office:value-type="float" office:value="37500" table:formula="of:=SUM([.C192:.C193])" table:style-name="ce23">
            <text:p>37.500,00<text:s/></text:p>
          </table:table-cell>
          <table:table-cell office:value-type="float" office:value="37500" table:formula="of:=SUM([.D192:.D193])" table:style-name="ce24">
            <text:p>37.500,00<text:s/></text:p>
          </table:table-cell>
          <table:table-cell office:value-type="float" office:value="0" table:formula="of:=SUM([.E192:.E193])" table:style-name="ce23">
            <text:p>0,00<text:s/></text:p>
          </table:table-cell>
          <table:table-cell office:value-type="float" office:value="0" table:formula="of:=SUM([.F192:.F193])" table:style-name="ce24">
            <text:p>0,00<text:s/></text:p>
          </table:table-cell>
          <table:table-cell office:value-type="float" office:value="0" table:formula="of:=SUM([.G192:.G193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60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60">
            <text:p>15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832 -Enfrentamento à violência escolar</text:p>
          </table:table-cell>
          <table:covered-table-cell/>
          <table:table-cell office:value-type="float" office:value="37500" table:formula="of:=SUM([.C197:.C198])" table:style-name="ce23">
            <text:p>37.500,00<text:s/></text:p>
          </table:table-cell>
          <table:table-cell office:value-type="float" office:value="37500" table:formula="of:=SUM([.D197:.D198])" table:style-name="ce24">
            <text:p>37.500,00<text:s/></text:p>
          </table:table-cell>
          <table:table-cell office:value-type="float" office:value="0" table:formula="of:=SUM([.E197:.E198])" table:style-name="ce23">
            <text:p>0,00<text:s/></text:p>
          </table:table-cell>
          <table:table-cell office:value-type="float" office:value="0" table:formula="of:=SUM([.F197:.F198])" table:style-name="ce24">
            <text:p>0,00<text:s/></text:p>
          </table:table-cell>
          <table:table-cell office:value-type="float" office:value="0" table:formula="of:=SUM([.G197:.G198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60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60">
            <text:p>15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834 -Saúde preventiva na rede básica de saúde</text:p>
          </table:table-cell>
          <table:covered-table-cell/>
          <table:table-cell office:value-type="float" office:value="37500" table:formula="of:=SUM([.C202:.C204])" table:style-name="ce23">
            <text:p>37.500,00<text:s/></text:p>
          </table:table-cell>
          <table:table-cell office:value-type="float" office:value="37500" table:formula="of:=SUM([.D202:.D204])" table:style-name="ce24">
            <text:p>37.500,00<text:s/></text:p>
          </table:table-cell>
          <table:table-cell office:value-type="float" office:value="0" table:formula="of:=SUM([.E202:.E204])" table:style-name="ce23">
            <text:p>0,00<text:s/></text:p>
          </table:table-cell>
          <table:table-cell office:value-type="float" office:value="0" table:formula="of:=SUM([.F202:.F204])" table:style-name="ce24">
            <text:p>0,00<text:s/></text:p>
          </table:table-cell>
          <table:table-cell office:value-type="float" office:value="0" table:formula="of:=SUM([.G202:.G204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60">
            <text:p>22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7500" table:style-name="ce27">
            <text:p>7.500,00<text:s/></text:p>
          </table:table-cell>
          <table:table-cell office:value-type="float" office:value="7500" table:style-name="ce60">
            <text:p>7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7500" table:style-name="ce27">
            <text:p>7.500,00<text:s/></text:p>
          </table:table-cell>
          <table:table-cell office:value-type="float" office:value="7500" table:style-name="ce60">
            <text:p>7.5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style-name="ce36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150000" table:formula="of:=[.C185]+[.C190]+[.C195]+[.C200]" table:style-name="ce38">
            <text:p>150.000,00<text:s/></text:p>
          </table:table-cell>
          <table:table-cell office:value-type="float" office:value="150000" table:formula="of:=[.D185]+[.D190]+[.D195]+[.D200]" table:style-name="ce39">
            <text:p>150.000,00<text:s/></text:p>
          </table:table-cell>
          <table:table-cell office:value-type="float" office:value="0" table:formula="of:=[.E185]+[.E190]+[.E195]+[.E200]" table:style-name="ce39">
            <text:p>0,00<text:s/></text:p>
          </table:table-cell>
          <table:table-cell office:value-type="float" office:value="0" table:formula="of:=[.F185]+[.F190]+[.F195]+[.F200]" table:style-name="ce39">
            <text:p>0,00<text:s/></text:p>
          </table:table-cell>
          <table:table-cell office:value-type="float" office:value="0" table:formula="of:=[.G185]+[.G190]+[.G195]+[.G200]" table:style-name="ce39">
            <text:p>0,00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61"/>
          <table:table-cell table:number-columns-repeated="5" table:style-name="ce62"/>
          <table:table-cell table:number-columns-repeated="16377" table:style-name="ce34"/>
        </table:table-row>
        <table:table-row table:style-name="ro9">
          <table:table-cell office:value-type="string" table:number-columns-spanned="2" table:number-rows-spanned="1" table:style-name="ce87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56"/>
          <table:table-cell table:style-name="ce63"/>
          <table:table-cell table:number-columns-repeated="5" table:style-name="ce64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86">
            <text:p>2793 -Defesa da probidade administrativa e do patrimônio público</text:p>
          </table:table-cell>
          <table:covered-table-cell/>
          <table:table-cell office:value-type="float" office:value="65000" table:formula="of:=[.C213]+[.C214]" table:style-name="ce23">
            <text:p>65.000,00<text:s/></text:p>
          </table:table-cell>
          <table:table-cell office:value-type="float" office:value="65000" table:formula="of:=[.D213]+[.D214]" table:style-name="ce23">
            <text:p>65.000,00<text:s/></text:p>
          </table:table-cell>
          <table:table-cell office:value-type="float" office:value="0" table:formula="of:=[.E213]+[.E214]" table:style-name="ce23">
            <text:p>0,00<text:s/></text:p>
          </table:table-cell>
          <table:table-cell office:value-type="float" office:value="0" table:formula="of:=[.F213]+[.F214]" table:style-name="ce23">
            <text:p>0,00<text:s/></text:p>
          </table:table-cell>
          <table:table-cell office:value-type="float" office:value="0" table:formula="of:=[.G213]+[.G214]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5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39000" table:style-name="ce60">
            <text:p>39.000,00<text:s/></text:p>
          </table:table-cell>
          <table:table-cell office:value-type="float" office:value="39000" table:style-name="ce60">
            <text:p>39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26000" table:style-name="ce60">
            <text:p>26.000,00<text:s/></text:p>
          </table:table-cell>
          <table:table-cell office:value-type="float" office:value="26000" table:style-name="ce60">
            <text:p>26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794 -Prevenção à corrupção</text:p>
          </table:table-cell>
          <table:covered-table-cell/>
          <table:table-cell office:value-type="float" office:value="85000" table:formula="of:=SUM([.C218:.C219])" table:style-name="ce23">
            <text:p>85.000,00<text:s/></text:p>
          </table:table-cell>
          <table:table-cell office:value-type="float" office:value="85000" table:formula="of:=SUM([.D218:.D219])" table:style-name="ce23">
            <text:p>85.000,00<text:s/></text:p>
          </table:table-cell>
          <table:table-cell office:value-type="float" office:value="0" table:formula="of:=SUM([.E218:.E219])" table:style-name="ce23">
            <text:p>0,00<text:s/></text:p>
          </table:table-cell>
          <table:table-cell office:value-type="float" office:value="0" table:formula="of:=SUM([.F218:.F219])" table:style-name="ce23">
            <text:p>0,00<text:s/></text:p>
          </table:table-cell>
          <table:table-cell office:value-type="float" office:value="0" table:formula="of:=SUM([.G218:.G219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51000" table:style-name="ce60">
            <text:p>51.000,00<text:s/></text:p>
          </table:table-cell>
          <table:table-cell office:value-type="float" office:value="51000" table:style-name="ce60">
            <text:p>51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34000" table:style-name="ce60">
            <text:p>34.000,00<text:s/></text:p>
          </table:table-cell>
          <table:table-cell office:value-type="float" office:value="34000" table:style-name="ce60">
            <text:p>34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150000" table:formula="of:=[.C211]+[.C216]" table:style-name="ce39">
            <text:p>150.000,00<text:s/></text:p>
          </table:table-cell>
          <table:table-cell office:value-type="float" office:value="150000" table:formula="of:=[.D211]+[.D216]" table:style-name="ce39">
            <text:p>150.000,00<text:s/></text:p>
          </table:table-cell>
          <table:table-cell office:value-type="float" office:value="0" table:formula="of:=[.E211]+[.E216]" table:style-name="ce39">
            <text:p>0,00<text:s/></text:p>
          </table:table-cell>
          <table:table-cell office:value-type="float" office:value="0" table:formula="of:=[.F211]+[.F216]" table:style-name="ce39">
            <text:p>0,00<text:s/></text:p>
          </table:table-cell>
          <table:table-cell office:value-type="float" office:value="0" table:formula="of:=[.G211]+[.G216]" table:style-name="ce39">
            <text:p>0,00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61"/>
          <table:table-cell table:number-columns-repeated="5" table:style-name="ce62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2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56"/>
          <table:table-cell table:style-name="ce63"/>
          <table:table-cell table:number-columns-repeated="5" table:style-name="ce6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8">
            <text:p>2797 -Direito à saúde Mental da Criança e do adolescente</text:p>
          </table:table-cell>
          <table:covered-table-cell/>
          <table:table-cell office:value-type="float" office:value="70000" table:formula="of:=SUM([.C228:.C229])" table:style-name="ce23">
            <text:p>70.000,00<text:s/></text:p>
          </table:table-cell>
          <table:table-cell office:value-type="float" office:value="70000" table:formula="of:=SUM([.D228:.D229])" table:style-name="ce23">
            <text:p>70.000,00<text:s/></text:p>
          </table:table-cell>
          <table:table-cell office:value-type="float" office:value="0" table:formula="of:=SUM([.E228:.E229])" table:style-name="ce23">
            <text:p>0,00<text:s/></text:p>
          </table:table-cell>
          <table:table-cell office:value-type="float" office:value="0" table:formula="of:=SUM([.F228:.F229])" table:style-name="ce23">
            <text:p>0,00<text:s/></text:p>
          </table:table-cell>
          <table:table-cell office:value-type="float" office:value="0" table:formula="of:=SUM([.G228:.G229])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5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40000" table:style-name="ce60">
            <text:p>40.000,00<text:s/></text:p>
          </table:table-cell>
          <table:table-cell office:value-type="float" office:value="40000" table:style-name="ce60">
            <text:p>4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67">
            <text:p>3390.3900</text:p>
          </table:table-cell>
          <table:table-cell office:value-type="string" table:style-name="ce68">
            <text:p>Outros Serviços de Terceiros – Pessoa Jurídica</text:p>
          </table:table-cell>
          <table:table-cell office:value-type="float" office:value="30000" table:style-name="ce60">
            <text:p>30.000,00<text:s/></text:p>
          </table:table-cell>
          <table:table-cell office:value-type="float" office:value="30000" table:style-name="ce60">
            <text:p>3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8">
            <text:p>2798 -Prevenção da violência escolar</text:p>
          </table:table-cell>
          <table:covered-table-cell/>
          <table:table-cell office:value-type="float" office:value="80000" table:formula="of:=SUM([.C233:.C234])" table:style-name="ce23">
            <text:p>80.000,00<text:s/></text:p>
          </table:table-cell>
          <table:table-cell office:value-type="float" office:value="80000" table:formula="of:=SUM([.D233:.D234])" table:style-name="ce23">
            <text:p>80.000,00<text:s/></text:p>
          </table:table-cell>
          <table:table-cell office:value-type="float" office:value="0" table:formula="of:=SUM([.E233:.E234])" table:style-name="ce23">
            <text:p>0,00<text:s/></text:p>
          </table:table-cell>
          <table:table-cell office:value-type="float" office:value="0" table:formula="of:=SUM([.F233:.F234])" table:style-name="ce23">
            <text:p>0,00<text:s/></text:p>
          </table:table-cell>
          <table:table-cell office:value-type="float" office:value="0" table:formula="of:=SUM([.G233:.G234])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5"/>
          <table:table-cell table:number-columns-repeated="2" table:style-name="ce23"/>
          <table:table-cell table:style-name="ce21"/>
          <table:table-cell table:number-columns-repeated="2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40000" table:style-name="ce60">
            <text:p>40.000,00<text:s/></text:p>
          </table:table-cell>
          <table:table-cell office:value-type="float" office:value="40000" table:style-name="ce60">
            <text:p>4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40000" table:style-name="ce60">
            <text:p>40.000,00<text:s/></text:p>
          </table:table-cell>
          <table:table-cell office:value-type="float" office:value="40000" table:style-name="ce60">
            <text:p>4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150000" table:formula="of:=SUM([.C226]+[.C231])" table:style-name="ce39">
            <text:p>150.000,00<text:s/></text:p>
          </table:table-cell>
          <table:table-cell office:value-type="float" office:value="150000" table:formula="of:=SUM([.D226]+[.D231])" table:style-name="ce39">
            <text:p>150.000,00<text:s/></text:p>
          </table:table-cell>
          <table:table-cell office:value-type="float" office:value="0" table:formula="of:=SUM([.E226]+[.E231])" table:style-name="ce39">
            <text:p>0,00<text:s/></text:p>
          </table:table-cell>
          <table:table-cell office:value-type="float" office:value="0" table:formula="of:=SUM([.F226]+[.F231])" table:style-name="ce39">
            <text:p>0,00<text:s/></text:p>
          </table:table-cell>
          <table:table-cell office:value-type="float" office:value="0" table:formula="of:=SUM([.G226]+[.G231])" table:style-name="ce39">
            <text:p>0,00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7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9"/>
          <table:table-cell table:number-columns-repeated="5" table:style-name="ce5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43:.C244])" table:style-name="ce23">
            <text:p>30.000,00<text:s/></text:p>
          </table:table-cell>
          <table:table-cell office:value-type="float" office:value="30000" table:formula="of:=SUM([.D243:.D244])" table:style-name="ce23">
            <text:p>30.000,00<text:s/></text:p>
          </table:table-cell>
          <table:table-cell office:value-type="float" office:value="0" table:formula="of:=SUM([.E243:.E244])" table:style-name="ce23">
            <text:p>0,00<text:s/></text:p>
          </table:table-cell>
          <table:table-cell office:value-type="float" office:value="0" table:formula="of:=SUM([.F243:.F244])" table:style-name="ce23">
            <text:p>0,00<text:s/></text:p>
          </table:table-cell>
          <table:table-cell office:value-type="float" office:value="0" table:formula="of:=SUM([.G243:.G244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18000" table:style-name="ce60">
            <text:p>18.000,00<text:s/></text:p>
          </table:table-cell>
          <table:table-cell office:value-type="float" office:value="18000" table:style-name="ce60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12000" table:style-name="ce60">
            <text:p>12.000,00<text:s/></text:p>
          </table:table-cell>
          <table:table-cell office:value-type="float" office:value="12000" table:style-name="ce60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1508 -Fomentar ações eficazes de cumprimento da pena</text:p>
          </table:table-cell>
          <table:covered-table-cell/>
          <table:table-cell office:value-type="float" office:value="30000" table:formula="of:=SUM([.C248:.C249])" table:style-name="ce23">
            <text:p>30.000,00<text:s/></text:p>
          </table:table-cell>
          <table:table-cell office:value-type="float" office:value="30000" table:formula="of:=SUM([.D248:.D249])" table:style-name="ce23">
            <text:p>30.000,00<text:s/></text:p>
          </table:table-cell>
          <table:table-cell office:value-type="float" office:value="0" table:formula="of:=SUM([.E248:.E249])" table:style-name="ce23">
            <text:p>0,00<text:s/></text:p>
          </table:table-cell>
          <table:table-cell office:value-type="float" office:value="0" table:formula="of:=SUM([.F248:.F249])" table:style-name="ce23">
            <text:p>0,00<text:s/></text:p>
          </table:table-cell>
          <table:table-cell office:value-type="float" office:value="0" table:formula="of:=SUM([.G248:.G249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18000" table:style-name="ce60">
            <text:p>18.000,00<text:s/></text:p>
          </table:table-cell>
          <table:table-cell office:value-type="float" office:value="18000" table:style-name="ce60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12000" table:style-name="ce60">
            <text:p>12.000,00<text:s/></text:p>
          </table:table-cell>
          <table:table-cell office:value-type="float" office:value="12000" table:style-name="ce60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1518 -Núcleos de Defesa da Vida</text:p>
          </table:table-cell>
          <table:covered-table-cell/>
          <table:table-cell office:value-type="float" office:value="30000" table:formula="of:=SUM([.C253:.C254])" table:style-name="ce23">
            <text:p>30.000,00<text:s/></text:p>
          </table:table-cell>
          <table:table-cell office:value-type="float" office:value="30000" table:formula="of:=SUM([.D253:.D254])" table:style-name="ce23">
            <text:p>30.000,00<text:s/></text:p>
          </table:table-cell>
          <table:table-cell office:value-type="float" office:value="0" table:formula="of:=SUM([.E253:.E254])" table:style-name="ce23">
            <text:p>0,00<text:s/></text:p>
          </table:table-cell>
          <table:table-cell office:value-type="float" office:value="0" table:formula="of:=SUM([.F253:.F254])" table:style-name="ce23">
            <text:p>0,00<text:s/></text:p>
          </table:table-cell>
          <table:table-cell office:value-type="float" office:value="0" table:formula="of:=SUM([.G253:.G254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18000" table:style-name="ce60">
            <text:p>18.000,00<text:s/></text:p>
          </table:table-cell>
          <table:table-cell office:value-type="float" office:value="18000" table:style-name="ce60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12000" table:style-name="ce60">
            <text:p>12.000,00<text:s/></text:p>
          </table:table-cell>
          <table:table-cell office:value-type="float" office:value="12000" table:style-name="ce60">
            <text:p>12.000,00<text:s/>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4">
          <table:table-cell table:style-name="ce28"/>
          <table:table-cell table:style-name="ce66"/>
          <table:table-cell table:number-columns-repeated="5" table:style-name="ce2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1519 -Prevenção ao feminicídio</text:p>
          </table:table-cell>
          <table:covered-table-cell/>
          <table:table-cell office:value-type="float" office:value="30000" table:formula="of:=SUM([.C258:.C259])" table:style-name="ce23">
            <text:p>30.000,00<text:s/></text:p>
          </table:table-cell>
          <table:table-cell office:value-type="float" office:value="30000" table:formula="of:=SUM([.D258:.D259])" table:style-name="ce23">
            <text:p>30.000,00<text:s/></text:p>
          </table:table-cell>
          <table:table-cell office:value-type="float" office:value="0" table:formula="of:=SUM([.E258:.E259])" table:style-name="ce23">
            <text:p>0,00<text:s/></text:p>
          </table:table-cell>
          <table:table-cell office:value-type="float" office:value="0" table:formula="of:=SUM([.F258:.F259])" table:style-name="ce23">
            <text:p>0,00<text:s/></text:p>
          </table:table-cell>
          <table:table-cell office:value-type="float" office:value="0" table:formula="of:=SUM([.G258:.G259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18000" table:style-name="ce60">
            <text:p>18.000,00<text:s/></text:p>
          </table:table-cell>
          <table:table-cell office:value-type="float" office:value="18000" table:style-name="ce60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12000" table:style-name="ce60">
            <text:p>12.000,00<text:s/></text:p>
          </table:table-cell>
          <table:table-cell office:value-type="float" office:value="12000" table:style-name="ce60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66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4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63:.C264])" table:style-name="ce23">
            <text:p>30.000,00<text:s/></text:p>
          </table:table-cell>
          <table:table-cell office:value-type="float" office:value="30000" table:formula="of:=SUM([.D263:.D264])" table:style-name="ce23">
            <text:p>30.000,00<text:s/></text:p>
          </table:table-cell>
          <table:table-cell office:value-type="float" office:value="0" table:formula="of:=SUM([.E263:.E264])" table:style-name="ce23">
            <text:p>0,00<text:s/></text:p>
          </table:table-cell>
          <table:table-cell office:value-type="float" office:value="0" table:formula="of:=SUM([.F263:.F264])" table:style-name="ce23">
            <text:p>0,00<text:s/></text:p>
          </table:table-cell>
          <table:table-cell office:value-type="float" office:value="0" table:formula="of:=SUM([.G263:.G264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66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18000" table:style-name="ce60">
            <text:p>18.000,00<text:s/></text:p>
          </table:table-cell>
          <table:table-cell office:value-type="float" office:value="18000" table:style-name="ce60">
            <text:p>1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12000" table:style-name="ce60">
            <text:p>12.000,00<text:s/></text:p>
          </table:table-cell>
          <table:table-cell office:value-type="float" office:value="12000" table:style-name="ce60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table:style-name="ce51"/>
          <table:table-cell table:style-name="ce70"/>
          <table:table-cell table:style-name="ce36"/>
          <table:table-cell table:style-name="ce71"/>
          <table:table-cell table:number-columns-repeated="3" table:style-name="ce3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150000" table:formula="of:=[.C241]+[.C246]+[.C251]+[.C256]+[.C261]" table:style-name="ce39">
            <text:p>150.000,00<text:s/></text:p>
          </table:table-cell>
          <table:table-cell office:value-type="float" office:value="150000" table:formula="of:=[.D241]+[.D246]+[.D251]+[.D256]+[.D261]" table:style-name="ce39">
            <text:p>150.000,00<text:s/></text:p>
          </table:table-cell>
          <table:table-cell office:value-type="float" office:value="0" table:formula="of:=[.E241]+[.E246]+[.E251]+[.E256]+[.E261]" table:style-name="ce39">
            <text:p>0,00<text:s/></text:p>
          </table:table-cell>
          <table:table-cell office:value-type="float" office:value="0" table:formula="of:=[.F241]+[.F246]+[.F251]+[.F256]+[.F261]" table:style-name="ce39">
            <text:p>0,00<text:s/></text:p>
          </table:table-cell>
          <table:table-cell office:value-type="float" office:value="0" table:formula="of:=[.G241]+[.G246]+[.G251]+[.G256]+[.G261]" table:style-name="ce39">
            <text:p>0,00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7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9"/>
          <table:table-cell table:number-columns-repeated="5" table:style-name="ce5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1515 -Promoção da qualidade da água e expansão da coleta do esgoto</text:p>
          </table:table-cell>
          <table:covered-table-cell/>
          <table:table-cell office:value-type="float" office:value="25000" table:formula="of:=SUM([.C273:.C274])" table:style-name="ce23">
            <text:p>25.000,00<text:s/></text:p>
          </table:table-cell>
          <table:table-cell office:value-type="float" office:value="25000" table:formula="of:=SUM([.D273:.D274])" table:style-name="ce23">
            <text:p>25.000,00<text:s/></text:p>
          </table:table-cell>
          <table:table-cell office:value-type="float" office:value="0" table:formula="of:=SUM([.E273:.E274])" table:style-name="ce23">
            <text:p>0,00<text:s/></text:p>
          </table:table-cell>
          <table:table-cell office:value-type="float" office:value="0" table:formula="of:=SUM([.F273:.F274])" table:style-name="ce23">
            <text:p>0,00<text:s/></text:p>
          </table:table-cell>
          <table:table-cell office:value-type="float" office:value="0" table:formula="of:=SUM([.G273:.G274])" table:style-name="ce23">
            <text:p>0,00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5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15000" table:style-name="ce60">
            <text:p>15.000,00<text:s/></text:p>
          </table:table-cell>
          <table:table-cell office:value-type="float" office:value="15000" table:style-name="ce60">
            <text:p>15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10000" table:style-name="ce60">
            <text:p>10.000,00<text:s/></text:p>
          </table:table-cell>
          <table:table-cell office:value-type="float" office:value="10000" table:style-name="ce60">
            <text:p>1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66"/>
          <table:table-cell table:number-columns-repeated="3" table:style-name="ce27"/>
          <table:table-cell table:number-columns-repeated="2" table:style-name="ce2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799 -Promoção da destinação adequada dos resíduos sólidos</text:p>
          </table:table-cell>
          <table:covered-table-cell/>
          <table:table-cell office:value-type="float" office:value="20000" table:formula="of:=SUM([.C278:.C279])" table:style-name="ce23">
            <text:p>20.000,00<text:s/></text:p>
          </table:table-cell>
          <table:table-cell office:value-type="float" office:value="20000" table:formula="of:=SUM([.D278:.D279])" table:style-name="ce23">
            <text:p>20.000,00<text:s/></text:p>
          </table:table-cell>
          <table:table-cell office:value-type="float" office:value="0" table:formula="of:=SUM([.E278:.E279])" table:style-name="ce23">
            <text:p>0,00<text:s/></text:p>
          </table:table-cell>
          <table:table-cell office:value-type="float" office:value="0" table:formula="of:=SUM([.F278:.F279])" table:style-name="ce23">
            <text:p>0,00<text:s/></text:p>
          </table:table-cell>
          <table:table-cell office:value-type="float" office:value="0" table:formula="of:=SUM([.G278:.G279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12000" table:style-name="ce60">
            <text:p>12.000,00<text:s/></text:p>
          </table:table-cell>
          <table:table-cell office:value-type="float" office:value="12000" table:style-name="ce60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8000" table:style-name="ce60">
            <text:p>8.000,00<text:s/></text:p>
          </table:table-cell>
          <table:table-cell office:value-type="float" office:value="8000" table:style-name="ce60">
            <text:p>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835 -Proteção da fauna silvestre</text:p>
          </table:table-cell>
          <table:covered-table-cell/>
          <table:table-cell office:value-type="float" office:value="20000" table:formula="of:=SUM([.C283:.C284])" table:style-name="ce23">
            <text:p>20.000,00<text:s/></text:p>
          </table:table-cell>
          <table:table-cell office:value-type="float" office:value="20000" table:formula="of:=SUM([.D283:.D284])" table:style-name="ce23">
            <text:p>20.000,00<text:s/></text:p>
          </table:table-cell>
          <table:table-cell office:value-type="float" office:value="0" table:formula="of:=SUM([.E283:.E284])" table:style-name="ce23">
            <text:p>0,00<text:s/></text:p>
          </table:table-cell>
          <table:table-cell office:value-type="float" office:value="0" table:formula="of:=SUM([.F283:.F284])" table:style-name="ce23">
            <text:p>0,00<text:s/></text:p>
          </table:table-cell>
          <table:table-cell office:value-type="float" office:value="0" table:formula="of:=SUM([.G283:.G284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12000" table:style-name="ce60">
            <text:p>12.000,00<text:s/></text:p>
          </table:table-cell>
          <table:table-cell office:value-type="float" office:value="12000" table:style-name="ce60">
            <text:p>12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8000" table:style-name="ce60">
            <text:p>8.000,00<text:s/></text:p>
          </table:table-cell>
          <table:table-cell office:value-type="float" office:value="8000" table:style-name="ce60">
            <text:p>8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2836 -Proteção dos ecossistemas e biomas</text:p>
          </table:table-cell>
          <table:covered-table-cell/>
          <table:table-cell office:value-type="float" office:value="50000" table:formula="of:=SUM([.C288:.C289])" table:style-name="ce23">
            <text:p>50.000,00<text:s/></text:p>
          </table:table-cell>
          <table:table-cell office:value-type="float" office:value="50000" table:formula="of:=SUM([.D288:.D289])" table:style-name="ce23">
            <text:p>50.000,00<text:s/></text:p>
          </table:table-cell>
          <table:table-cell office:value-type="float" office:value="0" table:formula="of:=SUM([.E288:.E289])" table:style-name="ce23">
            <text:p>0,00<text:s/></text:p>
          </table:table-cell>
          <table:table-cell office:value-type="float" office:value="0" table:formula="of:=SUM([.F288:.F289])" table:style-name="ce23">
            <text:p>0,00<text:s/></text:p>
          </table:table-cell>
          <table:table-cell office:value-type="float" office:value="0" table:formula="of:=SUM([.G288:.G289])" table:style-name="ce23">
            <text:p>0,0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30000" table:style-name="ce60">
            <text:p>30.000,00<text:s/></text:p>
          </table:table-cell>
          <table:table-cell office:value-type="float" office:value="30000" table:style-name="ce60">
            <text:p>3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20000" table:style-name="ce60">
            <text:p>20.000,00<text:s/></text:p>
          </table:table-cell>
          <table:table-cell office:value-type="float" office:value="20000" table:style-name="ce60">
            <text:p>2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table:style-name="ce28"/>
          <table:table-cell table:style-name="ce66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4">
            <text:p>2837 -Proteção dos recursos hídricos</text:p>
          </table:table-cell>
          <table:covered-table-cell/>
          <table:table-cell office:value-type="float" office:value="35000" table:formula="of:=SUM([.C293:.C294])" table:style-name="ce23">
            <text:p>35.000,00<text:s/></text:p>
          </table:table-cell>
          <table:table-cell office:value-type="float" office:value="35000" table:formula="of:=SUM([.D293:.D294])" table:style-name="ce23">
            <text:p>35.000,00<text:s/></text:p>
          </table:table-cell>
          <table:table-cell office:value-type="float" office:value="0" table:formula="of:=SUM([.E293:.E294])" table:style-name="ce23">
            <text:p>0,00<text:s/></text:p>
          </table:table-cell>
          <table:table-cell office:value-type="float" office:value="0" table:formula="of:=SUM([.F293:.F294])" table:style-name="ce23">
            <text:p>0,00<text:s/></text:p>
          </table:table-cell>
          <table:table-cell office:value-type="float" office:value="0" table:formula="of:=SUM([.G293:.G294])" table:style-name="ce23">
            <text:p>0,00<text:s/></text:p>
          </table:table-cell>
          <table:table-cell table:number-columns-repeated="16377" table:style-name="ce1"/>
        </table:table-row>
        <table:table-row table:style-name="ro6">
          <table:table-cell table:style-name="ce28"/>
          <table:table-cell table:style-name="ce66"/>
          <table:table-cell table:style-name="ce27"/>
          <table:table-cell table:style-name="ce29"/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66">
            <text:p>Diárias – Pessoal Civil</text:p>
          </table:table-cell>
          <table:table-cell office:value-type="float" office:value="21000" table:style-name="ce60">
            <text:p>21.000,00<text:s/></text:p>
          </table:table-cell>
          <table:table-cell office:value-type="float" office:value="21000" table:style-name="ce60">
            <text:p>21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14000" table:style-name="ce60">
            <text:p>14.000,00<text:s/></text:p>
          </table:table-cell>
          <table:table-cell office:value-type="float" office:value="14000" table:style-name="ce60">
            <text:p>14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table:style-name="ce51"/>
          <table:table-cell table:style-name="ce70"/>
          <table:table-cell table:number-columns-repeated="5" table:style-name="ce36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150000" table:formula="of:=[.C271]+[.C276]+[.C281]+[.C286]+[.C291]" table:style-name="ce39">
            <text:p>150.000,00<text:s/></text:p>
          </table:table-cell>
          <table:table-cell office:value-type="float" office:value="150000" table:formula="of:=[.D271]+[.D276]+[.D281]+[.D286]+[.D291]" table:style-name="ce39">
            <text:p>150.000,00<text:s/></text:p>
          </table:table-cell>
          <table:table-cell office:value-type="float" office:value="0" table:formula="of:=[.E271]+[.E276]+[.E281]+[.E286]+[.E291]" table:style-name="ce39">
            <text:p>0,00<text:s/></text:p>
          </table:table-cell>
          <table:table-cell office:value-type="float" office:value="0" table:formula="of:=[.F271]+[.F276]+[.F281]+[.F286]+[.F291]" table:style-name="ce39">
            <text:p>0,00<text:s/></text:p>
          </table:table-cell>
          <table:table-cell office:value-type="float" office:value="0" table:formula="of:=[.G271]+[.G276]+[.G281]+[.G286]+[.G291]" table:style-name="ce39">
            <text:p>0,00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7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table:number-columns-spanned="2" table:number-rows-spanned="1" table:style-name="ce89"/>
          <table:covered-table-cell/>
          <table:table-cell office:value-type="string" table:style-name="ce11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9"/>
          <table:table-cell table:number-columns-repeated="5" table:style-name="ce6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8002 – RECOLHIMENTO DO PIS – PASEP E PAGAMENTOS DE ABONO</text:p>
          </table:table-cell>
          <table:covered-table-cell/>
          <table:table-cell office:value-type="float" office:value="62778" table:formula="of:=SUM([.C303:.C303])" table:style-name="ce23">
            <text:p>62.778,00<text:s/></text:p>
          </table:table-cell>
          <table:table-cell office:value-type="float" office:value="62778" table:formula="of:=SUM([.D303:.D303])" table:style-name="ce23">
            <text:p>62.778,00<text:s/></text:p>
          </table:table-cell>
          <table:table-cell office:value-type="float" office:value="30000" table:formula="of:=SUM([.E303:.E303])" table:style-name="ce23">
            <text:p>30.000,00<text:s/></text:p>
          </table:table-cell>
          <table:table-cell office:value-type="float" office:value="11044.57" table:formula="of:=SUM([.F303:.F303])" table:style-name="ce23">
            <text:p>11.044,57<text:s/></text:p>
          </table:table-cell>
          <table:table-cell office:value-type="float" office:value="7701.16" table:formula="of:=SUM([.G303:.G303])" table:style-name="ce23">
            <text:p>7.701,16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5"/>
          <table:table-cell table:number-columns-repeated="5" table:style-name="ce23"/>
          <table:table-cell table:number-columns-repeated="16377" table:style-name="ce1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66">
            <text:p>Obrigações Tributárias Contributivas lei n° 9.715 de 25/11/1998 - fonte 240</text:p>
          </table:table-cell>
          <table:table-cell office:value-type="float" office:value="62778" table:style-name="ce27">
            <text:p>62.778,00<text:s/></text:p>
          </table:table-cell>
          <table:table-cell office:value-type="float" office:value="62778" table:style-name="ce27">
            <text:p>62.778,00<text:s/></text:p>
          </table:table-cell>
          <table:table-cell office:value-type="float" office:value="30000" table:style-name="ce27">
            <text:p>30.000,00<text:s/></text:p>
          </table:table-cell>
          <table:table-cell office:value-type="float" office:value="11044.57" table:style-name="ce27">
            <text:p>11.044,57<text:s/></text:p>
          </table:table-cell>
          <table:table-cell office:value-type="float" office:value="7701.16" table:style-name="ce27">
            <text:p>7.701,16<text:s/>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table:style-name="ce70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62778" table:formula="of:=[.C301]" table:style-name="ce39">
            <text:p>62.778,00<text:s/></text:p>
          </table:table-cell>
          <table:table-cell office:value-type="float" office:value="62778" table:formula="of:=[.D301]" table:style-name="ce39">
            <text:p>62.778,00<text:s/></text:p>
          </table:table-cell>
          <table:table-cell office:value-type="float" office:value="30000" table:formula="of:=[.E301]" table:style-name="ce39">
            <text:p>30.000,00<text:s/></text:p>
          </table:table-cell>
          <table:table-cell office:value-type="float" office:value="11044.57" table:formula="of:=[.F301]" table:style-name="ce39">
            <text:p>11.044,57<text:s/></text:p>
          </table:table-cell>
          <table:table-cell office:value-type="float" office:value="7701.16" table:formula="of:=[.G301]" table:style-name="ce39">
            <text:p>7.701,16<text:s/>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72"/>
          <table:table-cell table:number-columns-repeated="5" table:style-name="ce7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7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table:number-columns-repeated="16377" table:style-name="ce1"/>
        </table:table-row>
        <table:table-row table:style-name="ro4">
          <table:table-cell table:style-name="ce15"/>
          <table:table-cell table:style-name="ce69"/>
          <table:table-cell table:number-columns-repeated="5" table:style-name="ce6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4">
            <text:p>8001 – PAGAMENTO DE APOSENTADORIAS E PENSÕES <text:s/>- SERVIDORES CIVIS</text:p>
          </table:table-cell>
          <table:covered-table-cell/>
          <table:table-cell office:value-type="float" office:value="55928714" table:formula="of:=SUM([.C312:.C314])" table:style-name="ce23">
            <text:p>55.928.714,00<text:s/></text:p>
          </table:table-cell>
          <table:table-cell office:value-type="float" office:value="55928714" table:formula="of:=SUM([.D312:.D314])" table:style-name="ce23">
            <text:p>55.928.714,00<text:s/></text:p>
          </table:table-cell>
          <table:table-cell office:value-type="float" office:value="20643600.190000001" table:formula="of:=SUM([.E312:.E314])" table:style-name="ce23">
            <text:p>20.643.600,19<text:s/></text:p>
          </table:table-cell>
          <table:table-cell office:value-type="float" office:value="20643600.190000001" table:formula="of:=SUM([.F312:.F314])" table:style-name="ce23">
            <text:p>20.643.600,19<text:s/></text:p>
          </table:table-cell>
          <table:table-cell office:value-type="float" office:value="20643600.190000001" table:formula="of:=SUM([.G312:.G314])" table:style-name="ce23">
            <text:p>20.643.600,19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65"/>
          <table:table-cell table:style-name="ce23"/>
          <table:table-cell table:number-columns-repeated="4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66">
            <text:p>Aposentadorias e Reformas</text:p>
          </table:table-cell>
          <table:table-cell office:value-type="float" office:value="1000000" table:style-name="ce27">
            <text:p>1.000.000,00<text:s/></text:p>
          </table:table-cell>
          <table:table-cell office:value-type="float" office:value="1000000" table:style-name="ce27">
            <text:p>1.000.000,00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66">
            <text:p>Aposentadorias e Reformas – Fonte 115</text:p>
          </table:table-cell>
          <table:table-cell office:value-type="float" office:value="39704802" table:style-name="ce27">
            <text:p>39.704.802,00<text:s/></text:p>
          </table:table-cell>
          <table:table-cell office:value-type="float" office:value="39704802" table:style-name="ce27">
            <text:p>39.704.802,00<text:s/></text:p>
          </table:table-cell>
          <table:table-cell office:value-type="float" office:value="14548231.560000001" table:style-name="ce27">
            <text:p>14.548.231,56<text:s/></text:p>
          </table:table-cell>
          <table:table-cell office:value-type="float" office:value="14548231.560000001" table:style-name="ce27">
            <text:p>14.548.231,56<text:s/></text:p>
          </table:table-cell>
          <table:table-cell office:value-type="float" office:value="14548231.560000001" table:style-name="ce27">
            <text:p>14.548.231,5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66">
            <text:p>Pensões – Fonte 115</text:p>
          </table:table-cell>
          <table:table-cell office:value-type="float" office:value="15223912" table:style-name="ce27">
            <text:p>15.223.912,00<text:s/></text:p>
          </table:table-cell>
          <table:table-cell office:value-type="float" office:value="15223912" table:style-name="ce27">
            <text:p>15.223.912,00<text:s/></text:p>
          </table:table-cell>
          <table:table-cell office:value-type="float" office:value="6095368.6299999999" table:style-name="ce27">
            <text:p>6.095.368,63<text:s/></text:p>
          </table:table-cell>
          <table:table-cell office:value-type="float" office:value="6095368.6299999999" table:style-name="ce27">
            <text:p>6.095.368,63<text:s/></text:p>
          </table:table-cell>
          <table:table-cell office:value-type="float" office:value="6095368.6299999999" table:style-name="ce27">
            <text:p>6.095.368,63<text:s/></text:p>
          </table:table-cell>
          <table:table-cell table:number-columns-repeated="16377" table:style-name="ce1"/>
        </table:table-row>
        <table:table-row table:number-rows-repeated="2" table:style-name="ro3">
          <table:table-cell table:style-name="ce28"/>
          <table:table-cell table:style-name="ce66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7330436" table:formula="of:=[.C319]" table:style-name="ce23">
            <text:p>7.330.436,00<text:s/></text:p>
          </table:table-cell>
          <table:table-cell office:value-type="float" office:value="7330436" table:formula="of:=[.D319]" table:style-name="ce23">
            <text:p>7.330.436,00<text:s/></text:p>
          </table:table-cell>
          <table:table-cell office:value-type="float" office:value="2414938.71" table:formula="of:=[.E319]" table:style-name="ce23">
            <text:p>2.414.938,71<text:s/></text:p>
          </table:table-cell>
          <table:table-cell office:value-type="float" office:value="2414938.71" table:formula="of:=[.F319]" table:style-name="ce23">
            <text:p>2.414.938,71<text:s/></text:p>
          </table:table-cell>
          <table:table-cell office:value-type="float" office:value="2414938.71" table:formula="of:=[.G319]" table:style-name="ce23">
            <text:p>2.414.938,71<text:s/></text:p>
          </table:table-cell>
          <table:table-cell table:number-columns-repeated="16377" table:style-name="ce1"/>
        </table:table-row>
        <table:table-row table:style-name="ro4">
          <table:table-cell table:style-name="ce28"/>
          <table:table-cell table:style-name="ce66"/>
          <table:table-cell table:number-columns-repeated="2" table:style-name="ce27"/>
          <table:table-cell table:style-name="ce23"/>
          <table:table-cell table:number-columns-repeated="2"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66">
            <text:p>Obrigações Patronais</text:p>
          </table:table-cell>
          <table:table-cell office:value-type="float" office:value="7330436" table:style-name="ce27">
            <text:p>7.330.436,00<text:s/></text:p>
          </table:table-cell>
          <table:table-cell office:value-type="float" office:value="7330436" table:style-name="ce27">
            <text:p>7.330.436,00<text:s/></text:p>
          </table:table-cell>
          <table:table-cell office:value-type="float" office:value="2414938.71" table:style-name="ce27">
            <text:p>2.414.938,71<text:s/></text:p>
          </table:table-cell>
          <table:table-cell office:value-type="float" office:value="2414938.71" table:style-name="ce27">
            <text:p>2.414.938,71<text:s/></text:p>
          </table:table-cell>
          <table:table-cell office:value-type="float" office:value="2414938.71" table:style-name="ce27">
            <text:p>2.414.938,71<text:s/>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table:style-name="ce70"/>
          <table:table-cell table:number-columns-repeated="5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63259150" table:formula="of:=[.C310]+[.C317]" table:style-name="ce39">
            <text:p>63.259.150,00<text:s/></text:p>
          </table:table-cell>
          <table:table-cell office:value-type="float" office:value="63259150" table:formula="of:=[.D310]+[.D317]" table:style-name="ce39">
            <text:p>63.259.150,00<text:s/></text:p>
          </table:table-cell>
          <table:table-cell office:value-type="float" office:value="23058538.900000002" table:formula="of:=[.E310]+[.E317]" table:style-name="ce39">
            <text:p>23.058.538,90<text:s/></text:p>
          </table:table-cell>
          <table:table-cell office:value-type="float" office:value="23058538.900000002" table:formula="of:=[.F310]+[.F317]" table:style-name="ce39">
            <text:p>23.058.538,90<text:s/></text:p>
          </table:table-cell>
          <table:table-cell office:value-type="float" office:value="23058538.900000002" table:formula="of:=[.G310]+[.G317]" table:style-name="ce39">
            <text:p>23.058.538,90<text:s/></text:p>
          </table:table-cell>
          <table:table-cell table:number-columns-repeated="16377" table:style-name="ce1"/>
        </table:table-row>
        <table:table-row table:style-name="ro4">
          <table:table-cell table:style-name="ce74"/>
          <table:table-cell office:value-type="string" table:style-name="ce75">
            <text:p>TOTAL UO 08101</text:p>
          </table:table-cell>
          <table:table-cell office:value-type="float" office:value="541851938" table:formula="of:=[.C98]+[.C179]+[.C206]+[.C221]+[.C236]+[.C266]+[.C296]+[.C305]+[.C321]" table:style-name="ce76">
            <text:p>541.851.938,00<text:s/></text:p>
          </table:table-cell>
          <table:table-cell office:value-type="float" office:value="552007191.63000011" table:formula="of:=[.D98]+[.D179]+[.D206]+[.D221]+[.D236]+[.D266]+[.D296]+[.D305]+[.D321]" table:style-name="ce76">
            <text:p>552.007.191,63<text:s/></text:p>
          </table:table-cell>
          <table:table-cell office:value-type="float" office:value="240417332.41999999" table:formula="of:=[.E98]+[.E179]+[.E206]+[.E221]+[.E236]+[.E266]+[.E296]+[.E305]+[.E321]" table:style-name="ce76">
            <text:p>240.417.332,42<text:s/></text:p>
          </table:table-cell>
          <table:table-cell office:value-type="float" office:value="207651258.12" table:formula="of:=[.F98]+[.F179]+[.F206]+[.F221]+[.F236]+[.F266]+[.F296]+[.F305]+[.F321]" table:style-name="ce76">
            <text:p>207.651.258,12<text:s/></text:p>
          </table:table-cell>
          <table:table-cell office:value-type="float" office:value="207504956.19999999" table:formula="of:=[.G98]+[.G179]+[.G206]+[.G221]+[.G236]+[.G266]+[.G296]+[.G305]+[.G321]" table:style-name="ce76">
            <text:p>207.504.956,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16377" table:style-name="ce1"/>
        </table:table-row>
        <table:table-row table:style-name="ro3">
          <table:table-cell office:value-type="string" table:style-name="ce3">
            <text:p>Data da última Atualização: 15/07/2021</text:p>
          </table:table-cell>
          <table:table-cell table:number-columns-repeated="3" table:style-name="ce3"/>
          <table:table-cell table:number-columns-repeated="2" table:style-name="ce6"/>
          <table:table-cell table:style-name="ce3"/>
          <table:table-cell table:number-columns-repeated="16377" table:style-name="ce1"/>
        </table:table-row>
        <table:table-row table:style-name="ro3">
          <table:table-cell table:style-name="ce3"/>
          <table:table-cell table:style-name="ce77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0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0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0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0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78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1">
            <text:p>FUNDAMENTO LEGAL: Resolução CNMP n° 86/2012, art. 5°, inciso I, alínea “c”.</text:p>
          </table:table-cell>
          <table:covered-table-cell table:number-columns-repeated="2"/>
          <table:table-cell table:style-name="ce26"/>
          <table:table-cell table:number-columns-repeated="3" table:style-name="ce78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34"/>
          <table:table-cell table:number-columns-repeated="5" table:style-name="ce3"/>
          <table:table-cell table:number-columns-repeated="16377" table:style-name="ce1"/>
        </table:table-row>
        <table:table-row table:number-rows-repeated="1048241" table:style-name="ro3">
          <table:table-cell table:number-columns-repeated="16384"/>
        </table:table-row>
        <table:named-expressions>
          <table:named-range table:name="Print_Area" table:cell-range-address="PGJ.$A$1:PGJ.$G$332" table:base-cell-address="PGJ.$A$1"/>
        </table:named-expressions>
      </table:table>
      <table:table table:name="FUNAMP" table:style-name="ta2">
        <table:table-column table:style-name="co1" table:default-cell-style-name="ce92"/>
        <table:table-column table:style-name="co7" table:default-cell-style-name="ce92"/>
        <table:table-column table:style-name="co4" table:number-columns-repeated="5" table:default-cell-style-name="ce92"/>
        <table:table-column table:style-name="co5" table:number-columns-repeated="1010" table:default-cell-style-name="ce92"/>
        <table:table-column table:style-name="co6" table:default-cell-style-name="ce92"/>
        <table:table-column table:style-name="co6" table:number-columns-repeated="15366" table:default-cell-style-name="ce3"/>
        <table:table-row table:style-name="ro1">
          <table:table-cell office:value-type="string" table:number-columns-spanned="7" table:number-rows-spanned="1" table:style-name="ce79">
            <text:p>CNMP</text:p>
          </table:table-cell>
          <table:covered-table-cell table:number-columns-repeated="6"/>
          <table:table-cell table:number-columns-repeated="1011" table:style-name="ce92"/>
          <table:table-cell table:number-columns-repeated="15366"/>
        </table:table-row>
        <table:table-row table:style-name="ro2">
          <table:table-cell office:value-type="string" table:number-columns-spanned="7" table:number-rows-spanned="1" table:style-name="ce80">
            <text:p>Ministério Público do Estado de Mato Grosso Procuradoria Geral de Justiça</text:p>
          </table:table-cell>
          <table:covered-table-cell table:number-columns-repeated="6"/>
          <table:table-cell table:number-columns-repeated="1011" table:style-name="ce92"/>
          <table:table-cell table:number-columns-repeated="15366"/>
        </table:table-row>
        <table:table-row table:style-name="ro3">
          <table:table-cell table:number-columns-repeated="6" table:style-name="ce93"/>
          <table:table-cell table:style-name="ce94"/>
          <table:table-cell table:number-columns-repeated="1011" table:style-name="ce92"/>
          <table:table-cell table:number-columns-repeated="15366"/>
        </table:table-row>
        <table:table-row table:style-name="ro1">
          <table:table-cell office:value-type="string" table:number-columns-spanned="7" table:number-rows-spanned="1" table:style-name="ce79">
            <text:p>Despesas por Ação Orçamentária</text:p>
          </table:table-cell>
          <table:covered-table-cell table:number-columns-repeated="6"/>
          <table:table-cell table:number-columns-repeated="1011" table:style-name="ce92"/>
          <table:table-cell table:number-columns-repeated="15366"/>
        </table:table-row>
        <table:table-row table:style-name="ro1">
          <table:table-cell office:value-type="string" table:number-columns-spanned="7" table:number-rows-spanned="1" table:style-name="ce81">
            <text:p>Junho - 2021</text:p>
          </table:table-cell>
          <table:covered-table-cell table:number-columns-repeated="6"/>
          <table:table-cell table:number-columns-repeated="1011" table:style-name="ce92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82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1" table:style-name="ce92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1" table:style-name="ce92"/>
          <table:table-cell table:number-columns-repeated="15366"/>
        </table:table-row>
        <table:table-row table:style-name="ro4">
          <table:table-cell table:style-name="ce15"/>
          <table:table-cell table:style-name="ce16"/>
          <table:table-cell table:style-name="ce95"/>
          <table:table-cell table:style-name="ce18"/>
          <table:table-cell table:number-columns-repeated="2" table:style-name="ce96"/>
          <table:table-cell table:style-name="ce19"/>
          <table:table-cell table:number-columns-repeated="1011" table:style-name="ce92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84">
            <text:p>2007 – MANUTENÇÃO DE SERVIÇOS ADMINISTRATIVOS GERAIS</text:p>
          </table:table-cell>
          <table:covered-table-cell/>
          <table:table-cell office:value-type="float" office:value="103284" table:formula="of:=SUM([.C11:.C18])" table:style-name="ce23">
            <text:p>103.284,00<text:s/></text:p>
          </table:table-cell>
          <table:table-cell office:value-type="float" office:value="219684" table:formula="of:=SUM([.D11:.D18])" table:style-name="ce23">
            <text:p>219.684,00<text:s/></text:p>
          </table:table-cell>
          <table:table-cell office:value-type="float" office:value="20772.11" table:formula="of:=SUM([.E11:.E18])" table:style-name="ce23">
            <text:p>20.772,11<text:s/></text:p>
          </table:table-cell>
          <table:table-cell office:value-type="float" office:value="7230.4300000000012" table:formula="of:=SUM([.F11:.F18])" table:style-name="ce46">
            <text:p>7.230,43<text:s/></text:p>
          </table:table-cell>
          <table:table-cell office:value-type="float" office:value="7230.4300000000012" table:formula="of:=SUM([.G11:.G18])" table:style-name="ce23">
            <text:p>7.230,43<text:s/></text:p>
          </table:table-cell>
          <table:table-cell table:style-name="ce97"/>
          <table:table-cell table:number-columns-repeated="1010" table:style-name="ce92"/>
          <table:table-cell table:number-columns-repeated="15366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number-columns-repeated="2" table:style-name="ce46"/>
          <table:table-cell table:style-name="ce23"/>
          <table:table-cell table:style-name="ce97"/>
          <table:table-cell table:number-columns-repeated="1010" table:style-name="ce92"/>
          <table:table-cell table:number-columns-repeated="15366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23"/>
          <table:table-cell office:value-type="float" office:value="7556.5" table:formula="of:=1511.3+6045.2" table:style-name="ce98">
            <text:p>7.556,50</text:p>
          </table:table-cell>
          <table:table-cell office:value-type="float" office:value="7556.5" table:style-name="ce45">
            <text:p>7.556,50<text:s/></text:p>
          </table:table-cell>
          <table:table-cell office:value-type="float" office:value="4356.1000000000004" table:style-name="ce45">
            <text:p>4.356,10<text:s/></text:p>
          </table:table-cell>
          <table:table-cell office:value-type="float" office:value="4356.1000000000004" table:style-name="ce27">
            <text:p>4.356,10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 - fonte 640</text:p>
          </table:table-cell>
          <table:table-cell table:style-name="ce23"/>
          <table:table-cell office:value-type="float" office:value="114799.8" table:formula="of:=116400-[.D15]" table:style-name="ce98">
            <text:p>114.799,80</text:p>
          </table:table-cell>
          <table:table-cell office:value-type="float" office:value="9512.2999999999993" table:style-name="ce45">
            <text:p>9.512,30<text:s/></text:p>
          </table:table-cell>
          <table:table-cell office:value-type="float" office:value="1511.3" table:style-name="ce45">
            <text:p>1.511,30<text:s/></text:p>
          </table:table-cell>
          <table:table-cell office:value-type="float" office:value="1511.3" table:style-name="ce27">
            <text:p>1.511,30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808" table:formula="of:=7000+1414+394" table:style-name="ce99">
            <text:p>8.808,00</text:p>
          </table:table-cell>
          <table:table-cell office:value-type="float" office:value="719.3900000000001" table:formula="of:=7000+1414+394-[.D11]-[.D16]-52.29-302.26" table:style-name="ce98">
            <text:p>719,39</text:p>
          </table:table-cell>
          <table:table-cell office:value-type="float" office:value="100" table:style-name="ce45">
            <text:p>100,00<text:s/></text:p>
          </table:table-cell>
          <table:table-cell table:style-name="ce45"/>
          <table:table-cell table:style-name="ce27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471" table:style-name="ce99">
            <text:p>1.471,00</text:p>
          </table:table-cell>
          <table:table-cell office:value-type="float" office:value="1825.55" table:formula="of:=1471+52.29+302.26" table:style-name="ce98">
            <text:p>1.825,55</text:p>
          </table:table-cell>
          <table:table-cell office:value-type="float" office:value="1825.55" table:style-name="ce45">
            <text:p>1.825,55<text:s/></text:p>
          </table:table-cell>
          <table:table-cell office:value-type="float" office:value="883.21" table:style-name="ce45">
            <text:p>883,21<text:s/></text:p>
          </table:table-cell>
          <table:table-cell office:value-type="float" office:value="883.21" table:style-name="ce27">
            <text:p>883,21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 - fonte 640</text:p>
          </table:table-cell>
          <table:table-cell table:style-name="ce99"/>
          <table:table-cell office:value-type="float" office:value="1600.2" table:formula="of:=284.48+871.22+444.5" table:style-name="ce100">
            <text:p>1.600,20<text:s/></text:p>
          </table:table-cell>
          <table:table-cell office:value-type="float" office:value="1600.2" table:style-name="ce45">
            <text:p>1.600,20<text:s/></text:p>
          </table:table-cell>
          <table:table-cell office:value-type="float" office:value="302.26" table:style-name="ce45">
            <text:p>302,26<text:s/></text:p>
          </table:table-cell>
          <table:table-cell office:value-type="float" office:value="302.26" table:style-name="ce27">
            <text:p>302,26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table:style-name="ce99"/>
          <table:table-cell office:value-type="float" office:value="177.56" table:style-name="ce98">
            <text:p>177,56</text:p>
          </table:table-cell>
          <table:table-cell office:value-type="float" office:value="177.56" table:style-name="ce45">
            <text:p>177,56<text:s/></text:p>
          </table:table-cell>
          <table:table-cell office:value-type="float" office:value="177.56" table:style-name="ce45">
            <text:p>177,56<text:s/></text:p>
          </table:table-cell>
          <table:table-cell office:value-type="float" office:value="177.56" table:style-name="ce27">
            <text:p>177,56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93005" table:style-name="ce99">
            <text:p>93.005,00</text:p>
          </table:table-cell>
          <table:table-cell office:value-type="float" office:value="93005" table:style-name="ce98">
            <text:p>93.005,00</text:p>
          </table:table-cell>
          <table:table-cell table:number-columns-repeated="2" table:style-name="ce45"/>
          <table:table-cell table:style-name="ce27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table:style-name="ce67"/>
          <table:table-cell table:style-name="ce3"/>
          <table:table-cell table:style-name="ce36"/>
          <table:table-cell table:style-name="ce60"/>
          <table:table-cell table:style-name="ce45"/>
          <table:table-cell table:style-name="ce53"/>
          <table:table-cell table:style-name="ce36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103284" table:formula="of:=[.C9]" table:style-name="ce38">
            <text:p>103.284,00<text:s/></text:p>
          </table:table-cell>
          <table:table-cell office:value-type="float" office:value="219684" table:formula="of:=[.D9]" table:style-name="ce39">
            <text:p>219.684,00<text:s/></text:p>
          </table:table-cell>
          <table:table-cell office:value-type="float" office:value="20772.11" table:formula="of:=[.E9]" table:style-name="ce39">
            <text:p>20.772,11<text:s/></text:p>
          </table:table-cell>
          <table:table-cell office:value-type="float" office:value="7230.4300000000012" table:formula="of:=[.F9]" table:style-name="ce38">
            <text:p>7.230,43<text:s/></text:p>
          </table:table-cell>
          <table:table-cell office:value-type="float" office:value="7230.4300000000012" table:formula="of:=[.G9]" table:style-name="ce38">
            <text:p>7.230,43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number-rows-repeated="2" table:style-name="ro3">
          <table:table-cell table:number-columns-repeated="7" table:style-name="ce3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2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13">
            <text:p>(f)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table:style-name="ce15"/>
          <table:table-cell table:style-name="ce16"/>
          <table:table-cell table:style-name="ce95"/>
          <table:table-cell table:style-name="ce18"/>
          <table:table-cell table:style-name="ce19"/>
          <table:table-cell table:style-name="ce20"/>
          <table:table-cell table:style-name="ce19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4">
            <text:p>8002 – RECOLHIMENTO DO PIS - PASEP E PAGAMENTO ABONO</text:p>
          </table:table-cell>
          <table:covered-table-cell/>
          <table:table-cell office:value-type="float" office:value="8706" table:formula="of:=SUM([.C27:.C27])" table:style-name="ce23">
            <text:p>8.706,00<text:s/></text:p>
          </table:table-cell>
          <table:table-cell office:value-type="float" office:value="8706" table:formula="of:=SUM([.D27:.D27])" table:style-name="ce59">
            <text:p>8.706,00<text:s/></text:p>
          </table:table-cell>
          <table:table-cell office:value-type="float" office:value="3100" table:formula="of:=SUM([.E27:.E27])" table:style-name="ce23">
            <text:p>3.100,00<text:s/></text:p>
          </table:table-cell>
          <table:table-cell office:value-type="float" office:value="1417.83" table:formula="of:=SUM([.F27:.F27])" table:style-name="ce46">
            <text:p>1.417,83<text:s/></text:p>
          </table:table-cell>
          <table:table-cell office:value-type="float" office:value="1417.83" table:formula="of:=SUM([.G27:.G27])" table:style-name="ce23">
            <text:p>1.417,83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706" table:style-name="ce99">
            <text:p>8.706,00</text:p>
          </table:table-cell>
          <table:table-cell office:value-type="float" office:value="8706" table:style-name="ce101">
            <text:p>8.706,00</text:p>
          </table:table-cell>
          <table:table-cell office:value-type="float" office:value="3100" table:style-name="ce27">
            <text:p>3.100,00<text:s/></text:p>
          </table:table-cell>
          <table:table-cell office:value-type="float" office:value="1417.83" table:style-name="ce27">
            <text:p>1.417,83<text:s/></text:p>
          </table:table-cell>
          <table:table-cell office:value-type="float" office:value="1417.83" table:style-name="ce27">
            <text:p>1.417,83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table:style-name="ce28"/>
          <table:table-cell table:style-name="ce3"/>
          <table:table-cell table:style-name="ce36"/>
          <table:table-cell table:style-name="ce60"/>
          <table:table-cell table:style-name="ce31"/>
          <table:table-cell table:style-name="ce45"/>
          <table:table-cell table:style-name="ce36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8706" table:formula="of:=[.C25]" table:style-name="ce38">
            <text:p>8.706,00<text:s/></text:p>
          </table:table-cell>
          <table:table-cell office:value-type="float" office:value="8706" table:formula="of:=[.D25]" table:style-name="ce39">
            <text:p>8.706,00<text:s/></text:p>
          </table:table-cell>
          <table:table-cell office:value-type="float" office:value="3100" table:formula="of:=[.E25]" table:style-name="ce39">
            <text:p>3.100,00<text:s/></text:p>
          </table:table-cell>
          <table:table-cell office:value-type="float" office:value="1417.83" table:formula="of:=[.F25]" table:style-name="ce39">
            <text:p>1.417,83<text:s/></text:p>
          </table:table-cell>
          <table:table-cell office:value-type="float" office:value="1417.83" table:formula="of:=[.G25]" table:style-name="ce38">
            <text:p>1.417,83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table:number-columns-repeated="6" table:style-name="ce3"/>
          <table:table-cell table:style-name="ce7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2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3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13">
            <text:p>(f)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table:style-name="ce15"/>
          <table:table-cell table:number-columns-repeated="2" table:style-name="ce69"/>
          <table:table-cell table:style-name="ce18"/>
          <table:table-cell table:style-name="ce102"/>
          <table:table-cell table:style-name="ce103"/>
          <table:table-cell table:style-name="ce102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4">
            <text:p>3560 – CAPACITAÇÃO E APERFEIÇOAMENTO FUNCIONAL</text:p>
          </table:table-cell>
          <table:covered-table-cell/>
          <table:table-cell office:value-type="float" office:value="42914" table:formula="of:=SUM([.C36:.C37])" table:style-name="ce23">
            <text:p>42.914,00<text:s/></text:p>
          </table:table-cell>
          <table:table-cell office:value-type="float" office:value="656134" table:formula="of:=SUM([.D36:.D37])" table:style-name="ce23">
            <text:p>656.134,00<text:s/></text:p>
          </table:table-cell>
          <table:table-cell office:value-type="float" office:value="315410" table:formula="of:=SUM([.E36:.E37])" table:style-name="ce23">
            <text:p>315.410,00<text:s/></text:p>
          </table:table-cell>
          <table:table-cell office:value-type="float" office:value="49870" table:formula="of:=SUM([.F36:.F37])" table:style-name="ce23">
            <text:p>49.870,00<text:s/></text:p>
          </table:table-cell>
          <table:table-cell office:value-type="float" office:value="49870" table:formula="of:=SUM([.G36:.G37])" table:style-name="ce23">
            <text:p>49.870,00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table:style-name="ce25"/>
          <table:table-cell table:style-name="ce65"/>
          <table:table-cell table:style-name="ce59"/>
          <table:table-cell table:style-name="ce24"/>
          <table:table-cell table:style-name="ce23"/>
          <table:table-cell table:style-name="ce24"/>
          <table:table-cell table:style-name="ce23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6">
            <text:p>Outros Serviços de Terceiros – Pessoa Jurídica</text:p>
          </table:table-cell>
          <table:table-cell office:value-type="float" office:value="42914" table:formula="of:=540+27700+14674" table:style-name="ce60">
            <text:p>42.914,00<text:s/></text:p>
          </table:table-cell>
          <table:table-cell office:value-type="float" office:value="42914" table:formula="of:=540+27700+14674" table:style-name="ce60">
            <text:p>42.914,00<text:s/></text:p>
          </table:table-cell>
          <table:table-cell office:value-type="float" office:value="20000" table:style-name="ce27">
            <text:p>20.000,00<text:s/></text:p>
          </table:table-cell>
          <table:table-cell office:value-type="float" office:value="19500" table:style-name="ce31">
            <text:p>19.500,00<text:s/></text:p>
          </table:table-cell>
          <table:table-cell office:value-type="float" office:value="19500" table:style-name="ce27">
            <text:p>19.500,00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table:style-name="ce28"/>
          <table:table-cell office:value-type="string" table:style-name="ce66">
            <text:p>Outros Serviços de Terceiros – Pessoa Jurídica - fonte 640</text:p>
          </table:table-cell>
          <table:table-cell table:style-name="ce60"/>
          <table:table-cell office:value-type="float" office:value="613220" table:style-name="ce31">
            <text:p>613.220,00<text:s/></text:p>
          </table:table-cell>
          <table:table-cell office:value-type="float" office:value="295410" table:style-name="ce27">
            <text:p>295.410,00<text:s/></text:p>
          </table:table-cell>
          <table:table-cell office:value-type="float" office:value="30370" table:style-name="ce31">
            <text:p>30.370,00<text:s/></text:p>
          </table:table-cell>
          <table:table-cell office:value-type="float" office:value="30370" table:style-name="ce27">
            <text:p>30.370,00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table:style-name="ce28"/>
          <table:table-cell table:style-name="ce66"/>
          <table:table-cell table:style-name="ce60"/>
          <table:table-cell table:style-name="ce45"/>
          <table:table-cell table:style-name="ce36"/>
          <table:table-cell table:style-name="ce31"/>
          <table:table-cell table:style-name="ce36"/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42914" table:formula="of:=[.C34]" table:style-name="ce39">
            <text:p>42.914,00<text:s/></text:p>
          </table:table-cell>
          <table:table-cell office:value-type="float" office:value="656134" table:formula="of:=[.D34]" table:style-name="ce39">
            <text:p>656.134,00<text:s/></text:p>
          </table:table-cell>
          <table:table-cell office:value-type="float" office:value="315410" table:formula="of:=[.E34]" table:style-name="ce38">
            <text:p>315.410,00<text:s/></text:p>
          </table:table-cell>
          <table:table-cell office:value-type="float" office:value="49870" table:formula="of:=[.F34]" table:style-name="ce39">
            <text:p>49.870,00<text:s/></text:p>
          </table:table-cell>
          <table:table-cell office:value-type="float" office:value="49870" table:formula="of:=[.G34]" table:style-name="ce38">
            <text:p>49.870,00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4">
          <table:table-cell table:style-name="ce74"/>
          <table:table-cell office:value-type="string" table:style-name="ce104">
            <text:p>TOTAL UO 08601</text:p>
          </table:table-cell>
          <table:table-cell office:value-type="float" office:value="154904" table:formula="of:=[.C19]+[.C29]+[.C39]" table:style-name="ce76">
            <text:p>154.904,00<text:s/></text:p>
          </table:table-cell>
          <table:table-cell office:value-type="float" office:value="884524" table:formula="of:=[.D19]+[.D29]+[.D39]" table:style-name="ce76">
            <text:p>884.524,00<text:s/></text:p>
          </table:table-cell>
          <table:table-cell office:value-type="float" office:value="339282.11" table:formula="of:=[.E19]+[.E29]+[.E39]" table:style-name="ce76">
            <text:p>339.282,11<text:s/></text:p>
          </table:table-cell>
          <table:table-cell office:value-type="float" office:value="58518.26" table:formula="of:=[.F19]+[.F29]+[.F39]" table:style-name="ce76">
            <text:p>58.518,26<text:s/></text:p>
          </table:table-cell>
          <table:table-cell office:value-type="float" office:value="58518.26" table:formula="of:=[.G19]+[.G29]+[.G39]" table:style-name="ce76">
            <text:p>58.518,26<text:s/></text:p>
          </table:table-cell>
          <table:table-cell table:style-name="ce97"/>
          <table:table-cell table:number-columns-repeated="1010" table:style-name="ce92"/>
          <table:table-cell table:number-columns-repeated="1536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17" table:style-name="ce92"/>
          <table:table-cell table:number-columns-repeated="15366" table:style-name="ce1"/>
        </table:table-row>
        <table:table-row table:style-name="ro3">
          <table:table-cell office:value-type="string" office:string-value="Data da última Atualização: 15/07/2021" table:formula="of:=[PGJ.A324]" table:style-name="ce3">
            <text:p>Data da última Atualização: 15/07/2021</text:p>
          </table:table-cell>
          <table:table-cell table:number-columns-repeated="2" table:style-name="ce92"/>
          <table:table-cell table:style-name="ce105"/>
          <table:table-cell table:number-columns-repeated="1014" table:style-name="ce92"/>
          <table:table-cell table:number-columns-repeated="15366" table:style-name="ce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90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1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7" table:number-rows-spanned="1" table:style-name="ce9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1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7" table:number-rows-spanned="1" table:style-name="ce90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1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7" table:number-rows-spanned="1" table:style-name="ce90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1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7" table:number-rows-spanned="1" table:style-name="ce90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1" table:style-name="ce92"/>
          <table:table-cell table:number-columns-repeated="15366" table:style-name="ce1"/>
        </table:table-row>
        <table:table-row table:style-name="ro3">
          <table:table-cell table:number-columns-repeated="7" table:style-name="ce78"/>
          <table:table-cell table:number-columns-repeated="1011" table:style-name="ce92"/>
          <table:table-cell table:number-columns-repeated="15366" table:style-name="ce1"/>
        </table:table-row>
        <table:table-row table:style-name="ro4">
          <table:table-cell office:value-type="string" table:number-columns-spanned="4" table:number-rows-spanned="1" table:style-name="ce91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78"/>
          <table:table-cell table:number-columns-repeated="1011" table:style-name="ce92"/>
          <table:table-cell table:number-columns-repeated="15366" table:style-name="ce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1-07-16T19:04:11Z</dc:date>
    <meta:editing-cycles>200</meta:editing-cycles>
  </office:meta>
</office:document-meta>
</file>