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55" table:default-cell-style-name="ce3"/>
        <table:table-column table:style-name="co6" table:number-columns-repeated="938" table:default-cell-style-name="ce1"/>
        <table:table-column table:style-name="co7" table:number-columns-repeated="15382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2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Julho - 2021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2005 – MANUTENÇÃO E CONSERVAÇÃO DE BENS IMÓVEIS</text:p>
          </table:table-cell>
          <table:covered-table-cell/>
          <table:table-cell office:value-type="float" office:value="26707522" table:formula="of:=SUM([.C12:.C20])" table:style-name="ce21">
            <text:p>26.707.522,00<text:s/></text:p>
          </table:table-cell>
          <table:table-cell office:value-type="float" office:value="26707522" table:formula="of:=SUM([.D12:.D20])" table:style-name="ce22">
            <text:p>26.707.522,00<text:s/></text:p>
          </table:table-cell>
          <table:table-cell office:value-type="float" office:value="20824509.18" table:formula="of:=SUM([.E12:.E20])" table:style-name="ce23">
            <text:p>20.824.509,18<text:s/></text:p>
          </table:table-cell>
          <table:table-cell office:value-type="float" office:value="7928269.6099999994" table:formula="of:=SUM([.F12:.F20])" table:style-name="ce24">
            <text:p>7.928.269,61<text:s/></text:p>
          </table:table-cell>
          <table:table-cell office:value-type="float" office:value="7927064.9499999993" table:formula="of:=SUM([.G12:.G20])" table:style-name="ce23">
            <text:p>7.927.064,95<text:s/>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713000" table:style-name="ce29">
            <text:p>713.000,00<text:s/></text:p>
          </table:table-cell>
          <table:table-cell office:value-type="float" office:value="713000" table:style-name="ce30">
            <text:p>713.000,00<text:s/></text:p>
          </table:table-cell>
          <table:table-cell office:value-type="float" office:value="133376.37" table:style-name="ce29">
            <text:p>133.376,37<text:s/></text:p>
          </table:table-cell>
          <table:table-cell office:value-type="float" office:value="62851.71" table:style-name="ce31">
            <text:p>62.851,71<text:s/></text:p>
          </table:table-cell>
          <table:table-cell office:value-type="float" office:value="62851.71" table:style-name="ce27">
            <text:p>62.851,71<text:s/>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812700" table:style-name="ce29">
            <text:p>812.700,00<text:s/></text:p>
          </table:table-cell>
          <table:table-cell office:value-type="float" office:value="812700" table:style-name="ce30">
            <text:p>812.700,00<text:s/></text:p>
          </table:table-cell>
          <table:table-cell office:value-type="float" office:value="490960.74" table:style-name="ce29">
            <text:p>490.960,74<text:s/></text:p>
          </table:table-cell>
          <table:table-cell office:value-type="float" office:value="235355.84" table:style-name="ce31">
            <text:p>235.355,84<text:s/></text:p>
          </table:table-cell>
          <table:table-cell office:value-type="float" office:value="235355.84" table:style-name="ce27">
            <text:p>235.355,84<text:s/>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3925822" table:style-name="ce29">
            <text:p>13.925.822,00<text:s/></text:p>
          </table:table-cell>
          <table:table-cell office:value-type="float" office:value="6765634.0499999989" table:formula="of:=13925822-565188.3-10809.92-4729744.79-1745556.17-83.81-108804.96" table:style-name="ce30">
            <text:p>6.765.634,05<text:s/></text:p>
          </table:table-cell>
          <table:table-cell office:value-type="float" office:value="3990283.08" table:style-name="ce29">
            <text:p>3.990.283,08<text:s/></text:p>
          </table:table-cell>
          <table:table-cell office:value-type="float" office:value="2873449.61" table:style-name="ce31">
            <text:p>2.873.449,61<text:s/></text:p>
          </table:table-cell>
          <table:table-cell office:value-type="float" office:value="2873269.46" table:style-name="ce27">
            <text:p>2.873.269,46<text:s/>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676000" table:style-name="ce29">
            <text:p>8.676.000,00<text:s/></text:p>
          </table:table-cell>
          <table:table-cell office:value-type="float" office:value="15836104.140000002" table:formula="of:=8676000+565188.3+10809.92+4729744.79+1745556.17+108804.96" table:style-name="ce30">
            <text:p>15.836.104,14<text:s/></text:p>
          </table:table-cell>
          <table:table-cell office:value-type="float" office:value="15836104.140000001" table:style-name="ce29">
            <text:p>15.836.104,14<text:s/></text:p>
          </table:table-cell>
          <table:table-cell office:value-type="float" office:value="4741170.0999999996" table:style-name="ce31">
            <text:p>4.741.170,10<text:s/></text:p>
          </table:table-cell>
          <table:table-cell office:value-type="float" office:value="4740145.59" table:style-name="ce27">
            <text:p>4.740.145,59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29"/>
          <table:table-cell office:value-type="float" office:value="83.81" table:formula="of:=83.81" table:style-name="ce30">
            <text:p>83,81<text:s/></text:p>
          </table:table-cell>
          <table:table-cell office:value-type="float" office:value="83.81" table:style-name="ce29">
            <text:p>83,81<text:s/></text:p>
          </table:table-cell>
          <table:table-cell office:value-type="float" office:value="83.81" table:style-name="ce31">
            <text:p>83,81<text:s/></text:p>
          </table:table-cell>
          <table:table-cell office:value-type="float" office:value="83.81" table:style-name="ce27">
            <text:p>83,8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400000" table:style-name="ce30">
            <text:p>400.000,00<text:s/></text:p>
          </table:table-cell>
          <table:table-cell office:value-type="float" office:value="1697.54" table:style-name="ce29">
            <text:p>1.697,54<text:s/></text:p>
          </table:table-cell>
          <table:table-cell office:value-type="float" office:value="1697.54" table:style-name="ce29">
            <text:p>1.697,54<text:s/></text:p>
          </table:table-cell>
          <table:table-cell office:value-type="float" office:value="1697.54" table:style-name="ce29">
            <text:p>1.697,54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870000" table:style-name="ce29">
            <text:p>870.000,00<text:s/></text:p>
          </table:table-cell>
          <table:table-cell office:value-type="float" office:value="870000" table:style-name="ce30">
            <text:p>870.000,00<text:s/></text:p>
          </table:table-cell>
          <table:table-cell office:value-type="float" office:value="251192" table:style-name="ce29">
            <text:p>251.192,00<text:s/></text:p>
          </table:table-cell>
          <table:table-cell office:value-type="float" office:value="13661" table:style-name="ce31">
            <text:p>13.661,00<text:s/></text:p>
          </table:table-cell>
          <table:table-cell office:value-type="float" office:value="13661" table:style-name="ce27">
            <text:p>13.661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1000000" table:style-name="ce30">
            <text:p>1.000.000,00<text:s/></text:p>
          </table:table-cell>
          <table:table-cell office:value-type="float" office:value="120811.5" table:style-name="ce29">
            <text:p>120.811,50<text:s/></text:p>
          </table:table-cell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<text:s/>(fonte 240)</text:p>
          </table:table-cell>
          <table:table-cell office:value-type="float" office:value="310000" table:style-name="ce29">
            <text:p>310.000,00<text:s/></text:p>
          </table:table-cell>
          <table:table-cell office:value-type="float" office:value="310000" table:style-name="ce30">
            <text:p>310.000,00<text:s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2006 – MANUTENÇÃO DE SERVIÇOS DE TRANSPORTES</text:p>
          </table:table-cell>
          <table:covered-table-cell/>
          <table:table-cell office:value-type="float" office:value="1158000" table:formula="of:=SUM([.C24:.C31])" table:style-name="ce23">
            <text:p>1.158.000,00<text:s/></text:p>
          </table:table-cell>
          <table:table-cell office:value-type="float" office:value="1465000" table:formula="of:=SUM([.D24:.D31])" table:style-name="ce23">
            <text:p>1.465.000,00<text:s/></text:p>
          </table:table-cell>
          <table:table-cell office:value-type="float" office:value="692114.36999999988" table:formula="of:=SUM([.E24:.E31])" table:style-name="ce23">
            <text:p>692.114,37<text:s/></text:p>
          </table:table-cell>
          <table:table-cell office:value-type="float" office:value="207361.14" table:formula="of:=SUM([.F24:.F31])" table:style-name="ce23">
            <text:p>207.361,14<text:s/></text:p>
          </table:table-cell>
          <table:table-cell office:value-type="float" office:value="207361.14" table:formula="of:=SUM([.G24:.G30])" table:style-name="ce23">
            <text:p>207.361,14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930" table:formula="of:=120+360+450" table:style-name="ce30">
            <text:p>930,00<text:s/></text:p>
          </table:table-cell>
          <table:table-cell office:value-type="float" office:value="930" table:style-name="ce27">
            <text:p>930,00<text:s/></text:p>
          </table:table-cell>
          <table:table-cell office:value-type="float" office:value="930" table:style-name="ce27">
            <text:p>930,00<text:s/></text:p>
          </table:table-cell>
          <table:table-cell office:value-type="float" office:value="930" table:style-name="ce27">
            <text:p>93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table:style-name="ce27"/>
          <table:table-cell office:value-type="float" office:value="37180" table:formula="of:=17380+19800" table:style-name="ce30">
            <text:p>37.180,00<text:s/></text:p>
          </table:table-cell>
          <table:table-cell office:value-type="float" office:value="37180" table:style-name="ce27">
            <text:p>37.180,00<text:s/></text:p>
          </table:table-cell>
          <table:table-cell office:value-type="float" office:value="10560" table:style-name="ce27">
            <text:p>10.560,00<text:s/></text:p>
          </table:table-cell>
          <table:table-cell office:value-type="float" office:value="10560" table:style-name="ce27">
            <text:p>10.56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136000" table:style-name="ce27">
            <text:p>1.136.000,00<text:s/></text:p>
          </table:table-cell>
          <table:table-cell office:value-type="float" office:value="1097205.55" table:formula="of:=1136000-[.D24]-[.D28]-[.D25]" table:style-name="ce31">
            <text:p>1.097.205,55<text:s/></text:p>
          </table:table-cell>
          <table:table-cell office:value-type="float" office:value="640429.49" table:style-name="ce27">
            <text:p>640.429,49<text:s/></text:p>
          </table:table-cell>
          <table:table-cell office:value-type="float" office:value="185335.65" table:style-name="ce27">
            <text:p>185.335,65<text:s/></text:p>
          </table:table-cell>
          <table:table-cell office:value-type="float" office:value="185335.65" table:style-name="ce27">
            <text:p>185.335,6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3">
            <text:p>3390.4700</text:p>
          </table:table-cell>
          <table:table-cell office:value-type="string" table:style-name="ce34">
            <text:p>Obrigações Tributárias Contributivas</text:p>
          </table:table-cell>
          <table:table-cell office:value-type="float" office:value="1000" table:style-name="ce27">
            <text:p>1.000,00<text:s/></text:p>
          </table:table-cell>
          <table:table-cell office:value-type="float" office:value="1000" table:style-name="ce31">
            <text:p>1.000,0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office:value-type="float" office:value="78.099999999999994" table:style-name="ce27">
            <text:p>78,1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684.45" table:formula="of:=606.35+78.1" table:style-name="ce31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office:value-type="float" office:value="684.45" table:style-name="ce27">
            <text:p>684,4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21000" table:style-name="ce27">
            <text:p>21.000,00<text:s/></text:p>
          </table:table-cell>
          <table:table-cell office:value-type="float" office:value="20799.490000000002" table:formula="of:=21000-[.D30]" table:style-name="ce31">
            <text:p>20.799,49<text:s/></text:p>
          </table:table-cell>
          <table:table-cell office:value-type="float" office:value="12611.82" table:style-name="ce27">
            <text:p>12.611,82<text:s/></text:p>
          </table:table-cell>
          <table:table-cell office:value-type="float" office:value="9572.43" table:style-name="ce27">
            <text:p>9.572,43<text:s/></text:p>
          </table:table-cell>
          <table:table-cell office:value-type="float" office:value="9572.43" table:style-name="ce27">
            <text:p>9.572,43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1.9200</text:p>
          </table:table-cell>
          <table:table-cell office:value-type="string" table:style-name="ce3">
            <text:p>Despesas de Exercícios Anteriores</text:p>
          </table:table-cell>
          <table:table-cell table:style-name="ce27"/>
          <table:table-cell office:value-type="float" office:value="200.51" table:style-name="ce31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office:value-type="float" office:value="200.51" table:style-name="ce27">
            <text:p>200,5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307000" table:formula="of:=250000+57000" table:style-name="ce31">
            <text:p>307.000,00<text:s/></text:p>
          </table:table-cell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32660109" table:formula="of:=SUM([.C35:.C55])" table:style-name="ce23">
            <text:p>32.660.109,00<text:s/></text:p>
          </table:table-cell>
          <table:table-cell office:value-type="float" office:value="33210109" table:formula="of:=SUM([.D35:.D55])" table:style-name="ce23">
            <text:p>33.210.109,00<text:s/></text:p>
          </table:table-cell>
          <table:table-cell office:value-type="float" office:value="14783605.060000002" table:formula="of:=SUM([.E35:.E55])" table:style-name="ce23">
            <text:p>14.783.605,06<text:s/></text:p>
          </table:table-cell>
          <table:table-cell office:value-type="float" office:value="7577756.8399999989" table:formula="of:=SUM([.F35:.F55])" table:style-name="ce23">
            <text:p>7.577.756,84<text:s/></text:p>
          </table:table-cell>
          <table:table-cell office:value-type="float" office:value="7575756.8399999989" table:formula="of:=SUM([.G35:.G55])" table:style-name="ce23">
            <text:p>7.575.756,84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table:style-name="ce27"/>
          <table:table-cell office:value-type="float" office:value="197685.16" table:formula="of:=40847.67+35462.22+121375.27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office:value-type="float" office:value="197685.16" table:style-name="ce27">
            <text:p>197.685,1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742500" table:style-name="ce27">
            <text:p>1.742.500,00<text:s/></text:p>
          </table:table-cell>
          <table:table-cell office:value-type="float" office:value="1676215" table:formula="of:=1742500-66285" table:style-name="ce31">
            <text:p>1.676.215,00<text:s/></text:p>
          </table:table-cell>
          <table:table-cell office:value-type="float" office:value="432710.69" table:style-name="ce27">
            <text:p>432.710,69<text:s/></text:p>
          </table:table-cell>
          <table:table-cell office:value-type="float" office:value="401979.67" table:style-name="ce27">
            <text:p>401.979,67<text:s/></text:p>
          </table:table-cell>
          <table:table-cell office:value-type="float" office:value="401979.67" table:style-name="ce27">
            <text:p>401.979,67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255000" table:style-name="ce27">
            <text:p>255.000,00<text:s/></text:p>
          </table:table-cell>
          <table:table-cell office:value-type="float" office:value="321285" table:formula="of:=255000+66285" table:style-name="ce31">
            <text:p>321.285,00<text:s/></text:p>
          </table:table-cell>
          <table:table-cell office:value-type="float" office:value="321285" table:style-name="ce27">
            <text:p>321.285,00<text:s/></text:p>
          </table:table-cell>
          <table:table-cell office:value-type="float" office:value="321285" table:style-name="ce27">
            <text:p>321.285,00<text:s/></text:p>
          </table:table-cell>
          <table:table-cell office:value-type="float" office:value="321285" table:style-name="ce27">
            <text:p>321.285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571457" table:style-name="ce27">
            <text:p>1.571.457,00<text:s/></text:p>
          </table:table-cell>
          <table:table-cell office:value-type="float" office:value="1571457" table:style-name="ce31">
            <text:p>1.571.457,00<text:s/></text:p>
          </table:table-cell>
          <table:table-cell office:value-type="float" office:value="563736.4" table:style-name="ce27">
            <text:p>563.736,40<text:s/></text:p>
          </table:table-cell>
          <table:table-cell office:value-type="float" office:value="376220.08" table:style-name="ce27">
            <text:p>376.220,08<text:s/></text:p>
          </table:table-cell>
          <table:table-cell office:value-type="float" office:value="376220.08" table:style-name="ce27">
            <text:p>376.220,08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3">
            <text:p>Material de Distribuição Gratuita</text:p>
          </table:table-cell>
          <table:table-cell office:value-type="float" office:value="101650" table:style-name="ce27">
            <text:p>101.650,00<text:s/></text:p>
          </table:table-cell>
          <table:table-cell office:value-type="float" office:value="101650" table:style-name="ce31">
            <text:p>101.650,00<text:s/></text:p>
          </table:table-cell>
          <table:table-cell office:value-type="float" office:value="7395" table:style-name="ce27">
            <text:p>7.395,00<text:s/></text:p>
          </table:table-cell>
          <table:table-cell office:value-type="float" office:value="7265" table:style-name="ce27">
            <text:p>7.265,00<text:s/></text:p>
          </table:table-cell>
          <table:table-cell office:value-type="float" office:value="7265" table:style-name="ce27">
            <text:p>7.265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594000" table:style-name="ce27">
            <text:p>594.000,00<text:s/></text:p>
          </table:table-cell>
          <table:table-cell office:value-type="float" office:value="594000" table:style-name="ce31">
            <text:p>594.000,00<text:s/></text:p>
          </table:table-cell>
          <table:table-cell office:value-type="float" office:value="210000" table:style-name="ce27">
            <text:p>210.000,00<text:s/></text:p>
          </table:table-cell>
          <table:table-cell office:value-type="float" office:value="44074.02" table:style-name="ce27">
            <text:p>44.074,02<text:s/></text:p>
          </table:table-cell>
          <table:table-cell office:value-type="float" office:value="44074.02" table:style-name="ce27">
            <text:p>44.074,02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3">
            <text:p>Serviços de Consultoria</text:p>
          </table:table-cell>
          <table:table-cell table:style-name="ce27"/>
          <table:table-cell office:value-type="float" office:value="49088" table:style-name="ce27">
            <text:p>49.088,00<text:s/></text:p>
          </table:table-cell>
          <table:table-cell office:value-type="float" office:value="49088" table:style-name="ce27">
            <text:p>49.088,00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59500" table:style-name="ce29">
            <text:p>59.500,00<text:s/></text:p>
          </table:table-cell>
          <table:table-cell office:value-type="float" office:value="59500" table:style-name="ce30">
            <text:p>59.500,0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office:value-type="float" office:value="8213.4" table:style-name="ce27">
            <text:p>8.213,4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3">
            <text:p>Locação de Mão-de-Obra</text:p>
          </table:table-cell>
          <table:table-cell office:value-type="float" office:value="10110466" table:style-name="ce27">
            <text:p>10.110.466,00<text:s/></text:p>
          </table:table-cell>
          <table:table-cell office:value-type="float" office:value="10110466" table:style-name="ce31">
            <text:p>10.110.466,00<text:s/></text:p>
          </table:table-cell>
          <table:table-cell office:value-type="float" office:value="8576338.3900000006" table:style-name="ce27">
            <text:p>8.576.338,39<text:s/></text:p>
          </table:table-cell>
          <table:table-cell office:value-type="float" office:value="3455732.01" table:style-name="ce27">
            <text:p>3.455.732,01<text:s/></text:p>
          </table:table-cell>
          <table:table-cell office:value-type="float" office:value="3455732.01" table:style-name="ce27">
            <text:p>3.455.732,0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2627936" table:style-name="ce27">
            <text:p>12.627.936,00<text:s/></text:p>
          </table:table-cell>
          <table:table-cell office:value-type="float" office:value="12551742.109999999" table:formula="of:=12627936-[.D41]-27105.89" table:style-name="ce31">
            <text:p>12.551.742,11<text:s/></text:p>
          </table:table-cell>
          <table:table-cell office:value-type="float" office:value="1488243.32" table:style-name="ce27">
            <text:p>1.488.243,32<text:s/></text:p>
          </table:table-cell>
          <table:table-cell office:value-type="float" office:value="579367.39" table:style-name="ce27">
            <text:p>579.367,39<text:s/></text:p>
          </table:table-cell>
          <table:table-cell office:value-type="float" office:value="577367.39" table:style-name="ce27">
            <text:p>577.367,39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521927" table:style-name="ce27">
            <text:p>521.927,00<text:s/></text:p>
          </table:table-cell>
          <table:table-cell office:value-type="float" office:value="549032.89" table:formula="of:=521927+27105.89" table:style-name="ce31">
            <text:p>549.032,89<text:s/></text:p>
          </table:table-cell>
          <table:table-cell office:value-type="float" office:value="549032.89" table:formula="of:=349032.89+200000" table:style-name="ce27">
            <text:p>549.032,89<text:s/></text:p>
          </table:table-cell>
          <table:table-cell office:value-type="float" office:value="97710.46" table:style-name="ce27">
            <text:p>97.710,46<text:s/></text:p>
          </table:table-cell>
          <table:table-cell office:value-type="float" office:value="97710.46" table:style-name="ce27">
            <text:p>97.710,4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table:style-name="ce27"/>
          <table:table-cell office:value-type="float" office:value="3200" table:style-name="ce31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office:value-type="float" office:value="3200" table:style-name="ce27">
            <text:p>3.20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8670" table:style-name="ce27">
            <text:p>88.670,00<text:s/></text:p>
          </table:table-cell>
          <table:table-cell office:value-type="float" office:value="88670" table:style-name="ce31">
            <text:p>88.670,00<text:s/></text:p>
          </table:table-cell>
          <table:table-cell office:value-type="float" office:value="12640.42" table:style-name="ce27">
            <text:p>12.640,42<text:s/></text:p>
          </table:table-cell>
          <table:table-cell office:value-type="float" office:value="11322.86" table:style-name="ce27">
            <text:p>11.322,86<text:s/></text:p>
          </table:table-cell>
          <table:table-cell office:value-type="float" office:value="11322.86" table:style-name="ce27">
            <text:p>11.322,8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400000" table:style-name="ce27">
            <text:p>400.000,00<text:s/></text:p>
          </table:table-cell>
          <table:table-cell office:value-type="float" office:value="396800" table:formula="of:=400000-[.D46]" table:style-name="ce31">
            <text:p>396.800,00<text:s/></text:p>
          </table:table-cell>
          <table:table-cell office:value-type="float" office:value="25518.52" table:style-name="ce27">
            <text:p>25.518,52<text:s/></text:p>
          </table:table-cell>
          <table:table-cell office:value-type="float" office:value="25518.52" table:style-name="ce27">
            <text:p>25.518,52<text:s/></text:p>
          </table:table-cell>
          <table:table-cell office:value-type="float" office:value="25518.52" table:style-name="ce27">
            <text:p>25.518,52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3356583" table:style-name="ce27">
            <text:p>3.356.583,00<text:s/></text:p>
          </table:table-cell>
          <table:table-cell office:value-type="float" office:value="3158897.84" table:formula="of:=3356583-[.D35]" table:style-name="ce31">
            <text:p>3.158.897,84<text:s/></text:p>
          </table:table-cell>
          <table:table-cell office:value-type="float" office:value="1875931.31" table:style-name="ce27">
            <text:p>1.875.931,31<text:s/></text:p>
          </table:table-cell>
          <table:table-cell office:value-type="float" office:value="1875931.31" table:style-name="ce27">
            <text:p>1.875.931,31<text:s/></text:p>
          </table:table-cell>
          <table:table-cell office:value-type="float" office:value="1875931.31" table:style-name="ce27">
            <text:p>1.875.931,3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3000</text:p>
          </table:table-cell>
          <table:table-cell office:value-type="string" table:style-name="ce3">
            <text:p>Material de Consumo</text:p>
          </table:table-cell>
          <table:table-cell table:style-name="ce27"/>
          <table:table-cell office:value-type="float" office:value="21020.6" table:formula="of:=20768.6+252" table:style-name="ce27">
            <text:p>21.020,60<text:s/></text:p>
          </table:table-cell>
          <table:table-cell office:value-type="float" office:value="21020.6" table:style-name="ce27">
            <text:p>21.020,60<text:s/></text:p>
          </table:table-cell>
          <table:table-cell office:value-type="float" office:value="252" table:style-name="ce27">
            <text:p>252,00<text:s/></text:p>
          </table:table-cell>
          <table:table-cell office:value-type="float" office:value="252" table:style-name="ce27">
            <text:p>252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683333" table:style-name="ce27">
            <text:p>683.333,00<text:s/></text:p>
          </table:table-cell>
          <table:table-cell office:value-type="float" office:value="585409.4" table:formula="of:=683333-[.D50]-39375-25408-12120" table:style-name="ce31">
            <text:p>585.409,4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237087" table:style-name="ce27">
            <text:p>237.087,00<text:s/></text:p>
          </table:table-cell>
          <table:table-cell office:value-type="float" office:value="313990" table:formula="of:=237087+39375+25408+12120" table:style-name="ce31">
            <text:p>313.990,00<text:s/></text:p>
          </table:table-cell>
          <table:table-cell office:value-type="float" office:value="313990" table:style-name="ce27">
            <text:p>313.990,00<text:s/></text:p>
          </table:table-cell>
          <table:table-cell office:value-type="float" office:value="44424" table:style-name="ce27">
            <text:p>44.424,00<text:s/></text:p>
          </table:table-cell>
          <table:table-cell office:value-type="float" office:value="44424" table:style-name="ce27">
            <text:p>44.424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table:style-name="ce27"/>
          <table:table-cell office:value-type="float" office:value="127575.96" table:style-name="ce31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office:value-type="float" office:value="127575.96" table:style-name="ce27">
            <text:p>127.575,9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10000" table:style-name="ce27">
            <text:p>310.000,00<text:s/></text:p>
          </table:table-cell>
          <table:table-cell office:value-type="float" office:value="182424.03999999998" table:formula="of:=310000-[.D53]" table:style-name="ce31">
            <text:p>182.424,04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550000" table:style-name="ce31">
            <text:p>55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2008 – REMUNERAÇÃO DE PESSOAL ATIVO DO ESTADO E ENCARGOS SOCIAIS</text:p>
          </table:table-cell>
          <table:covered-table-cell/>
          <table:table-cell office:value-type="float" office:value="342707113" table:formula="of:=SUM([.C59:.C72])" table:style-name="ce21">
            <text:p>342.707.113,00<text:s/></text:p>
          </table:table-cell>
          <table:table-cell office:value-type="float" office:value="342707113.00000012" table:formula="of:=SUM([.D59:.D72])" table:style-name="ce21">
            <text:p>342.707.113,00<text:s/></text:p>
          </table:table-cell>
          <table:table-cell office:value-type="float" office:value="171228148.91999996" table:formula="of:=SUM([.E59:.E72])" table:style-name="ce21">
            <text:p>171.228.148,92<text:s/></text:p>
          </table:table-cell>
          <table:table-cell office:value-type="float" office:value="171079376.09999996" table:formula="of:=SUM([.F59:.F72])" table:style-name="ce21">
            <text:p>171.079.376,10<text:s/></text:p>
          </table:table-cell>
          <table:table-cell office:value-type="float" office:value="171079376.09999996" table:formula="of:=SUM([.G59:.G72])" table:style-name="ce21">
            <text:p>171.079.376,10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2">
            <text:p>3190.0700</text:p>
          </table:table-cell>
          <table:table-cell office:value-type="string" table:style-name="ce3">
            <text:p>Contribuição a Entidades Fechadas de Previdência</text:p>
          </table:table-cell>
          <table:table-cell table:style-name="ce27"/>
          <table:table-cell office:value-type="float" office:value="75771" table:formula="of:=15154.2+15154.2+15154.2+15154.2+15154.2" table:style-name="ce27">
            <text:p>75.771,00<text:s/></text:p>
          </table:table-cell>
          <table:table-cell office:value-type="float" office:value="75771" table:style-name="ce27">
            <text:p>75.771,00<text:s/></text:p>
          </table:table-cell>
          <table:table-cell office:value-type="float" office:value="75771" table:style-name="ce27">
            <text:p>75.771,00<text:s/></text:p>
          </table:table-cell>
          <table:table-cell office:value-type="float" office:value="75771" table:style-name="ce27">
            <text:p>75.771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</text:p>
          </table:table-cell>
          <table:table-cell office:value-type="float" office:value="246331507" table:style-name="ce29">
            <text:p>246.331.507,00<text:s/></text:p>
          </table:table-cell>
          <table:table-cell office:value-type="float" office:value="244420208.76000002" table:formula="of:=246331507-[.D67]-[.D59]-[.D65]-[.D69]" table:style-name="ce30">
            <text:p>244.420.208,76<text:s/></text:p>
          </table:table-cell>
          <table:table-cell office:value-type="float" office:value="129816960.7" table:style-name="ce29">
            <text:p>129.816.960,70<text:s/></text:p>
          </table:table-cell>
          <table:table-cell office:value-type="float" office:value="129816960.7" table:style-name="ce29">
            <text:p>129.816.960,70<text:s/></text:p>
          </table:table-cell>
          <table:table-cell office:value-type="float" office:value="129816960.7" table:style-name="ce29">
            <text:p>129.816.960,7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3">
            <text:p>Vencimentos e Vantagens Fixas – Pessoal Civil – fonte 196</text:p>
          </table:table-cell>
          <table:table-cell office:value-type="float" office:value="17488228" table:style-name="ce29">
            <text:p>17.488.228,00<text:s/></text:p>
          </table:table-cell>
          <table:table-cell office:value-type="float" office:value="16158612.300000001" table:formula="of:=17488228-[.D64]-[.D68]" table:style-name="ce30">
            <text:p>16.158.612,30<text:s/></text:p>
          </table:table-cell>
          <table:table-cell office:value-type="float" office:value="5971576.5800000001" table:style-name="ce29">
            <text:p>5.971.576,58<text:s/></text:p>
          </table:table-cell>
          <table:table-cell office:value-type="float" office:value="5873583.8099999996" table:style-name="ce29">
            <text:p>5.873.583,81<text:s/></text:p>
          </table:table-cell>
          <table:table-cell office:value-type="float" office:value="5873583.8099999996" table:style-name="ce29">
            <text:p>5.873.583,8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3">
            <text:p>Obrigações Patronais</text:p>
          </table:table-cell>
          <table:table-cell office:value-type="float" office:value="12345207" table:style-name="ce29">
            <text:p>12.345.207,00<text:s/></text:p>
          </table:table-cell>
          <table:table-cell office:value-type="float" office:value="12345207" table:style-name="ce30">
            <text:p>12.345.207,00<text:s/></text:p>
          </table:table-cell>
          <table:table-cell office:value-type="float" office:value="5727750.04" table:style-name="ce29">
            <text:p>5.727.750,04<text:s/></text:p>
          </table:table-cell>
          <table:table-cell office:value-type="float" office:value="5718605.9100000001" table:style-name="ce29">
            <text:p>5.718.605,91<text:s/></text:p>
          </table:table-cell>
          <table:table-cell office:value-type="float" office:value="5718605.9100000001" table:style-name="ce29">
            <text:p>5.718.605,9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</text:p>
          </table:table-cell>
          <table:table-cell office:value-type="float" office:value="37918678" table:style-name="ce29">
            <text:p>37.918.678,00<text:s/></text:p>
          </table:table-cell>
          <table:table-cell office:value-type="float" office:value="37918678" table:style-name="ce30">
            <text:p>37.918.678,00<text:s/></text:p>
          </table:table-cell>
          <table:table-cell office:value-type="float" office:value="12559432.810000001" table:style-name="ce29">
            <text:p>12.559.432,81<text:s/></text:p>
          </table:table-cell>
          <table:table-cell office:value-type="float" office:value="12547822.210000001" table:style-name="ce29">
            <text:p>12.547.822,21<text:s/></text:p>
          </table:table-cell>
          <table:table-cell office:value-type="float" office:value="12547822.210000001" table:style-name="ce29">
            <text:p>12.547.822,2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3">
            <text:p>Outras Despesas Variáveis - fonte 196</text:p>
          </table:table-cell>
          <table:table-cell table:style-name="ce29"/>
          <table:table-cell office:value-type="float" office:value="226984.53999999998" table:formula="of:=108303.34+62703.14+35529.03+17916.19+2532.84" table:style-name="ce30">
            <text:p>226.984,54<text:s/></text:p>
          </table:table-cell>
          <table:table-cell office:value-type="float" office:value="216917.78" table:style-name="ce29">
            <text:p>216.917,78<text:s/></text:p>
          </table:table-cell>
          <table:table-cell office:value-type="float" office:value="216917.78" table:style-name="ce29">
            <text:p>216.917,78<text:s/></text:p>
          </table:table-cell>
          <table:table-cell office:value-type="float" office:value="216917.78" table:style-name="ce29">
            <text:p>216.917,78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190.6700</text:p>
          </table:table-cell>
          <table:table-cell office:value-type="string" table:style-name="ce3">
            <text:p>Depósitos Compulsórios</text:p>
          </table:table-cell>
          <table:table-cell table:style-name="ce29"/>
          <table:table-cell office:value-type="float" office:value="135908.97" table:style-name="ce29">
            <text:p>135.908,97<text:s/></text:p>
          </table:table-cell>
          <table:table-cell office:value-type="float" office:value="108148.73" table:style-name="ce29">
            <text:p>108.148,73<text:s/></text:p>
          </table:table-cell>
          <table:table-cell office:value-type="float" office:value="108148.73" table:style-name="ce29">
            <text:p>108.148,73<text:s/></text:p>
          </table:table-cell>
          <table:table-cell office:value-type="float" office:value="108148.73" table:style-name="ce29">
            <text:p>108.148,73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3">
            <text:p>Pagamento de Pessoal Exercício Anterior</text:p>
          </table:table-cell>
          <table:table-cell office:value-type="float" office:value="5000000" table:style-name="ce29">
            <text:p>5.000.000,00<text:s/></text:p>
          </table:table-cell>
          <table:table-cell office:value-type="float" office:value="5000000" table:style-name="ce30">
            <text:p>5.000.000,00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42319.11" table:style-name="ce29">
            <text:p>1.842.319,11<text:s/></text:p>
          </table:table-cell>
          <table:table-cell office:value-type="float" office:value="1842319.11" table:style-name="ce29">
            <text:p>1.842.319,1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</text:p>
          </table:table-cell>
          <table:table-cell table:style-name="ce29"/>
          <table:table-cell office:value-type="float" office:value="1672727.82" table:formula="of:=52980.96+92264.98+872649.3+267663.26+134684.02+170689.39+81795.91" table:style-name="ce30">
            <text:p>1.672.727,82<text:s/></text:p>
          </table:table-cell>
          <table:table-cell office:value-type="float" office:value="1672727.82" table:style-name="ce29">
            <text:p>1.672.727,82<text:s/></text:p>
          </table:table-cell>
          <table:table-cell office:value-type="float" office:value="1655532.12" table:style-name="ce29">
            <text:p>1.655.532,12<text:s/></text:p>
          </table:table-cell>
          <table:table-cell office:value-type="float" office:value="1655532.12" table:style-name="ce29">
            <text:p>1.655.532,12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190.9400</text:p>
          </table:table-cell>
          <table:table-cell office:value-type="string" table:style-name="ce3">
            <text:p>Indenizações e Restrições Trabalhistas - fonte 196</text:p>
          </table:table-cell>
          <table:table-cell table:style-name="ce29"/>
          <table:table-cell office:value-type="float" office:value="1102631.1599999999" table:formula="of:=658996.2+172081.8+53474.46+186309.91+31768.79" table:style-name="ce30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office:value-type="float" office:value="1102631.1599999999" table:style-name="ce29">
            <text:p>1.102.631,1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190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26890.449999999997" table:formula="of:=1433.43+19616.78+1433.43+2920.12+1486.69" table:style-name="ce29">
            <text:p>26.890,45<text:s/></text:p>
          </table:table-cell>
          <table:table-cell office:value-type="float" office:value="26890.45" table:style-name="ce29">
            <text:p>26.890,45<text:s/></text:p>
          </table:table-cell>
          <table:table-cell office:value-type="float" office:value="26890.45" table:style-name="ce29">
            <text:p>26.890,45<text:s/></text:p>
          </table:table-cell>
          <table:table-cell office:value-type="float" office:value="26890.45" table:style-name="ce29">
            <text:p>26.890,4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3">
            <text:p>Obrigações Patronais</text:p>
          </table:table-cell>
          <table:table-cell office:value-type="float" office:value="23623493" table:style-name="ce29">
            <text:p>23.623.493,00<text:s/></text:p>
          </table:table-cell>
          <table:table-cell office:value-type="float" office:value="23573552.889999997" table:formula="of:=23623493-[.D71]-[.D72]" table:style-name="ce30">
            <text:p>23.573.552,89<text:s/></text:p>
          </table:table-cell>
          <table:table-cell office:value-type="float" office:value="12057082.630000001" table:style-name="ce29">
            <text:p>12.057.082,63<text:s/></text:p>
          </table:table-cell>
          <table:table-cell office:value-type="float" office:value="12044253.01" table:style-name="ce29">
            <text:p>12.044.253,01<text:s/></text:p>
          </table:table-cell>
          <table:table-cell office:value-type="float" office:value="12044253.01" table:style-name="ce29">
            <text:p>12.044.253,01<text:s/></text:p>
          </table:table-cell>
          <table:table-cell table:style-name="ce31"/>
          <table:table-cell table:number-columns-repeated="16376" table:style-name="ce1"/>
        </table:table-row>
        <table:table-row table:style-name="ro5">
          <table:table-cell office:value-type="string" table:style-name="ce32">
            <text:p>3191.9200</text:p>
          </table:table-cell>
          <table:table-cell office:value-type="string" table:style-name="ce3">
            <text:p>Pagamento de Pessoal Exercício Anterior</text:p>
          </table:table-cell>
          <table:table-cell table:style-name="ce29"/>
          <table:table-cell office:value-type="float" office:value="45679.44" table:formula="of:=13847.18+31832.26" table:style-name="ce30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office:value-type="float" office:value="45679.44" table:style-name="ce29">
            <text:p>45.679,44<text:s/></text:p>
          </table:table-cell>
          <table:table-cell table:style-name="ce31"/>
          <table:table-cell table:number-columns-repeated="16376" table:style-name="ce1"/>
        </table:table-row>
        <table:table-row table:style-name="ro5">
          <table:table-cell office:value-type="string" table:style-name="ce32">
            <text:p>3191.9600</text:p>
          </table:table-cell>
          <table:table-cell office:value-type="string" table:style-name="ce3">
            <text:p>Ressarcimento de Despesas de Pessoal Requisitado</text:p>
          </table:table-cell>
          <table:table-cell table:style-name="ce29"/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office:value-type="float" office:value="4260.67" table:style-name="ce29">
            <text:p>4.260,67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2009 – MANUTENÇÃO DE AÇÕES DE INFORMÁTICA</text:p>
          </table:table-cell>
          <table:covered-table-cell/>
          <table:table-cell office:value-type="float" office:value="16667425" table:formula="of:=SUM([.C76:.C86])" table:style-name="ce23">
            <text:p>16.667.425,00<text:s/></text:p>
          </table:table-cell>
          <table:table-cell office:value-type="float" office:value="17667425" table:formula="of:=SUM([.D76:.D86])" table:style-name="ce23">
            <text:p>17.667.425,00<text:s/></text:p>
          </table:table-cell>
          <table:table-cell office:value-type="float" office:value="9950236.1899999995" table:formula="of:=SUM([.E76:.E86])" table:style-name="ce23">
            <text:p>9.950.236,19<text:s/></text:p>
          </table:table-cell>
          <table:table-cell office:value-type="float" office:value="3284185.9599999995" table:formula="of:=SUM([.F76:.F86])" table:style-name="ce23">
            <text:p>3.284.185,96<text:s/></text:p>
          </table:table-cell>
          <table:table-cell office:value-type="float" office:value="3284185.9599999995" table:formula="of:=SUM([.G76:.G86])" table:style-name="ce23">
            <text:p>3.284.185,96<text:s/></text:p>
          </table:table-cell>
          <table:table-cell table:number-columns-repeated="16377" table:style-name="ce1"/>
        </table:table-row>
        <table:table-row table:style-name="ro4">
          <table:table-cell table:style-name="ce2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50000" table:style-name="ce27">
            <text:p>350.000,00<text:s/></text:p>
          </table:table-cell>
          <table:table-cell office:value-type="float" office:value="350000" table:style-name="ce31">
            <text:p>350.000,00<text:s/></text:p>
          </table:table-cell>
          <table:table-cell office:value-type="float" office:value="77338.100000000006" table:style-name="ce27">
            <text:p>77.338,10<text:s/></text:p>
          </table:table-cell>
          <table:table-cell office:value-type="float" office:value="61368.1" table:style-name="ce27">
            <text:p>61.368,10<text:s/></text:p>
          </table:table-cell>
          <table:table-cell office:value-type="float" office:value="61368.1" table:style-name="ce27">
            <text:p>61.368,1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table:style-name="ce27"/>
          <table:table-cell office:value-type="float" office:value="557068.4" table:formula="of:=130000+405468.4+21600" table:style-name="ce31">
            <text:p>557.068,40<text:s/></text:p>
          </table:table-cell>
          <table:table-cell office:value-type="float" office:value="557068.4" table:style-name="ce27">
            <text:p>557.068,40<text:s/></text:p>
          </table:table-cell>
          <table:table-cell office:value-type="float" office:value="290347.2" table:style-name="ce27">
            <text:p>290.347,20<text:s/></text:p>
          </table:table-cell>
          <table:table-cell office:value-type="float" office:value="290347.2" table:style-name="ce27">
            <text:p>290.347,2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1614000" table:style-name="ce27">
            <text:p>11.614.000,00<text:s/></text:p>
          </table:table-cell>
          <table:table-cell office:value-type="float" office:value="11056931.6" table:formula="of:=11614000-[.D77]" table:style-name="ce31">
            <text:p>11.056.931,60<text:s/></text:p>
          </table:table-cell>
          <table:table-cell office:value-type="float" office:value="8606168.9199999999" table:style-name="ce27">
            <text:p>8.606.168,92<text:s/></text:p>
          </table:table-cell>
          <table:table-cell office:value-type="float" office:value="2460383.2799999998" table:style-name="ce27">
            <text:p>2.460.383,28<text:s/></text:p>
          </table:table-cell>
          <table:table-cell office:value-type="float" office:value="2460383.2799999998" table:style-name="ce27">
            <text:p>2.460.383,28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office:value-type="float" office:value="306846" table:style-name="ce27">
            <text:p>306.846,00<text:s/></text:p>
          </table:table-cell>
          <table:table-cell office:value-type="float" office:value="306846" table:style-name="ce31">
            <text:p>306.846,00<text:s/></text:p>
          </table:table-cell>
          <table:table-cell office:value-type="float" office:value="51784.27" table:style-name="ce27">
            <text:p>51.784,27<text:s/></text:p>
          </table:table-cell>
          <table:table-cell office:value-type="float" office:value="51784.27" table:style-name="ce27">
            <text:p>51.784,27<text:s/></text:p>
          </table:table-cell>
          <table:table-cell office:value-type="float" office:value="51784.27" table:style-name="ce27">
            <text:p>51.784,27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1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270000" table:style-name="ce27">
            <text:p>270.000,00<text:s/></text:p>
          </table:table-cell>
          <table:table-cell office:value-type="float" office:value="270000" table:style-name="ce31">
            <text:p>270.000,00<text:s/></text:p>
          </table:table-cell>
          <table:table-cell office:value-type="float" office:value="142800" table:style-name="ce27">
            <text:p>142.800,00<text:s/></text:p>
          </table:table-cell>
          <table:table-cell office:value-type="float" office:value="102000" table:style-name="ce27">
            <text:p>102.000,00<text:s/></text:p>
          </table:table-cell>
          <table:table-cell office:value-type="float" office:value="102000" table:style-name="ce27">
            <text:p>102.00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726000" table:style-name="ce27">
            <text:p>1.726.000,00<text:s/></text:p>
          </table:table-cell>
          <table:table-cell office:value-type="float" office:value="1726000" table:style-name="ce31">
            <text:p>1.726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 - fonte 300</text:p>
          </table:table-cell>
          <table:table-cell table:style-name="ce27"/>
          <table:table-cell office:value-type="float" office:value="515076.5" table:style-name="ce27">
            <text:p>515.076,50<text:s/></text:p>
          </table:table-cell>
          <table:table-cell office:value-type="float" office:value="515076.5" table:style-name="ce27">
            <text:p>515.076,50<text:s/></text:p>
          </table:table-cell>
          <table:table-cell office:value-type="float" office:value="318303.11" table:style-name="ce27">
            <text:p>318.303,11<text:s/></text:p>
          </table:table-cell>
          <table:table-cell office:value-type="float" office:value="318303.11" table:style-name="ce27">
            <text:p>318.303,1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1080000" table:style-name="ce27">
            <text:p>1.080.000,00<text:s/></text:p>
          </table:table-cell>
          <table:table-cell office:value-type="float" office:value="1080000" table:style-name="ce31">
            <text:p>1.080.0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(fonte 240)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31">
            <text:p>1.000.0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4490.9200</text:p>
          </table:table-cell>
          <table:table-cell office:value-type="string" table:style-name="ce3">
            <text:p>Despesas de Exercícios Anteriores (fonte 240)</text:p>
          </table:table-cell>
          <table:table-cell office:value-type="float" office:value="320579" table:style-name="ce27">
            <text:p>320.579,00<text:s/></text:p>
          </table:table-cell>
          <table:table-cell office:value-type="float" office:value="320579" table:style-name="ce31">
            <text:p>320.579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27"/>
          <table:table-cell office:value-type="float" office:value="484923.5" table:formula="of:=1000000-[.D82]" table:style-name="ce31">
            <text:p>484.923,5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2014 – COMUNICAÇÃO SOCIAL</text:p>
          </table:table-cell>
          <table:covered-table-cell/>
          <table:table-cell office:value-type="float" office:value="207065" table:formula="of:=[.C90]" table:style-name="ce23">
            <text:p>207.065,00<text:s/></text:p>
          </table:table-cell>
          <table:table-cell office:value-type="float" office:value="207065" table:formula="of:=[.D90]" table:style-name="ce24">
            <text:p>207.065,00<text:s/></text:p>
          </table:table-cell>
          <table:table-cell office:value-type="float" office:value="52255.42" table:formula="of:=[.E90]" table:style-name="ce23">
            <text:p>52.255,42<text:s/></text:p>
          </table:table-cell>
          <table:table-cell office:value-type="float" office:value="35078.089999999997" table:formula="of:=[.F90]" table:style-name="ce24">
            <text:p>35.078,09<text:s/></text:p>
          </table:table-cell>
          <table:table-cell office:value-type="float" office:value="35078.089999999997" table:formula="of:=[.G90]" table:style-name="ce23">
            <text:p>35.078,09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207065" table:style-name="ce27">
            <text:p>207.065,00<text:s/></text:p>
          </table:table-cell>
          <table:table-cell office:value-type="float" office:value="207065" table:style-name="ce31">
            <text:p>207.065,00<text:s/></text:p>
          </table:table-cell>
          <table:table-cell office:value-type="float" office:value="52255.42" table:style-name="ce27">
            <text:p>52.255,42<text:s/></text:p>
          </table:table-cell>
          <table:table-cell office:value-type="float" office:value="35078.089999999997" table:style-name="ce27">
            <text:p>35.078,09<text:s/></text:p>
          </table:table-cell>
          <table:table-cell office:value-type="float" office:value="35078.089999999997" table:style-name="ce27">
            <text:p>35.078,09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4491 - PAGAMENTO DE VERBAS INDENIZATÓRIAS A SERVIDORES ESTADUAIS</text:p>
          </table:table-cell>
          <table:covered-table-cell/>
          <table:table-cell office:value-type="float" office:value="50237575" table:formula="of:=SUM([.C94:.C96])" table:style-name="ce23">
            <text:p>50.237.575,00<text:s/></text:p>
          </table:table-cell>
          <table:table-cell office:value-type="float" office:value="50237575" table:formula="of:=SUM([.D94:.D96])" table:style-name="ce24">
            <text:p>50.237.575,00<text:s/></text:p>
          </table:table-cell>
          <table:table-cell office:value-type="float" office:value="25750348" table:formula="of:=SUM([.E94:.E96])" table:style-name="ce23">
            <text:p>25.750.348,00<text:s/></text:p>
          </table:table-cell>
          <table:table-cell office:value-type="float" office:value="25727729.840000004" table:formula="of:=SUM([.F94:.F96])" table:style-name="ce24">
            <text:p>25.727.729,84<text:s/></text:p>
          </table:table-cell>
          <table:table-cell office:value-type="float" office:value="25727729.840000004" table:formula="of:=SUM([.G94:.G96])" table:style-name="ce23">
            <text:p>25.727.729,84<text:s/>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3">
            <text:p>Outros Benefícios Assistenciais</text:p>
          </table:table-cell>
          <table:table-cell office:value-type="float" office:value="1145074" table:style-name="ce27">
            <text:p>1.145.074,00<text:s/></text:p>
          </table:table-cell>
          <table:table-cell office:value-type="float" office:value="1145074" table:style-name="ce31">
            <text:p>1.145.074,00<text:s/></text:p>
          </table:table-cell>
          <table:table-cell office:value-type="float" office:value="614813.05000000005" table:style-name="ce27">
            <text:p>614.813,05<text:s/></text:p>
          </table:table-cell>
          <table:table-cell office:value-type="float" office:value="614723.05000000005" table:style-name="ce27">
            <text:p>614.723,05<text:s/></text:p>
          </table:table-cell>
          <table:table-cell office:value-type="float" office:value="614723.05000000005" table:style-name="ce27">
            <text:p>614.723,05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27752500" table:style-name="ce27">
            <text:p>27.752.500,00<text:s/></text:p>
          </table:table-cell>
          <table:table-cell office:value-type="float" office:value="27752500" table:style-name="ce31">
            <text:p>27.752.500,00<text:s/></text:p>
          </table:table-cell>
          <table:table-cell office:value-type="float" office:value="13705071.029999999" table:style-name="ce27">
            <text:p>13.705.071,03<text:s/></text:p>
          </table:table-cell>
          <table:table-cell office:value-type="float" office:value="13688653.710000001" table:style-name="ce27">
            <text:p>13.688.653,71<text:s/></text:p>
          </table:table-cell>
          <table:table-cell office:value-type="float" office:value="13688653.710000001" table:style-name="ce27">
            <text:p>13.688.653,71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office:value-type="float" office:value="21340001" table:style-name="ce27">
            <text:p>21.340.001,00<text:s/></text:p>
          </table:table-cell>
          <table:table-cell office:value-type="float" office:value="21340001" table:style-name="ce31">
            <text:p>21.340.001,00<text:s/></text:p>
          </table:table-cell>
          <table:table-cell office:value-type="float" office:value="11430463.92" table:style-name="ce27">
            <text:p>11.430.463,92<text:s/></text:p>
          </table:table-cell>
          <table:table-cell office:value-type="float" office:value="11424353.08" table:style-name="ce27">
            <text:p>11.424.353,08<text:s/></text:p>
          </table:table-cell>
          <table:table-cell office:value-type="float" office:value="11424353.08" table:style-name="ce27">
            <text:p>11.424.353,08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31"/>
          <table:table-cell table:style-name="ce36"/>
          <table:table-cell table:style-name="ce37"/>
          <table:table-cell table:style-name="ce3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70344809" table:formula="of:=[.C10]+[.C22]+[.C33]+[.C57]+[.C88]+[.C74]+[.C92]" table:style-name="ce38">
            <text:p>470.344.809,00<text:s/></text:p>
          </table:table-cell>
          <table:table-cell office:value-type="float" office:value="472201809.00000012" table:formula="of:=[.D10]+[.D22]+[.D33]+[.D57]+[.D88]+[.D74]+[.D92]" table:style-name="ce39">
            <text:p>472.201.809,00<text:s/></text:p>
          </table:table-cell>
          <table:table-cell office:value-type="float" office:value="243281217.13999996" table:formula="of:=[.E10]+[.E22]+[.E33]+[.E57]+[.E88]+[.E74]+[.E92]" table:style-name="ce38">
            <text:p>243.281.217,14<text:s/></text:p>
          </table:table-cell>
          <table:table-cell office:value-type="float" office:value="215839757.57999998" table:formula="of:=[.F10]+[.F22]+[.F33]+[.F57]+[.F88]+[.F74]+[.F92]" table:style-name="ce38">
            <text:p>215.839.757,58<text:s/></text:p>
          </table:table-cell>
          <table:table-cell office:value-type="float" office:value="215836552.91999999" table:formula="of:=[.G10]+[.G22]+[.G33]+[.G57]+[.G88]+[.G74]+[.G92]" table:style-name="ce38">
            <text:p>215.836.552,92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3"/>
          <table:table-cell table:number-columns-repeated="5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2" table:style-name="ce42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6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105:.C113])" table:style-name="ce44">
            <text:p>578.000,00<text:s/></text:p>
          </table:table-cell>
          <table:table-cell office:value-type="float" office:value="578000" table:formula="of:=SUM([.D105:.D113])" table:style-name="ce21">
            <text:p>578.000,00<text:s/></text:p>
          </table:table-cell>
          <table:table-cell office:value-type="float" office:value="152965.64000000001" table:formula="of:=SUM([.E105:.E113])" table:style-name="ce22">
            <text:p>152.965,64<text:s/></text:p>
          </table:table-cell>
          <table:table-cell office:value-type="float" office:value="125442.73999999999" table:formula="of:=SUM([.F105:.F113])" table:style-name="ce21">
            <text:p>125.442,74<text:s/></text:p>
          </table:table-cell>
          <table:table-cell office:value-type="float" office:value="125442.73999999999" table:formula="of:=SUM([.G105:.G113])" table:style-name="ce21">
            <text:p>125.442,74<text:s/></text:p>
          </table:table-cell>
          <table:table-cell table:number-columns-repeated="16377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89000" table:style-name="ce45">
            <text:p>289.000,00<text:s/></text:p>
          </table:table-cell>
          <table:table-cell office:value-type="float" office:value="289000" table:style-name="ce27">
            <text:p>289.000,00<text:s/></text:p>
          </table:table-cell>
          <table:table-cell office:value-type="float" office:value="117504.9" table:style-name="ce31">
            <text:p>117.504,90<text:s/></text:p>
          </table:table-cell>
          <table:table-cell office:value-type="float" office:value="107304.9" table:style-name="ce31">
            <text:p>107.304,90<text:s/></text:p>
          </table:table-cell>
          <table:table-cell office:value-type="float" office:value="107304.9" table:style-name="ce31">
            <text:p>107.304,9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100000" table:style-name="ce45">
            <text:p>100.000,00<text:s/></text:p>
          </table:table-cell>
          <table:table-cell office:value-type="float" office:value="100000" table:style-name="ce27">
            <text:p>100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300</text:p>
          </table:table-cell>
          <table:table-cell office:value-type="string" table:style-name="ce3">
            <text:p>Passagens e Despesas com Locomoção</text:p>
          </table:table-cell>
          <table:table-cell office:value-type="float" office:value="15000" table:style-name="ce45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10000" table:style-name="ce45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4750" table:style-name="ce31">
            <text:p>4.750,00<text:s/></text:p>
          </table:table-cell>
          <table:table-cell office:value-type="float" office:value="250" table:style-name="ce27">
            <text:p>250,00<text:s/></text:p>
          </table:table-cell>
          <table:table-cell office:value-type="float" office:value="250" table:style-name="ce27">
            <text:p>250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0000" table:style-name="ce45">
            <text:p>80.000,00<text:s/></text:p>
          </table:table-cell>
          <table:table-cell office:value-type="float" office:value="79470" table:formula="of:=80000-[.D112]" table:style-name="ce27">
            <text:p>79.470,00<text:s/></text:p>
          </table:table-cell>
          <table:table-cell office:value-type="float" office:value="4291.8" table:style-name="ce31">
            <text:p>4.291,80<text:s/></text:p>
          </table:table-cell>
          <table:table-cell office:value-type="float" office:value="1696" table:style-name="ce27">
            <text:p>1.696,00<text:s/></text:p>
          </table:table-cell>
          <table:table-cell office:value-type="float" office:value="1696" table:style-name="ce27">
            <text:p>1.696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6000" table:style-name="ce45">
            <text:p>16.000,00<text:s/></text:p>
          </table:table-cell>
          <table:table-cell office:value-type="float" office:value="16000" table:style-name="ce27">
            <text:p>16.000,00<text:s/></text:p>
          </table:table-cell>
          <table:table-cell office:value-type="float" office:value="11308.8" table:style-name="ce31">
            <text:p>11.308,80<text:s/></text:p>
          </table:table-cell>
          <table:table-cell office:value-type="float" office:value="11308.8" table:style-name="ce31">
            <text:p>11.308,80<text:s/></text:p>
          </table:table-cell>
          <table:table-cell office:value-type="float" office:value="11308.8" table:style-name="ce31">
            <text:p>11.308,8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5000" table:style-name="ce45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4580.14" table:style-name="ce31">
            <text:p>14.580,14<text:s/></text:p>
          </table:table-cell>
          <table:table-cell office:value-type="float" office:value="4353.04" table:style-name="ce27">
            <text:p>4.353,04<text:s/></text:p>
          </table:table-cell>
          <table:table-cell office:value-type="float" office:value="4353.04" table:style-name="ce27">
            <text:p>4.353,04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9200</text:p>
          </table:table-cell>
          <table:table-cell office:value-type="string" table:style-name="ce3">
            <text:p>Despesas de Exercícios Anteriores</text:p>
          </table:table-cell>
          <table:table-cell table:style-name="ce45"/>
          <table:table-cell office:value-type="float" office:value="530" table:style-name="ce27">
            <text:p>530,00<text:s/></text:p>
          </table:table-cell>
          <table:table-cell office:value-type="float" office:value="530" table:style-name="ce31">
            <text:p>530,00<text:s/></text:p>
          </table:table-cell>
          <table:table-cell office:value-type="float" office:value="530" table:style-name="ce27">
            <text:p>530,00<text:s/></text:p>
          </table:table-cell>
          <table:table-cell office:value-type="float" office:value="530" table:style-name="ce27">
            <text:p>530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53000" table:style-name="ce45">
            <text:p>53.000,00<text:s/></text:p>
          </table:table-cell>
          <table:table-cell office:value-type="float" office:value="53000" table:style-name="ce27">
            <text:p>53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86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17:.C126])" table:style-name="ce44">
            <text:p>3.899.238,00<text:s/></text:p>
          </table:table-cell>
          <table:table-cell office:value-type="float" office:value="3899238" table:formula="of:=SUM([.D117:.D126])" table:style-name="ce21">
            <text:p>3.899.238,00<text:s/></text:p>
          </table:table-cell>
          <table:table-cell office:value-type="float" office:value="1091171.76" table:formula="of:=SUM([.E117:.E126])" table:style-name="ce22">
            <text:p>1.091.171,76<text:s/></text:p>
          </table:table-cell>
          <table:table-cell office:value-type="float" office:value="925168.72" table:formula="of:=SUM([.F117:.F126])" table:style-name="ce21">
            <text:p>925.168,72<text:s/></text:p>
          </table:table-cell>
          <table:table-cell office:value-type="float" office:value="922432.72" table:formula="of:=SUM([.G117:.G126])" table:style-name="ce21">
            <text:p>922.432,72<text:s/></text:p>
          </table:table-cell>
          <table:table-cell table:number-columns-repeated="57" table:style-name="ce34"/>
          <table:table-cell table:number-columns-repeated="16320"/>
        </table:table-row>
        <table:table-row table:style-name="ro6">
          <table:table-cell table:style-name="ce25"/>
          <table:table-cell table:style-name="ce26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49000" table:style-name="ce45">
            <text:p>149.000,00<text:s/></text:p>
          </table:table-cell>
          <table:table-cell office:value-type="float" office:value="149000" table:style-name="ce27">
            <text:p>149.000,00<text:s/></text:p>
          </table:table-cell>
          <table:table-cell office:value-type="float" office:value="101039.39" table:style-name="ce31">
            <text:p>101.039,39<text:s/></text:p>
          </table:table-cell>
          <table:table-cell office:value-type="float" office:value="101039.39" table:style-name="ce31">
            <text:p>101.039,39<text:s/></text:p>
          </table:table-cell>
          <table:table-cell office:value-type="float" office:value="101039.39" table:style-name="ce31">
            <text:p>101.039,39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1500</text:p>
          </table:table-cell>
          <table:table-cell office:value-type="string" table:style-name="ce3">
            <text:p>Diárias – Pessoal Militar</text:p>
          </table:table-cell>
          <table:table-cell office:value-type="float" office:value="315000" table:style-name="ce45">
            <text:p>315.000,00<text:s/></text:p>
          </table:table-cell>
          <table:table-cell office:value-type="float" office:value="315000" table:style-name="ce27">
            <text:p>315.000,00<text:s/></text:p>
          </table:table-cell>
          <table:table-cell office:value-type="float" office:value="64586" table:style-name="ce31">
            <text:p>64.586,00<text:s/></text:p>
          </table:table-cell>
          <table:table-cell office:value-type="float" office:value="67322" table:style-name="ce27">
            <text:p>67.322,00<text:s/></text:p>
          </table:table-cell>
          <table:table-cell office:value-type="float" office:value="64586" table:style-name="ce27">
            <text:p>64.586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office:value-type="float" office:value="347375" table:style-name="ce45">
            <text:p>347.375,00<text:s/></text:p>
          </table:table-cell>
          <table:table-cell office:value-type="float" office:value="347375" table:style-name="ce27">
            <text:p>347.375,00<text:s/></text:p>
          </table:table-cell>
          <table:table-cell office:value-type="float" office:value="27214.98" table:style-name="ce31">
            <text:p>27.214,98<text:s/></text:p>
          </table:table-cell>
          <table:table-cell office:value-type="float" office:value="24724.98" table:style-name="ce27">
            <text:p>24.724,98<text:s/></text:p>
          </table:table-cell>
          <table:table-cell office:value-type="float" office:value="24724.98" table:style-name="ce27">
            <text:p>24.724,98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300000" table:style-name="ce45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55021.09" table:style-name="ce31">
            <text:p>55.021,09<text:s/></text:p>
          </table:table-cell>
          <table:table-cell office:value-type="float" office:value="55021.09" table:style-name="ce31">
            <text:p>55.021,09<text:s/></text:p>
          </table:table-cell>
          <table:table-cell office:value-type="float" office:value="55021.09" table:style-name="ce31">
            <text:p>55.021,09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90974" table:style-name="ce45">
            <text:p>90.974,00<text:s/></text:p>
          </table:table-cell>
          <table:table-cell office:value-type="float" office:value="117546.42" table:formula="of:=90974+10897.42+15675" table:style-name="ce27">
            <text:p>117.546,42<text:s/></text:p>
          </table:table-cell>
          <table:table-cell office:value-type="float" office:value="117546.42" table:style-name="ce31">
            <text:p>117.546,42<text:s/></text:p>
          </table:table-cell>
          <table:table-cell office:value-type="float" office:value="63243.32" table:style-name="ce27">
            <text:p>63.243,32<text:s/></text:p>
          </table:table-cell>
          <table:table-cell office:value-type="float" office:value="63243.32" table:style-name="ce27">
            <text:p>63.243,32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232958" table:style-name="ce45">
            <text:p>1.232.958,00<text:s/></text:p>
          </table:table-cell>
          <table:table-cell office:value-type="float" office:value="1206385.58" table:formula="of:=1232958-10897.42-15675" table:style-name="ce27">
            <text:p>1.206.385,58<text:s/></text:p>
          </table:table-cell>
          <table:table-cell office:value-type="float" office:value="215359.56" table:style-name="ce31">
            <text:p>215.359,56<text:s/></text:p>
          </table:table-cell>
          <table:table-cell office:value-type="float" office:value="107908.62" table:style-name="ce27">
            <text:p>107.908,62<text:s/></text:p>
          </table:table-cell>
          <table:table-cell office:value-type="float" office:value="107908.62" table:style-name="ce27">
            <text:p>107.908,62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4600</text:p>
          </table:table-cell>
          <table:table-cell office:value-type="string" table:style-name="ce3">
            <text:p>Auxílio Alimentação</text:p>
          </table:table-cell>
          <table:table-cell office:value-type="float" office:value="1366500" table:style-name="ce45">
            <text:p>1.366.500,00<text:s/></text:p>
          </table:table-cell>
          <table:table-cell office:value-type="float" office:value="1366500" table:style-name="ce27">
            <text:p>1.366.500,00<text:s/></text:p>
          </table:table-cell>
          <table:table-cell office:value-type="float" office:value="442153.32" table:style-name="ce31">
            <text:p>442.153,32<text:s/></text:p>
          </table:table-cell>
          <table:table-cell office:value-type="float" office:value="442153.32" table:style-name="ce31">
            <text:p>442.153,32<text:s/></text:p>
          </table:table-cell>
          <table:table-cell office:value-type="float" office:value="442153.32" table:style-name="ce31">
            <text:p>442.153,32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4490.3000</text:p>
          </table:table-cell>
          <table:table-cell office:value-type="string" table:style-name="ce3">
            <text:p>Material – Investimento</text:p>
          </table:table-cell>
          <table:table-cell office:value-type="float" office:value="1380" table:style-name="ce45">
            <text:p>1.380,00<text:s/></text:p>
          </table:table-cell>
          <table:table-cell office:value-type="float" office:value="27231" table:formula="of:=1380+25851" table:style-name="ce27">
            <text:p>27.231,00<text:s/></text:p>
          </table:table-cell>
          <table:table-cell office:value-type="float" office:value="27231" table:style-name="ce31">
            <text:p>27.231,00<text:s/></text:p>
          </table:table-cell>
          <table:table-cell office:value-type="float" office:value="22736" table:style-name="ce27">
            <text:p>22.736,00<text:s/></text:p>
          </table:table-cell>
          <table:table-cell office:value-type="float" office:value="22736" table:style-name="ce27">
            <text:p>22.736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32">
            <text:p>44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office:value-type="float" office:value="19798" table:style-name="ce45">
            <text:p>19.798,00<text:s/></text:p>
          </table:table-cell>
          <table:table-cell office:value-type="float" office:value="19798" table:style-name="ce27">
            <text:p>19.798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76253" table:style-name="ce45">
            <text:p>76.253,00<text:s/></text:p>
          </table:table-cell>
          <table:table-cell office:value-type="float" office:value="50402" table:formula="of:=76253-25851" table:style-name="ce27">
            <text:p>50.402,00<text:s/></text:p>
          </table:table-cell>
          <table:table-cell office:value-type="float" office:value="41020" table:style-name="ce31">
            <text:p>41.020,00<text:s/></text:p>
          </table:table-cell>
          <table:table-cell office:value-type="float" office:value="41020" table:style-name="ce31">
            <text:p>41.020,00<text:s/></text:p>
          </table:table-cell>
          <table:table-cell office:value-type="float" office:value="41020" table:style-name="ce31">
            <text:p>41.02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34]+[.C139]+[.C144]+[.C150]+[.C157]+[.C162]" table:style-name="ce44">
            <text:p>2.512.963,00<text:s/></text:p>
          </table:table-cell>
          <table:table-cell office:value-type="float" office:value="10811216.630000003" table:formula="of:=[.D134]+[.D139]+[.D144]+[.D150]+[.D157]+[.D162]+[.D130]+[.D166]+[.D173]" table:style-name="ce44">
            <text:p>10.811.216,63<text:s/></text:p>
          </table:table-cell>
          <table:table-cell office:value-type="float" office:value="2686154.87" table:formula="of:=[.E134]+[.E139]+[.E144]+[.E150]+[.E157]+[.E162]+[.E130]+[.E166]+[.E173]" table:style-name="ce44">
            <text:p>2.686.154,87<text:s/></text:p>
          </table:table-cell>
          <table:table-cell office:value-type="float" office:value="536066.41999999993" table:formula="of:=[.F134]+[.F139]+[.F144]+[.F150]+[.F157]+[.F162]+[.F130]+[.F166]+[.F173]" table:style-name="ce44">
            <text:p>536.066,42<text:s/></text:p>
          </table:table-cell>
          <table:table-cell office:value-type="float" office:value="536066.41999999993" table:formula="of:=[.G134]+[.G139]+[.G144]+[.G150]+[.G157]+[.G162]+[.G130]+[.G166]+[.G173]" table:style-name="ce44">
            <text:p>536.066,42<text:s/></text:p>
          </table:table-cell>
          <table:table-cell table:number-columns-repeated="16377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100 - <text:s/>Região I – Noroeste</text:p>
          </table:table-cell>
          <table:covered-table-cell/>
          <table:table-cell office:value-type="float" office:value="0" table:formula="of:=SUM([.C132:.C132])" table:style-name="ce24">
            <text:p>0,00<text:s/></text:p>
          </table:table-cell>
          <table:table-cell office:value-type="float" office:value="129693.46" table:formula="of:=SUM([.D132:.D132])" table:style-name="ce23">
            <text:p>129.693,46<text:s/></text:p>
          </table:table-cell>
          <table:table-cell office:value-type="float" office:value="129693.46" table:formula="of:=SUM([.E132:.E132])" table:style-name="ce24">
            <text:p>129.693,46<text:s/></text:p>
          </table:table-cell>
          <table:table-cell office:value-type="float" office:value="129693.46" table:formula="of:=SUM([.F132:.F132])" table:style-name="ce23">
            <text:p>129.693,46<text:s/></text:p>
          </table:table-cell>
          <table:table-cell office:value-type="float" office:value="129693.46" table:formula="of:=SUM([.G132:.G132])" table:style-name="ce23">
            <text:p>129.693,46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29693.46" table:style-name="ce27">
            <text:p>129.693,46<text:s/></text:p>
          </table:table-cell>
          <table:table-cell office:value-type="float" office:value="129693.46" table:style-name="ce31">
            <text:p>129.693,46<text:s/></text:p>
          </table:table-cell>
          <table:table-cell office:value-type="float" office:value="129693.46" table:style-name="ce31">
            <text:p>129.693,46<text:s/></text:p>
          </table:table-cell>
          <table:table-cell office:value-type="float" office:value="129693.46" table:style-name="ce31">
            <text:p>129.693,46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200 - <text:s/>Região II – Norte</text:p>
          </table:table-cell>
          <table:covered-table-cell/>
          <table:table-cell office:value-type="float" office:value="0" table:formula="of:=SUM([.C136:.C137])" table:style-name="ce24">
            <text:p>0,00<text:s/></text:p>
          </table:table-cell>
          <table:table-cell office:value-type="float" office:value="1277609.17" table:formula="of:=SUM([.D136:.D137])" table:style-name="ce23">
            <text:p>1.277.609,17<text:s/></text:p>
          </table:table-cell>
          <table:table-cell office:value-type="float" office:value="0" table:formula="of:=SUM([.E136:.E137])" table:style-name="ce24">
            <text:p>0,00<text:s/></text:p>
          </table:table-cell>
          <table:table-cell office:value-type="float" office:value="0" table:formula="of:=SUM([.F136:.F137])" table:style-name="ce23">
            <text:p>0,00<text:s/></text:p>
          </table:table-cell>
          <table:table-cell office:value-type="float" office:value="0" table:formula="of:=SUM([.G136:.G137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5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267609.17" table:style-name="ce27">
            <text:p>1.267.609,17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47"/>
          <table:table-cell table:style-name="ce48"/>
          <table:table-cell table:style-name="ce44"/>
          <table:table-cell table:style-name="ce21"/>
          <table:table-cell table:style-name="ce22"/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400 - <text:s/>Região IV – Leste</text:p>
          </table:table-cell>
          <table:covered-table-cell/>
          <table:table-cell office:value-type="float" office:value="0" table:formula="of:=SUM([.C141:.C142])" table:style-name="ce24">
            <text:p>0,00<text:s/></text:p>
          </table:table-cell>
          <table:table-cell office:value-type="float" office:value="450000" table:formula="of:=SUM([.D141:.D142])" table:style-name="ce23">
            <text:p>450.000,00<text:s/></text:p>
          </table:table-cell>
          <table:table-cell office:value-type="float" office:value="0" table:formula="of:=SUM([.E141:.E142])" table:style-name="ce24">
            <text:p>0,00<text:s/></text:p>
          </table:table-cell>
          <table:table-cell office:value-type="float" office:value="0" table:formula="of:=SUM([.F141:.F142])" table:style-name="ce23">
            <text:p>0,00<text:s/></text:p>
          </table:table-cell>
          <table:table-cell office:value-type="float" office:value="0" table:formula="of:=SUM([.G141:.G142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table:style-name="ce45"/>
          <table:table-cell office:value-type="float" office:value="10000" table:style-name="ce27">
            <text:p>10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440000" table:style-name="ce27">
            <text:p>440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500 - <text:s/>Região V – Sudeste</text:p>
          </table:table-cell>
          <table:covered-table-cell/>
          <table:table-cell office:value-type="float" office:value="1150000" table:formula="of:=SUM([.C146:.C148])" table:style-name="ce46">
            <text:p>1.150.000,00<text:s/></text:p>
          </table:table-cell>
          <table:table-cell office:value-type="float" office:value="2320127.13" table:formula="of:=SUM([.D146:.D148])" table:style-name="ce23">
            <text:p>2.320.127,13<text:s/></text:p>
          </table:table-cell>
          <table:table-cell office:value-type="float" office:value="481543.93" table:formula="of:=SUM([.E146:.E148])" table:style-name="ce24">
            <text:p>481.543,93<text:s/></text:p>
          </table:table-cell>
          <table:table-cell office:value-type="float" office:value="206827.21" table:formula="of:=SUM([.F146:.F148])" table:style-name="ce23">
            <text:p>206.827,21<text:s/></text:p>
          </table:table-cell>
          <table:table-cell office:value-type="float" office:value="206827.21" table:formula="of:=SUM([.G146:.G148])" table:style-name="ce23">
            <text:p>206.827,21<text:s/></text:p>
          </table:table-cell>
          <table:table-cell table:number-columns-repeated="16377" table:style-name="ce1"/>
        </table:table-row>
        <table:table-row table:style-name="ro4">
          <table:table-cell table:style-name="ce49"/>
          <table:table-cell table:style-name="ce50"/>
          <table:table-cell table:style-name="ce46"/>
          <table:table-cell table:style-name="ce23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</text:p>
          </table:table-cell>
          <table:table-cell office:value-type="float" office:value="1150000" table:style-name="ce45">
            <text:p>1.150.000,00<text:s/></text:p>
          </table:table-cell>
          <table:table-cell office:value-type="float" office:value="1150000" table:style-name="ce27">
            <text:p>1.150.000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1169186.6499999999" table:formula="of:=1170127.13-[.D148]" table:style-name="ce27">
            <text:p>1.169.186,65<text:s/></text:p>
          </table:table-cell>
          <table:table-cell office:value-type="float" office:value="480603.45" table:style-name="ce31">
            <text:p>480.603,45<text:s/></text:p>
          </table:table-cell>
          <table:table-cell office:value-type="float" office:value="206827.21" table:style-name="ce27">
            <text:p>206.827,21<text:s/></text:p>
          </table:table-cell>
          <table:table-cell office:value-type="float" office:value="206827.21" table:style-name="ce27">
            <text:p>206.827,21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90.5200</text:p>
          </table:table-cell>
          <table:table-cell office:value-type="string" table:style-name="ce3">
            <text:p>Material Permanente - fonte 300</text:p>
          </table:table-cell>
          <table:table-cell table:style-name="ce45"/>
          <table:table-cell office:value-type="float" office:value="940.48" table:style-name="ce27">
            <text:p>940,48<text:s/></text:p>
          </table:table-cell>
          <table:table-cell office:value-type="float" office:value="940.48" table:style-name="ce31">
            <text:p>940,48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4">
          <table:table-cell table:style-name="ce28"/>
          <table:table-cell table:style-name="ce3"/>
          <table:table-cell table:style-name="ce45"/>
          <table:table-cell table:style-name="ce27"/>
          <table:table-cell table:style-name="ce24"/>
          <table:table-cell table:number-columns-repeated="2" table:style-name="ce2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86">
            <text:p>600 - <text:s/>Região VI – Sul</text:p>
          </table:table-cell>
          <table:covered-table-cell/>
          <table:table-cell office:value-type="float" office:value="862963" table:formula="of:=SUM([.C151:.C156])" table:style-name="ce44">
            <text:p>862.963,00<text:s/></text:p>
          </table:table-cell>
          <table:table-cell office:value-type="float" office:value="4737450.2300000004" table:formula="of:=SUM([.D151:.D156])" table:style-name="ce21">
            <text:p>4.737.450,23<text:s/></text:p>
          </table:table-cell>
          <table:table-cell office:value-type="float" office:value="1600239.61" table:formula="of:=SUM([.E151:.E156])" table:style-name="ce24">
            <text:p>1.600.239,61<text:s/></text:p>
          </table:table-cell>
          <table:table-cell office:value-type="float" office:value="196329" table:formula="of:=SUM([.F151:.F156])" table:style-name="ce23">
            <text:p>196.329,00<text:s/></text:p>
          </table:table-cell>
          <table:table-cell office:value-type="float" office:value="196329" table:formula="of:=SUM([.G151:.G156])" table:style-name="ce23">
            <text:p>196.329,00<text:s/></text:p>
          </table:table-cell>
          <table:table-cell table:number-columns-repeated="57" table:style-name="ce26"/>
          <table:table-cell table:number-columns-repeated="16320"/>
        </table:table-row>
        <table:table-row table:style-name="ro4">
          <table:table-cell table:style-name="ce49"/>
          <table:table-cell table:style-name="ce50"/>
          <table:table-cell table:style-name="ce44"/>
          <table:table-cell table:style-name="ce21"/>
          <table:table-cell table:style-name="ce24"/>
          <table:table-cell table:number-columns-repeated="2" table:style-name="ce23"/>
          <table:table-cell table:number-columns-repeated="57" table:style-name="ce26"/>
          <table:table-cell table:number-columns-repeated="16320"/>
        </table:table-row>
        <table:table-row table:style-name="ro7">
          <table:table-cell office:value-type="string" table:style-name="ce51">
            <text:p>4490.5100</text:p>
          </table:table-cell>
          <table:table-cell office:value-type="string" table:style-name="ce34">
            <text:p>Obras e Instalações</text:p>
          </table:table-cell>
          <table:table-cell office:value-type="float" office:value="862963" table:style-name="ce52">
            <text:p>862.963,00<text:s/></text:p>
          </table:table-cell>
          <table:table-cell office:value-type="float" office:value="842963" table:formula="of:=862963-20000" table:style-name="ce29">
            <text:p>842.963,00<text:s/></text:p>
          </table:table-cell>
          <table:table-cell office:value-type="float" office:value="168715.42" table:style-name="ce31">
            <text:p>168.715,42<text:s/></text:p>
          </table:table-cell>
          <table:table-cell table:number-columns-repeated="2" table:style-name="ce27"/>
          <table:table-cell table:style-name="ce31"/>
          <table:table-cell table:style-name="ce53"/>
          <table:table-cell table:number-columns-repeated="16375" table:style-name="ce1"/>
        </table:table-row>
        <table:table-row table:style-name="ro7">
          <table:table-cell office:value-type="string" table:style-name="ce51">
            <text:p>4490.5100</text:p>
          </table:table-cell>
          <table:table-cell office:value-type="string" table:style-name="ce34">
            <text:p>Obras e Instalações - fonte 300</text:p>
          </table:table-cell>
          <table:table-cell table:style-name="ce52"/>
          <table:table-cell office:value-type="float" office:value="3890935.56" table:formula="of:=1814242.23+2150000-[.D154]-[.D155]-69755" table:style-name="ce29">
            <text:p>3.890.935,56<text:s/></text:p>
          </table:table-cell>
          <table:table-cell office:value-type="float" office:value="1427972.52" table:style-name="ce31">
            <text:p>1.427.972,52<text:s/></text:p>
          </table:table-cell>
          <table:table-cell office:value-type="float" office:value="196329" table:style-name="ce27">
            <text:p>196.329,00<text:s/></text:p>
          </table:table-cell>
          <table:table-cell office:value-type="float" office:value="196329" table:style-name="ce27">
            <text:p>196.329,00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51">
            <text:p>4490.3000</text:p>
          </table:table-cell>
          <table:table-cell office:value-type="string" table:style-name="ce34">
            <text:p>Material – Investimento - fonte 300</text:p>
          </table:table-cell>
          <table:table-cell table:style-name="ce52"/>
          <table:table-cell office:value-type="float" office:value="1251.83" table:style-name="ce29">
            <text:p>1.251,83<text:s/></text:p>
          </table:table-cell>
          <table:table-cell office:value-type="float" office:value="1251.83" table:style-name="ce31">
            <text:p>1.251,83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51">
            <text:p>4490.5200</text:p>
          </table:table-cell>
          <table:table-cell office:value-type="string" table:style-name="ce34">
            <text:p>Material Permanente - fonte 300</text:p>
          </table:table-cell>
          <table:table-cell table:style-name="ce52"/>
          <table:table-cell office:value-type="float" office:value="2299.84" table:style-name="ce29">
            <text:p>2.299,84<text:s/></text:p>
          </table:table-cell>
          <table:table-cell office:value-type="float" office:value="2299.84" table:style-name="ce31">
            <text:p>2.299,84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700 - <text:s/>Região VII – Sudoeste</text:p>
          </table:table-cell>
          <table:covered-table-cell/>
          <table:table-cell office:value-type="float" office:value="500000" table:formula="of:=SUM([.C159:.C160])" table:style-name="ce44">
            <text:p>500.000,00<text:s/></text:p>
          </table:table-cell>
          <table:table-cell office:value-type="float" office:value="500000" table:formula="of:=SUM([.D159:.D160])" table:style-name="ce21">
            <text:p>500.000,00<text:s/></text:p>
          </table:table-cell>
          <table:table-cell office:value-type="float" office:value="94383.62" table:formula="of:=SUM([.E159:.E160])" table:style-name="ce24">
            <text:p>94.383,62<text:s/></text:p>
          </table:table-cell>
          <table:table-cell office:value-type="float" office:value="3216.75" table:formula="of:=SUM([.F159:.F160])" table:style-name="ce23">
            <text:p>3.216,75<text:s/></text:p>
          </table:table-cell>
          <table:table-cell office:value-type="float" office:value="3216.75" table:formula="of:=SUM([.G159:.G160])" table:style-name="ce23">
            <text:p>3.216,75<text:s/></text:p>
          </table:table-cell>
          <table:table-cell table:number-columns-repeated="16377" table:style-name="ce1"/>
        </table:table-row>
        <table:table-row table:style-name="ro7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51">
            <text:p>4490.5100</text:p>
          </table:table-cell>
          <table:table-cell office:value-type="string" table:style-name="ce34">
            <text:p>Obras e Instalações</text:p>
          </table:table-cell>
          <table:table-cell office:value-type="float" office:value="500000" table:style-name="ce52">
            <text:p>500.000,00<text:s/></text:p>
          </table:table-cell>
          <table:table-cell office:value-type="float" office:value="497506.58" table:formula="of:=500000-[.D160]" table:style-name="ce29">
            <text:p>497.506,58<text:s/></text:p>
          </table:table-cell>
          <table:table-cell office:value-type="float" office:value="91890.2" table:style-name="ce31">
            <text:p>91.890,20<text:s/></text:p>
          </table:table-cell>
          <table:table-cell office:value-type="float" office:value="3216.75" table:style-name="ce27">
            <text:p>3.216,75<text:s/></text:p>
          </table:table-cell>
          <table:table-cell office:value-type="float" office:value="3216.75" table:style-name="ce27">
            <text:p>3.216,75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51">
            <text:p>4490.5200</text:p>
          </table:table-cell>
          <table:table-cell office:value-type="string" table:style-name="ce34">
            <text:p>Material Permanente</text:p>
          </table:table-cell>
          <table:table-cell table:style-name="ce52"/>
          <table:table-cell office:value-type="float" office:value="2493.42" table:style-name="ce29">
            <text:p>2.493,42<text:s/></text:p>
          </table:table-cell>
          <table:table-cell office:value-type="float" office:value="2493.42" table:style-name="ce31">
            <text:p>2.493,42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800 - <text:s/>Região VIII – Oeste</text:p>
          </table:table-cell>
          <table:covered-table-cell/>
          <table:table-cell office:value-type="float" office:value="0" table:formula="of:=SUM([.C164:.C164])" table:style-name="ce21">
            <text:p>0,00<text:s/></text:p>
          </table:table-cell>
          <table:table-cell office:value-type="float" office:value="69755" table:formula="of:=SUM([.D164:.D164])" table:style-name="ce21">
            <text:p>69.755,00<text:s/></text:p>
          </table:table-cell>
          <table:table-cell office:value-type="float" office:value="0" table:formula="of:=SUM([.E164:.E164])" table:style-name="ce23">
            <text:p>0,00<text:s/></text:p>
          </table:table-cell>
          <table:table-cell office:value-type="float" office:value="0" table:formula="of:=SUM([.F164:.F164])" table:style-name="ce23">
            <text:p>0,00<text:s/></text:p>
          </table:table-cell>
          <table:table-cell office:value-type="float" office:value="0" table:formula="of:=SUM([.G164:.G164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51">
            <text:p>4490.5100</text:p>
          </table:table-cell>
          <table:table-cell office:value-type="string" table:style-name="ce34">
            <text:p>Obras e Instalações - fonte 300</text:p>
          </table:table-cell>
          <table:table-cell table:style-name="ce52"/>
          <table:table-cell office:value-type="float" office:value="69755" table:style-name="ce29">
            <text:p>69.755,00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51"/>
          <table:table-cell table:style-name="ce34"/>
          <table:table-cell table:style-name="ce52"/>
          <table:table-cell table:style-name="ce29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86">
            <text:p>1000 - <text:s/>Região X – Centro</text:p>
          </table:table-cell>
          <table:covered-table-cell/>
          <table:table-cell office:value-type="float" office:value="0" table:formula="of:=SUM([.C168:.C171])" table:style-name="ce23">
            <text:p>0,00<text:s/></text:p>
          </table:table-cell>
          <table:table-cell office:value-type="float" office:value="1271203.07" table:formula="of:=SUM([.D168:.D171])" table:style-name="ce23">
            <text:p>1.271.203,07<text:s/></text:p>
          </table:table-cell>
          <table:table-cell office:value-type="float" office:value="380294.25" table:formula="of:=SUM([.E168:.E171])" table:style-name="ce23">
            <text:p>380.294,25<text:s/></text:p>
          </table:table-cell>
          <table:table-cell office:value-type="float" office:value="0" table:formula="of:=SUM([.F168:.F171])" table:style-name="ce23">
            <text:p>0,00<text:s/></text:p>
          </table:table-cell>
          <table:table-cell office:value-type="float" office:value="0" table:formula="of:=SUM([.G168:.G171])" table:style-name="ce23">
            <text:p>0,00<text:s/></text:p>
          </table:table-cell>
          <table:table-cell table:number-columns-repeated="16377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number-columns-repeated="16377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890808.82" table:style-name="ce27">
            <text:p>890.808,82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42.3000</text:p>
          </table:table-cell>
          <table:table-cell office:value-type="string" table:style-name="ce3">
            <text:p>Material – Investimento - fonte 300</text:p>
          </table:table-cell>
          <table:table-cell table:style-name="ce45"/>
          <table:table-cell office:value-type="float" office:value="2434.64" table:style-name="ce27">
            <text:p>2.434,64<text:s/></text:p>
          </table:table-cell>
          <table:table-cell office:value-type="float" office:value="2434.64" table:style-name="ce31">
            <text:p>2.434,64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42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363664.76" table:style-name="ce27">
            <text:p>363.664,76<text:s/></text:p>
          </table:table-cell>
          <table:table-cell office:value-type="float" office:value="363564.76" table:style-name="ce31">
            <text:p>363.564,76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42.5200</text:p>
          </table:table-cell>
          <table:table-cell office:value-type="string" table:style-name="ce3">
            <text:p>Material Permanente - fonte 300</text:p>
          </table:table-cell>
          <table:table-cell table:style-name="ce45"/>
          <table:table-cell office:value-type="float" office:value="14294.85" table:style-name="ce27">
            <text:p>14.294,85<text:s/></text:p>
          </table:table-cell>
          <table:table-cell office:value-type="float" office:value="14294.85" table:style-name="ce31">
            <text:p>14.294,85<text:s/></text:p>
          </table:table-cell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1200 - <text:s/>Região XII – Centro Norte</text:p>
          </table:table-cell>
          <table:covered-table-cell/>
          <table:table-cell office:value-type="float" office:value="0" table:formula="of:=SUM([.C175:.C175])" table:style-name="ce46">
            <text:p>0,00<text:s/></text:p>
          </table:table-cell>
          <table:table-cell office:value-type="float" office:value="55378.57" table:formula="of:=SUM([.D175:.D175])" table:style-name="ce23">
            <text:p>55.378,57<text:s/></text:p>
          </table:table-cell>
          <table:table-cell office:value-type="float" office:value="0" table:formula="of:=SUM([.E175:.E175])" table:style-name="ce24">
            <text:p>0,00<text:s/></text:p>
          </table:table-cell>
          <table:table-cell office:value-type="float" office:value="0" table:formula="of:=SUM([.F175:.F175])" table:style-name="ce23">
            <text:p>0,00<text:s/></text:p>
          </table:table-cell>
          <table:table-cell office:value-type="float" office:value="0" table:formula="of:=SUM([.G175:.G175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4490.5100</text:p>
          </table:table-cell>
          <table:table-cell office:value-type="string" table:style-name="ce3">
            <text:p>Obras e Instalações - fonte 300</text:p>
          </table:table-cell>
          <table:table-cell table:style-name="ce45"/>
          <table:table-cell office:value-type="float" office:value="55378.57" table:style-name="ce27">
            <text:p>55.378,57<text:s/>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445000" table:formula="of:=SUM([.C179:.C184])" table:style-name="ce44">
            <text:p>445.000,00<text:s/></text:p>
          </table:table-cell>
          <table:table-cell office:value-type="float" office:value="445000" table:formula="of:=SUM([.D179:.D184])" table:style-name="ce21">
            <text:p>445.000,00<text:s/></text:p>
          </table:table-cell>
          <table:table-cell office:value-type="float" office:value="158491.97999999998" table:formula="of:=SUM([.E179:.E184])" table:style-name="ce22">
            <text:p>158.491,98<text:s/></text:p>
          </table:table-cell>
          <table:table-cell office:value-type="float" office:value="99893.5" table:formula="of:=SUM([.F179:.F184])" table:style-name="ce21">
            <text:p>99.893,50<text:s/></text:p>
          </table:table-cell>
          <table:table-cell office:value-type="float" office:value="99893.5" table:formula="of:=SUM([.G179:.G184])" table:style-name="ce21">
            <text:p>99.893,5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27"/>
          <table:table-cell table:style-name="ce31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130000" table:style-name="ce45">
            <text:p>130.000,00<text:s/></text:p>
          </table:table-cell>
          <table:table-cell office:value-type="float" office:value="130000" table:style-name="ce27">
            <text:p>130.000,00<text:s/></text:p>
          </table:table-cell>
          <table:table-cell table:style-name="ce30"/>
          <table:table-cell table:number-columns-repeated="2" table:style-name="ce29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3000</text:p>
          </table:table-cell>
          <table:table-cell office:value-type="string" table:style-name="ce3">
            <text:p>Material de Consumo</text:p>
          </table:table-cell>
          <table:table-cell table:style-name="ce45"/>
          <table:table-cell office:value-type="float" office:value="5372" table:formula="of:=4800+528+44" table:style-name="ce27">
            <text:p>5.372,00<text:s/></text:p>
          </table:table-cell>
          <table:table-cell office:value-type="float" office:value="5226.5" table:style-name="ce30">
            <text:p>5.226,50<text:s/></text:p>
          </table:table-cell>
          <table:table-cell office:value-type="float" office:value="5182.5" table:style-name="ce29">
            <text:p>5.182,50<text:s/></text:p>
          </table:table-cell>
          <table:table-cell office:value-type="float" office:value="5182.5" table:style-name="ce29">
            <text:p>5.182,50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45"/>
          <table:table-cell office:value-type="float" office:value="7960" table:formula="of:=4000+3960" table:style-name="ce29">
            <text:p>7.960,00<text:s/></text:p>
          </table:table-cell>
          <table:table-cell office:value-type="float" office:value="7960" table:style-name="ce30">
            <text:p>7.960,00<text:s/></text:p>
          </table:table-cell>
          <table:table-cell office:value-type="float" office:value="6760" table:style-name="ce29">
            <text:p>6.760,00<text:s/></text:p>
          </table:table-cell>
          <table:table-cell office:value-type="float" office:value="6760" table:style-name="ce29">
            <text:p>6.76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315000" table:style-name="ce45">
            <text:p>315.000,00<text:s/></text:p>
          </table:table-cell>
          <table:table-cell office:value-type="float" office:value="276628" table:formula="of:=315000-[.D180]-[.D181]-[.D183]-[.D184]" table:style-name="ce27">
            <text:p>276.628,00<text:s/></text:p>
          </table:table-cell>
          <table:table-cell office:value-type="float" office:value="120265.48" table:style-name="ce31">
            <text:p>120.265,48<text:s/></text:p>
          </table:table-cell>
          <table:table-cell office:value-type="float" office:value="62911" table:style-name="ce27">
            <text:p>62.911,00<text:s/></text:p>
          </table:table-cell>
          <table:table-cell office:value-type="float" office:value="62911" table:style-name="ce27">
            <text:p>62.911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4000</text:p>
          </table:table-cell>
          <table:table-cell office:value-type="string" table:style-name="ce3">
            <text:p>Serviços de Tecnologia da Informação e Comunicação - Pessoa Jurídica</text:p>
          </table:table-cell>
          <table:table-cell table:style-name="ce45"/>
          <table:table-cell office:value-type="float" office:value="24240" table:formula="of:=4815+19425" table:style-name="ce27">
            <text:p>24.240,00<text:s/></text:p>
          </table:table-cell>
          <table:table-cell office:value-type="float" office:value="24240" table:style-name="ce31">
            <text:p>24.240,00<text:s/></text:p>
          </table:table-cell>
          <table:table-cell office:value-type="float" office:value="24240" table:style-name="ce27">
            <text:p>24.240,00<text:s/></text:p>
          </table:table-cell>
          <table:table-cell office:value-type="float" office:value="24240" table:style-name="ce27">
            <text:p>24.24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table:style-name="ce45"/>
          <table:table-cell office:value-type="float" office:value="800" table:style-name="ce27">
            <text:p>800,00<text:s/></text:p>
          </table:table-cell>
          <table:table-cell office:value-type="float" office:value="800" table:style-name="ce31">
            <text:p>800,00<text:s/></text:p>
          </table:table-cell>
          <table:table-cell office:value-type="float" office:value="800" table:style-name="ce27">
            <text:p>800,00<text:s/></text:p>
          </table:table-cell>
          <table:table-cell office:value-type="float" office:value="800" table:style-name="ce27">
            <text:p>800,00<text:s/>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table:style-name="ce54"/>
          <table:table-cell table:style-name="ce55"/>
          <table:table-cell table:style-name="ce56"/>
          <table:table-cell table:style-name="ce36"/>
          <table:table-cell table:style-name="ce37"/>
          <table:table-cell table:number-columns-repeated="2" table:style-name="ce36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7435201" table:formula="of:=[.C103]+[.C115]+[.C128]+[.C177]" table:style-name="ce38">
            <text:p>7.435.201,00<text:s/></text:p>
          </table:table-cell>
          <table:table-cell office:value-type="float" office:value="15733454.630000003" table:formula="of:=[.D103]+[.D115]+[.D128]+[.D177]" table:style-name="ce38">
            <text:p>15.733.454,63<text:s/></text:p>
          </table:table-cell>
          <table:table-cell office:value-type="float" office:value="4088784.25" table:formula="of:=[.E103]+[.E115]+[.E128]+[.E177]" table:style-name="ce38">
            <text:p>4.088.784,25<text:s/></text:p>
          </table:table-cell>
          <table:table-cell office:value-type="float" office:value="1686571.38" table:formula="of:=[.F103]+[.F115]+[.F128]+[.F177]" table:style-name="ce38">
            <text:p>1.686.571,38<text:s/></text:p>
          </table:table-cell>
          <table:table-cell office:value-type="float" office:value="1683835.38" table:formula="of:=[.G103]+[.G115]+[.G128]+[.G177]" table:style-name="ce38">
            <text:p>1.683.835,38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6"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9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59"/>
          <table:table-cell table:style-name="ce50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31"/>
          <table:table-cell table:number-columns-repeated="56" table:style-name="ce26"/>
          <table:table-cell table:number-columns-repeated="16320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6 - Integração da rede de atenção básica</text:p>
          </table:table-cell>
          <table:covered-table-cell/>
          <table:table-cell office:value-type="float" office:value="37500" table:formula="of:=SUM([.C194:.C195])" table:style-name="ce23">
            <text:p>37.500,00<text:s/></text:p>
          </table:table-cell>
          <table:table-cell office:value-type="float" office:value="37500" table:formula="of:=SUM([.D194:.D195])" table:style-name="ce62">
            <text:p>37.500,00<text:s/></text:p>
          </table:table-cell>
          <table:table-cell office:value-type="float" office:value="0" table:formula="of:=SUM([.E194:.E195])" table:style-name="ce23">
            <text:p>0,00<text:s/></text:p>
          </table:table-cell>
          <table:table-cell office:value-type="float" office:value="0" table:formula="of:=SUM([.F194:.F195])" table:style-name="ce24">
            <text:p>0,00<text:s/></text:p>
          </table:table-cell>
          <table:table-cell office:value-type="float" office:value="0" table:formula="of:=SUM([.G194:.G195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5"/>
          <table:table-cell table:style-name="ce3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3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3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23 -Defesa dos direitos do cidadão à educação</text:p>
          </table:table-cell>
          <table:covered-table-cell/>
          <table:table-cell office:value-type="float" office:value="37500" table:formula="of:=SUM([.C199:.C200])" table:style-name="ce23">
            <text:p>37.500,00<text:s/></text:p>
          </table:table-cell>
          <table:table-cell office:value-type="float" office:value="37500" table:formula="of:=SUM([.D199:.D200])" table:style-name="ce24">
            <text:p>37.500,00<text:s/></text:p>
          </table:table-cell>
          <table:table-cell office:value-type="float" office:value="0" table:formula="of:=SUM([.E199:.E200])" table:style-name="ce23">
            <text:p>0,00<text:s/></text:p>
          </table:table-cell>
          <table:table-cell office:value-type="float" office:value="0" table:formula="of:=SUM([.F199:.F200])" table:style-name="ce24">
            <text:p>0,00<text:s/></text:p>
          </table:table-cell>
          <table:table-cell office:value-type="float" office:value="0" table:formula="of:=SUM([.G199:.G200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3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3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2 -Enfrentamento à violência escolar</text:p>
          </table:table-cell>
          <table:covered-table-cell/>
          <table:table-cell office:value-type="float" office:value="37500" table:formula="of:=SUM([.C204:.C205])" table:style-name="ce23">
            <text:p>37.500,00<text:s/></text:p>
          </table:table-cell>
          <table:table-cell office:value-type="float" office:value="37500" table:formula="of:=SUM([.D204:.D205])" table:style-name="ce24">
            <text:p>37.500,00<text:s/></text:p>
          </table:table-cell>
          <table:table-cell office:value-type="float" office:value="0" table:formula="of:=SUM([.E204:.E205])" table:style-name="ce23">
            <text:p>0,00<text:s/></text:p>
          </table:table-cell>
          <table:table-cell office:value-type="float" office:value="0" table:formula="of:=SUM([.F204:.F205])" table:style-name="ce24">
            <text:p>0,00<text:s/></text:p>
          </table:table-cell>
          <table:table-cell office:value-type="float" office:value="0" table:formula="of:=SUM([.G204:.G205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3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63">
            <text:p>15.0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4 -Saúde preventiva na rede básica de saúde</text:p>
          </table:table-cell>
          <table:covered-table-cell/>
          <table:table-cell office:value-type="float" office:value="37500" table:formula="of:=SUM([.C209:.C211])" table:style-name="ce23">
            <text:p>37.500,00<text:s/></text:p>
          </table:table-cell>
          <table:table-cell office:value-type="float" office:value="37500" table:formula="of:=SUM([.D209:.D211])" table:style-name="ce24">
            <text:p>37.500,00<text:s/></text:p>
          </table:table-cell>
          <table:table-cell office:value-type="float" office:value="0" table:formula="of:=SUM([.E209:.E211])" table:style-name="ce23">
            <text:p>0,00<text:s/></text:p>
          </table:table-cell>
          <table:table-cell office:value-type="float" office:value="0" table:formula="of:=SUM([.F209:.F211])" table:style-name="ce24">
            <text:p>0,00<text:s/></text:p>
          </table:table-cell>
          <table:table-cell office:value-type="float" office:value="0" table:formula="of:=SUM([.G209:.G21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7"/>
          <table:table-cell table:style-name="ce30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3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63">
            <text:p>22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63">
            <text:p>7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7500" table:style-name="ce27">
            <text:p>7.500,00<text:s/></text:p>
          </table:table-cell>
          <table:table-cell office:value-type="float" office:value="7500" table:style-name="ce63">
            <text:p>7.500,00<text:s/>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192]+[.C197]+[.C202]+[.C207]" table:style-name="ce38">
            <text:p>150.000,00<text:s/></text:p>
          </table:table-cell>
          <table:table-cell office:value-type="float" office:value="150000" table:formula="of:=[.D192]+[.D197]+[.D202]+[.D207]" table:style-name="ce39">
            <text:p>150.000,00<text:s/></text:p>
          </table:table-cell>
          <table:table-cell office:value-type="float" office:value="0" table:formula="of:=[.E192]+[.E197]+[.E202]+[.E207]" table:style-name="ce39">
            <text:p>0,00<text:s/></text:p>
          </table:table-cell>
          <table:table-cell office:value-type="float" office:value="0" table:formula="of:=[.F192]+[.F197]+[.F202]+[.F207]" table:style-name="ce39">
            <text:p>0,00<text:s/></text:p>
          </table:table-cell>
          <table:table-cell office:value-type="float" office:value="0" table:formula="of:=[.G192]+[.G197]+[.G202]+[.G207]" table:style-name="ce39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number-columns-repeated="2" table:style-name="ce64"/>
          <table:table-cell table:number-columns-repeated="5" table:style-name="ce65"/>
          <table:table-cell table:style-name="ce31"/>
          <table:table-cell table:number-columns-repeated="56" table:style-name="ce34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89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59"/>
          <table:table-cell table:style-name="ce66"/>
          <table:table-cell table:number-columns-repeated="5" table:style-name="ce67"/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88">
            <text:p>2793 -Defesa da probidade administrativa e do patrimônio público</text:p>
          </table:table-cell>
          <table:covered-table-cell/>
          <table:table-cell office:value-type="float" office:value="65000" table:formula="of:=[.C220]+[.C221]" table:style-name="ce23">
            <text:p>65.000,00<text:s/></text:p>
          </table:table-cell>
          <table:table-cell office:value-type="float" office:value="65000" table:formula="of:=[.D220]+[.D221]" table:style-name="ce23">
            <text:p>65.000,00<text:s/></text:p>
          </table:table-cell>
          <table:table-cell office:value-type="float" office:value="0" table:formula="of:=[.E220]+[.E221]" table:style-name="ce23">
            <text:p>0,00<text:s/></text:p>
          </table:table-cell>
          <table:table-cell office:value-type="float" office:value="0" table:formula="of:=[.F220]+[.F221]" table:style-name="ce23">
            <text:p>0,00<text:s/></text:p>
          </table:table-cell>
          <table:table-cell office:value-type="float" office:value="0" table:formula="of:=[.G220]+[.G221]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number-columns-repeated="5" table:style-name="ce23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39000" table:style-name="ce63">
            <text:p>39.000,00<text:s/></text:p>
          </table:table-cell>
          <table:table-cell office:value-type="float" office:value="39000" table:style-name="ce63">
            <text:p>39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26000" table:style-name="ce63">
            <text:p>26.000,00<text:s/></text:p>
          </table:table-cell>
          <table:table-cell office:value-type="float" office:value="26000" table:style-name="ce63">
            <text:p>26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794 -Prevenção à corrupção</text:p>
          </table:table-cell>
          <table:covered-table-cell/>
          <table:table-cell office:value-type="float" office:value="85000" table:formula="of:=SUM([.C225:.C226])" table:style-name="ce23">
            <text:p>85.000,00<text:s/></text:p>
          </table:table-cell>
          <table:table-cell office:value-type="float" office:value="85000" table:formula="of:=SUM([.D225:.D226])" table:style-name="ce23">
            <text:p>85.000,00<text:s/></text:p>
          </table:table-cell>
          <table:table-cell office:value-type="float" office:value="0" table:formula="of:=SUM([.E225:.E226])" table:style-name="ce23">
            <text:p>0,00<text:s/></text:p>
          </table:table-cell>
          <table:table-cell office:value-type="float" office:value="0" table:formula="of:=SUM([.F225:.F226])" table:style-name="ce23">
            <text:p>0,00<text:s/></text:p>
          </table:table-cell>
          <table:table-cell office:value-type="float" office:value="0" table:formula="of:=SUM([.G225:.G22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51000" table:style-name="ce63">
            <text:p>51.000,00<text:s/></text:p>
          </table:table-cell>
          <table:table-cell office:value-type="float" office:value="51000" table:style-name="ce63">
            <text:p>51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34000" table:style-name="ce63">
            <text:p>34.000,00<text:s/></text:p>
          </table:table-cell>
          <table:table-cell office:value-type="float" office:value="34000" table:style-name="ce63">
            <text:p>34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18]+[.C223]" table:style-name="ce39">
            <text:p>150.000,00<text:s/></text:p>
          </table:table-cell>
          <table:table-cell office:value-type="float" office:value="150000" table:formula="of:=[.D218]+[.D223]" table:style-name="ce39">
            <text:p>150.000,00<text:s/></text:p>
          </table:table-cell>
          <table:table-cell office:value-type="float" office:value="0" table:formula="of:=[.E218]+[.E223]" table:style-name="ce39">
            <text:p>0,00<text:s/></text:p>
          </table:table-cell>
          <table:table-cell office:value-type="float" office:value="0" table:formula="of:=[.F218]+[.F223]" table:style-name="ce39">
            <text:p>0,00<text:s/></text:p>
          </table:table-cell>
          <table:table-cell office:value-type="float" office:value="0" table:formula="of:=[.G218]+[.G223]" table:style-name="ce39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number-columns-repeated="2" table:style-name="ce64"/>
          <table:table-cell table:number-columns-repeated="5" table:style-name="ce65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4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59"/>
          <table:table-cell table:style-name="ce66"/>
          <table:table-cell table:number-columns-repeated="5" table:style-name="ce6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2797 -Direito à saúde Mental da Criança e do adolescente</text:p>
          </table:table-cell>
          <table:covered-table-cell/>
          <table:table-cell office:value-type="float" office:value="70000" table:formula="of:=SUM([.C235:.C236])" table:style-name="ce23">
            <text:p>70.000,00<text:s/></text:p>
          </table:table-cell>
          <table:table-cell office:value-type="float" office:value="70000" table:formula="of:=SUM([.D235:.D236])" table:style-name="ce23">
            <text:p>70.000,00<text:s/></text:p>
          </table:table-cell>
          <table:table-cell office:value-type="float" office:value="0" table:formula="of:=SUM([.E235:.E236])" table:style-name="ce23">
            <text:p>0,00<text:s/></text:p>
          </table:table-cell>
          <table:table-cell office:value-type="float" office:value="0" table:formula="of:=SUM([.F235:.F236])" table:style-name="ce23">
            <text:p>0,00<text:s/></text:p>
          </table:table-cell>
          <table:table-cell office:value-type="float" office:value="0" table:formula="of:=SUM([.G235:.G23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number-columns-repeated="5" table:style-name="ce23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51">
            <text:p>3390.3900</text:p>
          </table:table-cell>
          <table:table-cell office:value-type="string" table:style-name="ce70">
            <text:p>Outros Serviços de Terceiros – Pessoa Jurídica</text:p>
          </table:table-cell>
          <table:table-cell office:value-type="float" office:value="30000" table:style-name="ce63">
            <text:p>30.000,00<text:s/></text:p>
          </table:table-cell>
          <table:table-cell office:value-type="float" office:value="30000" table:style-name="ce63">
            <text:p>3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2798 -Prevenção da violência escolar</text:p>
          </table:table-cell>
          <table:covered-table-cell/>
          <table:table-cell office:value-type="float" office:value="80000" table:formula="of:=SUM([.C240:.C241])" table:style-name="ce23">
            <text:p>80.000,00<text:s/></text:p>
          </table:table-cell>
          <table:table-cell office:value-type="float" office:value="80000" table:formula="of:=SUM([.D240:.D241])" table:style-name="ce23">
            <text:p>80.000,00<text:s/></text:p>
          </table:table-cell>
          <table:table-cell office:value-type="float" office:value="0" table:formula="of:=SUM([.E240:.E241])" table:style-name="ce23">
            <text:p>0,00<text:s/></text:p>
          </table:table-cell>
          <table:table-cell office:value-type="float" office:value="0" table:formula="of:=SUM([.F240:.F241])" table:style-name="ce23">
            <text:p>0,00<text:s/></text:p>
          </table:table-cell>
          <table:table-cell office:value-type="float" office:value="0" table:formula="of:=SUM([.G240:.G24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40000" table:style-name="ce63">
            <text:p>40.000,00<text:s/></text:p>
          </table:table-cell>
          <table:table-cell office:value-type="float" office:value="40000" table:style-name="ce63">
            <text:p>4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SUM([.C233]+[.C238])" table:style-name="ce39">
            <text:p>150.000,00<text:s/></text:p>
          </table:table-cell>
          <table:table-cell office:value-type="float" office:value="150000" table:formula="of:=SUM([.D233]+[.D238])" table:style-name="ce39">
            <text:p>150.000,00<text:s/></text:p>
          </table:table-cell>
          <table:table-cell office:value-type="float" office:value="0" table:formula="of:=SUM([.E233]+[.E238])" table:style-name="ce39">
            <text:p>0,00<text:s/></text:p>
          </table:table-cell>
          <table:table-cell office:value-type="float" office:value="0" table:formula="of:=SUM([.F233]+[.F238])" table:style-name="ce39">
            <text:p>0,00<text:s/></text:p>
          </table:table-cell>
          <table:table-cell office:value-type="float" office:value="0" table:formula="of:=SUM([.G233]+[.G238])" table:style-name="ce39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6"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9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0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50:.C251])" table:style-name="ce23">
            <text:p>30.000,00<text:s/></text:p>
          </table:table-cell>
          <table:table-cell office:value-type="float" office:value="30000" table:formula="of:=SUM([.D250:.D251])" table:style-name="ce23">
            <text:p>30.000,00<text:s/></text:p>
          </table:table-cell>
          <table:table-cell office:value-type="float" office:value="0" table:formula="of:=SUM([.E250:.E251])" table:style-name="ce23">
            <text:p>0,00<text:s/></text:p>
          </table:table-cell>
          <table:table-cell office:value-type="float" office:value="0" table:formula="of:=SUM([.F250:.F251])" table:style-name="ce23">
            <text:p>0,00<text:s/></text:p>
          </table:table-cell>
          <table:table-cell office:value-type="float" office:value="0" table:formula="of:=SUM([.G250:.G25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18000" table:style-name="ce63">
            <text:p>1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08 -Fomentar ações eficazes de cumprimento da pena</text:p>
          </table:table-cell>
          <table:covered-table-cell/>
          <table:table-cell office:value-type="float" office:value="30000" table:formula="of:=SUM([.C255:.C256])" table:style-name="ce23">
            <text:p>30.000,00<text:s/></text:p>
          </table:table-cell>
          <table:table-cell office:value-type="float" office:value="30000" table:formula="of:=SUM([.D255:.D256])" table:style-name="ce23">
            <text:p>30.000,00<text:s/></text:p>
          </table:table-cell>
          <table:table-cell office:value-type="float" office:value="0" table:formula="of:=SUM([.E255:.E256])" table:style-name="ce23">
            <text:p>0,00<text:s/></text:p>
          </table:table-cell>
          <table:table-cell office:value-type="float" office:value="0" table:formula="of:=SUM([.F255:.F256])" table:style-name="ce23">
            <text:p>0,00<text:s/></text:p>
          </table:table-cell>
          <table:table-cell office:value-type="float" office:value="0" table:formula="of:=SUM([.G255:.G25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18000" table:style-name="ce63">
            <text:p>1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8 -Núcleos de Defesa da Vida</text:p>
          </table:table-cell>
          <table:covered-table-cell/>
          <table:table-cell office:value-type="float" office:value="30000" table:formula="of:=SUM([.C260:.C261])" table:style-name="ce23">
            <text:p>30.000,00<text:s/></text:p>
          </table:table-cell>
          <table:table-cell office:value-type="float" office:value="30000" table:formula="of:=SUM([.D260:.D261])" table:style-name="ce23">
            <text:p>30.000,00<text:s/></text:p>
          </table:table-cell>
          <table:table-cell office:value-type="float" office:value="0" table:formula="of:=SUM([.E260:.E261])" table:style-name="ce23">
            <text:p>0,00<text:s/></text:p>
          </table:table-cell>
          <table:table-cell office:value-type="float" office:value="0" table:formula="of:=SUM([.F260:.F261])" table:style-name="ce23">
            <text:p>0,00<text:s/></text:p>
          </table:table-cell>
          <table:table-cell office:value-type="float" office:value="0" table:formula="of:=SUM([.G260:.G26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18000" table:style-name="ce63">
            <text:p>1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3"/>
          <table:table-cell table:style-name="ce31"/>
          <table:table-cell table:number-columns-repeated="16376" table:style-name="ce1"/>
        </table:table-row>
        <table:table-row table:style-name="ro4">
          <table:table-cell table:style-name="ce28"/>
          <table:table-cell table:style-name="ce69"/>
          <table:table-cell table:number-columns-repeated="5" table:style-name="ce23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9 -Prevenção ao feminicídio</text:p>
          </table:table-cell>
          <table:covered-table-cell/>
          <table:table-cell office:value-type="float" office:value="30000" table:formula="of:=SUM([.C265:.C266])" table:style-name="ce23">
            <text:p>30.000,00<text:s/></text:p>
          </table:table-cell>
          <table:table-cell office:value-type="float" office:value="30000" table:formula="of:=SUM([.D265:.D266])" table:style-name="ce23">
            <text:p>30.000,00<text:s/></text:p>
          </table:table-cell>
          <table:table-cell office:value-type="float" office:value="0" table:formula="of:=SUM([.E265:.E266])" table:style-name="ce23">
            <text:p>0,00<text:s/></text:p>
          </table:table-cell>
          <table:table-cell office:value-type="float" office:value="0" table:formula="of:=SUM([.F265:.F266])" table:style-name="ce23">
            <text:p>0,00<text:s/></text:p>
          </table:table-cell>
          <table:table-cell office:value-type="float" office:value="0" table:formula="of:=SUM([.G265:.G26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18000" table:style-name="ce63">
            <text:p>1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6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70:.C271])" table:style-name="ce23">
            <text:p>30.000,00<text:s/></text:p>
          </table:table-cell>
          <table:table-cell office:value-type="float" office:value="30000" table:formula="of:=SUM([.D270:.D271])" table:style-name="ce23">
            <text:p>30.000,00<text:s/></text:p>
          </table:table-cell>
          <table:table-cell office:value-type="float" office:value="0" table:formula="of:=SUM([.E270:.E271])" table:style-name="ce23">
            <text:p>0,00<text:s/></text:p>
          </table:table-cell>
          <table:table-cell office:value-type="float" office:value="0" table:formula="of:=SUM([.F270:.F271])" table:style-name="ce23">
            <text:p>0,00<text:s/></text:p>
          </table:table-cell>
          <table:table-cell office:value-type="float" office:value="0" table:formula="of:=SUM([.G270:.G27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8000" table:style-name="ce63">
            <text:p>18.000,00<text:s/></text:p>
          </table:table-cell>
          <table:table-cell office:value-type="float" office:value="18000" table:style-name="ce63">
            <text:p>1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54"/>
          <table:table-cell table:style-name="ce72"/>
          <table:table-cell table:style-name="ce36"/>
          <table:table-cell table:style-name="ce73"/>
          <table:table-cell table:number-columns-repeated="3" table:style-name="ce36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48]+[.C253]+[.C258]+[.C263]+[.C268]" table:style-name="ce39">
            <text:p>150.000,00<text:s/></text:p>
          </table:table-cell>
          <table:table-cell office:value-type="float" office:value="150000" table:formula="of:=[.D248]+[.D253]+[.D258]+[.D263]+[.D268]" table:style-name="ce39">
            <text:p>150.000,00<text:s/></text:p>
          </table:table-cell>
          <table:table-cell office:value-type="float" office:value="0" table:formula="of:=[.E248]+[.E253]+[.E258]+[.E263]+[.E268]" table:style-name="ce39">
            <text:p>0,00<text:s/></text:p>
          </table:table-cell>
          <table:table-cell office:value-type="float" office:value="0" table:formula="of:=[.F248]+[.F253]+[.F258]+[.F263]+[.F268]" table:style-name="ce39">
            <text:p>0,00<text:s/></text:p>
          </table:table-cell>
          <table:table-cell office:value-type="float" office:value="0" table:formula="of:=[.G248]+[.G253]+[.G258]+[.G263]+[.G268]" table:style-name="ce39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6"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0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1515 -Promoção da qualidade da água e expansão da coleta do esgoto</text:p>
          </table:table-cell>
          <table:covered-table-cell/>
          <table:table-cell office:value-type="float" office:value="25000" table:formula="of:=SUM([.C280:.C281])" table:style-name="ce23">
            <text:p>25.000,00<text:s/></text:p>
          </table:table-cell>
          <table:table-cell office:value-type="float" office:value="25000" table:formula="of:=SUM([.D280:.D281])" table:style-name="ce23">
            <text:p>25.000,00<text:s/></text:p>
          </table:table-cell>
          <table:table-cell office:value-type="float" office:value="0" table:formula="of:=SUM([.E280:.E281])" table:style-name="ce23">
            <text:p>0,00<text:s/></text:p>
          </table:table-cell>
          <table:table-cell office:value-type="float" office:value="0" table:formula="of:=SUM([.F280:.F281])" table:style-name="ce23">
            <text:p>0,00<text:s/></text:p>
          </table:table-cell>
          <table:table-cell office:value-type="float" office:value="0" table:formula="of:=SUM([.G280:.G28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number-columns-repeated="5" table:style-name="ce23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5000" table:style-name="ce63">
            <text:p>15.000,00<text:s/></text:p>
          </table:table-cell>
          <table:table-cell office:value-type="float" office:value="15000" table:style-name="ce63">
            <text:p>15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0000" table:style-name="ce63">
            <text:p>10.000,00<text:s/></text:p>
          </table:table-cell>
          <table:table-cell office:value-type="float" office:value="10000" table:style-name="ce63">
            <text:p>1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7">
          <table:table-cell table:style-name="ce28"/>
          <table:table-cell table:style-name="ce69"/>
          <table:table-cell table:number-columns-repeated="3" table:style-name="ce27"/>
          <table:table-cell table:number-columns-repeated="2" table:style-name="ce23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799 -Promoção da destinação adequada dos resíduos sólidos</text:p>
          </table:table-cell>
          <table:covered-table-cell/>
          <table:table-cell office:value-type="float" office:value="20000" table:formula="of:=SUM([.C285:.C286])" table:style-name="ce23">
            <text:p>20.000,00<text:s/></text:p>
          </table:table-cell>
          <table:table-cell office:value-type="float" office:value="20000" table:formula="of:=SUM([.D285:.D286])" table:style-name="ce23">
            <text:p>20.000,00<text:s/></text:p>
          </table:table-cell>
          <table:table-cell office:value-type="float" office:value="0" table:formula="of:=SUM([.E285:.E286])" table:style-name="ce23">
            <text:p>0,00<text:s/></text:p>
          </table:table-cell>
          <table:table-cell office:value-type="float" office:value="0" table:formula="of:=SUM([.F285:.F286])" table:style-name="ce23">
            <text:p>0,00<text:s/></text:p>
          </table:table-cell>
          <table:table-cell office:value-type="float" office:value="0" table:formula="of:=SUM([.G285:.G28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7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8000" table:style-name="ce63">
            <text:p>8.000,00<text:s/></text:p>
          </table:table-cell>
          <table:table-cell office:value-type="float" office:value="8000" table:style-name="ce63">
            <text:p>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5 -Proteção da fauna silvestre</text:p>
          </table:table-cell>
          <table:covered-table-cell/>
          <table:table-cell office:value-type="float" office:value="20000" table:formula="of:=SUM([.C290:.C291])" table:style-name="ce23">
            <text:p>20.000,00<text:s/></text:p>
          </table:table-cell>
          <table:table-cell office:value-type="float" office:value="20000" table:formula="of:=SUM([.D290:.D291])" table:style-name="ce23">
            <text:p>20.000,00<text:s/></text:p>
          </table:table-cell>
          <table:table-cell office:value-type="float" office:value="0" table:formula="of:=SUM([.E290:.E291])" table:style-name="ce23">
            <text:p>0,00<text:s/></text:p>
          </table:table-cell>
          <table:table-cell office:value-type="float" office:value="0" table:formula="of:=SUM([.F290:.F291])" table:style-name="ce23">
            <text:p>0,00<text:s/></text:p>
          </table:table-cell>
          <table:table-cell office:value-type="float" office:value="0" table:formula="of:=SUM([.G290:.G29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12000" table:style-name="ce63">
            <text:p>12.000,00<text:s/></text:p>
          </table:table-cell>
          <table:table-cell office:value-type="float" office:value="12000" table:style-name="ce63">
            <text:p>12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8000" table:style-name="ce63">
            <text:p>8.000,00<text:s/></text:p>
          </table:table-cell>
          <table:table-cell office:value-type="float" office:value="8000" table:style-name="ce63">
            <text:p>8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2836 -Proteção dos ecossistemas e biomas</text:p>
          </table:table-cell>
          <table:covered-table-cell/>
          <table:table-cell office:value-type="float" office:value="50000" table:formula="of:=SUM([.C295:.C296])" table:style-name="ce23">
            <text:p>50.000,00<text:s/></text:p>
          </table:table-cell>
          <table:table-cell office:value-type="float" office:value="50000" table:formula="of:=SUM([.D295:.D296])" table:style-name="ce23">
            <text:p>50.000,00<text:s/></text:p>
          </table:table-cell>
          <table:table-cell office:value-type="float" office:value="0" table:formula="of:=SUM([.E295:.E296])" table:style-name="ce23">
            <text:p>0,00<text:s/></text:p>
          </table:table-cell>
          <table:table-cell office:value-type="float" office:value="0" table:formula="of:=SUM([.F295:.F296])" table:style-name="ce23">
            <text:p>0,00<text:s/></text:p>
          </table:table-cell>
          <table:table-cell office:value-type="float" office:value="0" table:formula="of:=SUM([.G295:.G296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30000" table:style-name="ce63">
            <text:p>30.000,00<text:s/></text:p>
          </table:table-cell>
          <table:table-cell office:value-type="float" office:value="30000" table:style-name="ce63">
            <text:p>3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20000" table:style-name="ce63">
            <text:p>20.000,00<text:s/></text:p>
          </table:table-cell>
          <table:table-cell office:value-type="float" office:value="20000" table:style-name="ce63">
            <text:p>2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2837 -Proteção dos recursos hídricos</text:p>
          </table:table-cell>
          <table:covered-table-cell/>
          <table:table-cell office:value-type="float" office:value="35000" table:formula="of:=SUM([.C300:.C301])" table:style-name="ce23">
            <text:p>35.000,00<text:s/></text:p>
          </table:table-cell>
          <table:table-cell office:value-type="float" office:value="35000" table:formula="of:=SUM([.D300:.D301])" table:style-name="ce23">
            <text:p>35.000,00<text:s/></text:p>
          </table:table-cell>
          <table:table-cell office:value-type="float" office:value="0" table:formula="of:=SUM([.E300:.E301])" table:style-name="ce23">
            <text:p>0,00<text:s/></text:p>
          </table:table-cell>
          <table:table-cell office:value-type="float" office:value="0" table:formula="of:=SUM([.F300:.F301])" table:style-name="ce23">
            <text:p>0,00<text:s/></text:p>
          </table:table-cell>
          <table:table-cell office:value-type="float" office:value="0" table:formula="of:=SUM([.G300:.G301])" table:style-name="ce23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6">
          <table:table-cell table:style-name="ce28"/>
          <table:table-cell table:style-name="ce69"/>
          <table:table-cell table:style-name="ce27"/>
          <table:table-cell table:style-name="ce29"/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1400</text:p>
          </table:table-cell>
          <table:table-cell office:value-type="string" table:style-name="ce69">
            <text:p>Diárias – Pessoal Civil</text:p>
          </table:table-cell>
          <table:table-cell office:value-type="float" office:value="21000" table:style-name="ce63">
            <text:p>21.000,00<text:s/></text:p>
          </table:table-cell>
          <table:table-cell office:value-type="float" office:value="21000" table:style-name="ce63">
            <text:p>21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6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14000" table:style-name="ce63">
            <text:p>14.000,00<text:s/></text:p>
          </table:table-cell>
          <table:table-cell office:value-type="float" office:value="14000" table:style-name="ce63">
            <text:p>14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36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50000" table:formula="of:=[.C278]+[.C283]+[.C288]+[.C293]+[.C298]" table:style-name="ce39">
            <text:p>150.000,00<text:s/></text:p>
          </table:table-cell>
          <table:table-cell office:value-type="float" office:value="150000" table:formula="of:=[.D278]+[.D283]+[.D288]+[.D293]+[.D298]" table:style-name="ce39">
            <text:p>150.000,00<text:s/></text:p>
          </table:table-cell>
          <table:table-cell office:value-type="float" office:value="0" table:formula="of:=[.E278]+[.E283]+[.E288]+[.E293]+[.E298]" table:style-name="ce39">
            <text:p>0,00<text:s/></text:p>
          </table:table-cell>
          <table:table-cell office:value-type="float" office:value="0" table:formula="of:=[.F278]+[.F283]+[.F288]+[.F293]+[.F298]" table:style-name="ce39">
            <text:p>0,00<text:s/></text:p>
          </table:table-cell>
          <table:table-cell office:value-type="float" office:value="0" table:formula="of:=[.G278]+[.G283]+[.G288]+[.G293]+[.G298]" table:style-name="ce39">
            <text:p>0,00<text:s/>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6"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1"/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8002 – RECOLHIMENTO DO PIS – PASEP E PAGAMENTOS DE ABONO</text:p>
          </table:table-cell>
          <table:covered-table-cell/>
          <table:table-cell office:value-type="float" office:value="62778" table:formula="of:=SUM([.C310:.C310])" table:style-name="ce23">
            <text:p>62.778,00<text:s/></text:p>
          </table:table-cell>
          <table:table-cell office:value-type="float" office:value="62778" table:formula="of:=SUM([.D310:.D310])" table:style-name="ce23">
            <text:p>62.778,00<text:s/></text:p>
          </table:table-cell>
          <table:table-cell office:value-type="float" office:value="30000" table:formula="of:=SUM([.E310:.E310])" table:style-name="ce23">
            <text:p>30.000,00<text:s/></text:p>
          </table:table-cell>
          <table:table-cell office:value-type="float" office:value="14950.6" table:formula="of:=SUM([.F310:.F310])" table:style-name="ce23">
            <text:p>14.950,60<text:s/></text:p>
          </table:table-cell>
          <table:table-cell office:value-type="float" office:value="14950.6" table:formula="of:=SUM([.G310:.G310])" table:style-name="ce23">
            <text:p>14.950,60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number-columns-repeated="5" table:style-name="ce23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69">
            <text:p>Obrigações Tributárias Contributivas lei n° 9.715 de 25/11/1998 - fonte 240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62778" table:style-name="ce27">
            <text:p>62.778,00<text:s/></text:p>
          </table:table-cell>
          <table:table-cell office:value-type="float" office:value="30000" table:style-name="ce27">
            <text:p>30.000,00<text:s/></text:p>
          </table:table-cell>
          <table:table-cell office:value-type="float" office:value="14950.6" table:style-name="ce27">
            <text:p>14.950,60<text:s/></text:p>
          </table:table-cell>
          <table:table-cell office:value-type="float" office:value="14950.6" table:style-name="ce27">
            <text:p>14.950,60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2778" table:formula="of:=[.C308]" table:style-name="ce39">
            <text:p>62.778,00<text:s/></text:p>
          </table:table-cell>
          <table:table-cell office:value-type="float" office:value="62778" table:formula="of:=[.D308]" table:style-name="ce39">
            <text:p>62.778,00<text:s/></text:p>
          </table:table-cell>
          <table:table-cell office:value-type="float" office:value="30000" table:formula="of:=[.E308]" table:style-name="ce39">
            <text:p>30.000,00<text:s/></text:p>
          </table:table-cell>
          <table:table-cell office:value-type="float" office:value="14950.6" table:formula="of:=[.F308]" table:style-name="ce39">
            <text:p>14.950,60<text:s/></text:p>
          </table:table-cell>
          <table:table-cell office:value-type="float" office:value="14950.6" table:formula="of:=[.G308]" table:style-name="ce39">
            <text:p>14.950,60<text:s/></text:p>
          </table:table-cell>
          <table:table-cell table:style-name="ce31"/>
          <table:table-cell table:number-columns-repeated="16376" table:style-name="ce1"/>
        </table:table-row>
        <table:table-row table:style-name="ro7">
          <table:table-cell table:number-columns-repeated="2" table:style-name="ce74"/>
          <table:table-cell table:number-columns-repeated="5" table:style-name="ce75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57">
            <text:p>(f)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15"/>
          <table:table-cell table:style-name="ce71"/>
          <table:table-cell table:number-columns-repeated="5" table:style-name="ce6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319:.C321])" table:style-name="ce23">
            <text:p>55.928.714,00<text:s/></text:p>
          </table:table-cell>
          <table:table-cell office:value-type="float" office:value="55928714" table:formula="of:=SUM([.D319:.D321])" table:style-name="ce23">
            <text:p>55.928.714,00<text:s/></text:p>
          </table:table-cell>
          <table:table-cell office:value-type="float" office:value="24399490.960000001" table:formula="of:=SUM([.E319:.E321])" table:style-name="ce23">
            <text:p>24.399.490,96<text:s/></text:p>
          </table:table-cell>
          <table:table-cell office:value-type="float" office:value="24333135.260000002" table:formula="of:=SUM([.F319:.F321])" table:style-name="ce23">
            <text:p>24.333.135,26<text:s/></text:p>
          </table:table-cell>
          <table:table-cell office:value-type="float" office:value="24333135.260000002" table:formula="of:=SUM([.G319:.G321])" table:style-name="ce23">
            <text:p>24.333.135,26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5"/>
          <table:table-cell table:style-name="ce68"/>
          <table:table-cell table:style-name="ce23"/>
          <table:table-cell table:number-columns-repeated="4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9">
            <text:p>Aposentadorias e Reformas</text:p>
          </table:table-cell>
          <table:table-cell office:value-type="float" office:value="1000000" table:style-name="ce27">
            <text:p>1.000.000,00<text:s/>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3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69">
            <text:p>Aposentadorias e Reformas – Fonte 115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39704802" table:style-name="ce27">
            <text:p>39.704.802,00<text:s/></text:p>
          </table:table-cell>
          <table:table-cell office:value-type="float" office:value="17054695.73" table:style-name="ce27">
            <text:p>17.054.695,73<text:s/></text:p>
          </table:table-cell>
          <table:table-cell office:value-type="float" office:value="17054695.73" table:style-name="ce27">
            <text:p>17.054.695,73<text:s/></text:p>
          </table:table-cell>
          <table:table-cell office:value-type="float" office:value="17054695.73" table:style-name="ce27">
            <text:p>17.054.695,73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69">
            <text:p>Pensões – Fonte 115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15223912" table:style-name="ce27">
            <text:p>15.223.912,00<text:s/></text:p>
          </table:table-cell>
          <table:table-cell office:value-type="float" office:value="7344795.2300000004" table:style-name="ce27">
            <text:p>7.344.795,23<text:s/></text:p>
          </table:table-cell>
          <table:table-cell office:value-type="float" office:value="7278439.5300000003" table:style-name="ce27">
            <text:p>7.278.439,53<text:s/></text:p>
          </table:table-cell>
          <table:table-cell office:value-type="float" office:value="7278439.5300000003" table:style-name="ce27">
            <text:p>7.278.439,53<text:s/></text:p>
          </table:table-cell>
          <table:table-cell table:style-name="ce31"/>
          <table:table-cell table:number-columns-repeated="16376" table:style-name="ce1"/>
        </table:table-row>
        <table:table-row table:number-rows-repeated="2" table:style-name="ro3">
          <table:table-cell table:style-name="ce28"/>
          <table:table-cell table:style-name="ce69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326]" table:style-name="ce23">
            <text:p>7.330.436,00<text:s/></text:p>
          </table:table-cell>
          <table:table-cell office:value-type="float" office:value="7330436" table:formula="of:=[.D326]" table:style-name="ce23">
            <text:p>7.330.436,00<text:s/></text:p>
          </table:table-cell>
          <table:table-cell office:value-type="float" office:value="2891965.18" table:formula="of:=[.E326]" table:style-name="ce23">
            <text:p>2.891.965,18<text:s/></text:p>
          </table:table-cell>
          <table:table-cell office:value-type="float" office:value="2879135.56" table:formula="of:=[.F326]" table:style-name="ce23">
            <text:p>2.879.135,56<text:s/></text:p>
          </table:table-cell>
          <table:table-cell office:value-type="float" office:value="2879135.56" table:formula="of:=[.G326]" table:style-name="ce23">
            <text:p>2.879.135,56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28"/>
          <table:table-cell table:style-name="ce69"/>
          <table:table-cell table:number-columns-repeated="2" table:style-name="ce27"/>
          <table:table-cell table:style-name="ce23"/>
          <table:table-cell table:number-columns-repeated="2" table:style-name="ce27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69">
            <text:p>Obrigações Patronais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7330436" table:style-name="ce27">
            <text:p>7.330.436,00<text:s/></text:p>
          </table:table-cell>
          <table:table-cell office:value-type="float" office:value="2891965.18" table:style-name="ce27">
            <text:p>2.891.965,18<text:s/></text:p>
          </table:table-cell>
          <table:table-cell office:value-type="float" office:value="2879135.56" table:style-name="ce27">
            <text:p>2.879.135,56<text:s/></text:p>
          </table:table-cell>
          <table:table-cell office:value-type="float" office:value="2879135.56" table:style-name="ce27">
            <text:p>2.879.135,56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table:style-name="ce54"/>
          <table:table-cell table:style-name="ce72"/>
          <table:table-cell table:number-columns-repeated="5" table:style-name="ce27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63259150" table:formula="of:=[.C317]+[.C324]" table:style-name="ce39">
            <text:p>63.259.150,00<text:s/></text:p>
          </table:table-cell>
          <table:table-cell office:value-type="float" office:value="63259150" table:formula="of:=[.D317]+[.D324]" table:style-name="ce39">
            <text:p>63.259.150,00<text:s/></text:p>
          </table:table-cell>
          <table:table-cell office:value-type="float" office:value="27291456.140000001" table:formula="of:=[.E317]+[.E324]" table:style-name="ce39">
            <text:p>27.291.456,14<text:s/></text:p>
          </table:table-cell>
          <table:table-cell office:value-type="float" office:value="27212270.82" table:formula="of:=[.F317]+[.F324]" table:style-name="ce39">
            <text:p>27.212.270,82<text:s/></text:p>
          </table:table-cell>
          <table:table-cell office:value-type="float" office:value="27212270.82" table:formula="of:=[.G317]+[.G324]" table:style-name="ce39">
            <text:p>27.212.270,82<text:s/>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table:style-name="ce76"/>
          <table:table-cell office:value-type="string" table:style-name="ce77">
            <text:p>TOTAL UO 08101</text:p>
          </table:table-cell>
          <table:table-cell office:value-type="float" office:value="541851938" table:formula="of:=[.C98]+[.C186]+[.C213]+[.C228]+[.C243]+[.C273]+[.C303]+[.C312]+[.C328]" table:style-name="ce78">
            <text:p>541.851.938,00<text:s/></text:p>
          </table:table-cell>
          <table:table-cell office:value-type="float" office:value="552007191.63000011" table:formula="of:=[.D98]+[.D186]+[.D213]+[.D228]+[.D243]+[.D273]+[.D303]+[.D312]+[.D328]" table:style-name="ce78">
            <text:p>552.007.191,63<text:s/></text:p>
          </table:table-cell>
          <table:table-cell office:value-type="float" office:value="274691457.52999997" table:formula="of:=[.E98]+[.E186]+[.E213]+[.E228]+[.E243]+[.E273]+[.E303]+[.E312]+[.E328]" table:style-name="ce78">
            <text:p>274.691.457,53<text:s/></text:p>
          </table:table-cell>
          <table:table-cell office:value-type="float" office:value="244753550.37999997" table:formula="of:=[.F98]+[.F186]+[.F213]+[.F228]+[.F243]+[.F273]+[.F303]+[.F312]+[.F328]" table:style-name="ce78">
            <text:p>244.753.550,38<text:s/></text:p>
          </table:table-cell>
          <table:table-cell office:value-type="float" office:value="244747609.71999997" table:formula="of:=[.G98]+[.G186]+[.G213]+[.G228]+[.G243]+[.G273]+[.G303]+[.G312]+[.G328]" table:style-name="ce78">
            <text:p>244.747.609,72<text:s/></text:p>
          </table:table-cell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1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3/08/2021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1"/>
          <table:table-cell table:number-columns-repeated="16376" table:style-name="ce1"/>
        </table:table-row>
        <table:table-row table:style-name="ro3">
          <table:table-cell table:style-name="ce3"/>
          <table:table-cell table:style-name="ce79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3">
            <text:p>FUNDAMENTO LEGAL: Resolução CNMP n° 86/2012, art. 5°, inciso I, alínea “c”.</text:p>
          </table:table-cell>
          <table:covered-table-cell table:number-columns-repeated="2"/>
          <table:table-cell table:style-name="ce26"/>
          <table:table-cell table:number-columns-repeated="3" table:style-name="ce80"/>
          <table:table-cell table:number-columns-repeated="16377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style-name="ce3"/>
          <table:table-cell table:style-name="ce34"/>
          <table:table-cell table:number-columns-repeated="5" table:style-name="ce3"/>
          <table:table-cell table:number-columns-repeated="16377" table:style-name="ce1"/>
        </table:table-row>
        <table:table-row table:number-rows-repeated="1048234" table:style-name="ro10">
          <table:table-cell table:number-columns-repeated="16384"/>
        </table:table-row>
        <table:named-expressions>
          <table:named-range table:name="Print_Area" table:cell-range-address="PGJ.$A$1:PGJ.$G$339" table:base-cell-address="PGJ.$A$1"/>
        </table:named-expressions>
      </table:table>
      <table:table table:name="FUNAMP" table:style-name="ta2">
        <table:table-column table:style-name="co1" table:default-cell-style-name="ce94"/>
        <table:table-column table:style-name="co8" table:default-cell-style-name="ce94"/>
        <table:table-column table:style-name="co4" table:number-columns-repeated="5" table:default-cell-style-name="ce94"/>
        <table:table-column table:style-name="co6" table:number-columns-repeated="57" table:default-cell-style-name="ce94"/>
        <table:table-column table:style-name="co6" table:number-columns-repeated="953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7" table:number-rows-spanned="1" table:style-name="ce81">
            <text:p>CNMP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2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3">
          <table:table-cell table:number-columns-repeated="6" table:style-name="ce95"/>
          <table:table-cell table:style-name="ce9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1">
            <text:p>Despesas por Ação Orçamentária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Julho - 2021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4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number-columns-repeated="2" table:style-name="ce98"/>
          <table:table-cell table:style-name="ce19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2007 – MANUTENÇÃO DE SERVIÇOS ADMINISTRATIVOS GERAIS</text:p>
          </table:table-cell>
          <table:covered-table-cell/>
          <table:table-cell office:value-type="float" office:value="103284" table:formula="of:=SUM([.C11:.C19])" table:style-name="ce23">
            <text:p>103.284,00<text:s/></text:p>
          </table:table-cell>
          <table:table-cell office:value-type="float" office:value="219684" table:formula="of:=SUM([.D11:.D19])" table:style-name="ce23">
            <text:p>219.684,00<text:s/></text:p>
          </table:table-cell>
          <table:table-cell office:value-type="float" office:value="37911.789999999994" table:formula="of:=SUM([.E11:.E19])" table:style-name="ce23">
            <text:p>37.911,79<text:s/></text:p>
          </table:table-cell>
          <table:table-cell office:value-type="float" office:value="12777.79" table:formula="of:=SUM([.F11:.F19])" table:style-name="ce46">
            <text:p>12.777,79<text:s/></text:p>
          </table:table-cell>
          <table:table-cell office:value-type="float" office:value="12777.79" table:formula="of:=SUM([.G11:.G19])" table:style-name="ce23">
            <text:p>12.777,79<text:s/>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number-columns-repeated="2" table:style-name="ce46"/>
          <table:table-cell table:style-name="ce23"/>
          <table:table-cell table:style-name="ce99"/>
          <table:table-cell table:number-columns-repeated="16376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</text:p>
          </table:table-cell>
          <table:table-cell table:style-name="ce23"/>
          <table:table-cell office:value-type="float" office:value="7556.5" table:formula="of:=1511.3+6045.2" table:style-name="ce100">
            <text:p>7.556,50</text:p>
          </table:table-cell>
          <table:table-cell office:value-type="float" office:value="7556.5" table:style-name="ce45">
            <text:p>7.556,50<text:s/></text:p>
          </table:table-cell>
          <table:table-cell office:value-type="float" office:value="7556.5" table:style-name="ce45">
            <text:p>7.556,50<text:s/></text:p>
          </table:table-cell>
          <table:table-cell office:value-type="float" office:value="7556.5" table:style-name="ce27">
            <text:p>7.556,50<text:s/></text:p>
          </table:table-cell>
          <table:table-cell table:style-name="ce99"/>
          <table:table-cell table:number-columns-repeated="16376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3">
            <text:p>Outros Serviços de Terceiros – Pessoa Física - fonte 640</text:p>
          </table:table-cell>
          <table:table-cell table:style-name="ce23"/>
          <table:table-cell office:value-type="float" office:value="112079.7" table:formula="of:=116400-[.D15]-[.D17]" table:style-name="ce100">
            <text:p>112.079,70</text:p>
          </table:table-cell>
          <table:table-cell office:value-type="float" office:value="23647.4" table:style-name="ce45">
            <text:p>23.647,40<text:s/></text:p>
          </table:table-cell>
          <table:table-cell office:value-type="float" office:value="2933.7" table:style-name="ce45">
            <text:p>2.933,70<text:s/></text:p>
          </table:table-cell>
          <table:table-cell office:value-type="float" office:value="2933.7" table:style-name="ce27">
            <text:p>2.933,70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3">
            <text:p>Outros Serviços de Terceiros – Pessoa Jurídica</text:p>
          </table:table-cell>
          <table:table-cell office:value-type="float" office:value="8808" table:formula="of:=7000+1414+394" table:style-name="ce101">
            <text:p>8.808,00</text:p>
          </table:table-cell>
          <table:table-cell office:value-type="float" office:value="434.91000000000008" table:formula="of:=7000+1414+394-[.D11]-[.D16]-52.29-302.26-284.48" table:style-name="ce100">
            <text:p>434,91</text:p>
          </table:table-cell>
          <table:table-cell office:value-type="float" office:value="100" table:style-name="ce45">
            <text:p>100,00<text:s/></text:p>
          </table:table-cell>
          <table:table-cell table:style-name="ce45"/>
          <table:table-cell table:style-name="ce27"/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1471" table:style-name="ce101">
            <text:p>1.471,00</text:p>
          </table:table-cell>
          <table:table-cell office:value-type="float" office:value="2110.0299999999997" table:formula="of:=1471+52.29+302.26+284.48" table:style-name="ce100">
            <text:p>2.110,03</text:p>
          </table:table-cell>
          <table:table-cell office:value-type="float" office:value="2110.0300000000002" table:style-name="ce45">
            <text:p>2.110,03<text:s/></text:p>
          </table:table-cell>
          <table:table-cell office:value-type="float" office:value="1523.29" table:style-name="ce45">
            <text:p>1.523,29<text:s/></text:p>
          </table:table-cell>
          <table:table-cell office:value-type="float" office:value="1523.29" table:style-name="ce27">
            <text:p>1.523,29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 - fonte 640</text:p>
          </table:table-cell>
          <table:table-cell table:style-name="ce101"/>
          <table:table-cell office:value-type="float" office:value="4142.74" table:formula="of:=284.48+871.22+444.5+2542.54" table:style-name="ce52">
            <text:p>4.142,74<text:s/></text:p>
          </table:table-cell>
          <table:table-cell office:value-type="float" office:value="4142.74" table:style-name="ce45">
            <text:p>4.142,74<text:s/></text:p>
          </table:table-cell>
          <table:table-cell office:value-type="float" office:value="586.74" table:style-name="ce45">
            <text:p>586,74<text:s/></text:p>
          </table:table-cell>
          <table:table-cell office:value-type="float" office:value="586.74" table:style-name="ce27">
            <text:p>586,74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</text:p>
          </table:table-cell>
          <table:table-cell table:style-name="ce101"/>
          <table:table-cell office:value-type="float" office:value="177.56" table:style-name="ce100">
            <text:p>177,56</text:p>
          </table:table-cell>
          <table:table-cell office:value-type="float" office:value="177.56" table:style-name="ce45">
            <text:p>177,56<text:s/></text:p>
          </table:table-cell>
          <table:table-cell office:value-type="float" office:value="177.56" table:style-name="ce45">
            <text:p>177,56<text:s/></text:p>
          </table:table-cell>
          <table:table-cell office:value-type="float" office:value="177.56" table:style-name="ce27">
            <text:p>177,56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3">
            <text:p>Indenizações e Restituições - fonte 640</text:p>
          </table:table-cell>
          <table:table-cell table:style-name="ce101"/>
          <table:table-cell office:value-type="float" office:value="177.56" table:style-name="ce100">
            <text:p>177,56</text:p>
          </table:table-cell>
          <table:table-cell office:value-type="float" office:value="177.56" table:style-name="ce45">
            <text:p>177,56<text:s/></text:p>
          </table:table-cell>
          <table:table-cell table:style-name="ce45"/>
          <table:table-cell table:style-name="ce27"/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3">
            <text:p>Material Permanente</text:p>
          </table:table-cell>
          <table:table-cell office:value-type="float" office:value="93005" table:style-name="ce101">
            <text:p>93.005,00</text:p>
          </table:table-cell>
          <table:table-cell office:value-type="float" office:value="93005" table:style-name="ce100">
            <text:p>93.005,00</text:p>
          </table:table-cell>
          <table:table-cell table:number-columns-repeated="2" table:style-name="ce45"/>
          <table:table-cell table:style-name="ce27"/>
          <table:table-cell table:style-name="ce99"/>
          <table:table-cell table:number-columns-repeated="16376"/>
        </table:table-row>
        <table:table-row table:style-name="ro3">
          <table:table-cell table:style-name="ce51"/>
          <table:table-cell table:style-name="ce3"/>
          <table:table-cell table:style-name="ce36"/>
          <table:table-cell table:style-name="ce63"/>
          <table:table-cell table:style-name="ce45"/>
          <table:table-cell table:style-name="ce56"/>
          <table:table-cell table:style-name="ce36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103284" table:formula="of:=[.C9]" table:style-name="ce38">
            <text:p>103.284,00<text:s/></text:p>
          </table:table-cell>
          <table:table-cell office:value-type="float" office:value="219684" table:formula="of:=[.D9]" table:style-name="ce39">
            <text:p>219.684,00<text:s/></text:p>
          </table:table-cell>
          <table:table-cell office:value-type="float" office:value="37911.789999999994" table:formula="of:=[.E9]" table:style-name="ce39">
            <text:p>37.911,79<text:s/></text:p>
          </table:table-cell>
          <table:table-cell office:value-type="float" office:value="12777.79" table:formula="of:=[.F9]" table:style-name="ce38">
            <text:p>12.777,79<text:s/></text:p>
          </table:table-cell>
          <table:table-cell office:value-type="float" office:value="12777.79" table:formula="of:=[.G9]" table:style-name="ce38">
            <text:p>12.777,79<text:s/></text:p>
          </table:table-cell>
          <table:table-cell table:style-name="ce99"/>
          <table:table-cell table:number-columns-repeated="16376"/>
        </table:table-row>
        <table:table-row table:number-rows-repeated="2" table:style-name="ro3">
          <table:table-cell table:number-columns-repeated="7" table:style-name="ce3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4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style-name="ce97"/>
          <table:table-cell table:style-name="ce18"/>
          <table:table-cell table:style-name="ce19"/>
          <table:table-cell table:style-name="ce20"/>
          <table:table-cell table:style-name="ce19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6">
            <text:p>8002 – RECOLHIMENTO DO PIS - PASEP E PAGAMENTO ABONO</text:p>
          </table:table-cell>
          <table:covered-table-cell/>
          <table:table-cell office:value-type="float" office:value="8706" table:formula="of:=SUM([.C28:.C28])" table:style-name="ce23">
            <text:p>8.706,00<text:s/></text:p>
          </table:table-cell>
          <table:table-cell office:value-type="float" office:value="8706" table:formula="of:=SUM([.D28:.D28])" table:style-name="ce62">
            <text:p>8.706,00<text:s/></text:p>
          </table:table-cell>
          <table:table-cell office:value-type="float" office:value="3100" table:formula="of:=SUM([.E28:.E28])" table:style-name="ce23">
            <text:p>3.100,00<text:s/></text:p>
          </table:table-cell>
          <table:table-cell office:value-type="float" office:value="1513.68" table:formula="of:=SUM([.F28:.F28])" table:style-name="ce46">
            <text:p>1.513,68<text:s/></text:p>
          </table:table-cell>
          <table:table-cell office:value-type="float" office:value="1513.68" table:formula="of:=SUM([.G28:.G28])" table:style-name="ce23">
            <text:p>1.513,68<text:s/>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3">
            <text:p>Obrigações Tributárias Contributivas</text:p>
          </table:table-cell>
          <table:table-cell office:value-type="float" office:value="8706" table:style-name="ce101">
            <text:p>8.706,00</text:p>
          </table:table-cell>
          <table:table-cell office:value-type="float" office:value="8706" table:style-name="ce102">
            <text:p>8.706,00</text:p>
          </table:table-cell>
          <table:table-cell office:value-type="float" office:value="3100" table:style-name="ce27">
            <text:p>3.100,00<text:s/></text:p>
          </table:table-cell>
          <table:table-cell office:value-type="float" office:value="1513.68" table:style-name="ce27">
            <text:p>1.513,68<text:s/></text:p>
          </table:table-cell>
          <table:table-cell office:value-type="float" office:value="1513.68" table:style-name="ce27">
            <text:p>1.513,68<text:s/></text:p>
          </table:table-cell>
          <table:table-cell table:style-name="ce99"/>
          <table:table-cell table:number-columns-repeated="16376"/>
        </table:table-row>
        <table:table-row table:style-name="ro3">
          <table:table-cell table:style-name="ce28"/>
          <table:table-cell table:style-name="ce3"/>
          <table:table-cell table:style-name="ce36"/>
          <table:table-cell table:style-name="ce63"/>
          <table:table-cell table:style-name="ce31"/>
          <table:table-cell table:style-name="ce45"/>
          <table:table-cell table:style-name="ce36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8706" table:formula="of:=[.C26]" table:style-name="ce38">
            <text:p>8.706,00<text:s/></text:p>
          </table:table-cell>
          <table:table-cell office:value-type="float" office:value="8706" table:formula="of:=[.D26]" table:style-name="ce39">
            <text:p>8.706,00<text:s/></text:p>
          </table:table-cell>
          <table:table-cell office:value-type="float" office:value="3100" table:formula="of:=[.E26]" table:style-name="ce39">
            <text:p>3.100,00<text:s/></text:p>
          </table:table-cell>
          <table:table-cell office:value-type="float" office:value="1513.68" table:formula="of:=[.F26]" table:style-name="ce39">
            <text:p>1.513,68<text:s/></text:p>
          </table:table-cell>
          <table:table-cell office:value-type="float" office:value="1513.68" table:formula="of:=[.G26]" table:style-name="ce38">
            <text:p>1.513,68<text:s/></text:p>
          </table:table-cell>
          <table:table-cell table:style-name="ce99"/>
          <table:table-cell table:number-columns-repeated="16376"/>
        </table:table-row>
        <table:table-row table:style-name="ro3">
          <table:table-cell table:number-columns-repeated="6" table:style-name="ce3"/>
          <table:table-cell table:style-name="ce7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4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5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7">
            <text:p>(e)</text:p>
          </table:table-cell>
          <table:table-cell office:value-type="string" table:style-name="ce13">
            <text:p>(f)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71"/>
          <table:table-cell table:style-name="ce18"/>
          <table:table-cell table:style-name="ce103"/>
          <table:table-cell table:style-name="ce104"/>
          <table:table-cell table:style-name="ce103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6">
            <text:p>3560 – CAPACITAÇÃO E APERFEIÇOAMENTO FUNCIONAL</text:p>
          </table:table-cell>
          <table:covered-table-cell/>
          <table:table-cell office:value-type="float" office:value="42914" table:formula="of:=SUM([.C37:.C38])" table:style-name="ce23">
            <text:p>42.914,00<text:s/></text:p>
          </table:table-cell>
          <table:table-cell office:value-type="float" office:value="656134" table:formula="of:=SUM([.D37:.D38])" table:style-name="ce23">
            <text:p>656.134,00<text:s/></text:p>
          </table:table-cell>
          <table:table-cell office:value-type="float" office:value="315410" table:formula="of:=SUM([.E37:.E38])" table:style-name="ce23">
            <text:p>315.410,00<text:s/></text:p>
          </table:table-cell>
          <table:table-cell office:value-type="float" office:value="75400" table:formula="of:=SUM([.F37:.F38])" table:style-name="ce23">
            <text:p>75.400,00<text:s/></text:p>
          </table:table-cell>
          <table:table-cell office:value-type="float" office:value="75400" table:formula="of:=SUM([.G37:.G38])" table:style-name="ce23">
            <text:p>75.400,00<text:s/>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25"/>
          <table:table-cell table:style-name="ce68"/>
          <table:table-cell table:style-name="ce62"/>
          <table:table-cell table:style-name="ce24"/>
          <table:table-cell table:style-name="ce23"/>
          <table:table-cell table:style-name="ce24"/>
          <table:table-cell table:style-name="ce23"/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</text:p>
          </table:table-cell>
          <table:table-cell office:value-type="float" office:value="42914" table:formula="of:=540+27700+14674" table:style-name="ce63">
            <text:p>42.914,00<text:s/></text:p>
          </table:table-cell>
          <table:table-cell office:value-type="float" office:value="42914" table:formula="of:=540+27700+14674" table:style-name="ce63">
            <text:p>42.914,00<text:s/>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19500" table:style-name="ce63">
            <text:p>19.500,00<text:s/></text:p>
          </table:table-cell>
          <table:table-cell office:value-type="float" office:value="19500" table:style-name="ce63">
            <text:p>19.500,00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69">
            <text:p>Outros Serviços de Terceiros – Pessoa Jurídica - fonte 640</text:p>
          </table:table-cell>
          <table:table-cell table:style-name="ce63"/>
          <table:table-cell office:value-type="float" office:value="613220" table:style-name="ce31">
            <text:p>613.220,00<text:s/></text:p>
          </table:table-cell>
          <table:table-cell office:value-type="float" office:value="295410" table:style-name="ce27">
            <text:p>295.410,00<text:s/></text:p>
          </table:table-cell>
          <table:table-cell office:value-type="float" office:value="55900" table:style-name="ce63">
            <text:p>55.900,00<text:s/></text:p>
          </table:table-cell>
          <table:table-cell office:value-type="float" office:value="55900" table:style-name="ce63">
            <text:p>55.900,00<text:s/></text:p>
          </table:table-cell>
          <table:table-cell table:style-name="ce99"/>
          <table:table-cell table:number-columns-repeated="16376"/>
        </table:table-row>
        <table:table-row table:style-name="ro3">
          <table:table-cell table:style-name="ce28"/>
          <table:table-cell table:style-name="ce69"/>
          <table:table-cell table:style-name="ce63"/>
          <table:table-cell table:style-name="ce45"/>
          <table:table-cell table:style-name="ce36"/>
          <table:table-cell table:style-name="ce31"/>
          <table:table-cell table:style-name="ce36"/>
          <table:table-cell table:style-name="ce9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7">
            <text:p>Total</text:p>
          </table:table-cell>
          <table:covered-table-cell/>
          <table:table-cell office:value-type="float" office:value="42914" table:formula="of:=[.C35]" table:style-name="ce39">
            <text:p>42.914,00<text:s/></text:p>
          </table:table-cell>
          <table:table-cell office:value-type="float" office:value="656134" table:formula="of:=[.D35]" table:style-name="ce39">
            <text:p>656.134,00<text:s/></text:p>
          </table:table-cell>
          <table:table-cell office:value-type="float" office:value="315410" table:formula="of:=[.E35]" table:style-name="ce38">
            <text:p>315.410,00<text:s/></text:p>
          </table:table-cell>
          <table:table-cell office:value-type="float" office:value="75400" table:formula="of:=[.F35]" table:style-name="ce39">
            <text:p>75.400,00<text:s/></text:p>
          </table:table-cell>
          <table:table-cell office:value-type="float" office:value="75400" table:formula="of:=[.G35]" table:style-name="ce38">
            <text:p>75.400,00<text:s/></text:p>
          </table:table-cell>
          <table:table-cell table:style-name="ce99"/>
          <table:table-cell table:number-columns-repeated="16376"/>
        </table:table-row>
        <table:table-row table:style-name="ro4">
          <table:table-cell table:style-name="ce76"/>
          <table:table-cell office:value-type="string" table:style-name="ce105">
            <text:p>TOTAL UO 08601</text:p>
          </table:table-cell>
          <table:table-cell office:value-type="float" office:value="154904" table:formula="of:=[.C20]+[.C30]+[.C40]" table:style-name="ce78">
            <text:p>154.904,00<text:s/></text:p>
          </table:table-cell>
          <table:table-cell office:value-type="float" office:value="884524" table:formula="of:=[.D20]+[.D30]+[.D40]" table:style-name="ce78">
            <text:p>884.524,00<text:s/></text:p>
          </table:table-cell>
          <table:table-cell office:value-type="float" office:value="356421.79" table:formula="of:=[.E20]+[.E30]+[.E40]" table:style-name="ce78">
            <text:p>356.421,79<text:s/></text:p>
          </table:table-cell>
          <table:table-cell office:value-type="float" office:value="89691.47" table:formula="of:=[.F20]+[.F30]+[.F40]" table:style-name="ce78">
            <text:p>89.691,47<text:s/></text:p>
          </table:table-cell>
          <table:table-cell office:value-type="float" office:value="89691.47" table:formula="of:=[.G20]+[.G30]+[.G40]" table:style-name="ce78">
            <text:p>89.691,47<text:s/></text:p>
          </table:table-cell>
          <table:table-cell table:style-name="ce99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4"/>
          <table:table-cell table:number-columns-repeated="16320"/>
        </table:table-row>
        <table:table-row table:style-name="ro3">
          <table:table-cell office:value-type="string" office:string-value="Data da última Atualização: 13/08/2021" table:formula="of:=[PGJ.A331]" table:style-name="ce3">
            <text:p>Data da última Atualização: 13/08/2021</text:p>
          </table:table-cell>
          <table:table-cell table:number-columns-repeated="2" table:style-name="ce94"/>
          <table:table-cell table:style-name="ce106"/>
          <table:table-cell table:number-columns-repeated="60" table:style-name="ce94"/>
          <table:table-cell table:number-columns-repeated="16320"/>
        </table:table-row>
        <table:table-row table:number-rows-repeated="2" table:style-name="ro3">
          <table:table-cell table:number-columns-repeated="64" table:style-name="ce94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92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2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57" table:style-name="ce94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2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2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0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0"/>
          <table:table-cell table:number-columns-repeated="16377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header-first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8-13T19:31:25Z</dc:date>
    <meta:editing-cycles>206</meta:editing-cycles>
    <meta:editing-duration>PT8052S</meta:editing-duration>
  </office:meta>
</office:document-meta>
</file>