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ext-properties style:font-name="Arial" style:font-name-asian="Arial2" style:font-name-complex="Arial2"/>
    </style:style>
    <style:style style:name="ce8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2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33" style:family="table-cell" style:parent-style-name="Default" style:data-style-name="N10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87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91" style:family="table-cell" style:parent-style-name="Default" style:data-style-name="N0">
      <style:table-cell-properties fo:border-bottom="0.06pt solid #000000" fo:background-color="#8c0000" fo:border-left="0.06pt solid #000000" fo:border-right="0.06pt solid #000000" fo:border-top="0.06pt solid #8c0000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92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93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style:font-name-asian="Arial2" style:font-name-complex="Arial2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2" style:font-name-complex="Arial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108">
      <style:table-cell-properties fo:border-bottom="none" fo:background-color="transparent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108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27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23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36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38" style:family="table-cell" style:parent-style-name="Default" style:data-style-name="N108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108">
      <style:text-properties style:font-name="Arial" style:font-name-asian="Arial2" style:font-name-complex="Arial2"/>
    </style:style>
    <style:style style:name="ce44" style:family="table-cell" style:parent-style-name="Default" style:data-style-name="N108">
      <style:table-cell-properties fo:border-bottom="none" fo:background-color="transparent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45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Arial" style:font-name-asian="Arial2" style:font-name-complex="Arial2"/>
    </style:style>
    <style:style style:name="ce46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108">
      <style:text-properties style:font-name="Arial" fo:font-weight="bold" style:font-name-asian="Arial2" style:font-weight-asian="bold" style:font-name-complex="Arial2" style:font-weight-complex="bold"/>
    </style:style>
    <style:style style:name="ce52" style:family="table-cell" style:parent-style-name="Default" style:data-style-name="N108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56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60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5" style:family="table-cell" style:parent-style-name="Default" style:data-style-name="N108">
      <style:table-cell-properties fo:background-color="transparent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7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3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39" style:family="table-cell" style:parent-style-name="Default" style:data-style-name="N108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Default" style:data-style-name="N108">
      <style:table-cell-properties fo:border-bottom="0.06pt solid #000000" fo:background-color="transparent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Default" style:data-style-name="N108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109"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108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108">
      <style:table-cell-properties fo:background-color="transparent"/>
      <style:text-properties style:font-name="Arial" style:font-name-asian="Arial2" style:font-name-complex="Arial2"/>
    </style:style>
    <style:style style:name="ce4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7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2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73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1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7" style:family="table-cell" style:parent-style-name="Default" style:data-style-name="N108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ce58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10104">
      <style:text-properties style:font-name="Arial" style:font-name-asian="Arial2" style:font-name-complex="Arial2"/>
    </style:style>
    <style:style style:name="ce1" style:family="table-cell" style:parent-style-name="Default" style:data-style-name="N0"/>
    <style:style style:name="ce53" style:family="table-cell" style:parent-style-name="Default" style:data-style-name="N108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0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1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102" style:family="table-cell" style:parent-style-name="Default" style:data-style-name="N4">
      <style:text-properties style:font-name="Arial" style:font-name-asian="Arial2" style:font-name-complex="Arial2"/>
    </style:style>
    <style:style style:name="ce106" style:family="table-cell" style:parent-style-name="Default" style:data-style-name="N10104">
      <style:text-properties style:font-name="Arial" fo:font-size="9pt" style:font-name-asian="Arial2" style:font-size-asian="9pt" style:font-name-complex="Arial2" style:font-size-complex="9pt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4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Default" style:data-style-name="N109">
      <style:text-properties style:font-name="Arial" fo:font-size="9pt" style:font-name-asian="Arial2" style:font-size-asian="9pt" style:font-name-complex="Arial2" style:font-size-complex="9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55" table:default-cell-style-name="ce3"/>
        <table:table-column table:style-name="co6" table:number-columns-repeated="938" table:default-cell-style-name="Default"/>
        <table:table-column table:style-name="co7" table:number-columns-repeated="22" table:default-cell-style-name="Default"/>
        <table:table-row table:style-name="ro1">
          <table:table-cell table:style-name="ce81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Ministério Público do Estado de Mato Grosso -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1">
          <table:table-cell table:style-name="ce81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7" table:number-rows-spanned="1">
            <text:p>Agosto -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4"/>
          <table:table-cell table:style-name="ce6" table:number-columns-repeated="2"/>
          <table:table-cell table:style-name="ce7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7"/>
        </table:table-row>
        <table:table-row table:style-name="ro3">
          <table:table-cell table:style-name="ce86" office:value-type="string" calcext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21" table:formula="of:=SUM([.C12:.C20])" office:value-type="float" office:value="26707522" calcext:value-type="float">
            <text:p>26.707.522,00 </text:p>
          </table:table-cell>
          <table:table-cell table:style-name="ce22" table:formula="of:=SUM([.D12:.D20])" office:value-type="float" office:value="26707522" calcext:value-type="float">
            <text:p>26.707.522,00 </text:p>
          </table:table-cell>
          <table:table-cell table:style-name="ce23" table:formula="of:=SUM([.E12:.E20])" office:value-type="float" office:value="22463709.94" calcext:value-type="float">
            <text:p>22.463.709,94 </text:p>
          </table:table-cell>
          <table:table-cell table:style-name="ce24" table:formula="of:=SUM([.F12:.F20])" office:value-type="float" office:value="9310334.93" calcext:value-type="float">
            <text:p>9.310.334,93 </text:p>
          </table:table-cell>
          <table:table-cell table:style-name="ce23" table:formula="of:=SUM([.G12:.G20])" office:value-type="float" office:value="9302545.12" calcext:value-type="float">
            <text:p>9.302.545,12 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1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9" office:value-type="float" office:value="713000" calcext:value-type="float">
            <text:p>713.000,00 </text:p>
          </table:table-cell>
          <table:table-cell table:style-name="ce30" office:value-type="float" office:value="713000" calcext:value-type="float">
            <text:p>713.000,00 </text:p>
          </table:table-cell>
          <table:table-cell table:style-name="ce29" office:value-type="float" office:value="148046.61" calcext:value-type="float">
            <text:p>148.046,61 </text:p>
          </table:table-cell>
          <table:table-cell table:number-columns-repeated="2" table:style-name="ce29" office:value-type="float" office:value="62851.71" calcext:value-type="float">
            <text:p>62.851,71 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9" office:value-type="float" office:value="812700" calcext:value-type="float">
            <text:p>812.700,00 </text:p>
          </table:table-cell>
          <table:table-cell table:style-name="ce30" office:value-type="float" office:value="812700" calcext:value-type="float">
            <text:p>812.700,00 </text:p>
          </table:table-cell>
          <table:table-cell table:style-name="ce29" office:value-type="float" office:value="509228.16" calcext:value-type="float">
            <text:p>509.228,16 </text:p>
          </table:table-cell>
          <table:table-cell table:number-columns-repeated="2" table:style-name="ce29" office:value-type="float" office:value="283782.5" calcext:value-type="float">
            <text:p>283.782,50 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700</text:p>
          </table:table-cell>
          <table:table-cell office:value-type="string" calcext:value-type="string">
            <text:p>Locação de Mão-de-Obra</text:p>
          </table:table-cell>
          <table:table-cell table:style-name="ce29" office:value-type="float" office:value="13925822" calcext:value-type="float">
            <text:p>13.925.822,00 </text:p>
          </table:table-cell>
          <table:table-cell table:style-name="ce30" table:formula="of:=13925822-565188.3-10809.92-4729744.79-1745556.17-83.81-108804.96-1293905.8" office:value-type="float" office:value="5471728.25" calcext:value-type="float">
            <text:p>5.471.728,25 </text:p>
          </table:table-cell>
          <table:table-cell table:style-name="ce29" office:value-type="float" office:value="3990283.08" calcext:value-type="float">
            <text:p>3.990.283,08 </text:p>
          </table:table-cell>
          <table:table-cell table:style-name="ce29" office:value-type="float" office:value="3509356.72" calcext:value-type="float">
            <text:p>3.509.356,72 </text:p>
          </table:table-cell>
          <table:table-cell table:style-name="ce29" office:value-type="float" office:value="3501566.91" calcext:value-type="float">
            <text:p>3.501.566,91 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9" office:value-type="float" office:value="8676000" calcext:value-type="float">
            <text:p>8.676.000,00 </text:p>
          </table:table-cell>
          <table:table-cell table:style-name="ce30" table:formula="of:=8676000+565188.3+10809.92+4729744.79+1745556.17+108804.96+1293905.8" office:value-type="float" office:value="17130009.94" calcext:value-type="float">
            <text:p>17.130.009,94 </text:p>
          </table:table-cell>
          <table:table-cell table:style-name="ce29" office:value-type="float" office:value="17130009.94" calcext:value-type="float">
            <text:p>17.130.009,94 </text:p>
          </table:table-cell>
          <table:table-cell table:number-columns-repeated="2" table:style-name="ce29" office:value-type="float" office:value="5432410.65" calcext:value-type="float">
            <text:p>5.432.410,65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29"/>
          <table:table-cell table:style-name="ce30" table:formula="of:=83.81" office:value-type="float" office:value="83.81" calcext:value-type="float">
            <text:p>83,81 </text:p>
          </table:table-cell>
          <table:table-cell table:number-columns-repeated="3" table:style-name="ce29" office:value-type="float" office:value="83.81" calcext:value-type="float">
            <text:p>83,8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9" office:value-type="float" office:value="400000" calcext:value-type="float">
            <text:p>400.000,00 </text:p>
          </table:table-cell>
          <table:table-cell table:style-name="ce30" office:value-type="float" office:value="400000" calcext:value-type="float">
            <text:p>400.000,00 </text:p>
          </table:table-cell>
          <table:table-cell table:number-columns-repeated="3" table:style-name="ce29" office:value-type="float" office:value="1697.54" calcext:value-type="float">
            <text:p>1.697,5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9" office:value-type="float" office:value="870000" calcext:value-type="float">
            <text:p>870.000,00 </text:p>
          </table:table-cell>
          <table:table-cell table:style-name="ce30" office:value-type="float" office:value="870000" calcext:value-type="float">
            <text:p>870.000,00 </text:p>
          </table:table-cell>
          <table:table-cell table:style-name="ce29" office:value-type="float" office:value="563549.3" calcext:value-type="float">
            <text:p>563.549,30 </text:p>
          </table:table-cell>
          <table:table-cell table:number-columns-repeated="2" table:style-name="ce29" office:value-type="float" office:value="20152" calcext:value-type="float">
            <text:p>20.152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9" office:value-type="float" office:value="1000000" calcext:value-type="float">
            <text:p>1.000.000,00 </text:p>
          </table:table-cell>
          <table:table-cell table:style-name="ce30" office:value-type="float" office:value="1000000" calcext:value-type="float">
            <text:p>1.000.000,00 </text:p>
          </table:table-cell>
          <table:table-cell table:style-name="ce29" office:value-type="float" office:value="120811.5" calcext:value-type="float">
            <text:p>120.811,50 </text:p>
          </table:table-cell>
          <table:table-cell table:style-name="ce29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<text:s/>(fonte 240)</text:p>
          </table:table-cell>
          <table:table-cell table:style-name="ce29" office:value-type="float" office:value="310000" calcext:value-type="float">
            <text:p>310.000,00 </text:p>
          </table:table-cell>
          <table:table-cell table:style-name="ce30" office:value-type="float" office:value="310000" calcext:value-type="float">
            <text:p>310.000,00 </text:p>
          </table:table-cell>
          <table:table-cell table:style-name="ce29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23" table:formula="of:=SUM([.C24:.C31])" office:value-type="float" office:value="1158000" calcext:value-type="float">
            <text:p>1.158.000,00 </text:p>
          </table:table-cell>
          <table:table-cell table:style-name="ce23" table:formula="of:=SUM([.D24:.D31])" office:value-type="float" office:value="1465000" calcext:value-type="float">
            <text:p>1.465.000,00 </text:p>
          </table:table-cell>
          <table:table-cell table:style-name="ce23" table:formula="of:=SUM([.E24:.E31])" office:value-type="float" office:value="700192.47" calcext:value-type="float">
            <text:p>700.192,47 </text:p>
          </table:table-cell>
          <table:table-cell table:style-name="ce23" table:formula="of:=SUM([.F24:.F31])" office:value-type="float" office:value="299017.14" calcext:value-type="float">
            <text:p>299.017,14 </text:p>
          </table:table-cell>
          <table:table-cell table:style-name="ce23" table:formula="of:=SUM([.G24:.G30])" office:value-type="float" office:value="299017.14" calcext:value-type="float">
            <text:p>299.017,1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/>
          <table:table-cell table:style-name="ce30" table:formula="of:=120+360+450" office:value-type="float" office:value="930" calcext:value-type="float">
            <text:p>930,00 </text:p>
          </table:table-cell>
          <table:table-cell table:number-columns-repeated="3" table:style-name="ce27" office:value-type="float" office:value="930" calcext:value-type="float">
            <text:p>93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27"/>
          <table:table-cell table:style-name="ce30" table:formula="of:=17380+19800+8000" office:value-type="float" office:value="45180" calcext:value-type="float">
            <text:p>45.180,00 </text:p>
          </table:table-cell>
          <table:table-cell table:style-name="ce27" office:value-type="float" office:value="45180" calcext:value-type="float">
            <text:p>45.180,00 </text:p>
          </table:table-cell>
          <table:table-cell table:number-columns-repeated="2" table:style-name="ce27" office:value-type="float" office:value="14190" calcext:value-type="float">
            <text:p>14.19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136000" calcext:value-type="float">
            <text:p>1.136.000,00 </text:p>
          </table:table-cell>
          <table:table-cell table:style-name="ce31" table:formula="of:=1136000-[.D24]-[.D28]-[.D25]" office:value-type="float" office:value="1089205.55" calcext:value-type="float">
            <text:p>1.089.205,55 </text:p>
          </table:table-cell>
          <table:table-cell table:style-name="ce27" office:value-type="float" office:value="640429.49" calcext:value-type="float">
            <text:p>640.429,49 </text:p>
          </table:table-cell>
          <table:table-cell table:number-columns-repeated="2" table:style-name="ce27" office:value-type="float" office:value="270244.16" calcext:value-type="float">
            <text:p>270.244,1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3" office:value-type="string" calcext:value-type="string">
            <text:p>3390.4700</text:p>
          </table:table-cell>
          <table:table-cell table:style-name="ce34" office:value-type="string" calcext:value-type="string">
            <text:p>Obrigações Tributárias Contributivas</text:p>
          </table:table-cell>
          <table:table-cell table:style-name="ce27" office:value-type="float" office:value="1000" calcext:value-type="float">
            <text:p>1.000,00 </text:p>
          </table:table-cell>
          <table:table-cell table:style-name="ce31" office:value-type="float" office:value="1000" calcext:value-type="float">
            <text:p>1.000,00 </text:p>
          </table:table-cell>
          <table:table-cell table:number-columns-repeated="3" table:style-name="ce27" office:value-type="float" office:value="156.2" calcext:value-type="float">
            <text:p>156,2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/>
          <table:table-cell table:style-name="ce31" table:formula="of:=606.35+78.1" office:value-type="float" office:value="684.45" calcext:value-type="float">
            <text:p>684,45 </text:p>
          </table:table-cell>
          <table:table-cell table:number-columns-repeated="3" table:style-name="ce27" office:value-type="float" office:value="684.45" calcext:value-type="float">
            <text:p>684,45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1.4700</text:p>
          </table:table-cell>
          <table:table-cell office:value-type="string" calcext:value-type="string">
            <text:p>Obrigações Tributárias Contributivas</text:p>
          </table:table-cell>
          <table:table-cell table:style-name="ce27" office:value-type="float" office:value="21000" calcext:value-type="float">
            <text:p>21.000,00 </text:p>
          </table:table-cell>
          <table:table-cell table:style-name="ce31" table:formula="of:=21000-[.D30]" office:value-type="float" office:value="20799.49" calcext:value-type="float">
            <text:p>20.799,49 </text:p>
          </table:table-cell>
          <table:table-cell table:number-columns-repeated="3" table:style-name="ce27" office:value-type="float" office:value="12611.82" calcext:value-type="float">
            <text:p>12.611,8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1.9200</text:p>
          </table:table-cell>
          <table:table-cell office:value-type="string" calcext:value-type="string">
            <text:p>Despesas de Exercícios Anteriores</text:p>
          </table:table-cell>
          <table:table-cell table:style-name="ce27"/>
          <table:table-cell table:style-name="ce31" office:value-type="float" office:value="200.51" calcext:value-type="float">
            <text:p>200,51 </text:p>
          </table:table-cell>
          <table:table-cell table:number-columns-repeated="3" table:style-name="ce27" office:value-type="float" office:value="200.51" calcext:value-type="float">
            <text:p>200,5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table:formula="of:=250000+57000" office:value-type="float" office:value="307000" calcext:value-type="float">
            <text:p>307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3" table:formula="of:=SUM([.C35:.C55])" office:value-type="float" office:value="32660109" calcext:value-type="float">
            <text:p>32.660.109,00 </text:p>
          </table:table-cell>
          <table:table-cell table:style-name="ce23" table:formula="of:=SUM([.D35:.D55])" office:value-type="float" office:value="33210109" calcext:value-type="float">
            <text:p>33.210.109,00 </text:p>
          </table:table-cell>
          <table:table-cell table:style-name="ce23" table:formula="of:=SUM([.E35:.E55])" office:value-type="float" office:value="16234827.32" calcext:value-type="float">
            <text:p>16.234.827,32 </text:p>
          </table:table-cell>
          <table:table-cell table:style-name="ce23" table:formula="of:=SUM([.F35:.F55])" office:value-type="float" office:value="9006326.53" calcext:value-type="float">
            <text:p>9.006.326,53 </text:p>
          </table:table-cell>
          <table:table-cell table:style-name="ce23" table:formula="of:=SUM([.G35:.G55])" office:value-type="float" office:value="9006326.53" calcext:value-type="float">
            <text:p>9.006.326,5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0800</text:p>
          </table:table-cell>
          <table:table-cell office:value-type="string" calcext:value-type="string">
            <text:p>Outros Benefícios Assistenciais</text:p>
          </table:table-cell>
          <table:table-cell table:style-name="ce27"/>
          <table:table-cell table:style-name="ce27" table:formula="of:=40847.67+35462.22+121375.27+39293.32" office:value-type="float" office:value="236978.48" calcext:value-type="float">
            <text:p>236.978,48 </text:p>
          </table:table-cell>
          <table:table-cell table:style-name="ce27" office:value-type="float" office:value="236978.48" calcext:value-type="float">
            <text:p>236.978,48 </text:p>
          </table:table-cell>
          <table:table-cell table:number-columns-repeated="2" table:style-name="ce27" office:value-type="float" office:value="197685.16" calcext:value-type="float">
            <text:p>197.685,1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1742500" calcext:value-type="float">
            <text:p>1.742.500,00 </text:p>
          </table:table-cell>
          <table:table-cell table:style-name="ce31" table:formula="of:=1742500-66285-94600" office:value-type="float" office:value="1581615" calcext:value-type="float">
            <text:p>1.581.615,00 </text:p>
          </table:table-cell>
          <table:table-cell table:style-name="ce27" office:value-type="float" office:value="514539.58" calcext:value-type="float">
            <text:p>514.539,58 </text:p>
          </table:table-cell>
          <table:table-cell table:number-columns-repeated="2" table:style-name="ce27" office:value-type="float" office:value="512789.58" calcext:value-type="float">
            <text:p>512.789,5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500</text:p>
          </table:table-cell>
          <table:table-cell office:value-type="string" calcext:value-type="string">
            <text:p>Diárias – Pessoal Militar</text:p>
          </table:table-cell>
          <table:table-cell table:style-name="ce27" office:value-type="float" office:value="255000" calcext:value-type="float">
            <text:p>255.000,00 </text:p>
          </table:table-cell>
          <table:table-cell table:style-name="ce31" table:formula="of:=255000+66285+94600" office:value-type="float" office:value="415885" calcext:value-type="float">
            <text:p>415.885,00 </text:p>
          </table:table-cell>
          <table:table-cell table:style-name="ce27" office:value-type="float" office:value="415885" calcext:value-type="float">
            <text:p>415.885,00 </text:p>
          </table:table-cell>
          <table:table-cell table:number-columns-repeated="2" table:style-name="ce27" office:value-type="float" office:value="410965" calcext:value-type="float">
            <text:p>410.965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 office:value-type="float" office:value="1571457" calcext:value-type="float">
            <text:p>1.571.457,00 </text:p>
          </table:table-cell>
          <table:table-cell table:style-name="ce31" office:value-type="float" office:value="1571457" calcext:value-type="float">
            <text:p>1.571.457,00 </text:p>
          </table:table-cell>
          <table:table-cell table:style-name="ce27" office:value-type="float" office:value="598826.87" calcext:value-type="float">
            <text:p>598.826,87 </text:p>
          </table:table-cell>
          <table:table-cell table:number-columns-repeated="2" table:style-name="ce27" office:value-type="float" office:value="426831.24" calcext:value-type="float">
            <text:p>426.831,2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200</text:p>
          </table:table-cell>
          <table:table-cell office:value-type="string" calcext:value-type="string">
            <text:p>Material de Distribuição Gratuita</text:p>
          </table:table-cell>
          <table:table-cell table:style-name="ce27" office:value-type="float" office:value="101650" calcext:value-type="float">
            <text:p>101.650,00 </text:p>
          </table:table-cell>
          <table:table-cell table:style-name="ce31" office:value-type="float" office:value="101650" calcext:value-type="float">
            <text:p>101.650,00 </text:p>
          </table:table-cell>
          <table:table-cell table:number-columns-repeated="3" table:style-name="ce27" office:value-type="float" office:value="7395" calcext:value-type="float">
            <text:p>7.395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27" office:value-type="float" office:value="594000" calcext:value-type="float">
            <text:p>594.000,00 </text:p>
          </table:table-cell>
          <table:table-cell table:style-name="ce31" office:value-type="float" office:value="594000" calcext:value-type="float">
            <text:p>594.000,00 </text:p>
          </table:table-cell>
          <table:table-cell table:style-name="ce27" office:value-type="float" office:value="210000" calcext:value-type="float">
            <text:p>210.000,00 </text:p>
          </table:table-cell>
          <table:table-cell table:number-columns-repeated="2" table:style-name="ce27" office:value-type="float" office:value="54166.42" calcext:value-type="float">
            <text:p>54.166,4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500</text:p>
          </table:table-cell>
          <table:table-cell office:value-type="string" calcext:value-type="string">
            <text:p>Serviços de Consultoria</text:p>
          </table:table-cell>
          <table:table-cell table:style-name="ce27"/>
          <table:table-cell table:number-columns-repeated="2" table:style-name="ce27" office:value-type="float" office:value="49088" calcext:value-type="float">
            <text:p>49.088,00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9" office:value-type="float" office:value="59500" calcext:value-type="float">
            <text:p>59.500,00 </text:p>
          </table:table-cell>
          <table:table-cell table:style-name="ce30" office:value-type="float" office:value="59500" calcext:value-type="float">
            <text:p>59.500,00 </text:p>
          </table:table-cell>
          <table:table-cell table:number-columns-repeated="3" table:style-name="ce27" office:value-type="float" office:value="8213.4" calcext:value-type="float">
            <text:p>8.213,4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700</text:p>
          </table:table-cell>
          <table:table-cell office:value-type="string" calcext:value-type="string">
            <text:p>Locação de Mão-de-Obra</text:p>
          </table:table-cell>
          <table:table-cell table:style-name="ce27" office:value-type="float" office:value="10110466" calcext:value-type="float">
            <text:p>10.110.466,00 </text:p>
          </table:table-cell>
          <table:table-cell table:style-name="ce31" office:value-type="float" office:value="10110466" calcext:value-type="float">
            <text:p>10.110.466,00 </text:p>
          </table:table-cell>
          <table:table-cell table:style-name="ce27" office:value-type="float" office:value="8576338.39" calcext:value-type="float">
            <text:p>8.576.338,39 </text:p>
          </table:table-cell>
          <table:table-cell table:number-columns-repeated="2" table:style-name="ce27" office:value-type="float" office:value="3977503.32" calcext:value-type="float">
            <text:p>3.977.503,3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2627936" calcext:value-type="float">
            <text:p>12.627.936,00 </text:p>
          </table:table-cell>
          <table:table-cell table:style-name="ce31" table:formula="of:=12627936-[.D41]-27105.89-870542.96" office:value-type="float" office:value="11681199.15" calcext:value-type="float">
            <text:p>11.681.199,15 </text:p>
          </table:table-cell>
          <table:table-cell table:style-name="ce27" office:value-type="float" office:value="1524337.96" calcext:value-type="float">
            <text:p>1.524.337,96 </text:p>
          </table:table-cell>
          <table:table-cell table:number-columns-repeated="2" table:style-name="ce27" office:value-type="float" office:value="704994.04" calcext:value-type="float">
            <text:p>704.994,0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521927" calcext:value-type="float">
            <text:p>521.927,00 </text:p>
          </table:table-cell>
          <table:table-cell table:style-name="ce31" table:formula="of:=521927+27105.89+870542.96" office:value-type="float" office:value="1419575.85" calcext:value-type="float">
            <text:p>1.419.575,85 </text:p>
          </table:table-cell>
          <table:table-cell table:style-name="ce27" table:formula="of:=349032.89+1070542.96" office:value-type="float" office:value="1419575.85" calcext:value-type="float">
            <text:p>1.419.575,85 </text:p>
          </table:table-cell>
          <table:table-cell table:number-columns-repeated="2" table:style-name="ce27" office:value-type="float" office:value="108853.34" calcext:value-type="float">
            <text:p>108.853,3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27"/>
          <table:table-cell table:style-name="ce31" office:value-type="float" office:value="3200" calcext:value-type="float">
            <text:p>3.200,00 </text:p>
          </table:table-cell>
          <table:table-cell table:number-columns-repeated="3" table:style-name="ce27" office:value-type="float" office:value="3200" calcext:value-type="float">
            <text:p>3.20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27" office:value-type="float" office:value="88670" calcext:value-type="float">
            <text:p>88.670,00 </text:p>
          </table:table-cell>
          <table:table-cell table:style-name="ce31" office:value-type="float" office:value="88670" calcext:value-type="float">
            <text:p>88.670,00 </text:p>
          </table:table-cell>
          <table:table-cell table:style-name="ce27" office:value-type="float" office:value="12884.58" calcext:value-type="float">
            <text:p>12.884,58 </text:p>
          </table:table-cell>
          <table:table-cell table:number-columns-repeated="2" table:style-name="ce27" office:value-type="float" office:value="11500.42" calcext:value-type="float">
            <text:p>11.500,4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 office:value-type="float" office:value="400000" calcext:value-type="float">
            <text:p>400.000,00 </text:p>
          </table:table-cell>
          <table:table-cell table:style-name="ce31" table:formula="of:=400000-[.D46]" office:value-type="float" office:value="396800" calcext:value-type="float">
            <text:p>396.800,00 </text:p>
          </table:table-cell>
          <table:table-cell table:number-columns-repeated="3" table:style-name="ce27" office:value-type="float" office:value="25518.52" calcext:value-type="float">
            <text:p>25.518,5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office:value-type="string" calcext:value-type="string">
            <text:p>Indenizações e Restituições</text:p>
          </table:table-cell>
          <table:table-cell table:style-name="ce27" office:value-type="float" office:value="3356583" calcext:value-type="float">
            <text:p>3.356.583,00 </text:p>
          </table:table-cell>
          <table:table-cell table:style-name="ce31" table:formula="of:=3356583-[.D35]" office:value-type="float" office:value="3119604.52" calcext:value-type="float">
            <text:p>3.119.604,52 </text:p>
          </table:table-cell>
          <table:table-cell table:number-columns-repeated="3" table:style-name="ce27" office:value-type="float" office:value="2169459.13" calcext:value-type="float">
            <text:p>2.169.459,1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3000</text:p>
          </table:table-cell>
          <table:table-cell office:value-type="string" calcext:value-type="string">
            <text:p>Material de Consumo</text:p>
          </table:table-cell>
          <table:table-cell table:style-name="ce27"/>
          <table:table-cell table:style-name="ce27" table:formula="of:=20768.6+252" office:value-type="float" office:value="21020.6" calcext:value-type="float">
            <text:p>21.020,60 </text:p>
          </table:table-cell>
          <table:table-cell table:style-name="ce27" office:value-type="float" office:value="21020.6" calcext:value-type="float">
            <text:p>21.020,60 </text:p>
          </table:table-cell>
          <table:table-cell table:number-columns-repeated="2" table:style-name="ce27" office:value-type="float" office:value="252" calcext:value-type="float">
            <text:p>252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683333" calcext:value-type="float">
            <text:p>683.333,00 </text:p>
          </table:table-cell>
          <table:table-cell table:style-name="ce31" table:formula="of:=683333-[.D50]-39375-25408-12120" office:value-type="float" office:value="585409.4" calcext:value-type="float">
            <text:p>585.409,4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7" office:value-type="float" office:value="237087" calcext:value-type="float">
            <text:p>237.087,00 </text:p>
          </table:table-cell>
          <table:table-cell table:style-name="ce31" table:formula="of:=237087+39375+25408+12120" office:value-type="float" office:value="313990" calcext:value-type="float">
            <text:p>313.990,00 </text:p>
          </table:table-cell>
          <table:table-cell table:style-name="ce27" office:value-type="float" office:value="313990" calcext:value-type="float">
            <text:p>313.990,00 </text:p>
          </table:table-cell>
          <table:table-cell table:number-columns-repeated="2" table:style-name="ce27" office:value-type="float" office:value="259424" calcext:value-type="float">
            <text:p>259.424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7"/>
          <table:table-cell table:style-name="ce31" office:value-type="float" office:value="127575.96" calcext:value-type="float">
            <text:p>127.575,96 </text:p>
          </table:table-cell>
          <table:table-cell table:number-columns-repeated="3" table:style-name="ce27" office:value-type="float" office:value="127575.96" calcext:value-type="float">
            <text:p>127.575,9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(fonte 240)</text:p>
          </table:table-cell>
          <table:table-cell table:style-name="ce27" office:value-type="float" office:value="310000" calcext:value-type="float">
            <text:p>310.000,00 </text:p>
          </table:table-cell>
          <table:table-cell table:style-name="ce31" table:formula="of:=310000-[.D53]" office:value-type="float" office:value="182424.04" calcext:value-type="float">
            <text:p>182.424,04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office:value-type="float" office:value="550000" calcext:value-type="float">
            <text:p>55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21" table:formula="of:=SUM([.C59:.C74])" office:value-type="float" office:value="342707113" calcext:value-type="float">
            <text:p>342.707.113,00 </text:p>
          </table:table-cell>
          <table:table-cell table:style-name="ce21" table:formula="of:=SUM([.D59:.D74])" office:value-type="float" office:value="342707113" calcext:value-type="float">
            <text:p>342.707.113,00 </text:p>
          </table:table-cell>
          <table:table-cell table:style-name="ce21" table:formula="of:=SUM([.E59:.E74])" office:value-type="float" office:value="196425628.31" calcext:value-type="float">
            <text:p>196.425.628,31 </text:p>
          </table:table-cell>
          <table:table-cell table:style-name="ce21" table:formula="of:=SUM([.F59:.F74])" office:value-type="float" office:value="195401888.67" calcext:value-type="float">
            <text:p>195.401.888,67 </text:p>
          </table:table-cell>
          <table:table-cell table:style-name="ce21" table:formula="of:=SUM([.G59:.G74])" office:value-type="float" office:value="195394971.5" calcext:value-type="float">
            <text:p>195.394.971,5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0700</text:p>
          </table:table-cell>
          <table:table-cell office:value-type="string" calcext:value-type="string">
            <text:p>Contribuição a Entidades Fechadas de Previdência</text:p>
          </table:table-cell>
          <table:table-cell table:style-name="ce27"/>
          <table:table-cell table:style-name="ce27" table:formula="of:=15154.2+15154.2+15154.2+15154.2+15154.2+15154.2" office:value-type="float" office:value="90925.2" calcext:value-type="float">
            <text:p>90.925,20 </text:p>
          </table:table-cell>
          <table:table-cell table:number-columns-repeated="3" table:style-name="ce27" office:value-type="float" office:value="90925.2" calcext:value-type="float">
            <text:p>90.925,2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100</text:p>
          </table:table-cell>
          <table:table-cell office:value-type="string" calcext:value-type="string">
            <text:p>Vencimentos e Vantagens Fixas – Pessoal Civil</text:p>
          </table:table-cell>
          <table:table-cell table:style-name="ce29" office:value-type="float" office:value="246331507" calcext:value-type="float">
            <text:p>246.331.507,00 </text:p>
          </table:table-cell>
          <table:table-cell table:style-name="ce30" table:formula="of:=246331507-[.D69]-[.D59]-[.D65]-[.D71]-[.D66]" office:value-type="float" office:value="244079000.08" calcext:value-type="float">
            <text:p>244.079.000,08 </text:p>
          </table:table-cell>
          <table:table-cell table:style-name="ce29" office:value-type="float" office:value="149314735.14" calcext:value-type="float">
            <text:p>149.314.735,14 </text:p>
          </table:table-cell>
          <table:table-cell table:number-columns-repeated="2" table:style-name="ce29" office:value-type="float" office:value="149305577.21" calcext:value-type="float">
            <text:p>149.305.577,2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100</text:p>
          </table:table-cell>
          <table:table-cell office:value-type="string" calcext:value-type="string">
            <text:p>Vencimentos e Vantagens Fixas – Pessoal Civil – fonte 196</text:p>
          </table:table-cell>
          <table:table-cell table:style-name="ce29" office:value-type="float" office:value="17488228" calcext:value-type="float">
            <text:p>17.488.228,00 </text:p>
          </table:table-cell>
          <table:table-cell table:style-name="ce30" table:formula="of:=17488228-[.D64]-[.D70]-[.D68]" office:value-type="float" office:value="13687645.6" calcext:value-type="float">
            <text:p>13.687.645,60 </text:p>
          </table:table-cell>
          <table:table-cell table:style-name="ce29" office:value-type="float" office:value="6253630.87" calcext:value-type="float">
            <text:p>6.253.630,87 </text:p>
          </table:table-cell>
          <table:table-cell table:number-columns-repeated="2" table:style-name="ce29" office:value-type="float" office:value="6155638.1" calcext:value-type="float">
            <text:p>6.155.638,1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300</text:p>
          </table:table-cell>
          <table:table-cell office:value-type="string" calcext:value-type="string">
            <text:p>Obrigações Patronais</text:p>
          </table:table-cell>
          <table:table-cell table:style-name="ce29" office:value-type="float" office:value="12345207" calcext:value-type="float">
            <text:p>12.345.207,00 </text:p>
          </table:table-cell>
          <table:table-cell table:style-name="ce30" office:value-type="float" office:value="12345207" calcext:value-type="float">
            <text:p>12.345.207,00 </text:p>
          </table:table-cell>
          <table:table-cell table:style-name="ce29" office:value-type="float" office:value="6535744.97" calcext:value-type="float">
            <text:p>6.535.744,97 </text:p>
          </table:table-cell>
          <table:table-cell table:number-columns-repeated="2" table:style-name="ce29" office:value-type="float" office:value="5727518.81" calcext:value-type="float">
            <text:p>5.727.518,8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600</text:p>
          </table:table-cell>
          <table:table-cell office:value-type="string" calcext:value-type="string">
            <text:p>Outras Despesas Variáveis</text:p>
          </table:table-cell>
          <table:table-cell table:style-name="ce29" office:value-type="float" office:value="37918678" calcext:value-type="float">
            <text:p>37.918.678,00 </text:p>
          </table:table-cell>
          <table:table-cell table:style-name="ce30" office:value-type="float" office:value="37918678" calcext:value-type="float">
            <text:p>37.918.678,00 </text:p>
          </table:table-cell>
          <table:table-cell table:style-name="ce29" office:value-type="float" office:value="12562639.61" calcext:value-type="float">
            <text:p>12.562.639,61 </text:p>
          </table:table-cell>
          <table:table-cell table:number-columns-repeated="2" table:style-name="ce29" office:value-type="float" office:value="12551029.01" calcext:value-type="float">
            <text:p>12.551.029,0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1600</text:p>
          </table:table-cell>
          <table:table-cell office:value-type="string" calcext:value-type="string">
            <text:p>Outras Despesas Variáveis - fonte 196</text:p>
          </table:table-cell>
          <table:table-cell table:style-name="ce29"/>
          <table:table-cell table:style-name="ce30" table:formula="of:=108303.34+62703.14+35529.03+17916.19+2532.84+2206567.63" office:value-type="float" office:value="2433552.17" calcext:value-type="float">
            <text:p>2.433.552,17 </text:p>
          </table:table-cell>
          <table:table-cell table:number-columns-repeated="3" table:style-name="ce29" office:value-type="float" office:value="2433552.17" calcext:value-type="float">
            <text:p>2.433.552,17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6700</text:p>
          </table:table-cell>
          <table:table-cell office:value-type="string" calcext:value-type="string">
            <text:p>Depósitos Compulsórios</text:p>
          </table:table-cell>
          <table:table-cell table:style-name="ce29"/>
          <table:table-cell table:style-name="ce29" office:value-type="float" office:value="135908.97" calcext:value-type="float">
            <text:p>135.908,97 </text:p>
          </table:table-cell>
          <table:table-cell table:number-columns-repeated="3" table:style-name="ce29" office:value-type="float" office:value="108148.73" calcext:value-type="float">
            <text:p>108.148,7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100</text:p>
          </table:table-cell>
          <table:table-cell office:value-type="string" calcext:value-type="string">
            <text:p>Sentenças Judiciais</text:p>
          </table:table-cell>
          <table:table-cell table:style-name="ce29"/>
          <table:table-cell table:number-columns-repeated="4" table:style-name="ce29" office:value-type="float" office:value="244130.6" calcext:value-type="float">
            <text:p>244.130,6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9200</text:p>
          </table:table-cell>
          <table:table-cell office:value-type="string" calcext:value-type="string">
            <text:p>Pagamento de Pessoal Exercício Anterior</text:p>
          </table:table-cell>
          <table:table-cell table:style-name="ce29" office:value-type="float" office:value="5000000" calcext:value-type="float">
            <text:p>5.000.000,00 </text:p>
          </table:table-cell>
          <table:table-cell table:style-name="ce30" office:value-type="float" office:value="5000000" calcext:value-type="float">
            <text:p>5.000.000,00 </text:p>
          </table:table-cell>
          <table:table-cell table:number-columns-repeated="2" table:style-name="ce29" office:value-type="float" office:value="1849236.28" calcext:value-type="float">
            <text:p>1.849.236,28 </text:p>
          </table:table-cell>
          <table:table-cell table:style-name="ce29" office:value-type="float" office:value="1842319.11" calcext:value-type="float">
            <text:p>1.842.319,1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9200</text:p>
          </table:table-cell>
          <table:table-cell office:value-type="string" calcext:value-type="string">
            <text:p>Pagamento de Pessoal Exercício Anterior - fonte 196</text:p>
          </table:table-cell>
          <table:table-cell table:style-name="ce29"/>
          <table:table-cell table:style-name="ce30" office:value-type="float" office:value="6917.17" calcext:value-type="float">
            <text:p>6.917,17 </text:p>
          </table:table-cell>
          <table:table-cell table:number-columns-repeated="3" table:style-name="ce29" office:value-type="float" office:value="6917.17" calcext:value-type="float">
            <text:p>6.917,17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400</text:p>
          </table:table-cell>
          <table:table-cell office:value-type="string" calcext:value-type="string">
            <text:p>Indenizações e Restrições Trabalhistas</text:p>
          </table:table-cell>
          <table:table-cell table:style-name="ce29"/>
          <table:table-cell table:style-name="ce30" table:formula="of:=52980.96+92264.98+872649.3+267663.26+134684.02+170689.39+81795.91+80437.19" office:value-type="float" office:value="1753165.01" calcext:value-type="float">
            <text:p>1.753.165,01 </text:p>
          </table:table-cell>
          <table:table-cell table:style-name="ce29" office:value-type="float" office:value="1753165.01" calcext:value-type="float">
            <text:p>1.753.165,01 </text:p>
          </table:table-cell>
          <table:table-cell table:number-columns-repeated="2" table:style-name="ce29" office:value-type="float" office:value="1727569.31" calcext:value-type="float">
            <text:p>1.727.569,3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400</text:p>
          </table:table-cell>
          <table:table-cell office:value-type="string" calcext:value-type="string">
            <text:p>Indenizações e Restrições Trabalhistas - fonte 196</text:p>
          </table:table-cell>
          <table:table-cell table:style-name="ce29"/>
          <table:table-cell table:style-name="ce30" table:formula="of:=658996.2+172081.8+53474.46+186309.91+31768.79+257481.9" office:value-type="float" office:value="1360113.06" calcext:value-type="float">
            <text:p>1.360.113,06 </text:p>
          </table:table-cell>
          <table:table-cell table:number-columns-repeated="3" table:style-name="ce29" office:value-type="float" office:value="1360113.06" calcext:value-type="float">
            <text:p>1.360.113,0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190.9600</text:p>
          </table:table-cell>
          <table:table-cell office:value-type="string" calcext:value-type="string">
            <text:p>Ressarcimento de Despesas de Pessoal Requisitado</text:p>
          </table:table-cell>
          <table:table-cell table:style-name="ce29"/>
          <table:table-cell table:style-name="ce29" table:formula="of:=1433.43+19616.78+1433.43+2920.12+1486.69+1486.69" office:value-type="float" office:value="28377.14" calcext:value-type="float">
            <text:p>28.377,14 </text:p>
          </table:table-cell>
          <table:table-cell table:style-name="ce29" office:value-type="float" office:value="28377.14" calcext:value-type="float">
            <text:p>28.377,14 </text:p>
          </table:table-cell>
          <table:table-cell table:number-columns-repeated="2" table:style-name="ce29" office:value-type="float" office:value="26890.45" calcext:value-type="float">
            <text:p>26.890,45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1.1300</text:p>
          </table:table-cell>
          <table:table-cell office:value-type="string" calcext:value-type="string">
            <text:p>Obrigações Patronais</text:p>
          </table:table-cell>
          <table:table-cell table:style-name="ce29" office:value-type="float" office:value="23623493" calcext:value-type="float">
            <text:p>23.623.493,00 </text:p>
          </table:table-cell>
          <table:table-cell table:style-name="ce30" table:formula="of:=23623493-[.D73]-[.D74]" office:value-type="float" office:value="23516712.72" calcext:value-type="float">
            <text:p>23.516.712,72 </text:p>
          </table:table-cell>
          <table:table-cell table:style-name="ce29" office:value-type="float" office:value="13777532.08" calcext:value-type="float">
            <text:p>13.777.532,08 </text:p>
          </table:table-cell>
          <table:table-cell table:number-columns-repeated="2" table:style-name="ce29" office:value-type="float" office:value="13764702.46" calcext:value-type="float">
            <text:p>13.764.702,46 </text:p>
          </table:table-cell>
          <table:table-cell table:style-name="ce1" table:number-columns-repeated="57"/>
          <table:table-cell table:number-columns-repeated="960"/>
        </table:table-row>
        <table:table-row table:style-name="ro4">
          <table:table-cell table:style-name="ce32" office:value-type="string" calcext:value-type="string">
            <text:p>3191.9200</text:p>
          </table:table-cell>
          <table:table-cell office:value-type="string" calcext:value-type="string">
            <text:p>Pagamento de Pessoal Exercício Anterior</text:p>
          </table:table-cell>
          <table:table-cell table:style-name="ce29"/>
          <table:table-cell table:style-name="ce30" table:formula="of:=13847.18+31832.26" office:value-type="float" office:value="45679.44" calcext:value-type="float">
            <text:p>45.679,44 </text:p>
          </table:table-cell>
          <table:table-cell table:number-columns-repeated="3" table:style-name="ce29" office:value-type="float" office:value="45679.44" calcext:value-type="float">
            <text:p>45.679,44 </text:p>
          </table:table-cell>
          <table:table-cell table:style-name="ce1" table:number-columns-repeated="57"/>
          <table:table-cell table:number-columns-repeated="960"/>
        </table:table-row>
        <table:table-row table:style-name="ro4">
          <table:table-cell table:style-name="ce32" office:value-type="string" calcext:value-type="string">
            <text:p>3191.9600</text:p>
          </table:table-cell>
          <table:table-cell office:value-type="string" calcext:value-type="string">
            <text:p>Ressarcimento de Despesas de Pessoal Requisitado</text:p>
          </table:table-cell>
          <table:table-cell table:style-name="ce29"/>
          <table:table-cell table:style-name="ce29" table:formula="of:=4260.67+56840.17" office:value-type="float" office:value="61100.84" calcext:value-type="float">
            <text:p>61.100,84 </text:p>
          </table:table-cell>
          <table:table-cell table:style-name="ce29" office:value-type="float" office:value="61100.84" calcext:value-type="float">
            <text:p>61.100,84 </text:p>
          </table:table-cell>
          <table:table-cell table:number-columns-repeated="2" table:style-name="ce29" office:value-type="float" office:value="4260.67" calcext:value-type="float">
            <text:p>4.260,67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09 – MANUTENÇÃO DE AÇÕES DE INFORMÁTICA</text:p>
          </table:table-cell>
          <table:covered-table-cell/>
          <table:table-cell table:style-name="ce23" table:formula="of:=SUM([.C78:.C88])" office:value-type="float" office:value="16667425" calcext:value-type="float">
            <text:p>16.667.425,00 </text:p>
          </table:table-cell>
          <table:table-cell table:style-name="ce23" table:formula="of:=SUM([.D78:.D88])" office:value-type="float" office:value="17667425" calcext:value-type="float">
            <text:p>17.667.425,00 </text:p>
          </table:table-cell>
          <table:table-cell table:style-name="ce23" table:formula="of:=SUM([.E78:.E88])" office:value-type="float" office:value="9982916.48" calcext:value-type="float">
            <text:p>9.982.916,48 </text:p>
          </table:table-cell>
          <table:table-cell table:style-name="ce23" table:formula="of:=SUM([.F78:.F88])" office:value-type="float" office:value="3754091.19" calcext:value-type="float">
            <text:p>3.754.091,19 </text:p>
          </table:table-cell>
          <table:table-cell table:style-name="ce23" table:formula="of:=SUM([.G78:.G88])" office:value-type="float" office:value="3754091.19" calcext:value-type="float">
            <text:p>3.754.091,19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27" office:value-type="float" office:value="350000" calcext:value-type="float">
            <text:p>350.000,00 </text:p>
          </table:table-cell>
          <table:table-cell table:style-name="ce31" office:value-type="float" office:value="350000" calcext:value-type="float">
            <text:p>350.000,00 </text:p>
          </table:table-cell>
          <table:table-cell table:style-name="ce27" office:value-type="float" office:value="77338.1" calcext:value-type="float">
            <text:p>77.338,10 </text:p>
          </table:table-cell>
          <table:table-cell table:number-columns-repeated="2" table:style-name="ce27" office:value-type="float" office:value="77128.1" calcext:value-type="float">
            <text:p>77.128,1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/>
          <table:table-cell table:style-name="ce31" table:formula="of:=130000+405468.4+21600" office:value-type="float" office:value="557068.4" calcext:value-type="float">
            <text:p>557.068,40 </text:p>
          </table:table-cell>
          <table:table-cell table:style-name="ce27" office:value-type="float" office:value="557068.4" calcext:value-type="float">
            <text:p>557.068,40 </text:p>
          </table:table-cell>
          <table:table-cell table:number-columns-repeated="2" table:style-name="ce27" office:value-type="float" office:value="333470.4" calcext:value-type="float">
            <text:p>333.470,4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11614000" calcext:value-type="float">
            <text:p>11.614.000,00 </text:p>
          </table:table-cell>
          <table:table-cell table:style-name="ce31" table:formula="of:=11614000-[.D79]" office:value-type="float" office:value="11056931.6" calcext:value-type="float">
            <text:p>11.056.931,60 </text:p>
          </table:table-cell>
          <table:table-cell table:style-name="ce27" office:value-type="float" office:value="8612744.21" calcext:value-type="float">
            <text:p>8.612.744,21 </text:p>
          </table:table-cell>
          <table:table-cell table:number-columns-repeated="2" table:style-name="ce27" office:value-type="float" office:value="2851005.31" calcext:value-type="float">
            <text:p>2.851.005,3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27" office:value-type="float" office:value="306846" calcext:value-type="float">
            <text:p>306.846,00 </text:p>
          </table:table-cell>
          <table:table-cell table:style-name="ce31" office:value-type="float" office:value="306846" calcext:value-type="float">
            <text:p>306.846,00 </text:p>
          </table:table-cell>
          <table:table-cell table:number-columns-repeated="3" table:style-name="ce27" office:value-type="float" office:value="51784.27" calcext:value-type="float">
            <text:p>51.784,27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1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270000" calcext:value-type="float">
            <text:p>270.000,00 </text:p>
          </table:table-cell>
          <table:table-cell table:style-name="ce31" office:value-type="float" office:value="270000" calcext:value-type="float">
            <text:p>270.000,00 </text:p>
          </table:table-cell>
          <table:table-cell table:style-name="ce27" office:value-type="float" office:value="142800" calcext:value-type="float">
            <text:p>142.800,00 </text:p>
          </table:table-cell>
          <table:table-cell table:number-columns-repeated="2" table:style-name="ce27" office:value-type="float" office:value="122400" calcext:value-type="float">
            <text:p>122.40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27" office:value-type="float" office:value="1726000" calcext:value-type="float">
            <text:p>1.726.000,00 </text:p>
          </table:table-cell>
          <table:table-cell table:style-name="ce31" office:value-type="float" office:value="1726000" calcext:value-type="float">
            <text:p>1.726.000,00 </text:p>
          </table:table-cell>
          <table:table-cell table:style-name="ce27" office:value-type="float" office:value="26105" calcext:value-type="float">
            <text:p>26.105,00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 - fonte 300</text:p>
          </table:table-cell>
          <table:table-cell table:style-name="ce27"/>
          <table:table-cell table:number-columns-repeated="2" table:style-name="ce27" office:value-type="float" office:value="515076.5" calcext:value-type="float">
            <text:p>515.076,50 </text:p>
          </table:table-cell>
          <table:table-cell table:number-columns-repeated="2" table:style-name="ce27" office:value-type="float" office:value="318303.11" calcext:value-type="float">
            <text:p>318.303,1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27" office:value-type="float" office:value="1080000" calcext:value-type="float">
            <text:p>1.080.000,00 </text:p>
          </table:table-cell>
          <table:table-cell table:style-name="ce31" office:value-type="float" office:value="1080000" calcext:value-type="float">
            <text:p>1.080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(fonte 240)</text:p>
          </table:table-cell>
          <table:table-cell table:style-name="ce27" office:value-type="float" office:value="1000000" calcext:value-type="float">
            <text:p>1.000.000,00 </text:p>
          </table:table-cell>
          <table:table-cell table:style-name="ce31" office:value-type="float" office:value="1000000" calcext:value-type="float">
            <text:p>1.000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4490.9200</text:p>
          </table:table-cell>
          <table:table-cell office:value-type="string" calcext:value-type="string">
            <text:p>Despesas de Exercícios Anteriores (fonte 240)</text:p>
          </table:table-cell>
          <table:table-cell table:style-name="ce27" office:value-type="float" office:value="320579" calcext:value-type="float">
            <text:p>320.579,00 </text:p>
          </table:table-cell>
          <table:table-cell table:style-name="ce31" office:value-type="float" office:value="320579" calcext:value-type="float">
            <text:p>320.579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27"/>
          <table:table-cell table:style-name="ce31" table:formula="of:=1000000-[.D84]" office:value-type="float" office:value="484923.5" calcext:value-type="float">
            <text:p>484.923,5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014 – COMUNICAÇÃO SOCIAL</text:p>
          </table:table-cell>
          <table:covered-table-cell/>
          <table:table-cell table:style-name="ce23" table:formula="of:=[.C92]" office:value-type="float" office:value="207065" calcext:value-type="float">
            <text:p>207.065,00 </text:p>
          </table:table-cell>
          <table:table-cell table:style-name="ce24" table:formula="of:=[.D92]" office:value-type="float" office:value="207065" calcext:value-type="float">
            <text:p>207.065,00 </text:p>
          </table:table-cell>
          <table:table-cell table:style-name="ce23" table:formula="of:=[.E92]" office:value-type="float" office:value="98255.42" calcext:value-type="float">
            <text:p>98.255,42 </text:p>
          </table:table-cell>
          <table:table-cell table:style-name="ce24" table:formula="of:=[.F92]" office:value-type="float" office:value="42782.18" calcext:value-type="float">
            <text:p>42.782,18 </text:p>
          </table:table-cell>
          <table:table-cell table:style-name="ce23" table:formula="of:=[.G92]" office:value-type="float" office:value="42782.18" calcext:value-type="float">
            <text:p>42.782,1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1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207065" calcext:value-type="float">
            <text:p>207.065,00 </text:p>
          </table:table-cell>
          <table:table-cell table:style-name="ce31" office:value-type="float" office:value="207065" calcext:value-type="float">
            <text:p>207.065,00 </text:p>
          </table:table-cell>
          <table:table-cell table:style-name="ce27" office:value-type="float" office:value="98255.42" calcext:value-type="float">
            <text:p>98.255,42 </text:p>
          </table:table-cell>
          <table:table-cell table:number-columns-repeated="2" table:style-name="ce27" office:value-type="float" office:value="42782.18" calcext:value-type="float">
            <text:p>42.782,1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4491 - PAGAMENTO DE VERBAS INDENIZATÓRIAS A SERVIDORES ESTADUAIS</text:p>
          </table:table-cell>
          <table:covered-table-cell/>
          <table:table-cell table:style-name="ce23" table:formula="of:=SUM([.C96:.C98])" office:value-type="float" office:value="50237575" calcext:value-type="float">
            <text:p>50.237.575,00 </text:p>
          </table:table-cell>
          <table:table-cell table:style-name="ce24" table:formula="of:=SUM([.D96:.D98])" office:value-type="float" office:value="50237575" calcext:value-type="float">
            <text:p>50.237.575,00 </text:p>
          </table:table-cell>
          <table:table-cell table:style-name="ce23" table:formula="of:=SUM([.E96:.E98])" office:value-type="float" office:value="29579220.75" calcext:value-type="float">
            <text:p>29.579.220,75 </text:p>
          </table:table-cell>
          <table:table-cell table:style-name="ce24" table:formula="of:=SUM([.F96:.F98])" office:value-type="float" office:value="29514390.89" calcext:value-type="float">
            <text:p>29.514.390,89 </text:p>
          </table:table-cell>
          <table:table-cell table:style-name="ce23" table:formula="of:=SUM([.G96:.G98])" office:value-type="float" office:value="29514390.89" calcext:value-type="float">
            <text:p>29.514.390,89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0800</text:p>
          </table:table-cell>
          <table:table-cell office:value-type="string" calcext:value-type="string">
            <text:p>Outros Benefícios Assistenciais</text:p>
          </table:table-cell>
          <table:table-cell table:style-name="ce27" office:value-type="float" office:value="1145074" calcext:value-type="float">
            <text:p>1.145.074,00 </text:p>
          </table:table-cell>
          <table:table-cell table:style-name="ce31" office:value-type="float" office:value="1145074" calcext:value-type="float">
            <text:p>1.145.074,00 </text:p>
          </table:table-cell>
          <table:table-cell table:style-name="ce27" office:value-type="float" office:value="707272.55" calcext:value-type="float">
            <text:p>707.272,55 </text:p>
          </table:table-cell>
          <table:table-cell table:number-columns-repeated="2" table:style-name="ce27" office:value-type="float" office:value="707032.55" calcext:value-type="float">
            <text:p>707.032,55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27" office:value-type="float" office:value="27752500" calcext:value-type="float">
            <text:p>27.752.500,00 </text:p>
          </table:table-cell>
          <table:table-cell table:style-name="ce31" office:value-type="float" office:value="27752500" calcext:value-type="float">
            <text:p>27.752.500,00 </text:p>
          </table:table-cell>
          <table:table-cell table:style-name="ce27" office:value-type="float" office:value="15667503.71" calcext:value-type="float">
            <text:p>15.667.503,71 </text:p>
          </table:table-cell>
          <table:table-cell table:number-columns-repeated="2" table:style-name="ce27" office:value-type="float" office:value="15656753.71" calcext:value-type="float">
            <text:p>15.656.753,71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office:value-type="string" calcext:value-type="string">
            <text:p>Indenizações e Restituições</text:p>
          </table:table-cell>
          <table:table-cell table:style-name="ce27" office:value-type="float" office:value="21340001" calcext:value-type="float">
            <text:p>21.340.001,00 </text:p>
          </table:table-cell>
          <table:table-cell table:style-name="ce31" office:value-type="float" office:value="21340001" calcext:value-type="float">
            <text:p>21.340.001,00 </text:p>
          </table:table-cell>
          <table:table-cell table:style-name="ce27" office:value-type="float" office:value="13204444.49" calcext:value-type="float">
            <text:p>13.204.444,49 </text:p>
          </table:table-cell>
          <table:table-cell table:number-columns-repeated="2" table:style-name="ce27" office:value-type="float" office:value="13150604.63" calcext:value-type="float">
            <text:p>13.150.604,6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6"/>
          <table:table-cell table:style-name="ce31"/>
          <table:table-cell table:style-name="ce36"/>
          <table:table-cell table:style-name="ce37"/>
          <table:table-cell table:style-name="ce36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10]+[.C22]+[.C33]+[.C57]+[.C90]+[.C76]+[.C94]" office:value-type="float" office:value="470344809" calcext:value-type="float">
            <text:p>470.344.809,00 </text:p>
          </table:table-cell>
          <table:table-cell table:style-name="ce39" table:formula="of:=[.D10]+[.D22]+[.D33]+[.D57]+[.D90]+[.D76]+[.D94]" office:value-type="float" office:value="472201809" calcext:value-type="float">
            <text:p>472.201.809,00 </text:p>
          </table:table-cell>
          <table:table-cell table:style-name="ce38" table:formula="of:=[.E10]+[.E22]+[.E33]+[.E57]+[.E90]+[.E76]+[.E94]" office:value-type="float" office:value="275484750.69" calcext:value-type="float">
            <text:p>275.484.750,69 </text:p>
          </table:table-cell>
          <table:table-cell table:style-name="ce38" table:formula="of:=[.F10]+[.F22]+[.F33]+[.F57]+[.F90]+[.F76]+[.F94]" office:value-type="float" office:value="247328831.53" calcext:value-type="float">
            <text:p>247.328.831,53 </text:p>
          </table:table-cell>
          <table:table-cell table:style-name="ce38" table:formula="of:=[.G10]+[.G22]+[.G33]+[.G57]+[.G90]+[.G76]+[.G94]" office:value-type="float" office:value="247314124.55" calcext:value-type="float">
            <text:p>247.314.124,55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2" table:number-rows-spanned="1">
            <text:p>PROGRAMA 264 – DESENVOLVIMENTO INSTITUCIO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2503 – APOIO TÉCNICO E PERICIAL AOS ÓRGÃOS DE EXECUÇÃO DO MINISTÉRIO PÚBLICO</text:p>
          </table:table-cell>
          <table:covered-table-cell/>
          <table:table-cell table:style-name="ce44" table:formula="of:=SUM([.C107:.C115])" office:value-type="float" office:value="578000" calcext:value-type="float">
            <text:p>578.000,00 </text:p>
          </table:table-cell>
          <table:table-cell table:style-name="ce21" table:formula="of:=SUM([.D107:.D115])" office:value-type="float" office:value="578000" calcext:value-type="float">
            <text:p>578.000,00 </text:p>
          </table:table-cell>
          <table:table-cell table:style-name="ce22" table:formula="of:=SUM([.E107:.E115])" office:value-type="float" office:value="177886.56" calcext:value-type="float">
            <text:p>177.886,56 </text:p>
          </table:table-cell>
          <table:table-cell table:style-name="ce21" table:formula="of:=SUM([.F107:.F115])" office:value-type="float" office:value="157618.16" calcext:value-type="float">
            <text:p>157.618,16 </text:p>
          </table:table-cell>
          <table:table-cell table:style-name="ce21" table:formula="of:=SUM([.G107:.G115])" office:value-type="float" office:value="157618.16" calcext:value-type="float">
            <text:p>157.618,16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289000" calcext:value-type="float">
            <text:p>289.000,00 </text:p>
          </table:table-cell>
          <table:table-cell table:style-name="ce27" office:value-type="float" office:value="289000" calcext:value-type="float">
            <text:p>289.000,00 </text:p>
          </table:table-cell>
          <table:table-cell table:style-name="ce27" office:value-type="float" office:value="138944.9" calcext:value-type="float">
            <text:p>138.944,90 </text:p>
          </table:table-cell>
          <table:table-cell table:number-columns-repeated="2" table:style-name="ce27" office:value-type="float" office:value="137394.9" calcext:value-type="float">
            <text:p>137.394,9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27" office:value-type="float" office:value="100000" calcext:value-type="float">
            <text:p>100.000,00 </text:p>
          </table:table-cell>
          <table:table-cell table:style-name="ce31" office:value-type="float" office:value="3480.92" calcext:value-type="float">
            <text:p>3.480,92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300</text:p>
          </table:table-cell>
          <table:table-cell office:value-type="string" calcext:value-type="string">
            <text:p>Passagens e Despesas com Locomoção</text:p>
          </table:table-cell>
          <table:table-cell table:style-name="ce45" office:value-type="float" office:value="15000" calcext:value-type="float">
            <text:p>15.000,00 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 office:value-type="float" office:value="10000" calcext:value-type="float">
            <text:p>10.000,00 </text:p>
          </table:table-cell>
          <table:table-cell table:style-name="ce27" office:value-type="float" office:value="10000" calcext:value-type="float">
            <text:p>10.000,00 </text:p>
          </table:table-cell>
          <table:table-cell table:style-name="ce31" office:value-type="float" office:value="4750" calcext:value-type="float">
            <text:p>4.750,00 </text:p>
          </table:table-cell>
          <table:table-cell table:number-columns-repeated="2" table:style-name="ce27" office:value-type="float" office:value="250" calcext:value-type="float">
            <text:p>250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80000" calcext:value-type="float">
            <text:p>80.000,00 </text:p>
          </table:table-cell>
          <table:table-cell table:style-name="ce27" table:formula="of:=80000-[.D114]" office:value-type="float" office:value="79470" calcext:value-type="float">
            <text:p>79.470,00 </text:p>
          </table:table-cell>
          <table:table-cell table:style-name="ce31" office:value-type="float" office:value="4291.8" calcext:value-type="float">
            <text:p>4.291,80 </text:p>
          </table:table-cell>
          <table:table-cell table:number-columns-repeated="2" table:style-name="ce27" office:value-type="float" office:value="2801.8" calcext:value-type="float">
            <text:p>2.801,8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6000" calcext:value-type="float">
            <text:p>16.000,00 </text:p>
          </table:table-cell>
          <table:table-cell table:style-name="ce27" office:value-type="float" office:value="16000" calcext:value-type="float">
            <text:p>16.000,00 </text:p>
          </table:table-cell>
          <table:table-cell table:number-columns-repeated="3" table:style-name="ce27" office:value-type="float" office:value="11308.8" calcext:value-type="float">
            <text:p>11.308,8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45" office:value-type="float" office:value="15000" calcext:value-type="float">
            <text:p>15.000,00 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27" office:value-type="float" office:value="14580.14" calcext:value-type="float">
            <text:p>14.580,14 </text:p>
          </table:table-cell>
          <table:table-cell table:number-columns-repeated="2" table:style-name="ce27" office:value-type="float" office:value="5332.66" calcext:value-type="float">
            <text:p>5.332,66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9200</text:p>
          </table:table-cell>
          <table:table-cell office:value-type="string" calcext:value-type="string">
            <text:p>Despesas de Exercícios Anteriores</text:p>
          </table:table-cell>
          <table:table-cell table:style-name="ce45"/>
          <table:table-cell table:style-name="ce27" office:value-type="float" office:value="530" calcext:value-type="float">
            <text:p>530,00 </text:p>
          </table:table-cell>
          <table:table-cell table:style-name="ce31" office:value-type="float" office:value="530" calcext:value-type="float">
            <text:p>530,00 </text:p>
          </table:table-cell>
          <table:table-cell table:number-columns-repeated="2" table:style-name="ce27" office:value-type="float" office:value="530" calcext:value-type="float">
            <text:p>530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45" office:value-type="float" office:value="53000" calcext:value-type="float">
            <text:p>53.000,00 </text:p>
          </table:table-cell>
          <table:table-cell table:style-name="ce27" office:value-type="float" office:value="53000" calcext:value-type="float">
            <text:p>53.000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44" table:formula="of:=SUM([.C119:.C128])" office:value-type="float" office:value="3899238" calcext:value-type="float">
            <text:p>3.899.238,00 </text:p>
          </table:table-cell>
          <table:table-cell table:style-name="ce21" table:formula="of:=SUM([.D119:.D128])" office:value-type="float" office:value="3899238" calcext:value-type="float">
            <text:p>3.899.238,00 </text:p>
          </table:table-cell>
          <table:table-cell table:style-name="ce22" table:formula="of:=SUM([.E119:.E128])" office:value-type="float" office:value="1201620.36" calcext:value-type="float">
            <text:p>1.201.620,36 </text:p>
          </table:table-cell>
          <table:table-cell table:style-name="ce21" table:formula="of:=SUM([.F119:.F128])" office:value-type="float" office:value="1052685.23" calcext:value-type="float">
            <text:p>1.052.685,23 </text:p>
          </table:table-cell>
          <table:table-cell table:style-name="ce21" table:formula="of:=SUM([.G119:.G128])" office:value-type="float" office:value="1052685.23" calcext:value-type="float">
            <text:p>1.052.685,23 </text:p>
          </table:table-cell>
          <table:table-cell table:style-name="ce1"/>
          <table:table-cell table:style-name="ce34" table:number-columns-repeated="56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149000" calcext:value-type="float">
            <text:p>149.000,00 </text:p>
          </table:table-cell>
          <table:table-cell table:style-name="ce27" office:value-type="float" office:value="149000" calcext:value-type="float">
            <text:p>149.000,00 </text:p>
          </table:table-cell>
          <table:table-cell table:style-name="ce27" office:value-type="float" office:value="116461.39" calcext:value-type="float">
            <text:p>116.461,39 </text:p>
          </table:table-cell>
          <table:table-cell table:number-columns-repeated="2" table:style-name="ce27" office:value-type="float" office:value="115341.39" calcext:value-type="float">
            <text:p>115.341,39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500</text:p>
          </table:table-cell>
          <table:table-cell office:value-type="string" calcext:value-type="string">
            <text:p>Diárias – Pessoal Militar</text:p>
          </table:table-cell>
          <table:table-cell table:style-name="ce45" office:value-type="float" office:value="315000" calcext:value-type="float">
            <text:p>315.000,00 </text:p>
          </table:table-cell>
          <table:table-cell table:style-name="ce27" office:value-type="float" office:value="315000" calcext:value-type="float">
            <text:p>315.000,00 </text:p>
          </table:table-cell>
          <table:table-cell table:number-columns-repeated="3" table:style-name="ce27" office:value-type="float" office:value="83534" calcext:value-type="float">
            <text:p>83.534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 office:value-type="float" office:value="347375" calcext:value-type="float">
            <text:p>347.375,00 </text:p>
          </table:table-cell>
          <table:table-cell table:style-name="ce27" office:value-type="float" office:value="347375" calcext:value-type="float">
            <text:p>347.375,00 </text:p>
          </table:table-cell>
          <table:table-cell table:style-name="ce27" office:value-type="float" office:value="27214.98" calcext:value-type="float">
            <text:p>27.214,98 </text:p>
          </table:table-cell>
          <table:table-cell table:number-columns-repeated="2" table:style-name="ce27" office:value-type="float" office:value="24724.98" calcext:value-type="float">
            <text:p>24.724,98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 office:value-type="float" office:value="300000" calcext:value-type="float">
            <text:p>300.000,00 </text:p>
          </table:table-cell>
          <table:table-cell table:style-name="ce27" office:value-type="float" office:value="300000" calcext:value-type="float">
            <text:p>300.000,00 </text:p>
          </table:table-cell>
          <table:table-cell table:style-name="ce27" office:value-type="float" office:value="65099.69" calcext:value-type="float">
            <text:p>65.099,69 </text:p>
          </table:table-cell>
          <table:table-cell table:number-columns-repeated="2" table:style-name="ce27" office:value-type="float" office:value="61099.69" calcext:value-type="float">
            <text:p>61.099,69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90974" calcext:value-type="float">
            <text:p>90.974,00 </text:p>
          </table:table-cell>
          <table:table-cell table:style-name="ce27" table:formula="of:=90974+10897.42+15675" office:value-type="float" office:value="117546.42" calcext:value-type="float">
            <text:p>117.546,42 </text:p>
          </table:table-cell>
          <table:table-cell table:style-name="ce27" office:value-type="float" office:value="117546.42" calcext:value-type="float">
            <text:p>117.546,42 </text:p>
          </table:table-cell>
          <table:table-cell table:number-columns-repeated="2" table:style-name="ce27" office:value-type="float" office:value="70182.5" calcext:value-type="float">
            <text:p>70.182,5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232958" calcext:value-type="float">
            <text:p>1.232.958,00 </text:p>
          </table:table-cell>
          <table:table-cell table:style-name="ce27" table:formula="of:=1232958-10897.42-15675" office:value-type="float" office:value="1206385.58" calcext:value-type="float">
            <text:p>1.206.385,58 </text:p>
          </table:table-cell>
          <table:table-cell table:style-name="ce27" office:value-type="float" office:value="215359.56" calcext:value-type="float">
            <text:p>215.359,56 </text:p>
          </table:table-cell>
          <table:table-cell table:number-columns-repeated="2" table:style-name="ce27" office:value-type="float" office:value="125893.35" calcext:value-type="float">
            <text:p>125.893,35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4600</text:p>
          </table:table-cell>
          <table:table-cell office:value-type="string" calcext:value-type="string">
            <text:p>Auxílio Alimentação</text:p>
          </table:table-cell>
          <table:table-cell table:style-name="ce45" office:value-type="float" office:value="1366500" calcext:value-type="float">
            <text:p>1.366.500,00 </text:p>
          </table:table-cell>
          <table:table-cell table:style-name="ce27" office:value-type="float" office:value="1366500" calcext:value-type="float">
            <text:p>1.366.500,00 </text:p>
          </table:table-cell>
          <table:table-cell table:number-columns-repeated="3" table:style-name="ce27" office:value-type="float" office:value="508153.32" calcext:value-type="float">
            <text:p>508.153,32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</text:p>
          </table:table-cell>
          <table:table-cell table:style-name="ce45" office:value-type="float" office:value="1380" calcext:value-type="float">
            <text:p>1.380,00 </text:p>
          </table:table-cell>
          <table:table-cell table:style-name="ce27" table:formula="of:=1380+25851" office:value-type="float" office:value="27231" calcext:value-type="float">
            <text:p>27.231,00 </text:p>
          </table:table-cell>
          <table:table-cell table:style-name="ce27" office:value-type="float" office:value="27231" calcext:value-type="float">
            <text:p>27.231,00 </text:p>
          </table:table-cell>
          <table:table-cell table:number-columns-repeated="2" table:style-name="ce27" office:value-type="float" office:value="22736" calcext:value-type="float">
            <text:p>22.736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32" office:value-type="string" calcext:value-type="string">
            <text:p>44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 office:value-type="float" office:value="19798" calcext:value-type="float">
            <text:p>19.798,00 </text:p>
          </table:table-cell>
          <table:table-cell table:style-name="ce27" office:value-type="float" office:value="19798" calcext:value-type="float">
            <text:p>19.798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</text:p>
          </table:table-cell>
          <table:table-cell table:style-name="ce45" office:value-type="float" office:value="76253" calcext:value-type="float">
            <text:p>76.253,00 </text:p>
          </table:table-cell>
          <table:table-cell table:style-name="ce27" table:formula="of:=76253-25851" office:value-type="float" office:value="50402" calcext:value-type="float">
            <text:p>50.402,00 </text:p>
          </table:table-cell>
          <table:table-cell table:number-columns-repeated="3" table:style-name="ce27" office:value-type="float" office:value="41020" calcext:value-type="float">
            <text:p>41.02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44" table:formula="of:=[.C136]+[.C141]+[.C146]+[.C153]+[.C162]+[.C167]" office:value-type="float" office:value="2512963" calcext:value-type="float">
            <text:p>2.512.963,00 </text:p>
          </table:table-cell>
          <table:table-cell table:style-name="ce44" table:formula="of:=[.D136]+[.D141]+[.D146]+[.D153]+[.D162]+[.D167]+[.D132]+[.D171]+[.D178]" office:value-type="float" office:value="10811216.63" calcext:value-type="float">
            <text:p>10.811.216,63 </text:p>
          </table:table-cell>
          <table:table-cell table:style-name="ce44" table:formula="of:=[.E136]+[.E141]+[.E146]+[.E153]+[.E162]+[.E167]+[.E132]+[.E171]+[.E178]" office:value-type="float" office:value="3751230.15" calcext:value-type="float">
            <text:p>3.751.230,15 </text:p>
          </table:table-cell>
          <table:table-cell table:style-name="ce44" table:formula="of:=[.F136]+[.F141]+[.F146]+[.F153]+[.F162]+[.F167]+[.F132]+[.F171]+[.F178]" office:value-type="float" office:value="687788.79" calcext:value-type="float">
            <text:p>687.788,79 </text:p>
          </table:table-cell>
          <table:table-cell table:style-name="ce44" table:formula="of:=[.G136]+[.G141]+[.G146]+[.G153]+[.G162]+[.G167]+[.G132]+[.G171]+[.G178]" office:value-type="float" office:value="687788.79" calcext:value-type="float">
            <text:p>687.788,79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00 - <text:s/>Região I – Noroeste</text:p>
          </table:table-cell>
          <table:covered-table-cell/>
          <table:table-cell table:style-name="ce24" table:formula="of:=SUM([.C134:.C134])" office:value-type="float" office:value="0" calcext:value-type="float">
            <text:p>0,00 </text:p>
          </table:table-cell>
          <table:table-cell table:style-name="ce23" table:formula="of:=SUM([.D134:.D134])" office:value-type="float" office:value="129693.46" calcext:value-type="float">
            <text:p>129.693,46 </text:p>
          </table:table-cell>
          <table:table-cell table:style-name="ce24" table:formula="of:=SUM([.E134:.E134])" office:value-type="float" office:value="129693.46" calcext:value-type="float">
            <text:p>129.693,46 </text:p>
          </table:table-cell>
          <table:table-cell table:style-name="ce23" table:formula="of:=SUM([.F134:.F134])" office:value-type="float" office:value="129693.46" calcext:value-type="float">
            <text:p>129.693,46 </text:p>
          </table:table-cell>
          <table:table-cell table:style-name="ce23" table:formula="of:=SUM([.G134:.G134])" office:value-type="float" office:value="129693.46" calcext:value-type="float">
            <text:p>129.693,46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number-columns-repeated="4" table:style-name="ce27" office:value-type="float" office:value="129693.46" calcext:value-type="float">
            <text:p>129.693,46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200 - <text:s/>Região II – Norte</text:p>
          </table:table-cell>
          <table:covered-table-cell/>
          <table:table-cell table:style-name="ce24" table:formula="of:=SUM([.C138:.C139])" office:value-type="float" office:value="0" calcext:value-type="float">
            <text:p>0,00 </text:p>
          </table:table-cell>
          <table:table-cell table:style-name="ce23" table:formula="of:=SUM([.D138:.D139])" office:value-type="float" office:value="1277609.17" calcext:value-type="float">
            <text:p>1.277.609,17 </text:p>
          </table:table-cell>
          <table:table-cell table:style-name="ce24" table:formula="of:=SUM([.E138:.E139])" office:value-type="float" office:value="0" calcext:value-type="float">
            <text:p>0,00 </text:p>
          </table:table-cell>
          <table:table-cell table:style-name="ce23" table:formula="of:=SUM([.F138:.F139])" office:value-type="float" office:value="0" calcext:value-type="float">
            <text:p>0,00 </text:p>
          </table:table-cell>
          <table:table-cell table:style-name="ce23" table:formula="of:=SUM([.G138:.G139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/>
          <table:table-cell table:style-name="ce27" office:value-type="float" office:value="10000" calcext:value-type="float">
            <text:p>10.000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1267609.17" calcext:value-type="float">
            <text:p>1.267.609,17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style-name="ce21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400 - <text:s/>Região IV – Leste</text:p>
          </table:table-cell>
          <table:covered-table-cell/>
          <table:table-cell table:style-name="ce24" table:formula="of:=SUM([.C143:.C144])" office:value-type="float" office:value="0" calcext:value-type="float">
            <text:p>0,00 </text:p>
          </table:table-cell>
          <table:table-cell table:style-name="ce23" table:formula="of:=SUM([.D143:.D144])" office:value-type="float" office:value="0" calcext:value-type="float">
            <text:p>0,00 </text:p>
          </table:table-cell>
          <table:table-cell table:style-name="ce24" table:formula="of:=SUM([.E143:.E144])" office:value-type="float" office:value="0" calcext:value-type="float">
            <text:p>0,00 </text:p>
          </table:table-cell>
          <table:table-cell table:style-name="ce23" table:formula="of:=SUM([.F143:.F144])" office:value-type="float" office:value="0" calcext:value-type="float">
            <text:p>0,00 </text:p>
          </table:table-cell>
          <table:table-cell table:style-name="ce23" table:formula="of:=SUM([.G143:.G144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/>
          <table:table-cell table:style-name="ce27" table:formula="of:=10000-10000" office:value-type="float" office:value="0" calcext:value-type="float">
            <text:p>0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table:formula="of:=440000-160000-280000" office:value-type="float" office:value="0" calcext:value-type="float">
            <text:p>0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500 - <text:s/>Região V – Sudeste</text:p>
          </table:table-cell>
          <table:covered-table-cell/>
          <table:table-cell table:style-name="ce46" table:formula="of:=SUM([.C148:.C151])" office:value-type="float" office:value="1150000" calcext:value-type="float">
            <text:p>1.150.000,00 </text:p>
          </table:table-cell>
          <table:table-cell table:style-name="ce46" table:formula="of:=SUM([.D148:.D151])" office:value-type="float" office:value="2480127.13" calcext:value-type="float">
            <text:p>2.480.127,13 </text:p>
          </table:table-cell>
          <table:table-cell table:style-name="ce46" table:formula="of:=SUM([.E148:.E151])" office:value-type="float" office:value="1149983.94" calcext:value-type="float">
            <text:p>1.149.983,94 </text:p>
          </table:table-cell>
          <table:table-cell table:style-name="ce46" table:formula="of:=SUM([.F148:.F151])" office:value-type="float" office:value="226194.57" calcext:value-type="float">
            <text:p>226.194,57 </text:p>
          </table:table-cell>
          <table:table-cell table:style-name="ce46" table:formula="of:=SUM([.G148:.G151])" office:value-type="float" office:value="226194.57" calcext:value-type="float">
            <text:p>226.194,57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49"/>
          <table:table-cell table:style-name="ce50"/>
          <table:table-cell table:style-name="ce46"/>
          <table:table-cell table:style-name="ce23" table:number-columns-repeated="3"/>
          <table:table-cell table:style-name="ce46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number-columns-repeated="2" table:style-name="ce27" office:value-type="float" office:value="272481.83" calcext:value-type="float">
            <text:p>272.481,83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</text:p>
          </table:table-cell>
          <table:table-cell table:style-name="ce45" office:value-type="float" office:value="1150000" calcext:value-type="float">
            <text:p>1.150.000,00 </text:p>
          </table:table-cell>
          <table:table-cell table:style-name="ce27" office:value-type="float" office:value="1150000" calcext:value-type="float">
            <text:p>1.15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table:formula="of:=1170127.13-[.D151]+160000-[.D148]" office:value-type="float" office:value="836663.02" calcext:value-type="float">
            <text:p>836.663,02 </text:p>
          </table:table-cell>
          <table:table-cell table:style-name="ce27" office:value-type="float" office:value="656519.83" calcext:value-type="float">
            <text:p>656.519,83 </text:p>
          </table:table-cell>
          <table:table-cell table:number-columns-repeated="2" table:style-name="ce27" office:value-type="float" office:value="226194.57" calcext:value-type="float">
            <text:p>226.194,57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200</text:p>
          </table:table-cell>
          <table:table-cell office:value-type="string" calcext:value-type="string">
            <text:p>Material Permanente - fonte 300</text:p>
          </table:table-cell>
          <table:table-cell table:style-name="ce45"/>
          <table:table-cell table:style-name="ce27" table:formula="of:=940.48+220041.8" office:value-type="float" office:value="220982.28" calcext:value-type="float">
            <text:p>220.982,28 </text:p>
          </table:table-cell>
          <table:table-cell table:style-name="ce27" office:value-type="float" office:value="220982.28" calcext:value-type="float">
            <text:p>220.982,28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 table:number-columns-repeated="4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600 - <text:s/>Região VI – Sul</text:p>
          </table:table-cell>
          <table:covered-table-cell/>
          <table:table-cell table:style-name="ce44" table:formula="of:=SUM([.C154:.C161])" office:value-type="float" office:value="862963" calcext:value-type="float">
            <text:p>862.963,00 </text:p>
          </table:table-cell>
          <table:table-cell table:style-name="ce44" table:formula="of:=SUM([.D154:.D161])" office:value-type="float" office:value="5027450.23" calcext:value-type="float">
            <text:p>5.027.450,23 </text:p>
          </table:table-cell>
          <table:table-cell table:style-name="ce44" table:formula="of:=SUM([.E154:.E161])" office:value-type="float" office:value="1996874.88" calcext:value-type="float">
            <text:p>1.996.874,88 </text:p>
          </table:table-cell>
          <table:table-cell table:style-name="ce44" table:formula="of:=SUM([.F154:.F161])" office:value-type="float" office:value="316782.65" calcext:value-type="float">
            <text:p>316.782,65 </text:p>
          </table:table-cell>
          <table:table-cell table:style-name="ce44" table:formula="of:=SUM([.G154:.G161])" office:value-type="float" office:value="316782.65" calcext:value-type="float">
            <text:p>316.782,65 </text:p>
          </table:table-cell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3">
          <table:table-cell table:style-name="ce49"/>
          <table:table-cell table:style-name="ce50"/>
          <table:table-cell table:style-name="ce44"/>
          <table:table-cell table:style-name="ce21" table:number-columns-repeated="4"/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</text:p>
          </table:table-cell>
          <table:table-cell table:style-name="ce45"/>
          <table:table-cell table:number-columns-repeated="2" table:style-name="ce27" office:value-type="float" office:value="4162.1" calcext:value-type="float">
            <text:p>4.162,10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number-columns-repeated="2" table:style-name="ce29" office:value-type="float" office:value="1251.83" calcext:value-type="float">
            <text:p>1.251,83 </text:p>
          </table:table-cell>
          <table:table-cell table:style-name="ce29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</text:p>
          </table:table-cell>
          <table:table-cell table:style-name="ce52" office:value-type="float" office:value="862963" calcext:value-type="float">
            <text:p>862.963,00 </text:p>
          </table:table-cell>
          <table:table-cell table:style-name="ce29" table:formula="of:=862963-10000-[.D155]-[.D159]" office:value-type="float" office:value="823116.08" calcext:value-type="float">
            <text:p>823.116,08 </text:p>
          </table:table-cell>
          <table:table-cell table:style-name="ce29" office:value-type="float" office:value="370503.77" calcext:value-type="float">
            <text:p>370.503,77 </text:p>
          </table:table-cell>
          <table:table-cell table:number-columns-repeated="2" table:style-name="ce29" office:value-type="float" office:value="75892.24" calcext:value-type="float">
            <text:p>75.892,24 </text:p>
          </table:table-cell>
          <table:table-cell table:style-name="ce1"/>
          <table:table-cell table:style-name="ce53"/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 - fonte 300</text:p>
          </table:table-cell>
          <table:table-cell table:style-name="ce52"/>
          <table:table-cell table:style-name="ce29" table:formula="of:=1814242.23+2150000-[.D156]-[.D160]-69755+290000-10000" office:value-type="float" office:value="4170935.56" calcext:value-type="float">
            <text:p>4.170.935,56 </text:p>
          </table:table-cell>
          <table:table-cell table:style-name="ce29" office:value-type="float" office:value="1592972.52" calcext:value-type="float">
            <text:p>1.592.972,52 </text:p>
          </table:table-cell>
          <table:table-cell table:number-columns-repeated="2" table:style-name="ce29" office:value-type="float" office:value="240890.41" calcext:value-type="float">
            <text:p>240.890,41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 </text:p>
          </table:table-cell>
          <table:table-cell table:style-name="ce52"/>
          <table:table-cell table:number-columns-repeated="2" table:style-name="ce29" office:value-type="float" office:value="25684.82" calcext:value-type="float">
            <text:p>25.684,82 </text:p>
          </table:table-cell>
          <table:table-cell table:style-name="ce29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 - fonte 300</text:p>
          </table:table-cell>
          <table:table-cell table:style-name="ce52"/>
          <table:table-cell table:number-columns-repeated="2" table:style-name="ce29" office:value-type="float" office:value="2299.84" calcext:value-type="float">
            <text:p>2.299,84 </text:p>
          </table:table-cell>
          <table:table-cell table:style-name="ce29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46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700 - <text:s/>Região VII – Sudoeste</text:p>
          </table:table-cell>
          <table:covered-table-cell/>
          <table:table-cell table:style-name="ce44" table:formula="of:=SUM([.C164:.C165])" office:value-type="float" office:value="500000" calcext:value-type="float">
            <text:p>500.000,00 </text:p>
          </table:table-cell>
          <table:table-cell table:style-name="ce21" table:formula="of:=SUM([.D164:.D165])" office:value-type="float" office:value="500000" calcext:value-type="float">
            <text:p>500.000,00 </text:p>
          </table:table-cell>
          <table:table-cell table:style-name="ce24" table:formula="of:=SUM([.E164:.E165])" office:value-type="float" office:value="94383.62" calcext:value-type="float">
            <text:p>94.383,62 </text:p>
          </table:table-cell>
          <table:table-cell table:style-name="ce23" table:formula="of:=SUM([.F164:.F165])" office:value-type="float" office:value="15118.11" calcext:value-type="float">
            <text:p>15.118,11 </text:p>
          </table:table-cell>
          <table:table-cell table:style-name="ce23" table:formula="of:=SUM([.G164:.G165])" office:value-type="float" office:value="15118.11" calcext:value-type="float">
            <text:p>15.118,11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</text:p>
          </table:table-cell>
          <table:table-cell table:style-name="ce52" office:value-type="float" office:value="500000" calcext:value-type="float">
            <text:p>500.000,00 </text:p>
          </table:table-cell>
          <table:table-cell table:style-name="ce29" table:formula="of:=500000-[.D165]" office:value-type="float" office:value="497506.58" calcext:value-type="float">
            <text:p>497.506,58 </text:p>
          </table:table-cell>
          <table:table-cell table:style-name="ce31" office:value-type="float" office:value="91890.2" calcext:value-type="float">
            <text:p>91.890,20 </text:p>
          </table:table-cell>
          <table:table-cell table:number-columns-repeated="2" table:style-name="ce27" office:value-type="float" office:value="15118.11" calcext:value-type="float">
            <text:p>15.118,11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200</text:p>
          </table:table-cell>
          <table:table-cell table:style-name="ce34" office:value-type="string" calcext:value-type="string">
            <text:p>Material Permanente</text:p>
          </table:table-cell>
          <table:table-cell table:style-name="ce52"/>
          <table:table-cell table:style-name="ce29" office:value-type="float" office:value="2493.42" calcext:value-type="float">
            <text:p>2.493,42 </text:p>
          </table:table-cell>
          <table:table-cell table:style-name="ce31" office:value-type="float" office:value="2493.42" calcext:value-type="float">
            <text:p>2.493,42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800 - <text:s/>Região VIII – Oeste</text:p>
          </table:table-cell>
          <table:covered-table-cell/>
          <table:table-cell table:style-name="ce21" table:formula="of:=SUM([.C169:.C169])" office:value-type="float" office:value="0" calcext:value-type="float">
            <text:p>0,00 </text:p>
          </table:table-cell>
          <table:table-cell table:style-name="ce21" table:formula="of:=SUM([.D169:.D169])" office:value-type="float" office:value="69755" calcext:value-type="float">
            <text:p>69.755,00 </text:p>
          </table:table-cell>
          <table:table-cell table:style-name="ce23" table:formula="of:=SUM([.E169:.E169])" office:value-type="float" office:value="0" calcext:value-type="float">
            <text:p>0,00 </text:p>
          </table:table-cell>
          <table:table-cell table:style-name="ce23" table:formula="of:=SUM([.F169:.F169])" office:value-type="float" office:value="0" calcext:value-type="float">
            <text:p>0,00 </text:p>
          </table:table-cell>
          <table:table-cell table:style-name="ce23" table:formula="of:=SUM([.G169:.G169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 office:value-type="string" calcext:value-type="string">
            <text:p>4490.5100</text:p>
          </table:table-cell>
          <table:table-cell table:style-name="ce34" office:value-type="string" calcext:value-type="string">
            <text:p>Obras e Instalações - fonte 300</text:p>
          </table:table-cell>
          <table:table-cell table:style-name="ce52"/>
          <table:table-cell table:style-name="ce29" office:value-type="float" office:value="69755" calcext:value-type="float">
            <text:p>69.755,00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000 - <text:s/>Região X – Centro</text:p>
          </table:table-cell>
          <table:covered-table-cell/>
          <table:table-cell table:style-name="ce23" table:formula="of:=SUM([.C173:.C176])" office:value-type="float" office:value="0" calcext:value-type="float">
            <text:p>0,00 </text:p>
          </table:table-cell>
          <table:table-cell table:style-name="ce23" table:formula="of:=SUM([.D173:.D176])" office:value-type="float" office:value="1271203.07" calcext:value-type="float">
            <text:p>1.271.203,07 </text:p>
          </table:table-cell>
          <table:table-cell table:style-name="ce23" table:formula="of:=SUM([.E173:.E176])" office:value-type="float" office:value="380294.25" calcext:value-type="float">
            <text:p>380.294,25 </text:p>
          </table:table-cell>
          <table:table-cell table:style-name="ce23" table:formula="of:=SUM([.F173:.F176])" office:value-type="float" office:value="0" calcext:value-type="float">
            <text:p>0,00 </text:p>
          </table:table-cell>
          <table:table-cell table:style-name="ce23" table:formula="of:=SUM([.G173:.G17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890808.82" calcext:value-type="float">
            <text:p>890.808,82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42.3000</text:p>
          </table:table-cell>
          <table:table-cell office:value-type="string" calcext:value-type="string">
            <text:p>Material – Investimento - fonte 300</text:p>
          </table:table-cell>
          <table:table-cell table:style-name="ce45"/>
          <table:table-cell table:style-name="ce27" office:value-type="float" office:value="2434.64" calcext:value-type="float">
            <text:p>2.434,64 </text:p>
          </table:table-cell>
          <table:table-cell table:style-name="ce31" office:value-type="float" office:value="2434.64" calcext:value-type="float">
            <text:p>2.434,64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42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363664.76" calcext:value-type="float">
            <text:p>363.664,76 </text:p>
          </table:table-cell>
          <table:table-cell table:style-name="ce31" office:value-type="float" office:value="363564.76" calcext:value-type="float">
            <text:p>363.564,76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42.5200</text:p>
          </table:table-cell>
          <table:table-cell office:value-type="string" calcext:value-type="string">
            <text:p>Material Permanente - fonte 300</text:p>
          </table:table-cell>
          <table:table-cell table:style-name="ce45"/>
          <table:table-cell table:style-name="ce27" office:value-type="float" office:value="14294.85" calcext:value-type="float">
            <text:p>14.294,85 </text:p>
          </table:table-cell>
          <table:table-cell table:style-name="ce31" office:value-type="float" office:value="14294.85" calcext:value-type="float">
            <text:p>14.294,85 </text:p>
          </table:table-cell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1200 - <text:s/>Região XII – Centro Norte</text:p>
          </table:table-cell>
          <table:covered-table-cell/>
          <table:table-cell table:style-name="ce46" table:formula="of:=SUM([.C180:.C180])" office:value-type="float" office:value="0" calcext:value-type="float">
            <text:p>0,00 </text:p>
          </table:table-cell>
          <table:table-cell table:style-name="ce23" table:formula="of:=SUM([.D180:.D180])" office:value-type="float" office:value="55378.57" calcext:value-type="float">
            <text:p>55.378,57 </text:p>
          </table:table-cell>
          <table:table-cell table:style-name="ce24" table:formula="of:=SUM([.E180:.E180])" office:value-type="float" office:value="0" calcext:value-type="float">
            <text:p>0,00 </text:p>
          </table:table-cell>
          <table:table-cell table:style-name="ce23" table:formula="of:=SUM([.F180:.F180])" office:value-type="float" office:value="0" calcext:value-type="float">
            <text:p>0,00 </text:p>
          </table:table-cell>
          <table:table-cell table:style-name="ce23" table:formula="of:=SUM([.G180:.G18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4490.5100</text:p>
          </table:table-cell>
          <table:table-cell office:value-type="string" calcext:value-type="string">
            <text:p>Obras e Instalações - fonte 300</text:p>
          </table:table-cell>
          <table:table-cell table:style-name="ce45"/>
          <table:table-cell table:style-name="ce27" office:value-type="float" office:value="55378.57" calcext:value-type="float">
            <text:p>55.378,57 </text:p>
          </table:table-cell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44" table:formula="of:=SUM([.C184:.C189])" office:value-type="float" office:value="445000" calcext:value-type="float">
            <text:p>445.000,00 </text:p>
          </table:table-cell>
          <table:table-cell table:style-name="ce21" table:formula="of:=SUM([.D184:.D189])" office:value-type="float" office:value="445000" calcext:value-type="float">
            <text:p>445.000,00 </text:p>
          </table:table-cell>
          <table:table-cell table:style-name="ce22" table:formula="of:=SUM([.E184:.E189])" office:value-type="float" office:value="187791.98" calcext:value-type="float">
            <text:p>187.791,98 </text:p>
          </table:table-cell>
          <table:table-cell table:style-name="ce21" table:formula="of:=SUM([.F184:.F189])" office:value-type="float" office:value="157247.98" calcext:value-type="float">
            <text:p>157.247,98 </text:p>
          </table:table-cell>
          <table:table-cell table:style-name="ce21" table:formula="of:=SUM([.G184:.G189])" office:value-type="float" office:value="157247.98" calcext:value-type="float">
            <text:p>157.247,9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45"/>
          <table:table-cell table:style-name="ce27"/>
          <table:table-cell table:style-name="ce31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45" office:value-type="float" office:value="130000" calcext:value-type="float">
            <text:p>130.000,00 </text:p>
          </table:table-cell>
          <table:table-cell table:style-name="ce27" office:value-type="float" office:value="130000" calcext:value-type="float">
            <text:p>130.000,00 </text:p>
          </table:table-cell>
          <table:table-cell table:style-name="ce30"/>
          <table:table-cell table:style-name="ce29" table:number-columns-repeated="2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000</text:p>
          </table:table-cell>
          <table:table-cell office:value-type="string" calcext:value-type="string">
            <text:p>Material de Consumo</text:p>
          </table:table-cell>
          <table:table-cell table:style-name="ce45"/>
          <table:table-cell table:style-name="ce27" table:formula="of:=4800+528+44" office:value-type="float" office:value="5372" calcext:value-type="float">
            <text:p>5.372,00 </text:p>
          </table:table-cell>
          <table:table-cell table:style-name="ce30" office:value-type="float" office:value="5226.5" calcext:value-type="float">
            <text:p>5.226,50 </text:p>
          </table:table-cell>
          <table:table-cell table:number-columns-repeated="2" table:style-name="ce29" office:value-type="float" office:value="5182.5" calcext:value-type="float">
            <text:p>5.182,5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45"/>
          <table:table-cell table:style-name="ce29" table:formula="of:=4000+3960" office:value-type="float" office:value="7960" calcext:value-type="float">
            <text:p>7.960,00 </text:p>
          </table:table-cell>
          <table:table-cell table:style-name="ce30" office:value-type="float" office:value="7960" calcext:value-type="float">
            <text:p>7.960,00 </text:p>
          </table:table-cell>
          <table:table-cell table:number-columns-repeated="2" table:style-name="ce29" office:value-type="float" office:value="6760" calcext:value-type="float">
            <text:p>6.76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45" office:value-type="float" office:value="315000" calcext:value-type="float">
            <text:p>315.000,00 </text:p>
          </table:table-cell>
          <table:table-cell table:style-name="ce27" table:formula="of:=315000-[.D185]-[.D186]-[.D188]-[.D189]" office:value-type="float" office:value="276628" calcext:value-type="float">
            <text:p>276.628,00 </text:p>
          </table:table-cell>
          <table:table-cell table:style-name="ce31" office:value-type="float" office:value="149565.48" calcext:value-type="float">
            <text:p>149.565,48 </text:p>
          </table:table-cell>
          <table:table-cell table:number-columns-repeated="2" table:style-name="ce27" office:value-type="float" office:value="120265.48" calcext:value-type="float">
            <text:p>120.265,4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table:style-name="ce45"/>
          <table:table-cell table:style-name="ce27" table:formula="of:=4815+19425" office:value-type="float" office:value="24240" calcext:value-type="float">
            <text:p>24.240,00 </text:p>
          </table:table-cell>
          <table:table-cell table:style-name="ce31" office:value-type="float" office:value="24240" calcext:value-type="float">
            <text:p>24.240,00 </text:p>
          </table:table-cell>
          <table:table-cell table:number-columns-repeated="2" table:style-name="ce27" office:value-type="float" office:value="24240" calcext:value-type="float">
            <text:p>24.24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office:value-type="string" calcext:value-type="string">
            <text:p>Obrigações Tributárias Contributivas</text:p>
          </table:table-cell>
          <table:table-cell table:style-name="ce45"/>
          <table:table-cell table:style-name="ce27" office:value-type="float" office:value="800" calcext:value-type="float">
            <text:p>800,00 </text:p>
          </table:table-cell>
          <table:table-cell table:style-name="ce31" office:value-type="float" office:value="800" calcext:value-type="float">
            <text:p>800,00 </text:p>
          </table:table-cell>
          <table:table-cell table:number-columns-repeated="2" table:style-name="ce27" office:value-type="float" office:value="800" calcext:value-type="float">
            <text:p>800,00 </text:p>
          </table:table-cell>
          <table:table-cell table:style-name="ce1" table:number-columns-repeated="57"/>
          <table:table-cell table:number-columns-repeated="960"/>
        </table:table-row>
        <table:table-row table:style-name="ro7">
          <table:table-cell table:style-name="ce54"/>
          <table:table-cell table:style-name="ce55"/>
          <table:table-cell table:style-name="ce56"/>
          <table:table-cell table:style-name="ce36"/>
          <table:table-cell table:style-name="ce37"/>
          <table:table-cell table:style-name="ce36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105]+[.C117]+[.C130]+[.C182]" office:value-type="float" office:value="7435201" calcext:value-type="float">
            <text:p>7.435.201,00 </text:p>
          </table:table-cell>
          <table:table-cell table:style-name="ce38" table:formula="of:=[.D105]+[.D117]+[.D130]+[.D182]" office:value-type="float" office:value="15733454.63" calcext:value-type="float">
            <text:p>15.733.454,63 </text:p>
          </table:table-cell>
          <table:table-cell table:style-name="ce38" table:formula="of:=[.E105]+[.E117]+[.E130]+[.E182]" office:value-type="float" office:value="5318529.05" calcext:value-type="float">
            <text:p>5.318.529,05 </text:p>
          </table:table-cell>
          <table:table-cell table:style-name="ce38" table:formula="of:=[.F105]+[.F117]+[.F130]+[.F182]" office:value-type="float" office:value="2055340.16" calcext:value-type="float">
            <text:p>2.055.340,16 </text:p>
          </table:table-cell>
          <table:table-cell table:style-name="ce38" table:formula="of:=[.G105]+[.G117]+[.G130]+[.G182]" office:value-type="float" office:value="2055340.16" calcext:value-type="float">
            <text:p>2.055.340,1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4" office:value-type="string" calcext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50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1"/>
          <table:table-cell table:style-name="ce26" table:number-columns-repeated="56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6 - Integração da rede de atenção básica</text:p>
          </table:table-cell>
          <table:covered-table-cell/>
          <table:table-cell table:style-name="ce23" table:formula="of:=SUM([.C199:.C200])" office:value-type="float" office:value="37500" calcext:value-type="float">
            <text:p>37.500,00 </text:p>
          </table:table-cell>
          <table:table-cell table:style-name="ce62" table:formula="of:=SUM([.D199:.D200])" office:value-type="float" office:value="37500" calcext:value-type="float">
            <text:p>37.500,00 </text:p>
          </table:table-cell>
          <table:table-cell table:style-name="ce23" table:formula="of:=SUM([.E199:.E200])" office:value-type="float" office:value="0" calcext:value-type="float">
            <text:p>0,00 </text:p>
          </table:table-cell>
          <table:table-cell table:style-name="ce24" table:formula="of:=SUM([.F199:.F200])" office:value-type="float" office:value="0" calcext:value-type="float">
            <text:p>0,00 </text:p>
          </table:table-cell>
          <table:table-cell table:style-name="ce23" table:formula="of:=SUM([.G199:.G20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35"/>
          <table:table-cell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23 -Defesa dos direitos do cidadão à educação</text:p>
          </table:table-cell>
          <table:covered-table-cell/>
          <table:table-cell table:style-name="ce23" table:formula="of:=SUM([.C204:.C205])" office:value-type="float" office:value="37500" calcext:value-type="float">
            <text:p>37.500,00 </text:p>
          </table:table-cell>
          <table:table-cell table:style-name="ce24" table:formula="of:=SUM([.D204:.D205])" office:value-type="float" office:value="37500" calcext:value-type="float">
            <text:p>37.500,00 </text:p>
          </table:table-cell>
          <table:table-cell table:style-name="ce23" table:formula="of:=SUM([.E204:.E205])" office:value-type="float" office:value="0" calcext:value-type="float">
            <text:p>0,00 </text:p>
          </table:table-cell>
          <table:table-cell table:style-name="ce24" table:formula="of:=SUM([.F204:.F205])" office:value-type="float" office:value="0" calcext:value-type="float">
            <text:p>0,00 </text:p>
          </table:table-cell>
          <table:table-cell table:style-name="ce23" table:formula="of:=SUM([.G204:.G205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2 -Enfrentamento à violência escolar</text:p>
          </table:table-cell>
          <table:covered-table-cell/>
          <table:table-cell table:style-name="ce23" table:formula="of:=SUM([.C209:.C210])" office:value-type="float" office:value="37500" calcext:value-type="float">
            <text:p>37.500,00 </text:p>
          </table:table-cell>
          <table:table-cell table:style-name="ce24" table:formula="of:=SUM([.D209:.D210])" office:value-type="float" office:value="37500" calcext:value-type="float">
            <text:p>37.500,00 </text:p>
          </table:table-cell>
          <table:table-cell table:style-name="ce23" table:formula="of:=SUM([.E209:.E210])" office:value-type="float" office:value="0" calcext:value-type="float">
            <text:p>0,00 </text:p>
          </table:table-cell>
          <table:table-cell table:style-name="ce24" table:formula="of:=SUM([.F209:.F210])" office:value-type="float" office:value="0" calcext:value-type="float">
            <text:p>0,00 </text:p>
          </table:table-cell>
          <table:table-cell table:style-name="ce23" table:formula="of:=SUM([.G209:.G210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15000" calcext:value-type="float">
            <text:p>15.000,00 </text:p>
          </table:table-cell>
          <table:table-cell table:style-name="ce63" office:value-type="float" office:value="15000" calcext:value-type="float">
            <text:p>15.0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4 -Saúde preventiva na rede básica de saúde</text:p>
          </table:table-cell>
          <table:covered-table-cell/>
          <table:table-cell table:style-name="ce23" table:formula="of:=SUM([.C214:.C216])" office:value-type="float" office:value="37500" calcext:value-type="float">
            <text:p>37.500,00 </text:p>
          </table:table-cell>
          <table:table-cell table:style-name="ce24" table:formula="of:=SUM([.D214:.D216])" office:value-type="float" office:value="37500" calcext:value-type="float">
            <text:p>37.500,00 </text:p>
          </table:table-cell>
          <table:table-cell table:style-name="ce23" table:formula="of:=SUM([.E214:.E216])" office:value-type="float" office:value="0" calcext:value-type="float">
            <text:p>0,00 </text:p>
          </table:table-cell>
          <table:table-cell table:style-name="ce24" table:formula="of:=SUM([.F214:.F216])" office:value-type="float" office:value="0" calcext:value-type="float">
            <text:p>0,00 </text:p>
          </table:table-cell>
          <table:table-cell table:style-name="ce23" table:formula="of:=SUM([.G214:.G21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office:value-type="string" calcext:value-type="string">
            <text:p>Diárias – Pessoal Civil</text:p>
          </table:table-cell>
          <table:table-cell table:style-name="ce27" office:value-type="float" office:value="22500" calcext:value-type="float">
            <text:p>22.500,00 </text:p>
          </table:table-cell>
          <table:table-cell table:style-name="ce63" office:value-type="float" office:value="22500" calcext:value-type="float">
            <text:p>22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office:value-type="string" calcext:value-type="string">
            <text:p>Outros Serviços de Terceiros – Pessoa Física</text:p>
          </table:table-cell>
          <table:table-cell table:style-name="ce27" office:value-type="float" office:value="7500" calcext:value-type="float">
            <text:p>7.500,00 </text:p>
          </table:table-cell>
          <table:table-cell table:style-name="ce63" office:value-type="float" office:value="7500" calcext:value-type="float">
            <text:p>7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office:value-type="string" calcext:value-type="string">
            <text:p>Outros Serviços de Terceiros – Pessoa Jurídica</text:p>
          </table:table-cell>
          <table:table-cell table:style-name="ce27" office:value-type="float" office:value="7500" calcext:value-type="float">
            <text:p>7.500,00 </text:p>
          </table:table-cell>
          <table:table-cell table:style-name="ce63" office:value-type="float" office:value="7500" calcext:value-type="float">
            <text:p>7.500,00 </text:p>
          </table:table-cell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6"/>
          <table:table-cell table:style-name="ce31"/>
          <table:table-cell table:style-name="ce27"/>
          <table:table-cell table:style-name="ce31"/>
          <table:table-cell table:style-name="ce2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197]+[.C202]+[.C207]+[.C212]" office:value-type="float" office:value="150000" calcext:value-type="float">
            <text:p>150.000,00 </text:p>
          </table:table-cell>
          <table:table-cell table:style-name="ce39" table:formula="of:=[.D197]+[.D202]+[.D207]+[.D212]" office:value-type="float" office:value="150000" calcext:value-type="float">
            <text:p>150.000,00 </text:p>
          </table:table-cell>
          <table:table-cell table:style-name="ce39" table:formula="of:=[.E197]+[.E202]+[.E207]+[.E212]" office:value-type="float" office:value="0" calcext:value-type="float">
            <text:p>0,00 </text:p>
          </table:table-cell>
          <table:table-cell table:style-name="ce39" table:formula="of:=[.F197]+[.F202]+[.F207]+[.F212]" office:value-type="float" office:value="0" calcext:value-type="float">
            <text:p>0,00 </text:p>
          </table:table-cell>
          <table:table-cell table:style-name="ce39" table:formula="of:=[.G197]+[.G202]+[.G207]+[.G212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64" table:number-columns-repeated="2"/>
          <table:table-cell table:style-name="ce65" table:number-columns-repeated="5"/>
          <table:table-cell table:style-name="ce1"/>
          <table:table-cell table:style-name="ce34" table:number-columns-repeated="56"/>
          <table:table-cell table:number-columns-repeated="960"/>
        </table:table-row>
        <table:table-row table:style-name="ro8">
          <table:table-cell table:style-name="ce84" office:value-type="string" calcext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66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88" office:value-type="string" calcext:value-type="string" table:number-columns-spanned="2" table:number-rows-spanned="1">
            <text:p>2793 -Defesa da probidade administrativa e do patrimônio público</text:p>
          </table:table-cell>
          <table:covered-table-cell/>
          <table:table-cell table:style-name="ce23" table:formula="of:=[.C225]+[.C226]" office:value-type="float" office:value="65000" calcext:value-type="float">
            <text:p>65.000,00 </text:p>
          </table:table-cell>
          <table:table-cell table:style-name="ce23" table:formula="of:=[.D225]+[.D226]" office:value-type="float" office:value="65000" calcext:value-type="float">
            <text:p>65.000,00 </text:p>
          </table:table-cell>
          <table:table-cell table:style-name="ce23" table:formula="of:=[.E225]+[.E226]" office:value-type="float" office:value="0" calcext:value-type="float">
            <text:p>0,00 </text:p>
          </table:table-cell>
          <table:table-cell table:style-name="ce23" table:formula="of:=[.F225]+[.F226]" office:value-type="float" office:value="0" calcext:value-type="float">
            <text:p>0,00 </text:p>
          </table:table-cell>
          <table:table-cell table:style-name="ce23" table:formula="of:=[.G225]+[.G226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39000" calcext:value-type="float">
            <text:p>39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26000" calcext:value-type="float">
            <text:p>26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794 -Prevenção à corrupção</text:p>
          </table:table-cell>
          <table:covered-table-cell/>
          <table:table-cell table:style-name="ce23" table:formula="of:=SUM([.C230:.C231])" office:value-type="float" office:value="85000" calcext:value-type="float">
            <text:p>85.000,00 </text:p>
          </table:table-cell>
          <table:table-cell table:style-name="ce23" table:formula="of:=SUM([.D230:.D231])" office:value-type="float" office:value="85000" calcext:value-type="float">
            <text:p>85.000,00 </text:p>
          </table:table-cell>
          <table:table-cell table:style-name="ce23" table:formula="of:=SUM([.E230:.E231])" office:value-type="float" office:value="0" calcext:value-type="float">
            <text:p>0,00 </text:p>
          </table:table-cell>
          <table:table-cell table:style-name="ce23" table:formula="of:=SUM([.F230:.F231])" office:value-type="float" office:value="0" calcext:value-type="float">
            <text:p>0,00 </text:p>
          </table:table-cell>
          <table:table-cell table:style-name="ce23" table:formula="of:=SUM([.G230:.G23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51000" calcext:value-type="float">
            <text:p>51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34000" calcext:value-type="float">
            <text:p>34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23]+[.C228]" office:value-type="float" office:value="150000" calcext:value-type="float">
            <text:p>150.000,00 </text:p>
          </table:table-cell>
          <table:table-cell table:style-name="ce39" table:formula="of:=[.D223]+[.D228]" office:value-type="float" office:value="150000" calcext:value-type="float">
            <text:p>150.000,00 </text:p>
          </table:table-cell>
          <table:table-cell table:style-name="ce39" table:formula="of:=[.E223]+[.E228]" office:value-type="float" office:value="0" calcext:value-type="float">
            <text:p>0,00 </text:p>
          </table:table-cell>
          <table:table-cell table:style-name="ce39" table:formula="of:=[.F223]+[.F228]" office:value-type="float" office:value="0" calcext:value-type="float">
            <text:p>0,00 </text:p>
          </table:table-cell>
          <table:table-cell table:style-name="ce39" table:formula="of:=[.G223]+[.G228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64" table:number-columns-repeated="2"/>
          <table:table-cell table:style-name="ce65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9"/>
          <table:table-cell table:style-name="ce66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0" office:value-type="string" calcext:value-type="string" table:number-columns-spanned="2" table:number-rows-spanned="1">
            <text:p>2797 -Direito à saúde Mental da Criança e do adolescente</text:p>
          </table:table-cell>
          <table:covered-table-cell/>
          <table:table-cell table:style-name="ce23" table:formula="of:=SUM([.C240:.C241])" office:value-type="float" office:value="70000" calcext:value-type="float">
            <text:p>70.000,00 </text:p>
          </table:table-cell>
          <table:table-cell table:style-name="ce23" table:formula="of:=SUM([.D240:.D241])" office:value-type="float" office:value="70000" calcext:value-type="float">
            <text:p>70.000,00 </text:p>
          </table:table-cell>
          <table:table-cell table:style-name="ce23" table:formula="of:=SUM([.E240:.E241])" office:value-type="float" office:value="0" calcext:value-type="float">
            <text:p>0,00 </text:p>
          </table:table-cell>
          <table:table-cell table:style-name="ce23" table:formula="of:=SUM([.F240:.F241])" office:value-type="float" office:value="0" calcext:value-type="float">
            <text:p>0,00 </text:p>
          </table:table-cell>
          <table:table-cell table:style-name="ce23" table:formula="of:=SUM([.G240:.G24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1" office:value-type="string" calcext:value-type="string">
            <text:p>3390.3900</text:p>
          </table:table-cell>
          <table:table-cell table:style-name="ce70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30000" calcext:value-type="float">
            <text:p>3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0" office:value-type="string" calcext:value-type="string" table:number-columns-spanned="2" table:number-rows-spanned="1">
            <text:p>2798 -Prevenção da violência escolar</text:p>
          </table:table-cell>
          <table:covered-table-cell/>
          <table:table-cell table:style-name="ce23" table:formula="of:=SUM([.C245:.C246])" office:value-type="float" office:value="80000" calcext:value-type="float">
            <text:p>80.000,00 </text:p>
          </table:table-cell>
          <table:table-cell table:style-name="ce23" table:formula="of:=SUM([.D245:.D246])" office:value-type="float" office:value="80000" calcext:value-type="float">
            <text:p>80.000,00 </text:p>
          </table:table-cell>
          <table:table-cell table:style-name="ce23" table:formula="of:=SUM([.E245:.E246])" office:value-type="float" office:value="0" calcext:value-type="float">
            <text:p>0,00 </text:p>
          </table:table-cell>
          <table:table-cell table:style-name="ce23" table:formula="of:=SUM([.F245:.F246])" office:value-type="float" office:value="0" calcext:value-type="float">
            <text:p>0,00 </text:p>
          </table:table-cell>
          <table:table-cell table:style-name="ce23" table:formula="of:=SUM([.G245:.G24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40000" calcext:value-type="float">
            <text:p>4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SUM([.C238]+[.C243])" office:value-type="float" office:value="150000" calcext:value-type="float">
            <text:p>150.000,00 </text:p>
          </table:table-cell>
          <table:table-cell table:style-name="ce39" table:formula="of:=SUM([.D238]+[.D243])" office:value-type="float" office:value="150000" calcext:value-type="float">
            <text:p>150.000,00 </text:p>
          </table:table-cell>
          <table:table-cell table:style-name="ce39" table:formula="of:=SUM([.E238]+[.E243])" office:value-type="float" office:value="0" calcext:value-type="float">
            <text:p>0,00 </text:p>
          </table:table-cell>
          <table:table-cell table:style-name="ce39" table:formula="of:=SUM([.F238]+[.F243])" office:value-type="float" office:value="0" calcext:value-type="float">
            <text:p>0,00 </text:p>
          </table:table-cell>
          <table:table-cell table:style-name="ce39" table:formula="of:=SUM([.G238]+[.G243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9" office:value-type="string" calcext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0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476 -Fomentar a implementação do modelo de Centro de Reintegração Social</text:p>
          </table:table-cell>
          <table:covered-table-cell/>
          <table:table-cell table:style-name="ce23" table:formula="of:=SUM([.C255:.C256])" office:value-type="float" office:value="30000" calcext:value-type="float">
            <text:p>30.000,00 </text:p>
          </table:table-cell>
          <table:table-cell table:style-name="ce23" table:formula="of:=SUM([.D255:.D256])" office:value-type="float" office:value="30000" calcext:value-type="float">
            <text:p>30.000,00 </text:p>
          </table:table-cell>
          <table:table-cell table:style-name="ce23" table:formula="of:=SUM([.E255:.E256])" office:value-type="float" office:value="0" calcext:value-type="float">
            <text:p>0,00 </text:p>
          </table:table-cell>
          <table:table-cell table:style-name="ce23" table:formula="of:=SUM([.F255:.F256])" office:value-type="float" office:value="0" calcext:value-type="float">
            <text:p>0,00 </text:p>
          </table:table-cell>
          <table:table-cell table:style-name="ce23" table:formula="of:=SUM([.G255:.G25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08 -Fomentar ações eficazes de cumprimento da pena</text:p>
          </table:table-cell>
          <table:covered-table-cell/>
          <table:table-cell table:style-name="ce23" table:formula="of:=SUM([.C260:.C261])" office:value-type="float" office:value="30000" calcext:value-type="float">
            <text:p>30.000,00 </text:p>
          </table:table-cell>
          <table:table-cell table:style-name="ce23" table:formula="of:=SUM([.D260:.D261])" office:value-type="float" office:value="30000" calcext:value-type="float">
            <text:p>30.000,00 </text:p>
          </table:table-cell>
          <table:table-cell table:style-name="ce23" table:formula="of:=SUM([.E260:.E261])" office:value-type="float" office:value="0" calcext:value-type="float">
            <text:p>0,00 </text:p>
          </table:table-cell>
          <table:table-cell table:style-name="ce23" table:formula="of:=SUM([.F260:.F261])" office:value-type="float" office:value="0" calcext:value-type="float">
            <text:p>0,00 </text:p>
          </table:table-cell>
          <table:table-cell table:style-name="ce23" table:formula="of:=SUM([.G260:.G26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8 -Núcleos de Defesa da Vida</text:p>
          </table:table-cell>
          <table:covered-table-cell/>
          <table:table-cell table:style-name="ce23" table:formula="of:=SUM([.C265:.C266])" office:value-type="float" office:value="30000" calcext:value-type="float">
            <text:p>30.000,00 </text:p>
          </table:table-cell>
          <table:table-cell table:style-name="ce23" table:formula="of:=SUM([.D265:.D266])" office:value-type="float" office:value="30000" calcext:value-type="float">
            <text:p>30.000,00 </text:p>
          </table:table-cell>
          <table:table-cell table:style-name="ce23" table:formula="of:=SUM([.E265:.E266])" office:value-type="float" office:value="0" calcext:value-type="float">
            <text:p>0,00 </text:p>
          </table:table-cell>
          <table:table-cell table:style-name="ce23" table:formula="of:=SUM([.F265:.F266])" office:value-type="float" office:value="0" calcext:value-type="float">
            <text:p>0,00 </text:p>
          </table:table-cell>
          <table:table-cell table:style-name="ce23" table:formula="of:=SUM([.G265:.G26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3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9 -Prevenção ao feminicídio</text:p>
          </table:table-cell>
          <table:covered-table-cell/>
          <table:table-cell table:style-name="ce23" table:formula="of:=SUM([.C270:.C271])" office:value-type="float" office:value="30000" calcext:value-type="float">
            <text:p>30.000,00 </text:p>
          </table:table-cell>
          <table:table-cell table:style-name="ce23" table:formula="of:=SUM([.D270:.D271])" office:value-type="float" office:value="30000" calcext:value-type="float">
            <text:p>30.000,00 </text:p>
          </table:table-cell>
          <table:table-cell table:style-name="ce23" table:formula="of:=SUM([.E270:.E271])" office:value-type="float" office:value="0" calcext:value-type="float">
            <text:p>0,00 </text:p>
          </table:table-cell>
          <table:table-cell table:style-name="ce23" table:formula="of:=SUM([.F270:.F271])" office:value-type="float" office:value="0" calcext:value-type="float">
            <text:p>0,00 </text:p>
          </table:table-cell>
          <table:table-cell table:style-name="ce23" table:formula="of:=SUM([.G270:.G27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86" office:value-type="string" calcext:value-type="string" table:number-columns-spanned="2" table:number-rows-spanned="1">
            <text:p>2833 -Gestão das ações de tráfico de drogas e alienação antecipada de bens</text:p>
          </table:table-cell>
          <table:covered-table-cell/>
          <table:table-cell table:style-name="ce23" table:formula="of:=SUM([.C275:.C276])" office:value-type="float" office:value="30000" calcext:value-type="float">
            <text:p>30.000,00 </text:p>
          </table:table-cell>
          <table:table-cell table:style-name="ce23" table:formula="of:=SUM([.D275:.D276])" office:value-type="float" office:value="30000" calcext:value-type="float">
            <text:p>30.000,00 </text:p>
          </table:table-cell>
          <table:table-cell table:style-name="ce23" table:formula="of:=SUM([.E275:.E276])" office:value-type="float" office:value="0" calcext:value-type="float">
            <text:p>0,00 </text:p>
          </table:table-cell>
          <table:table-cell table:style-name="ce23" table:formula="of:=SUM([.F275:.F276])" office:value-type="float" office:value="0" calcext:value-type="float">
            <text:p>0,00 </text:p>
          </table:table-cell>
          <table:table-cell table:style-name="ce23" table:formula="of:=SUM([.G275:.G27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8000" calcext:value-type="float">
            <text:p>1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54"/>
          <table:table-cell table:style-name="ce72"/>
          <table:table-cell table:style-name="ce36"/>
          <table:table-cell table:style-name="ce73"/>
          <table:table-cell table:style-name="ce36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53]+[.C258]+[.C263]+[.C268]+[.C273]" office:value-type="float" office:value="150000" calcext:value-type="float">
            <text:p>150.000,00 </text:p>
          </table:table-cell>
          <table:table-cell table:style-name="ce39" table:formula="of:=[.D253]+[.D258]+[.D263]+[.D268]+[.D273]" office:value-type="float" office:value="150000" calcext:value-type="float">
            <text:p>150.000,00 </text:p>
          </table:table-cell>
          <table:table-cell table:style-name="ce39" table:formula="of:=[.E253]+[.E258]+[.E263]+[.E268]+[.E273]" office:value-type="float" office:value="0" calcext:value-type="float">
            <text:p>0,00 </text:p>
          </table:table-cell>
          <table:table-cell table:style-name="ce39" table:formula="of:=[.F253]+[.F258]+[.F263]+[.F268]+[.F273]" office:value-type="float" office:value="0" calcext:value-type="float">
            <text:p>0,00 </text:p>
          </table:table-cell>
          <table:table-cell table:style-name="ce39" table:formula="of:=[.G253]+[.G258]+[.G263]+[.G268]+[.G273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0530 – DEFESA DO MEIO AMBIENTE NATURAL E URBAN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0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1515 -Promoção da qualidade da água e expansão da coleta do esgoto</text:p>
          </table:table-cell>
          <table:covered-table-cell/>
          <table:table-cell table:style-name="ce23" table:formula="of:=SUM([.C285:.C286])" office:value-type="float" office:value="25000" calcext:value-type="float">
            <text:p>25.000,00 </text:p>
          </table:table-cell>
          <table:table-cell table:style-name="ce23" table:formula="of:=SUM([.D285:.D286])" office:value-type="float" office:value="25000" calcext:value-type="float">
            <text:p>25.000,00 </text:p>
          </table:table-cell>
          <table:table-cell table:style-name="ce23" table:formula="of:=SUM([.E285:.E286])" office:value-type="float" office:value="0" calcext:value-type="float">
            <text:p>0,00 </text:p>
          </table:table-cell>
          <table:table-cell table:style-name="ce23" table:formula="of:=SUM([.F285:.F286])" office:value-type="float" office:value="0" calcext:value-type="float">
            <text:p>0,00 </text:p>
          </table:table-cell>
          <table:table-cell table:style-name="ce23" table:formula="of:=SUM([.G285:.G28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5000" calcext:value-type="float">
            <text:p>15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0000" calcext:value-type="float">
            <text:p>1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/>
          <table:table-cell table:style-name="ce69"/>
          <table:table-cell table:style-name="ce27" table:number-columns-repeated="3"/>
          <table:table-cell table:style-name="ce23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799 -Promoção da destinação adequada dos resíduos sólidos</text:p>
          </table:table-cell>
          <table:covered-table-cell/>
          <table:table-cell table:style-name="ce23" table:formula="of:=SUM([.C290:.C291])" office:value-type="float" office:value="20000" calcext:value-type="float">
            <text:p>20.000,00 </text:p>
          </table:table-cell>
          <table:table-cell table:style-name="ce23" table:formula="of:=SUM([.D290:.D291])" office:value-type="float" office:value="20000" calcext:value-type="float">
            <text:p>20.000,00 </text:p>
          </table:table-cell>
          <table:table-cell table:style-name="ce23" table:formula="of:=SUM([.E290:.E291])" office:value-type="float" office:value="0" calcext:value-type="float">
            <text:p>0,00 </text:p>
          </table:table-cell>
          <table:table-cell table:style-name="ce23" table:formula="of:=SUM([.F290:.F291])" office:value-type="float" office:value="0" calcext:value-type="float">
            <text:p>0,00 </text:p>
          </table:table-cell>
          <table:table-cell table:style-name="ce23" table:formula="of:=SUM([.G290:.G29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8000" calcext:value-type="float">
            <text:p>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5 -Proteção da fauna silvestre</text:p>
          </table:table-cell>
          <table:covered-table-cell/>
          <table:table-cell table:style-name="ce23" table:formula="of:=SUM([.C295:.C296])" office:value-type="float" office:value="20000" calcext:value-type="float">
            <text:p>20.000,00 </text:p>
          </table:table-cell>
          <table:table-cell table:style-name="ce23" table:formula="of:=SUM([.D295:.D296])" office:value-type="float" office:value="20000" calcext:value-type="float">
            <text:p>20.000,00 </text:p>
          </table:table-cell>
          <table:table-cell table:style-name="ce23" table:formula="of:=SUM([.E295:.E296])" office:value-type="float" office:value="0" calcext:value-type="float">
            <text:p>0,00 </text:p>
          </table:table-cell>
          <table:table-cell table:style-name="ce23" table:formula="of:=SUM([.F295:.F296])" office:value-type="float" office:value="0" calcext:value-type="float">
            <text:p>0,00 </text:p>
          </table:table-cell>
          <table:table-cell table:style-name="ce23" table:formula="of:=SUM([.G295:.G29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12000" calcext:value-type="float">
            <text:p>12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8000" calcext:value-type="float">
            <text:p>8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2836 -Proteção dos ecossistemas e biomas</text:p>
          </table:table-cell>
          <table:covered-table-cell/>
          <table:table-cell table:style-name="ce23" table:formula="of:=SUM([.C300:.C301])" office:value-type="float" office:value="50000" calcext:value-type="float">
            <text:p>50.000,00 </text:p>
          </table:table-cell>
          <table:table-cell table:style-name="ce23" table:formula="of:=SUM([.D300:.D301])" office:value-type="float" office:value="50000" calcext:value-type="float">
            <text:p>50.000,00 </text:p>
          </table:table-cell>
          <table:table-cell table:style-name="ce23" table:formula="of:=SUM([.E300:.E301])" office:value-type="float" office:value="0" calcext:value-type="float">
            <text:p>0,00 </text:p>
          </table:table-cell>
          <table:table-cell table:style-name="ce23" table:formula="of:=SUM([.F300:.F301])" office:value-type="float" office:value="0" calcext:value-type="float">
            <text:p>0,00 </text:p>
          </table:table-cell>
          <table:table-cell table:style-name="ce23" table:formula="of:=SUM([.G300:.G301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30000" calcext:value-type="float">
            <text:p>3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20000" calcext:value-type="float">
            <text:p>2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86" office:value-type="string" calcext:value-type="string" table:number-columns-spanned="2" table:number-rows-spanned="1">
            <text:p>2837 -Proteção dos recursos hídricos</text:p>
          </table:table-cell>
          <table:covered-table-cell/>
          <table:table-cell table:style-name="ce23" table:formula="of:=SUM([.C305:.C306])" office:value-type="float" office:value="35000" calcext:value-type="float">
            <text:p>35.000,00 </text:p>
          </table:table-cell>
          <table:table-cell table:style-name="ce23" table:formula="of:=SUM([.D305:.D306])" office:value-type="float" office:value="35000" calcext:value-type="float">
            <text:p>35.000,00 </text:p>
          </table:table-cell>
          <table:table-cell table:style-name="ce23" table:formula="of:=SUM([.E305:.E306])" office:value-type="float" office:value="0" calcext:value-type="float">
            <text:p>0,00 </text:p>
          </table:table-cell>
          <table:table-cell table:style-name="ce23" table:formula="of:=SUM([.F305:.F306])" office:value-type="float" office:value="0" calcext:value-type="float">
            <text:p>0,00 </text:p>
          </table:table-cell>
          <table:table-cell table:style-name="ce23" table:formula="of:=SUM([.G305:.G306])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/>
          <table:table-cell table:style-name="ce69"/>
          <table:table-cell table:style-name="ce27"/>
          <table:table-cell table:style-name="ce29"/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1400</text:p>
          </table:table-cell>
          <table:table-cell table:style-name="ce69" office:value-type="string" calcext:value-type="string">
            <text:p>Diárias – Pessoal Civil</text:p>
          </table:table-cell>
          <table:table-cell table:number-columns-repeated="2" table:style-name="ce63" office:value-type="float" office:value="21000" calcext:value-type="float">
            <text:p>21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5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number-columns-repeated="2" table:style-name="ce63" office:value-type="float" office:value="14000" calcext:value-type="float">
            <text:p>14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36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283]+[.C288]+[.C293]+[.C298]+[.C303]" office:value-type="float" office:value="150000" calcext:value-type="float">
            <text:p>150.000,00 </text:p>
          </table:table-cell>
          <table:table-cell table:style-name="ce39" table:formula="of:=[.D283]+[.D288]+[.D293]+[.D298]+[.D303]" office:value-type="float" office:value="150000" calcext:value-type="float">
            <text:p>150.000,00 </text:p>
          </table:table-cell>
          <table:table-cell table:style-name="ce39" table:formula="of:=[.E283]+[.E288]+[.E293]+[.E298]+[.E303]" office:value-type="float" office:value="0" calcext:value-type="float">
            <text:p>0,00 </text:p>
          </table:table-cell>
          <table:table-cell table:style-name="ce39" table:formula="of:=[.F283]+[.F288]+[.F293]+[.F298]+[.F303]" office:value-type="float" office:value="0" calcext:value-type="float">
            <text:p>0,00 </text:p>
          </table:table-cell>
          <table:table-cell table:style-name="ce39" table:formula="of:=[.G283]+[.G288]+[.G293]+[.G298]+[.G303]" office:value-type="float" office:value="0" calcext:value-type="float">
            <text:p>0,00 </text:p>
          </table:table-cell>
          <table:table-cell table:style-name="ce1" table:number-columns-repeated="57"/>
          <table:table-cell table:number-columns-repeated="960"/>
        </table:table-row>
        <table:table-row table:style-name="ro7">
          <table:table-cell table:number-columns-repeated="2"/>
          <table:table-cell table:style-name="ce31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996 –OPERAÇÕES ESPECIAIS: OUTRAS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1" table:number-columns-spanned="2" table:number-rows-spanned="1"/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8002 – RECOLHIMENTO DO PIS – PASEP E PAGAMENTOS DE ABONO</text:p>
          </table:table-cell>
          <table:covered-table-cell/>
          <table:table-cell table:style-name="ce23" table:formula="of:=SUM([.C315:.C315])" office:value-type="float" office:value="62778" calcext:value-type="float">
            <text:p>62.778,00 </text:p>
          </table:table-cell>
          <table:table-cell table:style-name="ce23" table:formula="of:=SUM([.D315:.D315])" office:value-type="float" office:value="62778" calcext:value-type="float">
            <text:p>62.778,00 </text:p>
          </table:table-cell>
          <table:table-cell table:style-name="ce23" table:formula="of:=SUM([.E315:.E315])" office:value-type="float" office:value="30000" calcext:value-type="float">
            <text:p>30.000,00 </text:p>
          </table:table-cell>
          <table:table-cell table:style-name="ce23" table:formula="of:=SUM([.F315:.F315])" office:value-type="float" office:value="19474.98" calcext:value-type="float">
            <text:p>19.474,98 </text:p>
          </table:table-cell>
          <table:table-cell table:style-name="ce23" table:formula="of:=SUM([.G315:.G315])" office:value-type="float" office:value="19474.98" calcext:value-type="float">
            <text:p>19.474,9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32" office:value-type="string" calcext:value-type="string">
            <text:p>3390.4700</text:p>
          </table:table-cell>
          <table:table-cell table:style-name="ce69" office:value-type="string" calcext:value-type="string">
            <text:p>Obrigações Tributárias Contributivas lei n° 9.715 de 25/11/1998 - fonte 240</text:p>
          </table:table-cell>
          <table:table-cell table:number-columns-repeated="2" table:style-name="ce27" office:value-type="float" office:value="62778" calcext:value-type="float">
            <text:p>62.778,00 </text:p>
          </table:table-cell>
          <table:table-cell table:style-name="ce27" office:value-type="float" office:value="30000" calcext:value-type="float">
            <text:p>30.000,00 </text:p>
          </table:table-cell>
          <table:table-cell table:number-columns-repeated="2" table:style-name="ce27" office:value-type="float" office:value="19474.98" calcext:value-type="float">
            <text:p>19.474,9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13]" office:value-type="float" office:value="62778" calcext:value-type="float">
            <text:p>62.778,00 </text:p>
          </table:table-cell>
          <table:table-cell table:style-name="ce39" table:formula="of:=[.D313]" office:value-type="float" office:value="62778" calcext:value-type="float">
            <text:p>62.778,00 </text:p>
          </table:table-cell>
          <table:table-cell table:style-name="ce39" table:formula="of:=[.E313]" office:value-type="float" office:value="30000" calcext:value-type="float">
            <text:p>30.000,00 </text:p>
          </table:table-cell>
          <table:table-cell table:style-name="ce39" table:formula="of:=[.F313]" office:value-type="float" office:value="19474.98" calcext:value-type="float">
            <text:p>19.474,98 </text:p>
          </table:table-cell>
          <table:table-cell table:style-name="ce39" table:formula="of:=[.G313]" office:value-type="float" office:value="19474.98" calcext:value-type="float">
            <text:p>19.474,98 </text:p>
          </table:table-cell>
          <table:table-cell table:style-name="ce1" table:number-columns-repeated="57"/>
          <table:table-cell table:number-columns-repeated="960"/>
        </table:table-row>
        <table:table-row table:style-name="ro6">
          <table:table-cell table:style-name="ce74" table:number-columns-repeated="2"/>
          <table:table-cell table:style-name="ce75" table:number-columns-repeated="5"/>
          <table:table-cell table:style-name="ce1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15"/>
          <table:table-cell table:style-name="ce71"/>
          <table:table-cell table:style-name="ce6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23" table:formula="of:=SUM([.C324:.C326])" office:value-type="float" office:value="55928714" calcext:value-type="float">
            <text:p>55.928.714,00 </text:p>
          </table:table-cell>
          <table:table-cell table:style-name="ce23" table:formula="of:=SUM([.D324:.D326])" office:value-type="float" office:value="55928714" calcext:value-type="float">
            <text:p>55.928.714,00 </text:p>
          </table:table-cell>
          <table:table-cell table:style-name="ce23" table:formula="of:=SUM([.E324:.E326])" office:value-type="float" office:value="27951476.18" calcext:value-type="float">
            <text:p>27.951.476,18 </text:p>
          </table:table-cell>
          <table:table-cell table:style-name="ce23" table:formula="of:=SUM([.F324:.F326])" office:value-type="float" office:value="27885120.48" calcext:value-type="float">
            <text:p>27.885.120,48 </text:p>
          </table:table-cell>
          <table:table-cell table:style-name="ce23" table:formula="of:=SUM([.G324:.G326])" office:value-type="float" office:value="27885120.48" calcext:value-type="float">
            <text:p>27.885.120,48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5"/>
          <table:table-cell table:style-name="ce68"/>
          <table:table-cell table:style-name="ce23"/>
          <table:table-cell table:style-name="ce27" table:number-columns-repeated="4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100</text:p>
          </table:table-cell>
          <table:table-cell table:style-name="ce69" office:value-type="string" calcext:value-type="string">
            <text:p>Aposentadorias e Reformas</text:p>
          </table:table-cell>
          <table:table-cell table:number-columns-repeated="2" table:style-name="ce27" office:value-type="float" office:value="1000000" calcext:value-type="float">
            <text:p>1.000.000,00 </text:p>
          </table:table-cell>
          <table:table-cell table:style-name="ce27" table:number-columns-repeated="3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100</text:p>
          </table:table-cell>
          <table:table-cell table:style-name="ce69" office:value-type="string" calcext:value-type="string">
            <text:p>Aposentadorias e Reformas – Fonte 115</text:p>
          </table:table-cell>
          <table:table-cell table:number-columns-repeated="2" table:style-name="ce27" office:value-type="float" office:value="39704802" calcext:value-type="float">
            <text:p>39.704.802,00 </text:p>
          </table:table-cell>
          <table:table-cell table:number-columns-repeated="3" table:style-name="ce27" office:value-type="float" office:value="19466474.42" calcext:value-type="float">
            <text:p>19.466.474,42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0.0300</text:p>
          </table:table-cell>
          <table:table-cell table:style-name="ce69" office:value-type="string" calcext:value-type="string">
            <text:p>Pensões – Fonte 115</text:p>
          </table:table-cell>
          <table:table-cell table:number-columns-repeated="2" table:style-name="ce27" office:value-type="float" office:value="15223912" calcext:value-type="float">
            <text:p>15.223.912,00 </text:p>
          </table:table-cell>
          <table:table-cell table:style-name="ce27" office:value-type="float" office:value="8485001.76" calcext:value-type="float">
            <text:p>8.485.001,76 </text:p>
          </table:table-cell>
          <table:table-cell table:number-columns-repeated="2" table:style-name="ce27" office:value-type="float" office:value="8418646.06" calcext:value-type="float">
            <text:p>8.418.646,06 </text:p>
          </table:table-cell>
          <table:table-cell table:style-name="ce1" table:number-columns-repeated="57"/>
          <table:table-cell table:number-columns-repeated="960"/>
        </table:table-row>
        <table:table-row table:style-name="ro3" table:number-rows-repeated="2">
          <table:table-cell table:style-name="ce28"/>
          <table:table-cell table:style-name="ce69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10">
          <table:table-cell table:style-name="ce88" office:value-type="string" calcext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23" table:formula="of:=[.C331]" office:value-type="float" office:value="7330436" calcext:value-type="float">
            <text:p>7.330.436,00 </text:p>
          </table:table-cell>
          <table:table-cell table:style-name="ce23" table:formula="of:=[.D331]" office:value-type="float" office:value="7330436" calcext:value-type="float">
            <text:p>7.330.436,00 </text:p>
          </table:table-cell>
          <table:table-cell table:style-name="ce23" table:formula="of:=[.E331]" office:value-type="float" office:value="3337182.98" calcext:value-type="float">
            <text:p>3.337.182,98 </text:p>
          </table:table-cell>
          <table:table-cell table:style-name="ce23" table:formula="of:=[.F331]" office:value-type="float" office:value="3324353.36" calcext:value-type="float">
            <text:p>3.324.353,36 </text:p>
          </table:table-cell>
          <table:table-cell table:style-name="ce23" table:formula="of:=[.G331]" office:value-type="float" office:value="3324353.36" calcext:value-type="float">
            <text:p>3.324.353,3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/>
          <table:table-cell table:style-name="ce69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28" office:value-type="string" calcext:value-type="string">
            <text:p>3191.1300</text:p>
          </table:table-cell>
          <table:table-cell table:style-name="ce69" office:value-type="string" calcext:value-type="string">
            <text:p>Obrigações Patronais</text:p>
          </table:table-cell>
          <table:table-cell table:number-columns-repeated="2" table:style-name="ce27" office:value-type="float" office:value="7330436" calcext:value-type="float">
            <text:p>7.330.436,00 </text:p>
          </table:table-cell>
          <table:table-cell table:style-name="ce27" office:value-type="float" office:value="3337182.98" calcext:value-type="float">
            <text:p>3.337.182,98 </text:p>
          </table:table-cell>
          <table:table-cell table:number-columns-repeated="2" table:style-name="ce27" office:value-type="float" office:value="3324353.36" calcext:value-type="float">
            <text:p>3.324.353,36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54"/>
          <table:table-cell table:style-name="ce72"/>
          <table:table-cell table:style-name="ce27" table:number-columns-repeated="5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22]+[.C329]" office:value-type="float" office:value="63259150" calcext:value-type="float">
            <text:p>63.259.150,00 </text:p>
          </table:table-cell>
          <table:table-cell table:style-name="ce39" table:formula="of:=[.D322]+[.D329]" office:value-type="float" office:value="63259150" calcext:value-type="float">
            <text:p>63.259.150,00 </text:p>
          </table:table-cell>
          <table:table-cell table:style-name="ce39" table:formula="of:=[.E322]+[.E329]" office:value-type="float" office:value="31288659.16" calcext:value-type="float">
            <text:p>31.288.659,16 </text:p>
          </table:table-cell>
          <table:table-cell table:style-name="ce39" table:formula="of:=[.F322]+[.F329]" office:value-type="float" office:value="31209473.84" calcext:value-type="float">
            <text:p>31.209.473,84 </text:p>
          </table:table-cell>
          <table:table-cell table:style-name="ce39" table:formula="of:=[.G322]+[.G329]" office:value-type="float" office:value="31209473.84" calcext:value-type="float">
            <text:p>31.209.473,84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76"/>
          <table:table-cell table:style-name="ce77" office:value-type="string" calcext:value-type="string">
            <text:p>TOTAL UO 08101</text:p>
          </table:table-cell>
          <table:table-cell table:style-name="ce78" table:formula="of:=[.C100]+[.C191]+[.C218]+[.C233]+[.C248]+[.C278]+[.C308]+[.C317]+[.C333]" office:value-type="float" office:value="541851938" calcext:value-type="float">
            <text:p>541.851.938,00 </text:p>
          </table:table-cell>
          <table:table-cell table:style-name="ce78" table:formula="of:=[.D100]+[.D191]+[.D218]+[.D233]+[.D248]+[.D278]+[.D308]+[.D317]+[.D333]" office:value-type="float" office:value="552007191.63" calcext:value-type="float">
            <text:p>552.007.191,63 </text:p>
          </table:table-cell>
          <table:table-cell table:style-name="ce78" table:formula="of:=[.E100]+[.E191]+[.E218]+[.E233]+[.E248]+[.E278]+[.E308]+[.E317]+[.E333]" office:value-type="float" office:value="312121938.9" calcext:value-type="float">
            <text:p>312.121.938,90 </text:p>
          </table:table-cell>
          <table:table-cell table:style-name="ce78" table:formula="of:=[.F100]+[.F191]+[.F218]+[.F233]+[.F248]+[.F278]+[.F308]+[.F317]+[.F333]" office:value-type="float" office:value="280613120.51" calcext:value-type="float">
            <text:p>280.613.120,51 </text:p>
          </table:table-cell>
          <table:table-cell table:style-name="ce78" table:formula="of:=[.G100]+[.G191]+[.G218]+[.G233]+[.G248]+[.G278]+[.G308]+[.G317]+[.G333]" office:value-type="float" office:value="280598413.53" calcext:value-type="float">
            <text:p>280.598.413,53 </text:p>
          </table:table-cell>
          <table:table-cell table:style-name="ce1" table:number-columns-repeated="57"/>
          <table:table-cell table:number-columns-repeated="960"/>
        </table:table-row>
        <table:table-row table:style-name="ro3">
          <table:table-cell office:value-type="string" calcext:value-type="string">
            <text:p>Fonte: Gerência de Planejamento e Execução Orçamentária</text:p>
          </table:table-cell>
          <table:table-cell/>
          <table:table-cell table:style-name="ce6" table:number-columns-repeated="5"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3">
          <table:table-cell office:value-type="string" calcext:value-type="string">
            <text:p>Data da última Atualização: 14/09/2021</text:p>
          </table:table-cell>
          <table:table-cell table:number-columns-repeated="3"/>
          <table:table-cell table:style-name="ce6" table:number-columns-repeated="2"/>
          <table:table-cell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3">
          <table:table-cell/>
          <table:table-cell table:style-name="ce79"/>
          <table:table-cell table:number-columns-repeated="2"/>
          <table:table-cell table:style-name="ce6"/>
          <table:table-cell table:number-columns-repeated="2"/>
          <table:table-cell table:style-name="ce31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92" office:value-type="string" calcext:value-type="string" table:number-columns-spanned="7" table:number-rows-spanned="1">
            <text:p>(a) – 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b) – <text:span text:style-name="T1">Valores da lei orçamentária adicionados ou reduzidos de eventuais créditos adicionai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c) –<text:span text:style-name="T1"> Valor total de empenhos realizad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d) – <text:span text:style-name="T1">Total de valores liquidad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12">
          <table:table-cell table:style-name="ce92" office:value-type="string" calcext:value-type="string" table:number-columns-spanned="7" table:number-rows-spanned="1">
            <text:p>(e) – <text:span text:style-name="T1">Total de valores pagos até o mês.</text:span></text:p>
          </table:table-cell>
          <table:covered-table-cell table:number-columns-repeated="6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80" table:number-columns-repeated="7"/>
          <table:table-cell table:style-name="ce1" table:number-columns-repeated="57"/>
          <table:table-cell table:number-columns-repeated="960"/>
        </table:table-row>
        <table:table-row table:style-name="ro3">
          <table:table-cell table:style-name="ce93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style-name="ce80" table:number-columns-repeated="3"/>
          <table:table-cell table:style-name="ce1" table:number-columns-repeated="57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4"/>
          <table:table-cell table:number-columns-repeated="5"/>
          <table:table-cell table:style-name="ce1" table:number-columns-repeated="57"/>
          <table:table-cell table:number-columns-repeated="960"/>
        </table:table-row>
        <table:table-row table:style-name="ro3" table:number-rows-repeated="10482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GJ.$A$1" table:cell-range-address="PGJ.$A$1:PGJ.$G$344"/>
        </table:named-expressions>
      </table:table>
      <table:table table:name="FUNAMP" table:style-name="ta2">
        <table:table-column table:style-name="co1" table:default-cell-style-name="ce200"/>
        <table:table-column table:style-name="co8" table:default-cell-style-name="ce200"/>
        <table:table-column table:style-name="co4" table:number-columns-repeated="5" table:default-cell-style-name="ce200"/>
        <table:table-column table:style-name="co6" table:number-columns-repeated="57" table:default-cell-style-name="ce200"/>
        <table:table-column table:style-name="co6" table:number-columns-repeated="953" table:default-cell-style-name="ce1"/>
        <table:table-column table:style-name="co7" table:number-columns-repeated="7" table:default-cell-style-name="ce1"/>
        <table:table-row table:style-name="ro1">
          <table:table-cell table:style-name="ce81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5" table:number-columns-repeated="6"/>
          <table:table-cell table:style-name="ce96"/>
          <table:table-cell table:number-columns-repeated="1017"/>
        </table:table-row>
        <table:table-row table:style-name="ro1">
          <table:table-cell table:style-name="ce81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7" table:number-rows-spanned="1">
            <text:p>Agosto -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6"/>
          <table:table-cell table:style-name="ce97"/>
          <table:table-cell table:style-name="ce18"/>
          <table:table-cell table:style-name="ce98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86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3" table:formula="of:=SUM([.C11:.C19])" office:value-type="float" office:value="103284" calcext:value-type="float">
            <text:p>103.284,00 </text:p>
          </table:table-cell>
          <table:table-cell table:style-name="ce23" table:formula="of:=SUM([.D11:.D19])" office:value-type="float" office:value="219684" calcext:value-type="float">
            <text:p>219.684,00 </text:p>
          </table:table-cell>
          <table:table-cell table:style-name="ce23" table:formula="of:=SUM([.E11:.E19])" office:value-type="float" office:value="38765.23" calcext:value-type="float">
            <text:p>38.765,23 </text:p>
          </table:table-cell>
          <table:table-cell table:style-name="ce46" table:formula="of:=SUM([.F11:.F19])" office:value-type="float" office:value="15444.79" calcext:value-type="float">
            <text:p>15.444,79 </text:p>
          </table:table-cell>
          <table:table-cell table:style-name="ce23" table:formula="of:=SUM([.G11:.G19])" office:value-type="float" office:value="15444.79" calcext:value-type="float">
            <text:p>15.444,79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4"/>
          <table:table-cell table:style-name="ce46" table:number-columns-repeated="2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table:style-name="ce3" office:value-type="string" calcext:value-type="string">
            <text:p>Outros Serviços de Terceiros – Pessoa Física</text:p>
          </table:table-cell>
          <table:table-cell table:style-name="ce23"/>
          <table:table-cell table:style-name="ce100" table:formula="of:=1511.3+6045.2" office:value-type="float" office:value="7556.5" calcext:value-type="float">
            <text:p>7.556,50</text:p>
          </table:table-cell>
          <table:table-cell table:number-columns-repeated="2" table:style-name="ce45" office:value-type="float" office:value="7556.5" calcext:value-type="float">
            <text:p>7.556,50 </text:p>
          </table:table-cell>
          <table:table-cell table:style-name="ce27" office:value-type="float" office:value="7556.5" calcext:value-type="float">
            <text:p>7.556,5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600</text:p>
          </table:table-cell>
          <table:table-cell table:style-name="ce3" office:value-type="string" calcext:value-type="string">
            <text:p>Outros Serviços de Terceiros – Pessoa Física - fonte 640</text:p>
          </table:table-cell>
          <table:table-cell table:style-name="ce23"/>
          <table:table-cell table:style-name="ce100" table:formula="of:=116400-[.D15]-[.D17]" office:value-type="float" office:value="111937.46" calcext:value-type="float">
            <text:p>111.937,46</text:p>
          </table:table-cell>
          <table:table-cell table:style-name="ce45" office:value-type="float" office:value="24358.6" calcext:value-type="float">
            <text:p>24.358,60 </text:p>
          </table:table-cell>
          <table:table-cell table:style-name="ce45" office:value-type="float" office:value="5156.2" calcext:value-type="float">
            <text:p>5.156,20 </text:p>
          </table:table-cell>
          <table:table-cell table:style-name="ce27" office:value-type="float" office:value="5156.2" calcext:value-type="float">
            <text:p>5.156,2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3" office:value-type="string" calcext:value-type="string">
            <text:p>Outros Serviços de Terceiros – Pessoa Jurídica</text:p>
          </table:table-cell>
          <table:table-cell table:style-name="ce101" table:formula="of:=7000+1414+394" office:value-type="float" office:value="8808" calcext:value-type="float">
            <text:p>8.808,00</text:p>
          </table:table-cell>
          <table:table-cell table:style-name="ce100" table:formula="of:=7000+1414+394-[.D11]-[.D16]-52.29-302.26-284.48" office:value-type="float" office:value="434.91" calcext:value-type="float">
            <text:p>434,91</text:p>
          </table:table-cell>
          <table:table-cell table:style-name="ce45" office:value-type="float" office:value="100" calcext:value-type="float">
            <text:p>100,00 </text:p>
          </table:table-cell>
          <table:table-cell table:style-name="ce45"/>
          <table:table-cell table:style-name="ce27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</text:p>
          </table:table-cell>
          <table:table-cell table:style-name="ce101" office:value-type="float" office:value="1471" calcext:value-type="float">
            <text:p>1.471,00</text:p>
          </table:table-cell>
          <table:table-cell table:style-name="ce100" table:formula="of:=1471+52.29+302.26+284.48" office:value-type="float" office:value="2110.03" calcext:value-type="float">
            <text:p>2.110,03</text:p>
          </table:table-cell>
          <table:table-cell table:style-name="ce45" office:value-type="float" office:value="2110.03" calcext:value-type="float">
            <text:p>2.110,03 </text:p>
          </table:table-cell>
          <table:table-cell table:style-name="ce45" office:value-type="float" office:value="1523.29" calcext:value-type="float">
            <text:p>1.523,29 </text:p>
          </table:table-cell>
          <table:table-cell table:style-name="ce27" office:value-type="float" office:value="1523.29" calcext:value-type="float">
            <text:p>1.523,29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 - fonte 640</text:p>
          </table:table-cell>
          <table:table-cell table:style-name="ce101"/>
          <table:table-cell table:style-name="ce52" table:formula="of:=284.48+871.22+444.5+2542.54+142.24" office:value-type="float" office:value="4284.98" calcext:value-type="float">
            <text:p>4.284,98 </text:p>
          </table:table-cell>
          <table:table-cell table:style-name="ce45" office:value-type="float" office:value="4284.98" calcext:value-type="float">
            <text:p>4.284,98 </text:p>
          </table:table-cell>
          <table:table-cell table:style-name="ce45" office:value-type="float" office:value="1031.24" calcext:value-type="float">
            <text:p>1.031,24 </text:p>
          </table:table-cell>
          <table:table-cell table:style-name="ce27" office:value-type="float" office:value="1031.24" calcext:value-type="float">
            <text:p>1.031,24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table:style-name="ce3" office:value-type="string" calcext:value-type="string">
            <text:p>Indenizações e Restituições</text:p>
          </table:table-cell>
          <table:table-cell table:style-name="ce101"/>
          <table:table-cell table:style-name="ce100" office:value-type="float" office:value="177.56" calcext:value-type="float">
            <text:p>177,56</text:p>
          </table:table-cell>
          <table:table-cell table:number-columns-repeated="2" table:style-name="ce45" office:value-type="float" office:value="177.56" calcext:value-type="float">
            <text:p>177,56 </text:p>
          </table:table-cell>
          <table:table-cell table:style-name="ce27" office:value-type="float" office:value="177.56" calcext:value-type="float">
            <text:p>177,56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9300</text:p>
          </table:table-cell>
          <table:table-cell table:style-name="ce3" office:value-type="string" calcext:value-type="string">
            <text:p>Indenizações e Restituições - fonte 640</text:p>
          </table:table-cell>
          <table:table-cell table:style-name="ce101"/>
          <table:table-cell table:style-name="ce100" office:value-type="float" office:value="177.56" calcext:value-type="float">
            <text:p>177,56</text:p>
          </table:table-cell>
          <table:table-cell table:style-name="ce45" office:value-type="float" office:value="177.56" calcext:value-type="float">
            <text:p>177,56 </text:p>
          </table:table-cell>
          <table:table-cell table:style-name="ce45"/>
          <table:table-cell table:style-name="ce27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4490.5200</text:p>
          </table:table-cell>
          <table:table-cell table:style-name="ce3" office:value-type="string" calcext:value-type="string">
            <text:p>Material Permanente</text:p>
          </table:table-cell>
          <table:table-cell table:style-name="ce101" office:value-type="float" office:value="93005" calcext:value-type="float">
            <text:p>93.005,00</text:p>
          </table:table-cell>
          <table:table-cell table:style-name="ce100" office:value-type="float" office:value="93005" calcext:value-type="float">
            <text:p>93.005,00</text:p>
          </table:table-cell>
          <table:table-cell table:style-name="ce45" table:number-columns-repeated="2"/>
          <table:table-cell table:style-name="ce27"/>
          <table:table-cell table:style-name="ce99"/>
          <table:table-cell table:number-columns-repeated="1016"/>
        </table:table-row>
        <table:table-row table:style-name="ro3">
          <table:table-cell table:style-name="ce51"/>
          <table:table-cell table:style-name="ce3"/>
          <table:table-cell table:style-name="ce36"/>
          <table:table-cell table:style-name="ce63"/>
          <table:table-cell table:style-name="ce45"/>
          <table:table-cell table:style-name="ce56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9]" office:value-type="float" office:value="103284" calcext:value-type="float">
            <text:p>103.284,00 </text:p>
          </table:table-cell>
          <table:table-cell table:style-name="ce39" table:formula="of:=[.D9]" office:value-type="float" office:value="219684" calcext:value-type="float">
            <text:p>219.684,00 </text:p>
          </table:table-cell>
          <table:table-cell table:style-name="ce39" table:formula="of:=[.E9]" office:value-type="float" office:value="38765.23" calcext:value-type="float">
            <text:p>38.765,23 </text:p>
          </table:table-cell>
          <table:table-cell table:style-name="ce38" table:formula="of:=[.F9]" office:value-type="float" office:value="15444.79" calcext:value-type="float">
            <text:p>15.444,79 </text:p>
          </table:table-cell>
          <table:table-cell table:style-name="ce38" table:formula="of:=[.G9]" office:value-type="float" office:value="15444.79" calcext:value-type="float">
            <text:p>15.444,79 </text:p>
          </table:table-cell>
          <table:table-cell table:style-name="ce99"/>
          <table:table-cell table:number-columns-repeated="1016"/>
        </table:table-row>
        <table:table-row table:style-name="ro3" table:number-rows-repeated="2">
          <table:table-cell table:style-name="ce3" table:number-columns-repeated="7"/>
          <table:table-cell table:style-name="ce99"/>
          <table:table-cell table:number-columns-repeated="1016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996 – OPERAÇÕES ESPECIAIS: OUTROS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15"/>
          <table:table-cell table:style-name="ce16"/>
          <table:table-cell table:style-name="ce97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1016"/>
        </table:table-row>
        <table:table-row table:style-name="ro3">
          <table:table-cell table:style-name="ce86" office:value-type="string" calcext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23" table:formula="of:=SUM([.C28:.C28])" office:value-type="float" office:value="8706" calcext:value-type="float">
            <text:p>8.706,00 </text:p>
          </table:table-cell>
          <table:table-cell table:style-name="ce62" table:formula="of:=SUM([.D28:.D28])" office:value-type="float" office:value="8706" calcext:value-type="float">
            <text:p>8.706,00 </text:p>
          </table:table-cell>
          <table:table-cell table:style-name="ce23" table:formula="of:=SUM([.E28:.E28])" office:value-type="float" office:value="3100" calcext:value-type="float">
            <text:p>3.100,00 </text:p>
          </table:table-cell>
          <table:table-cell table:style-name="ce46" table:formula="of:=SUM([.F28:.F28])" office:value-type="float" office:value="1625.84" calcext:value-type="float">
            <text:p>1.625,84 </text:p>
          </table:table-cell>
          <table:table-cell table:style-name="ce23" table:formula="of:=SUM([.G28:.G28])" office:value-type="float" office:value="1625.84" calcext:value-type="float">
            <text:p>1.625,84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4700</text:p>
          </table:table-cell>
          <table:table-cell table:style-name="ce3" office:value-type="string" calcext:value-type="string">
            <text:p>Obrigações Tributárias Contributivas</text:p>
          </table:table-cell>
          <table:table-cell table:style-name="ce101" office:value-type="float" office:value="8706" calcext:value-type="float">
            <text:p>8.706,00</text:p>
          </table:table-cell>
          <table:table-cell table:style-name="ce102" office:value-type="float" office:value="8706" calcext:value-type="float">
            <text:p>8.706,00</text:p>
          </table:table-cell>
          <table:table-cell table:style-name="ce27" office:value-type="float" office:value="3100" calcext:value-type="float">
            <text:p>3.100,00 </text:p>
          </table:table-cell>
          <table:table-cell table:number-columns-repeated="2" table:style-name="ce27" office:value-type="float" office:value="1625.84" calcext:value-type="float">
            <text:p>1.625,84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63"/>
          <table:table-cell table:style-name="ce31"/>
          <table:table-cell table:style-name="ce45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8" table:formula="of:=[.C26]" office:value-type="float" office:value="8706" calcext:value-type="float">
            <text:p>8.706,00 </text:p>
          </table:table-cell>
          <table:table-cell table:style-name="ce39" table:formula="of:=[.D26]" office:value-type="float" office:value="8706" calcext:value-type="float">
            <text:p>8.706,00 </text:p>
          </table:table-cell>
          <table:table-cell table:style-name="ce39" table:formula="of:=[.E26]" office:value-type="float" office:value="3100" calcext:value-type="float">
            <text:p>3.100,00 </text:p>
          </table:table-cell>
          <table:table-cell table:style-name="ce39" table:formula="of:=[.F26]" office:value-type="float" office:value="1625.84" calcext:value-type="float">
            <text:p>1.625,84 </text:p>
          </table:table-cell>
          <table:table-cell table:style-name="ce38" table:formula="of:=[.G26]" office:value-type="float" office:value="1625.84" calcext:value-type="float">
            <text:p>1.625,84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7"/>
          <table:table-cell table:style-name="ce99"/>
          <table:table-cell table:number-columns-repeated="1016"/>
        </table:table-row>
        <table:table-row table:style-name="ro3">
          <table:table-cell table:style-name="ce84" office:value-type="string" calcext:value-type="string" table:number-columns-spanned="2" table:number-rows-spanned="1">
            <text:p>PROGRAMA 264 – DESENVOLVIMENTO INSTITUCIONAL</text:p>
          </table:table-cell>
          <table:covered-table-cell/>
          <table:table-cell table:style-name="ce8" office:value-type="string" calcext:value-type="string">
            <text:p>Dotação Inicial</text:p>
          </table:table-cell>
          <table:table-cell table:style-name="ce9" office:value-type="string" calcext:value-type="string">
            <text:p>Autorizado</text:p>
          </table:table-cell>
          <table:table-cell table:style-name="ce10" office:value-type="string" calcext:value-type="string">
            <text:p>Empenhados</text:p>
          </table:table-cell>
          <table:table-cell table:style-name="ce9" office:value-type="string" calcext:value-type="string">
            <text:p>Liquidados</text:p>
          </table:table-cell>
          <table:table-cell table:style-name="ce9" office:value-type="string" calcext:value-type="string">
            <text:p>Pagos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85" office:value-type="string" calcext:value-type="string" table:number-columns-spanned="2" table:number-rows-spanned="1">
            <text:p>(a)</text:p>
          </table:table-cell>
          <table:covered-table-cell/>
          <table:table-cell table:style-name="ce85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15"/>
          <table:table-cell table:style-name="ce71" table:number-columns-repeated="2"/>
          <table:table-cell table:style-name="ce18"/>
          <table:table-cell table:style-name="ce103"/>
          <table:table-cell table:style-name="ce104"/>
          <table:table-cell table:style-name="ce103"/>
          <table:table-cell table:style-name="ce99"/>
          <table:table-cell table:number-columns-repeated="1016"/>
        </table:table-row>
        <table:table-row table:style-name="ro3">
          <table:table-cell table:style-name="ce86" office:value-type="string" calcext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23" table:formula="of:=SUM([.C37:.C39])" office:value-type="float" office:value="42914" calcext:value-type="float">
            <text:p>42.914,00 </text:p>
          </table:table-cell>
          <table:table-cell table:style-name="ce23" table:formula="of:=SUM([.D37:.D39])" office:value-type="float" office:value="656134" calcext:value-type="float">
            <text:p>656.134,00 </text:p>
          </table:table-cell>
          <table:table-cell table:style-name="ce23" table:formula="of:=SUM([.E37:.E39])" office:value-type="float" office:value="426002.68" calcext:value-type="float">
            <text:p>426.002,68 </text:p>
          </table:table-cell>
          <table:table-cell table:style-name="ce23" table:formula="of:=SUM([.F37:.F39])" office:value-type="float" office:value="125570" calcext:value-type="float">
            <text:p>125.570,00 </text:p>
          </table:table-cell>
          <table:table-cell table:style-name="ce23" table:formula="of:=SUM([.G37:.G39])" office:value-type="float" office:value="125570" calcext:value-type="float">
            <text:p>125.57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5"/>
          <table:table-cell table:style-name="ce68"/>
          <table:table-cell table:style-name="ce62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</text:p>
          </table:table-cell>
          <table:table-cell table:style-name="ce63" table:formula="of:=540+27700+14674" office:value-type="float" office:value="42914" calcext:value-type="float">
            <text:p>42.914,00 </text:p>
          </table:table-cell>
          <table:table-cell table:style-name="ce63" table:formula="of:=540+27700+14674" office:value-type="float" office:value="42914" calcext:value-type="float">
            <text:p>42.914,00 </text:p>
          </table:table-cell>
          <table:table-cell table:style-name="ce27" office:value-type="float" office:value="20000" calcext:value-type="float">
            <text:p>20.000,00 </text:p>
          </table:table-cell>
          <table:table-cell table:number-columns-repeated="2" table:style-name="ce63" office:value-type="float" office:value="19500" calcext:value-type="float">
            <text:p>19.50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28" office:value-type="string" calcext:value-type="string">
            <text:p>3390.3900</text:p>
          </table:table-cell>
          <table:table-cell table:style-name="ce69" office:value-type="string" calcext:value-type="string">
            <text:p>Outros Serviços de Terceiros – Pessoa Jurídica - fonte 640</text:p>
          </table:table-cell>
          <table:table-cell table:style-name="ce63"/>
          <table:table-cell table:style-name="ce31" table:formula="of:=613220-[.D39]" office:value-type="float" office:value="502627.32" calcext:value-type="float">
            <text:p>502.627,32 </text:p>
          </table:table-cell>
          <table:table-cell table:style-name="ce27" office:value-type="float" office:value="295410" calcext:value-type="float">
            <text:p>295.410,00 </text:p>
          </table:table-cell>
          <table:table-cell table:number-columns-repeated="2" table:style-name="ce63" office:value-type="float" office:value="106070" calcext:value-type="float">
            <text:p>106.07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2" office:value-type="string" calcext:value-type="string">
            <text:p>3390.4000</text:p>
          </table:table-cell>
          <table:table-cell table:style-name="ce3" office:value-type="string" calcext:value-type="string">
            <text:p>Serviços de Tecnologia da Informação e Comunicação - Pessoa Jurídica - fonte 640</text:p>
          </table:table-cell>
          <table:table-cell table:style-name="ce63"/>
          <table:table-cell table:style-name="ce31" office:value-type="float" office:value="110592.68" calcext:value-type="float">
            <text:p>110.592,68 </text:p>
          </table:table-cell>
          <table:table-cell table:style-name="ce27" office:value-type="float" office:value="110592.68" calcext:value-type="float">
            <text:p>110.592,68 </text:p>
          </table:table-cell>
          <table:table-cell table:style-name="ce63" table:number-columns-repeated="2"/>
          <table:table-cell table:style-name="ce99"/>
          <table:table-cell table:number-columns-repeated="1016"/>
        </table:table-row>
        <table:table-row table:style-name="ro3">
          <table:table-cell table:style-name="ce28"/>
          <table:table-cell table:style-name="ce69"/>
          <table:table-cell table:style-name="ce63"/>
          <table:table-cell table:style-name="ce45"/>
          <table:table-cell table:style-name="ce36"/>
          <table:table-cell table:style-name="ce31"/>
          <table:table-cell table:style-name="ce36"/>
          <table:table-cell table:style-name="ce99"/>
          <table:table-cell table:number-columns-repeated="1016"/>
        </table:table-row>
        <table:table-row table:style-name="ro3">
          <table:table-cell table:style-name="ce87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[.C35]" office:value-type="float" office:value="42914" calcext:value-type="float">
            <text:p>42.914,00 </text:p>
          </table:table-cell>
          <table:table-cell table:style-name="ce39" table:formula="of:=[.D35]" office:value-type="float" office:value="656134" calcext:value-type="float">
            <text:p>656.134,00 </text:p>
          </table:table-cell>
          <table:table-cell table:style-name="ce38" table:formula="of:=[.E35]" office:value-type="float" office:value="426002.68" calcext:value-type="float">
            <text:p>426.002,68 </text:p>
          </table:table-cell>
          <table:table-cell table:style-name="ce39" table:formula="of:=[.F35]" office:value-type="float" office:value="125570" calcext:value-type="float">
            <text:p>125.570,00 </text:p>
          </table:table-cell>
          <table:table-cell table:style-name="ce38" table:formula="of:=[.G35]" office:value-type="float" office:value="125570" calcext:value-type="float">
            <text:p>125.570,00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76"/>
          <table:table-cell table:style-name="ce105" office:value-type="string" calcext:value-type="string">
            <text:p>TOTAL UO 08601</text:p>
          </table:table-cell>
          <table:table-cell table:style-name="ce78" table:formula="of:=[.C20]+[.C30]+[.C41]" office:value-type="float" office:value="154904" calcext:value-type="float">
            <text:p>154.904,00 </text:p>
          </table:table-cell>
          <table:table-cell table:style-name="ce78" table:formula="of:=[.D20]+[.D30]+[.D41]" office:value-type="float" office:value="884524" calcext:value-type="float">
            <text:p>884.524,00 </text:p>
          </table:table-cell>
          <table:table-cell table:style-name="ce78" table:formula="of:=[.E20]+[.E30]+[.E41]" office:value-type="float" office:value="467867.91" calcext:value-type="float">
            <text:p>467.867,91 </text:p>
          </table:table-cell>
          <table:table-cell table:style-name="ce78" table:formula="of:=[.F20]+[.F30]+[.F41]" office:value-type="float" office:value="142640.63" calcext:value-type="float">
            <text:p>142.640,63 </text:p>
          </table:table-cell>
          <table:table-cell table:style-name="ce78" table:formula="of:=[.G20]+[.G30]+[.G41]" office:value-type="float" office:value="142640.63" calcext:value-type="float">
            <text:p>142.640,63 </text:p>
          </table:table-cell>
          <table:table-cell table:style-name="ce99"/>
          <table:table-cell table:number-columns-repeated="1016"/>
        </table:table-row>
        <table:table-row table:style-name="ro3">
          <table:table-cell table:style-name="ce3" office:value-type="string" calcext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3">
          <table:table-cell table:style-name="ce3" table:formula="of:=[PGJ.A336]" office:value-type="string" office:string-value="Data da última Atualização: 14/09/2021" calcext:value-type="string">
            <text:p>Data da última Atualização: 14/09/2021</text:p>
          </table:table-cell>
          <table:table-cell table:number-columns-repeated="2"/>
          <table:table-cell table:style-name="ce106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92" office:value-type="string" calcext:value-type="string" table:number-columns-spanned="7" table:number-rows-spanned="1">
            <text:p>(a) – 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b) – 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c) –<text:span text:style-name="T1"> Valor total de empenhos realizados até o mê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d) – <text:span text:style-name="T1">Total de valores liquidados até o mê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7" table:number-rows-spanned="1">
            <text:p>(e) – <text:span text:style-name="T1">Total de valores pagos até o mês.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0" table:number-columns-repeated="7"/>
          <table:table-cell table:number-columns-repeated="1017"/>
        </table:table-row>
        <table:table-row table:style-name="ro3">
          <table:table-cell table:style-name="ce93" office:value-type="string" calcext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80" table:number-columns-repeated="3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3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Fernando Lucas</meta:initial-creator>
    <meta:creation-date>2013-03-01T16:04:59Z</meta:creation-date>
    <dc:date>2021-09-14T14:11:17.751000000</dc:date>
    <meta:editing-cycles>209</meta:editing-cycles>
    <meta:editing-duration>PT2H37M11S</meta:editing-duration>
    <meta:document-statistic meta:table-count="2" meta:cell-count="1441" meta:object-count="0"/>
  </office:meta>
</office:document-meta>
</file>