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2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Novembro - 2021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2005 – MANUTENÇÃO E CONSERVAÇÃO DE BENS IMÓVEIS</text:p>
          </table:table-cell>
          <table:covered-table-cell/>
          <table:table-cell office:value-type="float" office:value="26707522" table:formula="of:=SUM([.C12:.C21])" table:style-name="ce21">
            <text:p>26.707.522,00<text:s/></text:p>
          </table:table-cell>
          <table:table-cell office:value-type="float" office:value="26707522" table:formula="of:=SUM([.D12:.D21])" table:style-name="ce22">
            <text:p>26.707.522,00<text:s/></text:p>
          </table:table-cell>
          <table:table-cell office:value-type="float" office:value="22854013.079999994" table:formula="of:=SUM([.E12:.E21])" table:style-name="ce23">
            <text:p>22.854.013,08<text:s/></text:p>
          </table:table-cell>
          <table:table-cell office:value-type="float" office:value="14094494.059999999" table:formula="of:=SUM([.F12:.F21])" table:style-name="ce24">
            <text:p>14.094.494,06<text:s/></text:p>
          </table:table-cell>
          <table:table-cell office:value-type="float" office:value="14093888.27" table:formula="of:=SUM([.G12:.G21])" table:style-name="ce23">
            <text:p>14.093.888,27<text:s/></text:p>
          </table:table-cell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1"/>
          <table:table-cell table:style-name="ce22"/>
          <table:table-cell table:style-name="ce23"/>
          <table:table-cell table:style-name="ce24"/>
          <table:table-cell table:style-name="ce28"/>
          <table:table-cell table:style-name="ce25"/>
          <table:table-cell table:number-columns-repeated="16376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713000" table:style-name="ce31">
            <text:p>713.000,00<text:s/></text:p>
          </table:table-cell>
          <table:table-cell office:value-type="float" office:value="184246.1" table:style-name="ce30">
            <text:p>184.246,10<text:s/></text:p>
          </table:table-cell>
          <table:table-cell office:value-type="float" office:value="70839.37" table:style-name="ce30">
            <text:p>70.839,37<text:s/></text:p>
          </table:table-cell>
          <table:table-cell office:value-type="float" office:value="70839.37" table:style-name="ce30">
            <text:p>70.839,37<text:s/>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812700" table:style-name="ce31">
            <text:p>812.700,00<text:s/></text:p>
          </table:table-cell>
          <table:table-cell office:value-type="float" office:value="589481.87" table:style-name="ce30">
            <text:p>589.481,87<text:s/></text:p>
          </table:table-cell>
          <table:table-cell office:value-type="float" office:value="416793.85" table:style-name="ce30">
            <text:p>416.793,85<text:s/></text:p>
          </table:table-cell>
          <table:table-cell office:value-type="float" office:value="416793.85" table:style-name="ce30">
            <text:p>416.793,85<text:s/>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30">
            <text:p>13.925.822,00<text:s/></text:p>
          </table:table-cell>
          <table:table-cell office:value-type="float" office:value="5240038.3899999987" table:formula="of:=13925822-565188.3-10809.92-4729744.79-1745556.17-83.81-108804.96-1293905.8-186427.75-[.D18]-43654.12" table:style-name="ce31">
            <text:p>5.240.038,39<text:s/></text:p>
          </table:table-cell>
          <table:table-cell office:value-type="float" office:value="4013177.55" table:style-name="ce30">
            <text:p>4.013.177,55<text:s/></text:p>
          </table:table-cell>
          <table:table-cell office:value-type="float" office:value="3998137.26" table:style-name="ce30">
            <text:p>3.998.137,26<text:s/></text:p>
          </table:table-cell>
          <table:table-cell office:value-type="float" office:value="3997531.47" table:style-name="ce30">
            <text:p>3.997.531,47<text:s/>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30">
            <text:p>8.676.000,00<text:s/></text:p>
          </table:table-cell>
          <table:table-cell office:value-type="float" office:value="17360091.810000002" table:formula="of:=8676000+565188.3+10809.92+4729744.79+1745556.17+108804.96+1293905.8+186427.75+43654.12" table:style-name="ce31">
            <text:p>17.360.091,81<text:s/></text:p>
          </table:table-cell>
          <table:table-cell office:value-type="float" office:value="16841060.559999999" table:style-name="ce30">
            <text:p>16.841.060,56<text:s/></text:p>
          </table:table-cell>
          <table:table-cell office:value-type="float" office:value="9287594.7400000002" table:style-name="ce30">
            <text:p>9.287.594,74<text:s/></text:p>
          </table:table-cell>
          <table:table-cell office:value-type="float" office:value="9287594.7400000002" table:style-name="ce30">
            <text:p>9.287.594,7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30"/>
          <table:table-cell office:value-type="float" office:value="83.81" table:formula="of:=83.81" table:style-name="ce31">
            <text:p>83,81<text:s/></text:p>
          </table:table-cell>
          <table:table-cell office:value-type="float" office:value="83.81" table:style-name="ce30">
            <text:p>83,81<text:s/></text:p>
          </table:table-cell>
          <table:table-cell office:value-type="float" office:value="83.81" table:style-name="ce30">
            <text:p>83,81<text:s/></text:p>
          </table:table-cell>
          <table:table-cell office:value-type="float" office:value="83.81" table:style-name="ce30">
            <text:p>83,8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400000" table:style-name="ce31">
            <text:p>400.000,00<text:s/></text:p>
          </table:table-cell>
          <table:table-cell office:value-type="float" office:value="1697.54" table:style-name="ce30">
            <text:p>1.697,54<text:s/></text:p>
          </table:table-cell>
          <table:table-cell office:value-type="float" office:value="1697.54" table:style-name="ce30">
            <text:p>1.697,54<text:s/></text:p>
          </table:table-cell>
          <table:table-cell office:value-type="float" office:value="1697.54" table:style-name="ce30">
            <text:p>1.697,5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30"/>
          <table:table-cell office:value-type="float" office:value="1607.99" table:style-name="ce31">
            <text:p>1.607,99<text:s/></text:p>
          </table:table-cell>
          <table:table-cell office:value-type="float" office:value="1607.99" table:style-name="ce30">
            <text:p>1.607,99<text:s/></text:p>
          </table:table-cell>
          <table:table-cell office:value-type="float" office:value="1607.99" table:style-name="ce30">
            <text:p>1.607,99<text:s/></text:p>
          </table:table-cell>
          <table:table-cell office:value-type="float" office:value="1607.99" table:style-name="ce30">
            <text:p>1.607,9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870000" table:style-name="ce31">
            <text:p>870.000,00<text:s/></text:p>
          </table:table-cell>
          <table:table-cell office:value-type="float" office:value="598501.30000000005" table:style-name="ce30">
            <text:p>598.501,30<text:s/></text:p>
          </table:table-cell>
          <table:table-cell office:value-type="float" office:value="253277" table:style-name="ce30">
            <text:p>253.277,00<text:s/></text:p>
          </table:table-cell>
          <table:table-cell office:value-type="float" office:value="253277" table:style-name="ce30">
            <text:p>253.277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30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office:value-type="float" office:value="624156.36" table:style-name="ce30">
            <text:p>624.156,36<text:s/></text:p>
          </table:table-cell>
          <table:table-cell office:value-type="float" office:value="64462.5" table:style-name="ce30">
            <text:p>64.462,50<text:s/></text:p>
          </table:table-cell>
          <table:table-cell office:value-type="float" office:value="64462.5" table:style-name="ce30">
            <text:p>64.462,5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30">
            <text:p>310.000,00<text:s/></text:p>
          </table:table-cell>
          <table:table-cell office:value-type="float" office:value="310000" table:style-name="ce31">
            <text:p>310.000,00<text:s/></text:p>
          </table:table-cell>
          <table:table-cell table:style-name="ce30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006 – MANUTENÇÃO DE SERVIÇOS DE TRANSPORTES</text:p>
          </table:table-cell>
          <table:covered-table-cell/>
          <table:table-cell office:value-type="float" office:value="1158000" table:formula="of:=SUM([.C25:.C32])" table:style-name="ce23">
            <text:p>1.158.000,00<text:s/></text:p>
          </table:table-cell>
          <table:table-cell office:value-type="float" office:value="1465000" table:formula="of:=SUM([.D25:.D32])" table:style-name="ce23">
            <text:p>1.465.000,00<text:s/></text:p>
          </table:table-cell>
          <table:table-cell office:value-type="float" office:value="859805.35" table:formula="of:=SUM([.E25:.E32])" table:style-name="ce23">
            <text:p>859.805,35<text:s/></text:p>
          </table:table-cell>
          <table:table-cell office:value-type="float" office:value="552379.74999999988" table:formula="of:=SUM([.F25:.F32])" table:style-name="ce23">
            <text:p>552.379,75<text:s/></text:p>
          </table:table-cell>
          <table:table-cell office:value-type="float" office:value="552379.74999999988" table:formula="of:=SUM([.G25:.G31])" table:style-name="ce23">
            <text:p>552.379,75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table:style-name="ce28"/>
          <table:table-cell office:value-type="float" office:value="10914" table:formula="of:=120+360+450+9984" table:style-name="ce31">
            <text:p>10.914,00<text:s/></text:p>
          </table:table-cell>
          <table:table-cell office:value-type="float" office:value="10914" table:style-name="ce28">
            <text:p>10.914,00<text:s/></text:p>
          </table:table-cell>
          <table:table-cell office:value-type="float" office:value="10914" table:style-name="ce28">
            <text:p>10.914,00<text:s/></text:p>
          </table:table-cell>
          <table:table-cell office:value-type="float" office:value="10914" table:style-name="ce28">
            <text:p>10.914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8"/>
          <table:table-cell office:value-type="float" office:value="48480" table:formula="of:=17380+19800+8000+3300" table:style-name="ce31">
            <text:p>48.480,00<text:s/></text:p>
          </table:table-cell>
          <table:table-cell office:value-type="float" office:value="48480" table:style-name="ce28">
            <text:p>48.480,00<text:s/></text:p>
          </table:table-cell>
          <table:table-cell office:value-type="float" office:value="19525" table:style-name="ce28">
            <text:p>19.525,00<text:s/></text:p>
          </table:table-cell>
          <table:table-cell office:value-type="float" office:value="19525" table:style-name="ce28">
            <text:p>19.525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8">
            <text:p>1.136.000,00<text:s/></text:p>
          </table:table-cell>
          <table:table-cell office:value-type="float" office:value="1075921.55" table:formula="of:=1136000-[.D25]-[.D29]-[.D26]" table:style-name="ce33">
            <text:p>1.075.921,55<text:s/></text:p>
          </table:table-cell>
          <table:table-cell office:value-type="float" office:value="786507.56" table:style-name="ce28">
            <text:p>786.507,56<text:s/></text:p>
          </table:table-cell>
          <table:table-cell office:value-type="float" office:value="508036.96" table:style-name="ce28">
            <text:p>508.036,96<text:s/></text:p>
          </table:table-cell>
          <table:table-cell office:value-type="float" office:value="508036.96" table:style-name="ce28">
            <text:p>508.036,9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4">
            <text:p>3390.4700</text:p>
          </table:table-cell>
          <table:table-cell office:value-type="string" table:style-name="ce35">
            <text:p>Obrigações Tributárias Contributivas</text:p>
          </table:table-cell>
          <table:table-cell office:value-type="float" office:value="1000" table:style-name="ce28">
            <text:p>1.000,00<text:s/></text:p>
          </table:table-cell>
          <table:table-cell office:value-type="float" office:value="1000" table:style-name="ce33">
            <text:p>1.000,00<text:s/></text:p>
          </table:table-cell>
          <table:table-cell office:value-type="float" office:value="156.19999999999999" table:style-name="ce28">
            <text:p>156,20<text:s/></text:p>
          </table:table-cell>
          <table:table-cell office:value-type="float" office:value="156.19999999999999" table:style-name="ce28">
            <text:p>156,20<text:s/></text:p>
          </table:table-cell>
          <table:table-cell office:value-type="float" office:value="156.19999999999999" table:style-name="ce28">
            <text:p>156,2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8"/>
          <table:table-cell office:value-type="float" office:value="684.45" table:formula="of:=606.35+78.1" table:style-name="ce33">
            <text:p>684,45<text:s/></text:p>
          </table:table-cell>
          <table:table-cell office:value-type="float" office:value="684.45" table:style-name="ce28">
            <text:p>684,45<text:s/></text:p>
          </table:table-cell>
          <table:table-cell office:value-type="float" office:value="684.45" table:style-name="ce28">
            <text:p>684,45<text:s/></text:p>
          </table:table-cell>
          <table:table-cell office:value-type="float" office:value="684.45" table:style-name="ce28">
            <text:p>684,4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8">
            <text:p>21.000,00<text:s/></text:p>
          </table:table-cell>
          <table:table-cell office:value-type="float" office:value="20799.490000000002" table:formula="of:=21000-[.D31]" table:style-name="ce33">
            <text:p>20.799,49<text:s/></text:p>
          </table:table-cell>
          <table:table-cell office:value-type="float" office:value="12862.63" table:style-name="ce28">
            <text:p>12.862,63<text:s/></text:p>
          </table:table-cell>
          <table:table-cell office:value-type="float" office:value="12862.63" table:style-name="ce28">
            <text:p>12.862,63<text:s/></text:p>
          </table:table-cell>
          <table:table-cell office:value-type="float" office:value="12862.63" table:style-name="ce28">
            <text:p>12.862,63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8"/>
          <table:table-cell office:value-type="float" office:value="200.51" table:style-name="ce33">
            <text:p>200,51<text:s/></text:p>
          </table:table-cell>
          <table:table-cell office:value-type="float" office:value="200.51" table:style-name="ce28">
            <text:p>200,51<text:s/></text:p>
          </table:table-cell>
          <table:table-cell office:value-type="float" office:value="200.51" table:style-name="ce28">
            <text:p>200,51<text:s/></text:p>
          </table:table-cell>
          <table:table-cell office:value-type="float" office:value="200.51" table:style-name="ce28">
            <text:p>200,5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8"/>
          <table:table-cell office:value-type="float" office:value="307000" table:formula="of:=250000+57000" table:style-name="ce33">
            <text:p>307.00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32660109" table:formula="of:=SUM([.C36:.C56])" table:style-name="ce23">
            <text:p>32.660.109,00<text:s/></text:p>
          </table:table-cell>
          <table:table-cell office:value-type="float" office:value="31204946.999999996" table:formula="of:=SUM([.D36:.D56])" table:style-name="ce23">
            <text:p>31.204.947,00<text:s/></text:p>
          </table:table-cell>
          <table:table-cell office:value-type="float" office:value="20814124.700000003" table:formula="of:=SUM([.E36:.E56])" table:style-name="ce23">
            <text:p>20.814.124,70<text:s/></text:p>
          </table:table-cell>
          <table:table-cell office:value-type="float" office:value="14535405.890000002" table:formula="of:=SUM([.F36:.F56])" table:style-name="ce23">
            <text:p>14.535.405,89<text:s/></text:p>
          </table:table-cell>
          <table:table-cell office:value-type="float" office:value="14535405.890000002" table:formula="of:=SUM([.G36:.G56])" table:style-name="ce23">
            <text:p>14.535.405,8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8"/>
          <table:table-cell office:value-type="float" office:value="236978.48" table:formula="of:=40847.67+35462.22+121375.27+39293.32" table:style-name="ce28">
            <text:p>236.978,48<text:s/></text:p>
          </table:table-cell>
          <table:table-cell office:value-type="float" office:value="236978.48" table:style-name="ce28">
            <text:p>236.978,48<text:s/></text:p>
          </table:table-cell>
          <table:table-cell office:value-type="float" office:value="236978.48" table:style-name="ce28">
            <text:p>236.978,48<text:s/></text:p>
          </table:table-cell>
          <table:table-cell office:value-type="float" office:value="236978.48" table:style-name="ce28">
            <text:p>236.978,4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8">
            <text:p>1.742.500,00<text:s/></text:p>
          </table:table-cell>
          <table:table-cell office:value-type="float" office:value="1466305" table:formula="of:=1742500-66285-94600-39060-33980-42270" table:style-name="ce33">
            <text:p>1.466.305,00<text:s/></text:p>
          </table:table-cell>
          <table:table-cell office:value-type="float" office:value="822445.66" table:style-name="ce28">
            <text:p>822.445,66<text:s/></text:p>
          </table:table-cell>
          <table:table-cell office:value-type="float" office:value="816968.38" table:style-name="ce28">
            <text:p>816.968,38<text:s/></text:p>
          </table:table-cell>
          <table:table-cell office:value-type="float" office:value="816968.38" table:style-name="ce28">
            <text:p>816.968,3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8">
            <text:p>255.000,00<text:s/></text:p>
          </table:table-cell>
          <table:table-cell office:value-type="float" office:value="531195" table:formula="of:=255000+66285+94600+39060+33980+42270" table:style-name="ce33">
            <text:p>531.195,00<text:s/></text:p>
          </table:table-cell>
          <table:table-cell office:value-type="float" office:value="531195" table:style-name="ce28">
            <text:p>531.195,00<text:s/></text:p>
          </table:table-cell>
          <table:table-cell office:value-type="float" office:value="531055" table:style-name="ce28">
            <text:p>531.055,00<text:s/></text:p>
          </table:table-cell>
          <table:table-cell office:value-type="float" office:value="531055" table:style-name="ce28">
            <text:p>531.055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8">
            <text:p>1.571.457,00<text:s/></text:p>
          </table:table-cell>
          <table:table-cell office:value-type="float" office:value="1571457" table:style-name="ce33">
            <text:p>1.571.457,00<text:s/></text:p>
          </table:table-cell>
          <table:table-cell office:value-type="float" office:value="794396.92" table:style-name="ce28">
            <text:p>794.396,92<text:s/></text:p>
          </table:table-cell>
          <table:table-cell office:value-type="float" office:value="571794.71" table:style-name="ce28">
            <text:p>571.794,71<text:s/></text:p>
          </table:table-cell>
          <table:table-cell office:value-type="float" office:value="571794.71" table:style-name="ce28">
            <text:p>571.794,7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8">
            <text:p>101.650,00<text:s/></text:p>
          </table:table-cell>
          <table:table-cell office:value-type="float" office:value="101650" table:style-name="ce33">
            <text:p>101.650,00<text:s/></text:p>
          </table:table-cell>
          <table:table-cell office:value-type="float" office:value="7564" table:style-name="ce28">
            <text:p>7.564,00<text:s/></text:p>
          </table:table-cell>
          <table:table-cell office:value-type="float" office:value="7460" table:style-name="ce28">
            <text:p>7.460,00<text:s/></text:p>
          </table:table-cell>
          <table:table-cell office:value-type="float" office:value="7460" table:style-name="ce28">
            <text:p>7.46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8">
            <text:p>594.000,00<text:s/></text:p>
          </table:table-cell>
          <table:table-cell office:value-type="float" office:value="594000" table:style-name="ce33">
            <text:p>594.000,00<text:s/></text:p>
          </table:table-cell>
          <table:table-cell office:value-type="float" office:value="210000" table:style-name="ce28">
            <text:p>210.000,00<text:s/></text:p>
          </table:table-cell>
          <table:table-cell office:value-type="float" office:value="112734.55" table:style-name="ce28">
            <text:p>112.734,55<text:s/></text:p>
          </table:table-cell>
          <table:table-cell office:value-type="float" office:value="112734.55" table:style-name="ce28">
            <text:p>112.734,5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8"/>
          <table:table-cell office:value-type="float" office:value="49088" table:style-name="ce28">
            <text:p>49.088,00<text:s/></text:p>
          </table:table-cell>
          <table:table-cell office:value-type="float" office:value="49088" table:style-name="ce28">
            <text:p>49.088,00<text:s/></text:p>
          </table:table-cell>
          <table:table-cell office:value-type="float" office:value="49088" table:style-name="ce28">
            <text:p>49.088,00<text:s/></text:p>
          </table:table-cell>
          <table:table-cell office:value-type="float" office:value="49088" table:style-name="ce28">
            <text:p>49.088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59500" table:style-name="ce31">
            <text:p>59.500,00<text:s/></text:p>
          </table:table-cell>
          <table:table-cell office:value-type="float" office:value="19648.29" table:style-name="ce28">
            <text:p>19.648,29<text:s/></text:p>
          </table:table-cell>
          <table:table-cell office:value-type="float" office:value="19648.29" table:style-name="ce28">
            <text:p>19.648,29<text:s/></text:p>
          </table:table-cell>
          <table:table-cell office:value-type="float" office:value="19648.29" table:style-name="ce28">
            <text:p>19.648,2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8">
            <text:p>10.110.466,00<text:s/></text:p>
          </table:table-cell>
          <table:table-cell office:value-type="float" office:value="11959648.129999999" table:formula="of:=10110466+1849182.13" table:style-name="ce33">
            <text:p>11.959.648,13<text:s/></text:p>
          </table:table-cell>
          <table:table-cell office:value-type="float" office:value="10959648.130000001" table:style-name="ce28">
            <text:p>10.959.648,13<text:s/></text:p>
          </table:table-cell>
          <table:table-cell office:value-type="float" office:value="6404905.4000000004" table:style-name="ce28">
            <text:p>6.404.905,40<text:s/></text:p>
          </table:table-cell>
          <table:table-cell office:value-type="float" office:value="6404905.4000000004" table:style-name="ce28">
            <text:p>6.404.905,4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8">
            <text:p>12.627.936,00<text:s/></text:p>
          </table:table-cell>
          <table:table-cell office:value-type="float" office:value="8251952.9399999995" table:formula="of:=12627936-[.D42]-27105.89-870542.96-70024.02-1849182.13-298000-50000-470144.63-691895.43" table:style-name="ce33">
            <text:p>8.251.952,94<text:s/></text:p>
          </table:table-cell>
          <table:table-cell office:value-type="float" office:value="1578549.44" table:style-name="ce28">
            <text:p>1.578.549,44<text:s/></text:p>
          </table:table-cell>
          <table:table-cell office:value-type="float" office:value="987676.16000000003" table:style-name="ce28">
            <text:p>987.676,16<text:s/></text:p>
          </table:table-cell>
          <table:table-cell office:value-type="float" office:value="987676.16000000003" table:style-name="ce28">
            <text:p>987.676,1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8">
            <text:p>521.927,00<text:s/></text:p>
          </table:table-cell>
          <table:table-cell office:value-type="float" office:value="1702744.5" table:formula="of:=521927+27105.89+870542.96+70024.02-77000-180000+470144.63" table:style-name="ce33">
            <text:p>1.702.744,50<text:s/></text:p>
          </table:table-cell>
          <table:table-cell office:value-type="float" office:value="1702744.5" table:formula="of:=349032.89+1353711.61" table:style-name="ce28">
            <text:p>1.702.744,50<text:s/></text:p>
          </table:table-cell>
          <table:table-cell office:value-type="float" office:value="1432662.38" table:formula="of:=249617.13+1183045.25" table:style-name="ce28">
            <text:p>1.432.662,38<text:s/></text:p>
          </table:table-cell>
          <table:table-cell office:value-type="float" office:value="1432662.38" table:formula="of:=249617.13+1183045.25" table:style-name="ce28">
            <text:p>1.432.662,3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8"/>
          <table:table-cell office:value-type="float" office:value="3200" table:style-name="ce33">
            <text:p>3.200,00<text:s/></text:p>
          </table:table-cell>
          <table:table-cell office:value-type="float" office:value="3200" table:style-name="ce28">
            <text:p>3.200,00<text:s/></text:p>
          </table:table-cell>
          <table:table-cell office:value-type="float" office:value="3200" table:style-name="ce28">
            <text:p>3.200,00<text:s/></text:p>
          </table:table-cell>
          <table:table-cell office:value-type="float" office:value="3200" table:style-name="ce28">
            <text:p>3.2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8">
            <text:p>88.670,00<text:s/></text:p>
          </table:table-cell>
          <table:table-cell office:value-type="float" office:value="88670" table:style-name="ce33">
            <text:p>88.670,00<text:s/></text:p>
          </table:table-cell>
          <table:table-cell office:value-type="float" office:value="18611.04" table:style-name="ce28">
            <text:p>18.611,04<text:s/></text:p>
          </table:table-cell>
          <table:table-cell office:value-type="float" office:value="16513.09" table:style-name="ce28">
            <text:p>16.513,09<text:s/></text:p>
          </table:table-cell>
          <table:table-cell office:value-type="float" office:value="16513.09" table:style-name="ce28">
            <text:p>16.513,0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8">
            <text:p>400.000,00<text:s/></text:p>
          </table:table-cell>
          <table:table-cell office:value-type="float" office:value="396800" table:formula="of:=400000-[.D47]" table:style-name="ce33">
            <text:p>396.800,00<text:s/></text:p>
          </table:table-cell>
          <table:table-cell office:value-type="float" office:value="25518.52" table:style-name="ce28">
            <text:p>25.518,52<text:s/></text:p>
          </table:table-cell>
          <table:table-cell office:value-type="float" office:value="25518.52" table:style-name="ce28">
            <text:p>25.518,52<text:s/></text:p>
          </table:table-cell>
          <table:table-cell office:value-type="float" office:value="25518.52" table:style-name="ce28">
            <text:p>25.518,52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8">
            <text:p>3.356.583,00<text:s/></text:p>
          </table:table-cell>
          <table:table-cell office:value-type="float" office:value="2916499.95" table:formula="of:=3356583-[.D36]-895000+691895.43" table:style-name="ce33">
            <text:p>2.916.499,95<text:s/></text:p>
          </table:table-cell>
          <table:table-cell office:value-type="float" office:value="2916499.95" table:formula="of:=2450337.06+466162.89" table:style-name="ce28">
            <text:p>2.916.499,95<text:s/></text:p>
          </table:table-cell>
          <table:table-cell office:value-type="float" office:value="2915521.97" table:formula="of:=2450337.06+465184.91" table:style-name="ce28">
            <text:p>2.915.521,97<text:s/></text:p>
          </table:table-cell>
          <table:table-cell office:value-type="float" office:value="2915521.97" table:formula="of:=2450337.06+465184.91" table:style-name="ce28">
            <text:p>2.915.521,9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8"/>
          <table:table-cell office:value-type="float" office:value="21020.6" table:formula="of:=20768.6+252" table:style-name="ce28">
            <text:p>21.020,60<text:s/></text:p>
          </table:table-cell>
          <table:table-cell office:value-type="float" office:value="21020.6" table:style-name="ce28">
            <text:p>21.020,60<text:s/></text:p>
          </table:table-cell>
          <table:table-cell office:value-type="float" office:value="252" table:style-name="ce28">
            <text:p>252,00<text:s/></text:p>
          </table:table-cell>
          <table:table-cell office:value-type="float" office:value="252" table:style-name="ce28">
            <text:p>252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8">
            <text:p>683.333,00<text:s/></text:p>
          </table:table-cell>
          <table:table-cell office:value-type="float" office:value="65247.400000000023" table:formula="of:=683333-[.D51]-39375-25408-12120-15000-133333-50000-285000-36829" table:style-name="ce33">
            <text:p>65.247,4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8">
            <text:p>237.087,00<text:s/></text:p>
          </table:table-cell>
          <table:table-cell office:value-type="float" office:value="328990" table:formula="of:=237087+39375+25408+12120+15000" table:style-name="ce33">
            <text:p>328.990,00<text:s/></text:p>
          </table:table-cell>
          <table:table-cell office:value-type="float" office:value="328990" table:style-name="ce28">
            <text:p>328.990,00<text:s/></text:p>
          </table:table-cell>
          <table:table-cell office:value-type="float" office:value="271544" table:style-name="ce28">
            <text:p>271.544,00<text:s/></text:p>
          </table:table-cell>
          <table:table-cell office:value-type="float" office:value="271544" table:style-name="ce28">
            <text:p>271.544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8"/>
          <table:table-cell office:value-type="float" office:value="168577.42" table:formula="of:=127575.96+41001.46" table:style-name="ce33">
            <text:p>168.577,42<text:s/></text:p>
          </table:table-cell>
          <table:table-cell office:value-type="float" office:value="168577.42" table:style-name="ce28">
            <text:p>168.577,42<text:s/></text:p>
          </table:table-cell>
          <table:table-cell office:value-type="float" office:value="131884.96" table:style-name="ce28">
            <text:p>131.884,96<text:s/></text:p>
          </table:table-cell>
          <table:table-cell office:value-type="float" office:value="131884.96" table:style-name="ce28">
            <text:p>131.884,9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8">
            <text:p>310.000,00<text:s/></text:p>
          </table:table-cell>
          <table:table-cell office:value-type="float" office:value="141422.57999999999" table:formula="of:=310000-[.D54]" table:style-name="ce33">
            <text:p>141.422,58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8"/>
          <table:table-cell office:value-type="float" office:value="550000" table:style-name="ce33">
            <text:p>550.000,00<text:s/></text:p>
          </table:table-cell>
          <table:table-cell office:value-type="float" office:value="419448.75" table:style-name="ce28">
            <text:p>419.448,75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008 – REMUNERAÇÃO DE PESSOAL ATIVO DO ESTADO E ENCARGOS SOCIAIS</text:p>
          </table:table-cell>
          <table:covered-table-cell/>
          <table:table-cell office:value-type="float" office:value="342707113" table:formula="of:=SUM([.C60:.C78])" table:style-name="ce21">
            <text:p>342.707.113,00<text:s/></text:p>
          </table:table-cell>
          <table:table-cell office:value-type="float" office:value="367707113" table:formula="of:=SUM([.D60:.D78])" table:style-name="ce21">
            <text:p>367.707.113,00<text:s/></text:p>
          </table:table-cell>
          <table:table-cell office:value-type="float" office:value="284750215.58999997" table:formula="of:=SUM([.E60:.E78])" table:style-name="ce21">
            <text:p>284.750.215,59<text:s/></text:p>
          </table:table-cell>
          <table:table-cell office:value-type="float" office:value="283894883.81999999" table:formula="of:=SUM([.F60:.F78])" table:style-name="ce21">
            <text:p>283.894.883,82<text:s/></text:p>
          </table:table-cell>
          <table:table-cell office:value-type="float" office:value="283362629.14999998" table:formula="of:=SUM([.G60:.G78])" table:style-name="ce21">
            <text:p>283.362.629,1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8"/>
          <table:table-cell office:value-type="float" office:value="136387.79999999999" table:formula="of:=15154.2+15154.2+15154.2+15154.2+15154.2+15154.2+15154.2+15154.2+15154.2" table:style-name="ce28">
            <text:p>136.387,80<text:s/></text:p>
          </table:table-cell>
          <table:table-cell office:value-type="float" office:value="136387.79999999999" table:style-name="ce28">
            <text:p>136.387,80<text:s/></text:p>
          </table:table-cell>
          <table:table-cell office:value-type="float" office:value="136387.79999999999" table:style-name="ce28">
            <text:p>136.387,80<text:s/></text:p>
          </table:table-cell>
          <table:table-cell office:value-type="float" office:value="136387.79999999999" table:style-name="ce28">
            <text:p>136.387,8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30">
            <text:p>246.331.507,00<text:s/></text:p>
          </table:table-cell>
          <table:table-cell office:value-type="float" office:value="243012477.66999999" table:formula="of:=246331507-[.D73]-[.D60]-[.D68]-[.D75]-[.D69]" table:style-name="ce31">
            <text:p>243.012.477,67<text:s/></text:p>
          </table:table-cell>
          <table:table-cell office:value-type="float" office:value="208097283.56999999" table:style-name="ce30">
            <text:p>208.097.283,57<text:s/></text:p>
          </table:table-cell>
          <table:table-cell office:value-type="float" office:value="208097283.56999999" table:style-name="ce30">
            <text:p>208.097.283,57<text:s/></text:p>
          </table:table-cell>
          <table:table-cell office:value-type="float" office:value="207817543.16" table:style-name="ce30">
            <text:p>207.817.543,1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">
            <text:p>Vencimentos e Vantagens Fixas – Pessoal Civil – fonte 300</text:p>
          </table:table-cell>
          <table:table-cell table:style-name="ce30"/>
          <table:table-cell office:value-type="float" office:value="12500000" table:style-name="ce31">
            <text:p>12.500.000,00<text:s/></text:p>
          </table:table-cell>
          <table:table-cell office:value-type="float" office:value="1858924.58" table:style-name="ce30">
            <text:p>1.858.924,58<text:s/></text:p>
          </table:table-cell>
          <table:table-cell office:value-type="float" office:value="1858924.58" table:style-name="ce30">
            <text:p>1.858.924,58<text:s/></text:p>
          </table:table-cell>
          <table:table-cell office:value-type="float" office:value="1858924.58" table:style-name="ce30">
            <text:p>1.858.924,5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30">
            <text:p>17.488.228,00<text:s/></text:p>
          </table:table-cell>
          <table:table-cell office:value-type="float" office:value="11303727.969999999" table:formula="of:=17488228-[.D66]-[.D74]-[.D71]" table:style-name="ce31">
            <text:p>11.303.727,97<text:s/></text:p>
          </table:table-cell>
          <table:table-cell office:value-type="float" office:value="8375135.4100000001" table:style-name="ce30">
            <text:p>8.375.135,41<text:s/></text:p>
          </table:table-cell>
          <table:table-cell office:value-type="float" office:value="8375135.4100000001" table:style-name="ce30">
            <text:p>8.375.135,41<text:s/></text:p>
          </table:table-cell>
          <table:table-cell office:value-type="float" office:value="8375135.4100000001" table:style-name="ce30">
            <text:p>8.375.135,4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12345207" table:style-name="ce31">
            <text:p>12.345.207,00<text:s/></text:p>
          </table:table-cell>
          <table:table-cell office:value-type="float" office:value="9053465.6300000008" table:style-name="ce30">
            <text:p>9.053.465,63<text:s/></text:p>
          </table:table-cell>
          <table:table-cell office:value-type="float" office:value="8198133.8600000003" table:style-name="ce30">
            <text:p>8.198.133,86<text:s/></text:p>
          </table:table-cell>
          <table:table-cell office:value-type="float" office:value="8198133.8600000003" table:style-name="ce30">
            <text:p>8.198.133,8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37918678" table:style-name="ce31">
            <text:p>37.918.678,00<text:s/></text:p>
          </table:table-cell>
          <table:table-cell office:value-type="float" office:value="18245146.039999999" table:style-name="ce30">
            <text:p>18.245.146,04<text:s/></text:p>
          </table:table-cell>
          <table:table-cell office:value-type="float" office:value="18245146.039999999" table:style-name="ce30">
            <text:p>18.245.146,04<text:s/></text:p>
          </table:table-cell>
          <table:table-cell office:value-type="float" office:value="18067348.800000001" table:style-name="ce30">
            <text:p>18.067.348,8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30"/>
          <table:table-cell office:value-type="float" office:value="4817469.8" table:formula="of:=108303.34+62703.14+35529.03+17916.19+2532.84+2206567.63+1546280.53+837637.1" table:style-name="ce31">
            <text:p>4.817.469,80<text:s/></text:p>
          </table:table-cell>
          <table:table-cell office:value-type="float" office:value="4817469.8" table:style-name="ce30">
            <text:p>4.817.469,80<text:s/></text:p>
          </table:table-cell>
          <table:table-cell office:value-type="float" office:value="4817469.8" table:style-name="ce30">
            <text:p>4.817.469,80<text:s/></text:p>
          </table:table-cell>
          <table:table-cell office:value-type="float" office:value="4817469.8" table:style-name="ce30">
            <text:p>4.817.469,8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">
            <text:p>Outras Despesas Variáveis - fonte 300</text:p>
          </table:table-cell>
          <table:table-cell table:style-name="ce30"/>
          <table:table-cell office:value-type="float" office:value="6250000" table:style-name="ce31">
            <text:p>6.250.000,00<text:s/></text:p>
          </table:table-cell>
          <table:table-cell office:value-type="float" office:value="2484792.9300000002" table:style-name="ce30">
            <text:p>2.484.792,93<text:s/></text:p>
          </table:table-cell>
          <table:table-cell office:value-type="float" office:value="2484792.9300000002" table:style-name="ce30">
            <text:p>2.484.792,93<text:s/></text:p>
          </table:table-cell>
          <table:table-cell office:value-type="float" office:value="2484792.9300000002" table:style-name="ce30">
            <text:p>2.484.792,93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30"/>
          <table:table-cell office:value-type="float" office:value="135908.97" table:style-name="ce30">
            <text:p>135.908,97<text:s/></text:p>
          </table:table-cell>
          <table:table-cell office:value-type="float" office:value="108148.73" table:style-name="ce30">
            <text:p>108.148,73<text:s/></text:p>
          </table:table-cell>
          <table:table-cell office:value-type="float" office:value="108148.73" table:style-name="ce30">
            <text:p>108.148,73<text:s/></text:p>
          </table:table-cell>
          <table:table-cell office:value-type="float" office:value="108148.73" table:style-name="ce30">
            <text:p>108.148,73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9100</text:p>
          </table:table-cell>
          <table:table-cell office:value-type="string" table:style-name="ce3">
            <text:p>Sentenças Judiciais</text:p>
          </table:table-cell>
          <table:table-cell table:style-name="ce30"/>
          <table:table-cell office:value-type="float" office:value="502229.64" table:formula="of:=244130.6+119265.87+138833.17" table:style-name="ce30">
            <text:p>502.229,64<text:s/></text:p>
          </table:table-cell>
          <table:table-cell office:value-type="float" office:value="479762.64" table:style-name="ce30">
            <text:p>479.762,64<text:s/></text:p>
          </table:table-cell>
          <table:table-cell office:value-type="float" office:value="479762.64" table:style-name="ce30">
            <text:p>479.762,64<text:s/></text:p>
          </table:table-cell>
          <table:table-cell office:value-type="float" office:value="479762.64" table:style-name="ce30">
            <text:p>479.762,6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5000000" table:style-name="ce31">
            <text:p>5.000.000,00<text:s/></text:p>
          </table:table-cell>
          <table:table-cell office:value-type="float" office:value="2059626.72" table:style-name="ce30">
            <text:p>2.059.626,72<text:s/></text:p>
          </table:table-cell>
          <table:table-cell office:value-type="float" office:value="2059626.72" table:style-name="ce30">
            <text:p>2.059.626,72<text:s/></text:p>
          </table:table-cell>
          <table:table-cell office:value-type="float" office:value="2052682.44" table:style-name="ce30">
            <text:p>2.052.682,4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9200</text:p>
          </table:table-cell>
          <table:table-cell office:value-type="string" table:style-name="ce3">
            <text:p>Pagamento de Pessoal Exercício Anterior - fonte 196</text:p>
          </table:table-cell>
          <table:table-cell table:style-name="ce30"/>
          <table:table-cell office:value-type="float" office:value="6917.17" table:style-name="ce31">
            <text:p>6.917,17<text:s/></text:p>
          </table:table-cell>
          <table:table-cell office:value-type="float" office:value="6917.17" table:style-name="ce30">
            <text:p>6.917,17<text:s/></text:p>
          </table:table-cell>
          <table:table-cell office:value-type="float" office:value="6917.17" table:style-name="ce30">
            <text:p>6.917,17<text:s/></text:p>
          </table:table-cell>
          <table:table-cell office:value-type="float" office:value="6917.17" table:style-name="ce30">
            <text:p>6.917,1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9200</text:p>
          </table:table-cell>
          <table:table-cell office:value-type="string" table:style-name="ce3">
            <text:p>Pagamento de Pessoal Exercício Anterior - fonte 300</text:p>
          </table:table-cell>
          <table:table-cell table:style-name="ce30"/>
          <table:table-cell office:value-type="float" office:value="6250000" table:style-name="ce31">
            <text:p>6.250.000,00<text:s/></text:p>
          </table:table-cell>
          <table:table-cell office:value-type="float" office:value="6062151.25" table:style-name="ce30">
            <text:p>6.062.151,25<text:s/></text:p>
          </table:table-cell>
          <table:table-cell office:value-type="float" office:value="6062151.25" table:style-name="ce30">
            <text:p>6.062.151,25<text:s/></text:p>
          </table:table-cell>
          <table:table-cell office:value-type="float" office:value="6062151.25" table:style-name="ce30">
            <text:p>6.062.151,2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30"/>
          <table:table-cell office:value-type="float" office:value="2511665.71" table:formula="of:=52980.96+92264.98+872649.3+267663.26+134684.02+170689.39+81795.91+80437.19+275098.13+134068.88+349333.69" table:style-name="ce31">
            <text:p>2.511.665,71<text:s/></text:p>
          </table:table-cell>
          <table:table-cell office:value-type="float" office:value="2511665.71" table:style-name="ce30">
            <text:p>2.511.665,71<text:s/></text:p>
          </table:table-cell>
          <table:table-cell office:value-type="float" office:value="2511665.71" table:style-name="ce30">
            <text:p>2.511.665,71<text:s/></text:p>
          </table:table-cell>
          <table:table-cell office:value-type="float" office:value="2443892.9700000002" table:style-name="ce30">
            <text:p>2.443.892,9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30"/>
          <table:table-cell office:value-type="float" office:value="1360113.0599999998" table:formula="of:=658996.2+172081.8+53474.46+186309.91+31768.79+257481.9" table:style-name="ce31">
            <text:p>1.360.113,06<text:s/></text:p>
          </table:table-cell>
          <table:table-cell office:value-type="float" office:value="1360113.06" table:style-name="ce30">
            <text:p>1.360.113,06<text:s/></text:p>
          </table:table-cell>
          <table:table-cell office:value-type="float" office:value="1360113.06" table:style-name="ce30">
            <text:p>1.360.113,06<text:s/></text:p>
          </table:table-cell>
          <table:table-cell office:value-type="float" office:value="1360113.06" table:style-name="ce30">
            <text:p>1.360.113,0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30"/>
          <table:table-cell office:value-type="float" office:value="32837.209999999992" table:formula="of:=1433.43+19616.78+1433.43+2920.12+1486.69+1486.69+1486.69+1486.69+1486.69" table:style-name="ce30">
            <text:p>32.837,21<text:s/></text:p>
          </table:table-cell>
          <table:table-cell office:value-type="float" office:value="32837.21" table:style-name="ce30">
            <text:p>32.837,21<text:s/></text:p>
          </table:table-cell>
          <table:table-cell office:value-type="float" office:value="32837.21" table:style-name="ce30">
            <text:p>32.837,21<text:s/></text:p>
          </table:table-cell>
          <table:table-cell office:value-type="float" office:value="32837.21" table:style-name="ce30">
            <text:p>32.837,2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30">
            <text:p>23.623.493,00<text:s/></text:p>
          </table:table-cell>
          <table:table-cell office:value-type="float" office:value="23516712.719999999" table:formula="of:=23623493-[.D77]-[.D78]" table:style-name="ce31">
            <text:p>23.516.712,72<text:s/></text:p>
          </table:table-cell>
          <table:table-cell office:value-type="float" office:value="18953607.059999999" table:style-name="ce30">
            <text:p>18.953.607,06<text:s/></text:p>
          </table:table-cell>
          <table:table-cell office:value-type="float" office:value="18953607.059999999" table:style-name="ce30">
            <text:p>18.953.607,06<text:s/></text:p>
          </table:table-cell>
          <table:table-cell office:value-type="float" office:value="18953607.059999999" table:style-name="ce30">
            <text:p>18.953.607,06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30"/>
          <table:table-cell office:value-type="float" office:value="45679.44" table:formula="of:=13847.18+31832.26" table:style-name="ce31">
            <text:p>45.679,44<text:s/></text:p>
          </table:table-cell>
          <table:table-cell office:value-type="float" office:value="45679.44" table:style-name="ce30">
            <text:p>45.679,44<text:s/></text:p>
          </table:table-cell>
          <table:table-cell office:value-type="float" office:value="45679.44" table:style-name="ce30">
            <text:p>45.679,44<text:s/></text:p>
          </table:table-cell>
          <table:table-cell office:value-type="float" office:value="45679.44" table:style-name="ce30">
            <text:p>45.679,44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30"/>
          <table:table-cell office:value-type="float" office:value="61100.84" table:formula="of:=4260.67+56840.17" table:style-name="ce30">
            <text:p>61.100,84<text:s/></text:p>
          </table:table-cell>
          <table:table-cell office:value-type="float" office:value="61100.84" table:style-name="ce30">
            <text:p>61.100,84<text:s/></text:p>
          </table:table-cell>
          <table:table-cell office:value-type="float" office:value="61100.84" table:style-name="ce30">
            <text:p>61.100,84<text:s/></text:p>
          </table:table-cell>
          <table:table-cell office:value-type="float" office:value="61100.84" table:style-name="ce30">
            <text:p>61.100,8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009 – MANUTENÇÃO DE AÇÕES DE INFORMÁTICA</text:p>
          </table:table-cell>
          <table:covered-table-cell/>
          <table:table-cell office:value-type="float" office:value="16667425" table:formula="of:=SUM([.C82:.C92])" table:style-name="ce23">
            <text:p>16.667.425,00<text:s/></text:p>
          </table:table-cell>
          <table:table-cell office:value-type="float" office:value="20572587" table:formula="of:=SUM([.D82:.D92])" table:style-name="ce23">
            <text:p>20.572.587,00<text:s/></text:p>
          </table:table-cell>
          <table:table-cell office:value-type="float" office:value="9538286.5199999996" table:formula="of:=SUM([.E82:.E92])" table:style-name="ce23">
            <text:p>9.538.286,52<text:s/></text:p>
          </table:table-cell>
          <table:table-cell office:value-type="float" office:value="7192823.1399999997" table:formula="of:=SUM([.F82:.F92])" table:style-name="ce23">
            <text:p>7.192.823,14<text:s/></text:p>
          </table:table-cell>
          <table:table-cell office:value-type="float" office:value="7192823.1399999997" table:formula="of:=SUM([.G82:.G92])" table:style-name="ce23">
            <text:p>7.192.823,14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8">
            <text:p>350.000,00<text:s/></text:p>
          </table:table-cell>
          <table:table-cell office:value-type="float" office:value="350000" table:style-name="ce33">
            <text:p>350.000,00<text:s/></text:p>
          </table:table-cell>
          <table:table-cell office:value-type="float" office:value="77338.100000000006" table:style-name="ce28">
            <text:p>77.338,10<text:s/></text:p>
          </table:table-cell>
          <table:table-cell office:value-type="float" office:value="77338.100000000006" table:style-name="ce28">
            <text:p>77.338,10<text:s/></text:p>
          </table:table-cell>
          <table:table-cell office:value-type="float" office:value="77338.100000000006" table:style-name="ce28">
            <text:p>77.338,1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8"/>
          <table:table-cell office:value-type="float" office:value="582580.4" table:formula="of:=130000+405468.4+21600+11265.6+14246.4" table:style-name="ce33">
            <text:p>582.580,40<text:s/></text:p>
          </table:table-cell>
          <table:table-cell office:value-type="float" office:value="582580.4" table:style-name="ce28">
            <text:p>582.580,40<text:s/></text:p>
          </table:table-cell>
          <table:table-cell office:value-type="float" office:value="495705.59999999998" table:style-name="ce28">
            <text:p>495.705,60<text:s/></text:p>
          </table:table-cell>
          <table:table-cell office:value-type="float" office:value="495705.59999999998" table:style-name="ce28">
            <text:p>495.705,6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8">
            <text:p>11.614.000,00<text:s/></text:p>
          </table:table-cell>
          <table:table-cell office:value-type="float" office:value="11031419.6" table:formula="of:=11614000-[.D83]" table:style-name="ce33">
            <text:p>11.031.419,60<text:s/></text:p>
          </table:table-cell>
          <table:table-cell office:value-type="float" office:value="7545804.3399999999" table:style-name="ce28">
            <text:p>7.545.804,34<text:s/></text:p>
          </table:table-cell>
          <table:table-cell office:value-type="float" office:value="5930518.6699999999" table:style-name="ce28">
            <text:p>5.930.518,67<text:s/></text:p>
          </table:table-cell>
          <table:table-cell office:value-type="float" office:value="5930518.6699999999" table:style-name="ce28">
            <text:p>5.930.518,6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8">
            <text:p>306.846,00<text:s/></text:p>
          </table:table-cell>
          <table:table-cell office:value-type="float" office:value="306846" table:style-name="ce33">
            <text:p>306.846,00<text:s/></text:p>
          </table:table-cell>
          <table:table-cell office:value-type="float" office:value="51784.27" table:style-name="ce28">
            <text:p>51.784,27<text:s/></text:p>
          </table:table-cell>
          <table:table-cell office:value-type="float" office:value="51784.27" table:style-name="ce28">
            <text:p>51.784,27<text:s/></text:p>
          </table:table-cell>
          <table:table-cell office:value-type="float" office:value="51784.27" table:style-name="ce28">
            <text:p>51.784,2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8">
            <text:p>270.000,00<text:s/></text:p>
          </table:table-cell>
          <table:table-cell office:value-type="float" office:value="270000" table:style-name="ce33">
            <text:p>270.000,00<text:s/></text:p>
          </table:table-cell>
          <table:table-cell office:value-type="float" office:value="122400" table:style-name="ce28">
            <text:p>122.400,00<text:s/></text:p>
          </table:table-cell>
          <table:table-cell office:value-type="float" office:value="122400" table:style-name="ce28">
            <text:p>122.400,00<text:s/></text:p>
          </table:table-cell>
          <table:table-cell office:value-type="float" office:value="122400" table:style-name="ce28">
            <text:p>122.4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8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office:value-type="float" office:value="26105" table:style-name="ce28">
            <text:p>26.105,0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 - fonte 300</text:p>
          </table:table-cell>
          <table:table-cell table:style-name="ce28"/>
          <table:table-cell office:value-type="float" office:value="693274.41" table:formula="of:=515076.5+178197.91" table:style-name="ce30">
            <text:p>693.274,41<text:s/></text:p>
          </table:table-cell>
          <table:table-cell office:value-type="float" office:value="693274.41" table:style-name="ce28">
            <text:p>693.274,41<text:s/></text:p>
          </table:table-cell>
          <table:table-cell office:value-type="float" office:value="515076.5" table:style-name="ce28">
            <text:p>515.076,50<text:s/></text:p>
          </table:table-cell>
          <table:table-cell office:value-type="float" office:value="515076.5" table:style-name="ce28">
            <text:p>515.076,5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8">
            <text:p>1.080.000,00<text:s/></text:p>
          </table:table-cell>
          <table:table-cell office:value-type="float" office:value="3085162" table:formula="of:=1080000+895000+298000+50000+180000+77000+505162" table:style-name="ce31">
            <text:p>3.085.162,00<text:s/></text:p>
          </table:table-cell>
          <table:table-cell office:value-type="float" office:value="439000" table:style-name="ce28">
            <text:p>439.000,00<text:s/></text:p>
          </table:table-cell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8">
            <text:p>1.000.000,00<text:s/></text:p>
          </table:table-cell>
          <table:table-cell office:value-type="float" office:value="1000000" table:style-name="ce33">
            <text:p>1.000.00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8">
            <text:p>320.579,00<text:s/></text:p>
          </table:table-cell>
          <table:table-cell office:value-type="float" office:value="320579" table:style-name="ce33">
            <text:p>320.579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8"/>
          <table:table-cell office:value-type="float" office:value="1206725.5899999999" table:formula="of:=1000000-[.D88]+900000" table:style-name="ce31">
            <text:p>1.206.725,59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014 – COMUNICAÇÃO SOCIAL</text:p>
          </table:table-cell>
          <table:covered-table-cell/>
          <table:table-cell office:value-type="float" office:value="207065" table:formula="of:=[.C96]" table:style-name="ce23">
            <text:p>207.065,00<text:s/></text:p>
          </table:table-cell>
          <table:table-cell office:value-type="float" office:value="207065" table:formula="of:=[.D96]" table:style-name="ce24">
            <text:p>207.065,00<text:s/></text:p>
          </table:table-cell>
          <table:table-cell office:value-type="float" office:value="89368.56" table:formula="of:=[.E96]" table:style-name="ce23">
            <text:p>89.368,56<text:s/></text:p>
          </table:table-cell>
          <table:table-cell office:value-type="float" office:value="67903.61" table:formula="of:=[.F96]" table:style-name="ce24">
            <text:p>67.903,61<text:s/></text:p>
          </table:table-cell>
          <table:table-cell office:value-type="float" office:value="67903.61" table:formula="of:=[.G96]" table:style-name="ce23">
            <text:p>67.903,6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36"/>
          <table:table-cell table:style-name="ce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8">
            <text:p>207.065,00<text:s/></text:p>
          </table:table-cell>
          <table:table-cell office:value-type="float" office:value="207065" table:style-name="ce33">
            <text:p>207.065,00<text:s/></text:p>
          </table:table-cell>
          <table:table-cell office:value-type="float" office:value="89368.56" table:style-name="ce28">
            <text:p>89.368,56<text:s/></text:p>
          </table:table-cell>
          <table:table-cell office:value-type="float" office:value="67903.61" table:style-name="ce28">
            <text:p>67.903,61<text:s/></text:p>
          </table:table-cell>
          <table:table-cell office:value-type="float" office:value="67903.61" table:style-name="ce28">
            <text:p>67.903,6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4491 - PAGAMENTO DE VERBAS INDENIZATÓRIAS A SERVIDORES ESTADUAIS</text:p>
          </table:table-cell>
          <table:covered-table-cell/>
          <table:table-cell office:value-type="float" office:value="50237575" table:formula="of:=SUM([.C100:.C103])" table:style-name="ce23">
            <text:p>50.237.575,00<text:s/></text:p>
          </table:table-cell>
          <table:table-cell office:value-type="float" office:value="50237575" table:formula="of:=SUM([.D100:.D103])" table:style-name="ce24">
            <text:p>50.237.575,00<text:s/></text:p>
          </table:table-cell>
          <table:table-cell office:value-type="float" office:value="40924579.219999999" table:formula="of:=SUM([.E100:.E103])" table:style-name="ce23">
            <text:p>40.924.579,22<text:s/></text:p>
          </table:table-cell>
          <table:table-cell office:value-type="float" office:value="40922894.769999996" table:formula="of:=SUM([.F100:.F103])" table:style-name="ce24">
            <text:p>40.922.894,77<text:s/></text:p>
          </table:table-cell>
          <table:table-cell office:value-type="float" office:value="40896098.409999996" table:formula="of:=SUM([.G100:.G103])" table:style-name="ce23">
            <text:p>40.896.098,4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8">
            <text:p>1.145.074,00<text:s/></text:p>
          </table:table-cell>
          <table:table-cell office:value-type="float" office:value="1145074" table:style-name="ce33">
            <text:p>1.145.074,00<text:s/></text:p>
          </table:table-cell>
          <table:table-cell office:value-type="float" office:value="969938.95" table:style-name="ce28">
            <text:p>969.938,95<text:s/></text:p>
          </table:table-cell>
          <table:table-cell office:value-type="float" office:value="969938.95" table:style-name="ce28">
            <text:p>969.938,95<text:s/></text:p>
          </table:table-cell>
          <table:table-cell office:value-type="float" office:value="967238.95" table:style-name="ce28">
            <text:p>967.238,9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8">
            <text:p>27.752.500,00<text:s/></text:p>
          </table:table-cell>
          <table:table-cell office:value-type="float" office:value="27748733.329999998" table:formula="of:=27752500-[.D102]" table:style-name="ce33">
            <text:p>27.748.733,33<text:s/></text:p>
          </table:table-cell>
          <table:table-cell office:value-type="float" office:value="21592285.469999999" table:style-name="ce28">
            <text:p>21.592.285,47<text:s/></text:p>
          </table:table-cell>
          <table:table-cell office:value-type="float" office:value="21590601.02" table:style-name="ce28">
            <text:p>21.590.601,02<text:s/></text:p>
          </table:table-cell>
          <table:table-cell office:value-type="float" office:value="21571601.02" table:style-name="ce28">
            <text:p>21.571.601,02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8"/>
          <table:table-cell office:value-type="float" office:value="3766.67" table:style-name="ce33">
            <text:p>3.766,67<text:s/></text:p>
          </table:table-cell>
          <table:table-cell office:value-type="float" office:value="3766.67" table:style-name="ce28">
            <text:p>3.766,67<text:s/></text:p>
          </table:table-cell>
          <table:table-cell office:value-type="float" office:value="3766.67" table:style-name="ce28">
            <text:p>3.766,67<text:s/></text:p>
          </table:table-cell>
          <table:table-cell office:value-type="float" office:value="3766.67" table:style-name="ce28">
            <text:p>3.766,6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8">
            <text:p>21.340.001,00<text:s/></text:p>
          </table:table-cell>
          <table:table-cell office:value-type="float" office:value="21340001" table:style-name="ce33">
            <text:p>21.340.001,00<text:s/></text:p>
          </table:table-cell>
          <table:table-cell office:value-type="float" office:value="18358588.129999999" table:style-name="ce28">
            <text:p>18.358.588,13<text:s/></text:p>
          </table:table-cell>
          <table:table-cell office:value-type="float" office:value="18358588.129999999" table:style-name="ce28">
            <text:p>18.358.588,13<text:s/></text:p>
          </table:table-cell>
          <table:table-cell office:value-type="float" office:value="18353491.77" table:style-name="ce28">
            <text:p>18.353.491,7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37"/>
          <table:table-cell table:style-name="ce33"/>
          <table:table-cell table:style-name="ce37"/>
          <table:table-cell table:style-name="ce38"/>
          <table:table-cell table:style-name="ce37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70344809" table:formula="of:=[.C10]+[.C23]+[.C34]+[.C58]+[.C94]+[.C80]+[.C98]" table:style-name="ce39">
            <text:p>470.344.809,00<text:s/></text:p>
          </table:table-cell>
          <table:table-cell office:value-type="float" office:value="498101809" table:formula="of:=[.D10]+[.D23]+[.D34]+[.D58]+[.D94]+[.D80]+[.D98]" table:style-name="ce40">
            <text:p>498.101.809,00<text:s/></text:p>
          </table:table-cell>
          <table:table-cell office:value-type="float" office:value="379830393.01999998" table:formula="of:=[.E10]+[.E23]+[.E34]+[.E58]+[.E94]+[.E80]+[.E98]" table:style-name="ce39">
            <text:p>379.830.393,02<text:s/></text:p>
          </table:table-cell>
          <table:table-cell office:value-type="float" office:value="361260785.03999996" table:formula="of:=[.F10]+[.F23]+[.F34]+[.F58]+[.F94]+[.F80]+[.F98]" table:style-name="ce39">
            <text:p>361.260.785,04<text:s/></text:p>
          </table:table-cell>
          <table:table-cell office:value-type="float" office:value="360701128.22000003" table:formula="of:=[.G10]+[.G23]+[.G34]+[.G58]+[.G94]+[.G80]+[.G98]" table:style-name="ce39">
            <text:p>360.701.128,22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5" table:style-name="ce3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12:.C120])" table:style-name="ce45">
            <text:p>578.000,00<text:s/></text:p>
          </table:table-cell>
          <table:table-cell office:value-type="float" office:value="578000" table:formula="of:=SUM([.D112:.D120])" table:style-name="ce21">
            <text:p>578.000,00<text:s/></text:p>
          </table:table-cell>
          <table:table-cell office:value-type="float" office:value="252733.19999999998" table:formula="of:=SUM([.E112:.E120])" table:style-name="ce22">
            <text:p>252.733,20<text:s/></text:p>
          </table:table-cell>
          <table:table-cell office:value-type="float" office:value="234627.75" table:formula="of:=SUM([.F112:.F120])" table:style-name="ce21">
            <text:p>234.627,75<text:s/></text:p>
          </table:table-cell>
          <table:table-cell office:value-type="float" office:value="234627.75" table:formula="of:=SUM([.G112:.G120])" table:style-name="ce21">
            <text:p>234.627,75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89000" table:style-name="ce46">
            <text:p>289.000,00<text:s/></text:p>
          </table:table-cell>
          <table:table-cell office:value-type="float" office:value="289000" table:style-name="ce28">
            <text:p>289.000,00<text:s/></text:p>
          </table:table-cell>
          <table:table-cell office:value-type="float" office:value="208489.4" table:style-name="ce28">
            <text:p>208.489,40<text:s/></text:p>
          </table:table-cell>
          <table:table-cell office:value-type="float" office:value="197439.4" table:style-name="ce28">
            <text:p>197.439,40<text:s/></text:p>
          </table:table-cell>
          <table:table-cell office:value-type="float" office:value="197439.4" table:style-name="ce28">
            <text:p>197.439,4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00000" table:style-name="ce46">
            <text:p>100.000,00<text:s/></text:p>
          </table:table-cell>
          <table:table-cell office:value-type="float" office:value="100000" table:style-name="ce28">
            <text:p>100.000,00<text:s/></text:p>
          </table:table-cell>
          <table:table-cell office:value-type="float" office:value="3480.92" table:style-name="ce28">
            <text:p>3.480,92<text:s/></text:p>
          </table:table-cell>
          <table:table-cell office:value-type="float" office:value="3480.92" table:style-name="ce28">
            <text:p>3.480,92<text:s/></text:p>
          </table:table-cell>
          <table:table-cell office:value-type="float" office:value="3480.92" table:style-name="ce28">
            <text:p>3.480,92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15000" table:style-name="ce46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10000" table:style-name="ce46">
            <text:p>10.000,00<text:s/>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4884.5" table:style-name="ce28">
            <text:p>4.884,50<text:s/></text:p>
          </table:table-cell>
          <table:table-cell office:value-type="float" office:value="4884.5" table:style-name="ce28">
            <text:p>4.884,50<text:s/></text:p>
          </table:table-cell>
          <table:table-cell office:value-type="float" office:value="4884.5" table:style-name="ce28">
            <text:p>4.884,5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0000" table:style-name="ce46">
            <text:p>80.000,00<text:s/></text:p>
          </table:table-cell>
          <table:table-cell office:value-type="float" office:value="79470" table:formula="of:=80000-[.D119]" table:style-name="ce28">
            <text:p>79.470,00<text:s/></text:p>
          </table:table-cell>
          <table:table-cell office:value-type="float" office:value="8963.7999999999993" table:style-name="ce28">
            <text:p>8.963,80<text:s/></text:p>
          </table:table-cell>
          <table:table-cell office:value-type="float" office:value="8682.75" table:style-name="ce28">
            <text:p>8.682,75<text:s/></text:p>
          </table:table-cell>
          <table:table-cell office:value-type="float" office:value="8682.75" table:style-name="ce28">
            <text:p>8.682,75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6000" table:style-name="ce46">
            <text:p>16.000,00<text:s/></text:p>
          </table:table-cell>
          <table:table-cell office:value-type="float" office:value="16000" table:style-name="ce28">
            <text:p>16.000,00<text:s/></text:p>
          </table:table-cell>
          <table:table-cell office:value-type="float" office:value="11754.8" table:style-name="ce28">
            <text:p>11.754,80<text:s/></text:p>
          </table:table-cell>
          <table:table-cell office:value-type="float" office:value="11754.8" table:style-name="ce28">
            <text:p>11.754,80<text:s/></text:p>
          </table:table-cell>
          <table:table-cell office:value-type="float" office:value="11754.8" table:style-name="ce28">
            <text:p>11.754,8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5000" table:style-name="ce46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4629.78" table:style-name="ce28">
            <text:p>14.629,78<text:s/></text:p>
          </table:table-cell>
          <table:table-cell office:value-type="float" office:value="7855.38" table:style-name="ce28">
            <text:p>7.855,38<text:s/></text:p>
          </table:table-cell>
          <table:table-cell office:value-type="float" office:value="7855.38" table:style-name="ce28">
            <text:p>7.855,38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46"/>
          <table:table-cell office:value-type="float" office:value="530" table:style-name="ce28">
            <text:p>530,00<text:s/></text:p>
          </table:table-cell>
          <table:table-cell office:value-type="float" office:value="530" table:style-name="ce28">
            <text:p>530,00<text:s/></text:p>
          </table:table-cell>
          <table:table-cell office:value-type="float" office:value="530" table:style-name="ce28">
            <text:p>530,00<text:s/></text:p>
          </table:table-cell>
          <table:table-cell office:value-type="float" office:value="530" table:style-name="ce28">
            <text:p>53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53000" table:style-name="ce46">
            <text:p>53.000,00<text:s/></text:p>
          </table:table-cell>
          <table:table-cell office:value-type="float" office:value="53000" table:style-name="ce28">
            <text:p>53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24:.C134])" table:style-name="ce45">
            <text:p>3.899.238,00<text:s/></text:p>
          </table:table-cell>
          <table:table-cell office:value-type="float" office:value="3399237.9999999995" table:formula="of:=SUM([.D124:.D134])" table:style-name="ce21">
            <text:p>3.399.238,00<text:s/></text:p>
          </table:table-cell>
          <table:table-cell office:value-type="float" office:value="1548673.84" table:formula="of:=SUM([.E124:.E134])" table:style-name="ce22">
            <text:p>1.548.673,84<text:s/></text:p>
          </table:table-cell>
          <table:table-cell office:value-type="float" office:value="1470955.72" table:formula="of:=SUM([.F124:.F134])" table:style-name="ce21">
            <text:p>1.470.955,72<text:s/></text:p>
          </table:table-cell>
          <table:table-cell office:value-type="float" office:value="1469455.72" table:formula="of:=SUM([.G124:.G134])" table:style-name="ce21">
            <text:p>1.469.455,72<text:s/></text:p>
          </table:table-cell>
          <table:table-cell table:style-name="ce25"/>
          <table:table-cell table:number-columns-repeated="56" table:style-name="ce35"/>
          <table:table-cell table:number-columns-repeated="16320"/>
        </table:table-row>
        <table:table-row table:style-name="ro6">
          <table:table-cell table:style-name="ce26"/>
          <table:table-cell table:style-name="ce27"/>
          <table:table-cell table:style-name="ce47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49000" table:style-name="ce46">
            <text:p>149.000,00<text:s/></text:p>
          </table:table-cell>
          <table:table-cell office:value-type="float" office:value="189962.01" table:formula="of:=149000+8972.23+31989.78" table:style-name="ce28">
            <text:p>189.962,01<text:s/></text:p>
          </table:table-cell>
          <table:table-cell office:value-type="float" office:value="189962.01" table:style-name="ce28">
            <text:p>189.962,01<text:s/></text:p>
          </table:table-cell>
          <table:table-cell office:value-type="float" office:value="183862.01" table:style-name="ce28">
            <text:p>183.862,01<text:s/></text:p>
          </table:table-cell>
          <table:table-cell office:value-type="float" office:value="183862.01" table:style-name="ce28">
            <text:p>183.862,01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315000" table:style-name="ce46">
            <text:p>315.000,00<text:s/></text:p>
          </table:table-cell>
          <table:table-cell office:value-type="float" office:value="204037.99000000002" table:formula="of:=315000-8972.23-70000-31989.78" table:style-name="ce28">
            <text:p>204.037,99<text:s/></text:p>
          </table:table-cell>
          <table:table-cell office:value-type="float" office:value="128944" table:style-name="ce28">
            <text:p>128.944,00<text:s/></text:p>
          </table:table-cell>
          <table:table-cell office:value-type="float" office:value="124094" table:style-name="ce28">
            <text:p>124.094,00<text:s/></text:p>
          </table:table-cell>
          <table:table-cell office:value-type="float" office:value="124094" table:style-name="ce28">
            <text:p>124.094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47375" table:style-name="ce46">
            <text:p>347.375,00<text:s/></text:p>
          </table:table-cell>
          <table:table-cell office:value-type="float" office:value="237375" table:formula="of:=347375-80000-30000" table:style-name="ce28">
            <text:p>237.375,00<text:s/></text:p>
          </table:table-cell>
          <table:table-cell office:value-type="float" office:value="38893.83" table:style-name="ce28">
            <text:p>38.893,83<text:s/></text:p>
          </table:table-cell>
          <table:table-cell office:value-type="float" office:value="38893.83" table:style-name="ce28">
            <text:p>38.893,83<text:s/></text:p>
          </table:table-cell>
          <table:table-cell office:value-type="float" office:value="38893.83" table:style-name="ce28">
            <text:p>38.893,83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300000" table:style-name="ce46">
            <text:p>300.000,00<text:s/></text:p>
          </table:table-cell>
          <table:table-cell office:value-type="float" office:value="280000" table:formula="of:=300000-20000" table:style-name="ce28">
            <text:p>280.000,00<text:s/></text:p>
          </table:table-cell>
          <table:table-cell office:value-type="float" office:value="71686.09" table:style-name="ce28">
            <text:p>71.686,09<text:s/></text:p>
          </table:table-cell>
          <table:table-cell office:value-type="float" office:value="71686.09" table:style-name="ce28">
            <text:p>71.686,09<text:s/></text:p>
          </table:table-cell>
          <table:table-cell office:value-type="float" office:value="71686.09" table:style-name="ce28">
            <text:p>71.686,09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90974" table:style-name="ce46">
            <text:p>90.974,00<text:s/></text:p>
          </table:table-cell>
          <table:table-cell office:value-type="float" office:value="119771.5" table:formula="of:=90974+10897.42+15675-60000+62225.08" table:style-name="ce28">
            <text:p>119.771,50<text:s/></text:p>
          </table:table-cell>
          <table:table-cell office:value-type="float" office:value="119771.5" table:style-name="ce28">
            <text:p>119.771,50<text:s/></text:p>
          </table:table-cell>
          <table:table-cell office:value-type="float" office:value="106675.04" table:style-name="ce28">
            <text:p>106.675,04<text:s/></text:p>
          </table:table-cell>
          <table:table-cell office:value-type="float" office:value="106675.04" table:style-name="ce28">
            <text:p>106.675,04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232958" table:style-name="ce46">
            <text:p>1.232.958,00<text:s/></text:p>
          </table:table-cell>
          <table:table-cell office:value-type="float" office:value="1074071.72" table:formula="of:=1232958-10897.42-15675-70000-62225.08-[.D131]" table:style-name="ce28">
            <text:p>1.074.071,72<text:s/></text:p>
          </table:table-cell>
          <table:table-cell office:value-type="float" office:value="233357.76" table:style-name="ce28">
            <text:p>233.357,76<text:s/></text:p>
          </table:table-cell>
          <table:table-cell office:value-type="float" office:value="179686.1" table:style-name="ce28">
            <text:p>179.686,10<text:s/></text:p>
          </table:table-cell>
          <table:table-cell office:value-type="float" office:value="179686.1" table:style-name="ce28">
            <text:p>179.686,1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1366500" table:style-name="ce46">
            <text:p>1.366.500,00<text:s/></text:p>
          </table:table-cell>
          <table:table-cell office:value-type="float" office:value="936500" table:formula="of:=1366500-430000" table:style-name="ce28">
            <text:p>936.500,00<text:s/></text:p>
          </table:table-cell>
          <table:table-cell office:value-type="float" office:value="697718.87" table:style-name="ce28">
            <text:p>697.718,87<text:s/></text:p>
          </table:table-cell>
          <table:table-cell office:value-type="float" office:value="697718.87" table:style-name="ce28">
            <text:p>697.718,87<text:s/></text:p>
          </table:table-cell>
          <table:table-cell office:value-type="float" office:value="696218.87" table:style-name="ce28">
            <text:p>696.218,87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46"/>
          <table:table-cell office:value-type="float" office:value="88.78" table:style-name="ce28">
            <text:p>88,78<text:s/></text:p>
          </table:table-cell>
          <table:table-cell office:value-type="float" office:value="88.78" table:style-name="ce28">
            <text:p>88,78<text:s/></text:p>
          </table:table-cell>
          <table:table-cell office:value-type="float" office:value="88.78" table:style-name="ce28">
            <text:p>88,78<text:s/></text:p>
          </table:table-cell>
          <table:table-cell office:value-type="float" office:value="88.78" table:style-name="ce28">
            <text:p>88,78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4490.3000</text:p>
          </table:table-cell>
          <table:table-cell office:value-type="string" table:style-name="ce3">
            <text:p>Material – Investimento</text:p>
          </table:table-cell>
          <table:table-cell office:value-type="float" office:value="1380" table:style-name="ce46">
            <text:p>1.380,00<text:s/></text:p>
          </table:table-cell>
          <table:table-cell office:value-type="float" office:value="27231" table:formula="of:=1380+25851" table:style-name="ce28">
            <text:p>27.231,00<text:s/></text:p>
          </table:table-cell>
          <table:table-cell office:value-type="float" office:value="27231" table:style-name="ce28">
            <text:p>27.231,00<text:s/></text:p>
          </table:table-cell>
          <table:table-cell office:value-type="float" office:value="27231" table:style-name="ce28">
            <text:p>27.231,00<text:s/></text:p>
          </table:table-cell>
          <table:table-cell office:value-type="float" office:value="27231" table:style-name="ce28">
            <text:p>27.231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9798" table:style-name="ce46">
            <text:p>19.798,00<text:s/></text:p>
          </table:table-cell>
          <table:table-cell office:value-type="float" office:value="19798" table:style-name="ce28">
            <text:p>19.798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76253" table:style-name="ce46">
            <text:p>76.253,00<text:s/></text:p>
          </table:table-cell>
          <table:table-cell office:value-type="float" office:value="310402" table:formula="of:=76253-25851+260000" table:style-name="ce28">
            <text:p>310.402,00<text:s/></text:p>
          </table:table-cell>
          <table:table-cell office:value-type="float" office:value="41020" table:style-name="ce28">
            <text:p>41.020,00<text:s/></text:p>
          </table:table-cell>
          <table:table-cell office:value-type="float" office:value="41020" table:style-name="ce28">
            <text:p>41.020,00<text:s/></text:p>
          </table:table-cell>
          <table:table-cell office:value-type="float" office:value="41020" table:style-name="ce28">
            <text:p>41.02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44]+[.C149]+[.C154]+[.C161]+[.C170]+[.C176]" table:style-name="ce45">
            <text:p>2.512.963,00<text:s/></text:p>
          </table:table-cell>
          <table:table-cell office:value-type="float" office:value="16737876.630000001" table:formula="of:=[.D144]+[.D149]+[.D154]+[.D161]+[.D170]+[.D176]+[.D138]+[.D180]+[.D187]" table:style-name="ce45">
            <text:p>16.737.876,63<text:s/></text:p>
          </table:table-cell>
          <table:table-cell office:value-type="float" office:value="12133892.279999999" table:formula="of:=[.E144]+[.E149]+[.E154]+[.E161]+[.E170]+[.E176]+[.E138]+[.E180]+[.E187]" table:style-name="ce45">
            <text:p>12.133.892,28<text:s/></text:p>
          </table:table-cell>
          <table:table-cell office:value-type="float" office:value="1633039.82" table:formula="of:=[.F144]+[.F149]+[.F154]+[.F161]+[.F170]+[.F176]+[.F138]+[.F180]+[.F187]" table:style-name="ce45">
            <text:p>1.633.039,82<text:s/></text:p>
          </table:table-cell>
          <table:table-cell office:value-type="float" office:value="1633039.82" table:formula="of:=[.G144]+[.G149]+[.G154]+[.G161]+[.G170]+[.G176]+[.G138]+[.G180]+[.G187]" table:style-name="ce21">
            <text:p>1.633.039,82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100 - <text:s/>Região I – Noroeste</text:p>
          </table:table-cell>
          <table:covered-table-cell/>
          <table:table-cell office:value-type="float" office:value="0" table:formula="of:=SUM([.C139:.C142])" table:style-name="ce45">
            <text:p>0,00<text:s/></text:p>
          </table:table-cell>
          <table:table-cell office:value-type="float" office:value="474693.82" table:formula="of:=SUM([.D139:.D142])" table:style-name="ce45">
            <text:p>474.693,82<text:s/></text:p>
          </table:table-cell>
          <table:table-cell office:value-type="float" office:value="474470.33" table:formula="of:=SUM([.E139:.E142])" table:style-name="ce45">
            <text:p>474.470,33<text:s/></text:p>
          </table:table-cell>
          <table:table-cell office:value-type="float" office:value="320107.08" table:formula="of:=SUM([.F139:.F142])" table:style-name="ce45">
            <text:p>320.107,08<text:s/></text:p>
          </table:table-cell>
          <table:table-cell office:value-type="float" office:value="320107.08" table:formula="of:=SUM([.G139:.G142])" table:style-name="ce21">
            <text:p>320.107,08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0"/>
          <table:table-cell table:style-name="ce51"/>
          <table:table-cell table:style-name="ce47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47"/>
          <table:table-cell office:value-type="float" office:value="1335.23" table:formula="of:=1335.23" table:style-name="ce28">
            <text:p>1.335,23<text:s/></text:p>
          </table:table-cell>
          <table:table-cell office:value-type="float" office:value="1335.23" table:style-name="ce28">
            <text:p>1.335,23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7"/>
          <table:table-cell office:value-type="float" office:value="473023.7" table:formula="of:=474693.82-[.D140]-[.D142]" table:style-name="ce28">
            <text:p>473.023,70<text:s/></text:p>
          </table:table-cell>
          <table:table-cell office:value-type="float" office:value="472800.21" table:style-name="ce28">
            <text:p>472.800,21<text:s/></text:p>
          </table:table-cell>
          <table:table-cell office:value-type="float" office:value="320107.08" table:style-name="ce28">
            <text:p>320.107,08<text:s/></text:p>
          </table:table-cell>
          <table:table-cell office:value-type="float" office:value="320107.08" table:style-name="ce28">
            <text:p>320.107,08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6"/>
          <table:table-cell office:value-type="float" office:value="334.89" table:formula="of:=334.89" table:style-name="ce28">
            <text:p>334,89<text:s/></text:p>
          </table:table-cell>
          <table:table-cell office:value-type="float" office:value="334.89" table:style-name="ce28">
            <text:p>334,89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200 - <text:s/>Região II – Norte</text:p>
          </table:table-cell>
          <table:covered-table-cell/>
          <table:table-cell office:value-type="float" office:value="0" table:formula="of:=SUM([.C146:.C147])" table:style-name="ce24">
            <text:p>0,00<text:s/></text:p>
          </table:table-cell>
          <table:table-cell office:value-type="float" office:value="2082301.46" table:formula="of:=SUM([.D146:.D147])" table:style-name="ce23">
            <office:annotation draw:style-name="a0" svg:x="5.22916666666667in" svg:y="16.9270833333333in" svg:width="0.78125in" svg:height="0.520833333333333in">
              <dc:creator/>
              <text:p>Comentário:</text:p>
              <text:p><text:s text:c="4"/>Foi realizada alteração de região.<text:s/></text:p>
              <text:p>Origem de recurso:</text:p>
              <text:p>Região V (fonte 100) - R$ 750.000,00</text:p>
              <text:p>Região VI (fonte 100) - R$ 127.000,00</text:p>
              <text:p>Região VI (fonte 300) - R$ 80.000,00</text:p>
              <text:p>Região X (fonte 300) - R$ 200.000,00</text:p>
            </office:annotation>
            <text:p>2.082.301,46<text:s/></text:p>
          </table:table-cell>
          <table:table-cell office:value-type="float" office:value="2000000" table:formula="of:=SUM([.E146:.E147])" table:style-name="ce24">
            <text:p>2.000.000,00<text:s/></text:p>
          </table:table-cell>
          <table:table-cell office:value-type="float" office:value="0" table:formula="of:=SUM([.F146:.F147])" table:style-name="ce23">
            <text:p>0,00<text:s/></text:p>
          </table:table-cell>
          <table:table-cell office:value-type="float" office:value="0" table:formula="of:=SUM([.G146:.G147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0"/>
          <table:table-cell table:style-name="ce51"/>
          <table:table-cell table:style-name="ce47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6"/>
          <table:table-cell office:value-type="float" office:value="887000" table:formula="of:=10000+127000+750000" table:style-name="ce28">
            <text:p>887.000,00<text:s/></text:p>
          </table:table-cell>
          <table:table-cell office:value-type="float" office:value="887000" table:style-name="ce33">
            <text:p>887.000,0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6"/>
          <table:table-cell office:value-type="float" office:value="1195301.46" table:formula="of:=915301.46+100000+100000+80000" table:style-name="ce28">
            <text:p>1.195.301,46<text:s/></text:p>
          </table:table-cell>
          <table:table-cell office:value-type="float" office:value="1113000" table:style-name="ce33">
            <text:p>1.113.000,0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400 - <text:s/>Região IV – Leste</text:p>
          </table:table-cell>
          <table:covered-table-cell/>
          <table:table-cell office:value-type="float" office:value="0" table:formula="of:=SUM([.C151:.C152])" table:style-name="ce24">
            <text:p>0,00<text:s/></text:p>
          </table:table-cell>
          <table:table-cell office:value-type="float" office:value="0" table:formula="of:=SUM([.D151:.D152])" table:style-name="ce23">
            <text:p>0,00<text:s/></text:p>
          </table:table-cell>
          <table:table-cell office:value-type="float" office:value="0" table:formula="of:=SUM([.E151:.E152])" table:style-name="ce24">
            <text:p>0,00<text:s/></text:p>
          </table:table-cell>
          <table:table-cell office:value-type="float" office:value="0" table:formula="of:=SUM([.F151:.F152])" table:style-name="ce23">
            <text:p>0,00<text:s/></text:p>
          </table:table-cell>
          <table:table-cell office:value-type="float" office:value="0" table:formula="of:=SUM([.G151:.G152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0"/>
          <table:table-cell table:style-name="ce51"/>
          <table:table-cell table:style-name="ce47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6"/>
          <table:table-cell office:value-type="float" office:value="0" table:formula="of:=10000-10000" table:style-name="ce28">
            <text:p>0,00<text:s/></text:p>
          </table:table-cell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6"/>
          <table:table-cell office:value-type="float" office:value="0" table:formula="of:=440000-160000-280000" table:style-name="ce28">
            <text:p>0,00<text:s/></text:p>
          </table:table-cell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500 - <text:s/>Região V – Sudeste</text:p>
          </table:table-cell>
          <table:covered-table-cell/>
          <table:table-cell office:value-type="float" office:value="1150000" table:formula="of:=SUM([.C156:.C159])" table:style-name="ce47">
            <text:p>1.150.000,00<text:s/></text:p>
          </table:table-cell>
          <table:table-cell office:value-type="float" office:value="2780127.1299999994" table:formula="of:=SUM([.D156:.D159])" table:style-name="ce45">
            <text:p>2.780.127,13<text:s/></text:p>
          </table:table-cell>
          <table:table-cell office:value-type="float" office:value="1809333.09" table:formula="of:=SUM([.E156:.E159])" table:style-name="ce47">
            <text:p>1.809.333,09<text:s/></text:p>
          </table:table-cell>
          <table:table-cell office:value-type="float" office:value="341663.93" table:formula="of:=SUM([.F156:.F159])" table:style-name="ce47">
            <text:p>341.663,93<text:s/></text:p>
          </table:table-cell>
          <table:table-cell office:value-type="float" office:value="341663.93" table:formula="of:=SUM([.G156:.G159])" table:style-name="ce21">
            <text:p>341.663,93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0"/>
          <table:table-cell table:style-name="ce51"/>
          <table:table-cell table:style-name="ce47"/>
          <table:table-cell table:number-columns-repeated="4" table:style-name="ce2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46"/>
          <table:table-cell office:value-type="float" office:value="272481.83" table:style-name="ce28">
            <text:p>272.481,83<text:s/></text:p>
          </table:table-cell>
          <table:table-cell office:value-type="float" office:value="272481.83" table:style-name="ce28">
            <text:p>272.481,83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1150000" table:style-name="ce46">
            <text:p>1.150.000,00<text:s/></text:p>
          </table:table-cell>
          <table:table-cell office:value-type="float" office:value="1450000" table:formula="of:=1150000-750000+500000+100000+450000" table:style-name="ce28">
            <text:p>1.450.000,00<text:s/></text:p>
          </table:table-cell>
          <table:table-cell office:value-type="float" office:value="500000" table:style-name="ce28">
            <text:p>500.000,0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6"/>
          <table:table-cell office:value-type="float" office:value="836663.01999999979" table:formula="of:=1170127.13-[.D159]+160000-[.D156]" table:style-name="ce28">
            <text:p>836.663,02<text:s/></text:p>
          </table:table-cell>
          <table:table-cell office:value-type="float" office:value="815868.98" table:style-name="ce28">
            <text:p>815.868,98<text:s/></text:p>
          </table:table-cell>
          <table:table-cell office:value-type="float" office:value="341663.93" table:style-name="ce28">
            <text:p>341.663,93<text:s/></text:p>
          </table:table-cell>
          <table:table-cell office:value-type="float" office:value="341663.93" table:style-name="ce28">
            <text:p>341.663,93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6"/>
          <table:table-cell office:value-type="float" office:value="220982.28" table:formula="of:=940.48+220041.8" table:style-name="ce28">
            <text:p>220.982,28<text:s/></text:p>
          </table:table-cell>
          <table:table-cell office:value-type="float" office:value="220982.28" table:style-name="ce28">
            <text:p>220.982,28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46"/>
          <table:table-cell table:number-columns-repeated="4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600 - <text:s/>Região VI – Sul</text:p>
          </table:table-cell>
          <table:covered-table-cell/>
          <table:table-cell office:value-type="float" office:value="862963" table:formula="of:=SUM([.C162:.C169])" table:style-name="ce45">
            <text:p>862.963,00<text:s/></text:p>
          </table:table-cell>
          <table:table-cell office:value-type="float" office:value="9177110.2300000004" table:formula="of:=SUM([.D162:.D169])" table:style-name="ce45">
            <text:p>9.177.110,23<text:s/></text:p>
          </table:table-cell>
          <table:table-cell office:value-type="float" office:value="6629324.0399999991" table:formula="of:=SUM([.E162:.E169])" table:style-name="ce45">
            <text:p>6.629.324,04<text:s/></text:p>
          </table:table-cell>
          <table:table-cell office:value-type="float" office:value="640607.41" table:formula="of:=SUM([.F162:.F169])" table:style-name="ce45">
            <text:p>640.607,41<text:s/></text:p>
          </table:table-cell>
          <table:table-cell office:value-type="float" office:value="640607.41" table:formula="of:=SUM([.G162:.G169])" table:style-name="ce21">
            <text:p>640.607,41<text:s/></text:p>
          </table:table-cell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4">
          <table:table-cell table:style-name="ce50"/>
          <table:table-cell table:style-name="ce51"/>
          <table:table-cell table:style-name="ce45"/>
          <table:table-cell table:number-columns-repeated="4" table:style-name="ce21"/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7">
          <table:table-cell office:value-type="string" table:style-name="ce29">
            <text:p>4490.3000</text:p>
          </table:table-cell>
          <table:table-cell office:value-type="string" table:style-name="ce3">
            <text:p>Material – Investimento</text:p>
          </table:table-cell>
          <table:table-cell table:style-name="ce46"/>
          <table:table-cell office:value-type="float" office:value="4162.1000000000004" table:style-name="ce28">
            <text:p>4.162,10<text:s/></text:p>
          </table:table-cell>
          <table:table-cell office:value-type="float" office:value="4162.1000000000004" table:style-name="ce28">
            <text:p>4.162,1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46"/>
          <table:table-cell office:value-type="float" office:value="272310.90000000002" table:formula="of:=1251.83+271059.07" table:style-name="ce30">
            <text:p>272.310,90<text:s/></text:p>
          </table:table-cell>
          <table:table-cell office:value-type="float" office:value="272310.90000000002" table:style-name="ce30">
            <text:p>272.310,90<text:s/></text:p>
          </table:table-cell>
          <table:table-cell table:number-columns-repeated="2" table:style-name="ce30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100</text:p>
          </table:table-cell>
          <table:table-cell office:value-type="string" table:style-name="ce35">
            <text:p>Obras e Instalações</text:p>
          </table:table-cell>
          <table:table-cell office:value-type="float" office:value="862963" table:style-name="ce53">
            <text:p>862.963,00<text:s/></text:p>
          </table:table-cell>
          <table:table-cell office:value-type="float" office:value="374869.82000000007" table:formula="of:=862963-10000-[.D163]-[.D167]-127000" table:style-name="ce30">
            <text:p>374.869,82<text:s/></text:p>
          </table:table-cell>
          <table:table-cell office:value-type="float" office:value="370503.77" table:style-name="ce30">
            <text:p>370.503,77<text:s/></text:p>
          </table:table-cell>
          <table:table-cell office:value-type="float" office:value="168715.42" table:style-name="ce30">
            <text:p>168.715,42<text:s/></text:p>
          </table:table-cell>
          <table:table-cell office:value-type="float" office:value="168715.42" table:style-name="ce30">
            <text:p>168.715,42<text:s/>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7">
          <table:table-cell office:value-type="string" table:style-name="ce52">
            <text:p>4490.5100</text:p>
          </table:table-cell>
          <table:table-cell office:value-type="string" table:style-name="ce35">
            <text:p>Obras e Instalações - fonte 300</text:p>
          </table:table-cell>
          <table:table-cell table:style-name="ce53"/>
          <table:table-cell office:value-type="float" office:value="8176536.4900000002" table:formula="of:=1814242.23+2150000-[.D164]-[.D168]-69755+290000-10000-80000+1450000+230000+2676660" table:style-name="ce30">
            <text:p>8.176.536,49<text:s/></text:p>
          </table:table-cell>
          <table:table-cell office:value-type="float" office:value="5633116.3499999996" table:style-name="ce30">
            <text:p>5.633.116,35<text:s/></text:p>
          </table:table-cell>
          <table:table-cell office:value-type="float" office:value="381830.25" table:style-name="ce30">
            <text:p>381.830,25<text:s/></text:p>
          </table:table-cell>
          <table:table-cell office:value-type="float" office:value="381830.25" table:style-name="ce30">
            <text:p>381.830,25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200</text:p>
          </table:table-cell>
          <table:table-cell office:value-type="string" table:style-name="ce35">
            <text:p>Material Permanente</text:p>
          </table:table-cell>
          <table:table-cell table:style-name="ce53"/>
          <table:table-cell office:value-type="float" office:value="346931.07999999996" table:formula="of:=25684.82+100741.4+220504.86" table:style-name="ce30">
            <text:p>346.931,08<text:s/></text:p>
          </table:table-cell>
          <table:table-cell office:value-type="float" office:value="346931.08" table:style-name="ce30">
            <text:p>346.931,08<text:s/></text:p>
          </table:table-cell>
          <table:table-cell office:value-type="float" office:value="90061.74" table:style-name="ce30">
            <text:p>90.061,74<text:s/></text:p>
          </table:table-cell>
          <table:table-cell office:value-type="float" office:value="90061.74" table:style-name="ce30">
            <text:p>90.061,74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200</text:p>
          </table:table-cell>
          <table:table-cell office:value-type="string" table:style-name="ce35">
            <text:p>Material Permanente - fonte 300</text:p>
          </table:table-cell>
          <table:table-cell table:style-name="ce53"/>
          <table:table-cell office:value-type="float" office:value="2299.84" table:style-name="ce30">
            <text:p>2.299,84<text:s/></text:p>
          </table:table-cell>
          <table:table-cell office:value-type="float" office:value="2299.84" table:style-name="ce30">
            <text:p>2.299,84<text:s/></text:p>
          </table:table-cell>
          <table:table-cell table:number-columns-repeated="2" table:style-name="ce30"/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35"/>
          <table:table-cell table:style-name="ce53"/>
          <table:table-cell table:style-name="ce30"/>
          <table:table-cell table:number-columns-repeated="2" table:style-name="ce47"/>
          <table:table-cell table:style-name="ce30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700 - <text:s/>Região VII – Sudoeste</text:p>
          </table:table-cell>
          <table:covered-table-cell/>
          <table:table-cell office:value-type="float" office:value="500000" table:formula="of:=SUM([.C172:.C174])" table:style-name="ce21">
            <text:p>500.000,00<text:s/></text:p>
          </table:table-cell>
          <table:table-cell office:value-type="float" office:value="400000" table:formula="of:=SUM([.D172:.D174])" table:style-name="ce21">
            <text:p>400.000,00<text:s/></text:p>
          </table:table-cell>
          <table:table-cell office:value-type="float" office:value="253982.71" table:formula="of:=SUM([.E172:.E174])" table:style-name="ce21">
            <text:p>253.982,71<text:s/></text:p>
          </table:table-cell>
          <table:table-cell office:value-type="float" office:value="21484.45" table:formula="of:=SUM([.F172:.F174])" table:style-name="ce21">
            <text:p>21.484,45<text:s/></text:p>
          </table:table-cell>
          <table:table-cell office:value-type="float" office:value="21484.45" table:formula="of:=SUM([.G172:.G174])" table:style-name="ce21">
            <text:p>21.484,45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35"/>
          <table:table-cell table:style-name="ce53"/>
          <table:table-cell table:style-name="ce30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3000</text:p>
          </table:table-cell>
          <table:table-cell office:value-type="string" table:style-name="ce3">
            <text:p>Material – Investimento</text:p>
          </table:table-cell>
          <table:table-cell table:style-name="ce53"/>
          <table:table-cell office:value-type="float" office:value="1010" table:style-name="ce30">
            <text:p>1.010,00<text:s/></text:p>
          </table:table-cell>
          <table:table-cell office:value-type="float" office:value="1010" table:style-name="ce33">
            <text:p>1.010,0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100</text:p>
          </table:table-cell>
          <table:table-cell office:value-type="string" table:style-name="ce35">
            <text:p>Obras e Instalações</text:p>
          </table:table-cell>
          <table:table-cell office:value-type="float" office:value="500000" table:style-name="ce53">
            <text:p>500.000,00<text:s/></text:p>
          </table:table-cell>
          <table:table-cell office:value-type="float" office:value="389687.22" table:formula="of:=500000-[.D174]-100000-[.D172]" table:style-name="ce30">
            <text:p>389.687,22<text:s/></text:p>
          </table:table-cell>
          <table:table-cell office:value-type="float" office:value="243669.93" table:style-name="ce33">
            <text:p>243.669,93<text:s/></text:p>
          </table:table-cell>
          <table:table-cell office:value-type="float" office:value="21484.45" table:style-name="ce28">
            <text:p>21.484,45<text:s/></text:p>
          </table:table-cell>
          <table:table-cell office:value-type="float" office:value="21484.45" table:style-name="ce28">
            <text:p>21.484,45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200</text:p>
          </table:table-cell>
          <table:table-cell office:value-type="string" table:style-name="ce35">
            <text:p>Material Permanente</text:p>
          </table:table-cell>
          <table:table-cell table:style-name="ce53"/>
          <table:table-cell office:value-type="float" office:value="9302.7799999999988" table:formula="of:=2493.42+6809.36" table:style-name="ce30">
            <text:p>9.302,78<text:s/></text:p>
          </table:table-cell>
          <table:table-cell office:value-type="float" office:value="9302.7800000000007" table:style-name="ce33">
            <text:p>9.302,78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35"/>
          <table:table-cell table:style-name="ce53"/>
          <table:table-cell table:style-name="ce30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800 - <text:s/>Região VIII – Oeste</text:p>
          </table:table-cell>
          <table:covered-table-cell/>
          <table:table-cell office:value-type="float" office:value="0" table:formula="of:=SUM([.C178:.C178])" table:style-name="ce21">
            <text:p>0,00<text:s/></text:p>
          </table:table-cell>
          <table:table-cell office:value-type="float" office:value="69755" table:formula="of:=SUM([.D178:.D178])" table:style-name="ce21">
            <text:p>69.755,00<text:s/></text:p>
          </table:table-cell>
          <table:table-cell office:value-type="float" office:value="0" table:formula="of:=SUM([.E178:.E178])" table:style-name="ce23">
            <text:p>0,00<text:s/></text:p>
          </table:table-cell>
          <table:table-cell office:value-type="float" office:value="0" table:formula="of:=SUM([.F178:.F178])" table:style-name="ce23">
            <text:p>0,00<text:s/></text:p>
          </table:table-cell>
          <table:table-cell office:value-type="float" office:value="0" table:formula="of:=SUM([.G178:.G178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35"/>
          <table:table-cell table:style-name="ce53"/>
          <table:table-cell table:style-name="ce30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52">
            <text:p>4490.5100</text:p>
          </table:table-cell>
          <table:table-cell office:value-type="string" table:style-name="ce35">
            <text:p>Obras e Instalações - fonte 300</text:p>
          </table:table-cell>
          <table:table-cell table:style-name="ce53"/>
          <table:table-cell office:value-type="float" office:value="69755" table:style-name="ce30">
            <text:p>69.755,00<text:s/></text:p>
          </table:table-cell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35"/>
          <table:table-cell table:style-name="ce53"/>
          <table:table-cell table:style-name="ce30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1000 - <text:s/>Região X – Centro</text:p>
          </table:table-cell>
          <table:covered-table-cell/>
          <table:table-cell office:value-type="float" office:value="0" table:formula="of:=SUM([.C182:.C185])" table:style-name="ce23">
            <text:p>0,00<text:s/></text:p>
          </table:table-cell>
          <table:table-cell office:value-type="float" office:value="1691203.0699999998" table:formula="of:=SUM([.D182:.D185])" table:style-name="ce23">
            <text:p>1.691.203,07<text:s/></text:p>
          </table:table-cell>
          <table:table-cell office:value-type="float" office:value="904096.19" table:formula="of:=SUM([.E182:.E185])" table:style-name="ce23">
            <text:p>904.096,19<text:s/></text:p>
          </table:table-cell>
          <table:table-cell office:value-type="float" office:value="309176.95" table:formula="of:=SUM([.F182:.F185])" table:style-name="ce23">
            <text:p>309.176,95<text:s/></text:p>
          </table:table-cell>
          <table:table-cell office:value-type="float" office:value="309176.95" table:formula="of:=SUM([.G182:.G185])" table:style-name="ce23">
            <text:p>309.176,95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28"/>
          <table:table-cell office:value-type="float" office:value="384789.88" table:formula="of:=584789.88-100000-100000" table:style-name="ce28">
            <text:p>384.789,88<text:s/></text:p>
          </table:table-cell>
          <table:table-cell office:value-type="float" office:value="15799.99" table:style-name="ce33">
            <text:p>15.799,99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42.3000</text:p>
          </table:table-cell>
          <table:table-cell office:value-type="string" table:style-name="ce3">
            <text:p>Material – Investimento - fonte 300</text:p>
          </table:table-cell>
          <table:table-cell table:style-name="ce28"/>
          <table:table-cell office:value-type="float" office:value="5325.1" table:style-name="ce28">
            <text:p>5.325,10<text:s/></text:p>
          </table:table-cell>
          <table:table-cell office:value-type="float" office:value="5325.1" table:style-name="ce33">
            <text:p>5.325,10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42.5100</text:p>
          </table:table-cell>
          <table:table-cell office:value-type="string" table:style-name="ce3">
            <text:p>Obras e Instalações - fonte 300</text:p>
          </table:table-cell>
          <table:table-cell table:style-name="ce28"/>
          <table:table-cell office:value-type="float" office:value="1225093.6599999999" table:formula="of:=651252.57+620000-46158.91" table:style-name="ce28">
            <text:p>1.225.093,66<text:s/></text:p>
          </table:table-cell>
          <table:table-cell office:value-type="float" office:value="806976.67" table:style-name="ce33">
            <text:p>806.976,67<text:s/></text:p>
          </table:table-cell>
          <table:table-cell office:value-type="float" office:value="309176.95" table:style-name="ce28">
            <text:p>309.176,95<text:s/></text:p>
          </table:table-cell>
          <table:table-cell office:value-type="float" office:value="309176.95" table:style-name="ce28">
            <text:p>309.176,95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42.5200</text:p>
          </table:table-cell>
          <table:table-cell office:value-type="string" table:style-name="ce3">
            <text:p>Material Permanente - fonte 300</text:p>
          </table:table-cell>
          <table:table-cell table:style-name="ce28"/>
          <table:table-cell office:value-type="float" office:value="75994.430000000008" table:formula="of:=29835.52+46158.91" table:style-name="ce28">
            <text:p>75.994,43<text:s/></text:p>
          </table:table-cell>
          <table:table-cell office:value-type="float" office:value="75994.429999999993" table:style-name="ce33">
            <text:p>75.994,43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3"/>
          <table:table-cell table:number-columns-repeated="2"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1200 - <text:s/>Região XII – Centro Norte</text:p>
          </table:table-cell>
          <table:covered-table-cell/>
          <table:table-cell office:value-type="float" office:value="0" table:formula="of:=SUM([.C189:.C189])" table:style-name="ce47">
            <text:p>0,00<text:s/></text:p>
          </table:table-cell>
          <table:table-cell office:value-type="float" office:value="62685.919999999998" table:formula="of:=SUM([.D189:.D189])" table:style-name="ce23">
            <text:p>62.685,92<text:s/></text:p>
          </table:table-cell>
          <table:table-cell office:value-type="float" office:value="62685.919999999998" table:formula="of:=SUM([.E189:.E189])" table:style-name="ce24">
            <text:p>62.685,92<text:s/></text:p>
          </table:table-cell>
          <table:table-cell office:value-type="float" office:value="0" table:formula="of:=SUM([.F189:.F189])" table:style-name="ce23">
            <text:p>0,00<text:s/></text:p>
          </table:table-cell>
          <table:table-cell office:value-type="float" office:value="0" table:formula="of:=SUM([.G189:.G189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6"/>
          <table:table-cell office:value-type="float" office:value="62685.919999999998" table:style-name="ce28">
            <text:p>62.685,92<text:s/></text:p>
          </table:table-cell>
          <table:table-cell office:value-type="float" office:value="62685.919999999998" table:style-name="ce33">
            <text:p>62.685,92<text:s/></text:p>
          </table:table-cell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445000" table:formula="of:=SUM([.C193:.C198])" table:style-name="ce45">
            <text:p>445.000,00<text:s/></text:p>
          </table:table-cell>
          <table:table-cell office:value-type="float" office:value="445000" table:formula="of:=SUM([.D193:.D198])" table:style-name="ce21">
            <text:p>445.000,00<text:s/></text:p>
          </table:table-cell>
          <table:table-cell office:value-type="float" office:value="261751.98" table:formula="of:=SUM([.E193:.E198])" table:style-name="ce22">
            <text:p>261.751,98<text:s/></text:p>
          </table:table-cell>
          <table:table-cell office:value-type="float" office:value="221707.98" table:formula="of:=SUM([.F193:.F198])" table:style-name="ce21">
            <text:p>221.707,98<text:s/></text:p>
          </table:table-cell>
          <table:table-cell office:value-type="float" office:value="221707.98" table:formula="of:=SUM([.G193:.G198])" table:style-name="ce21">
            <text:p>221.707,9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46"/>
          <table:table-cell table:style-name="ce28"/>
          <table:table-cell table:style-name="ce3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30000" table:style-name="ce46">
            <text:p>130.000,00<text:s/></text:p>
          </table:table-cell>
          <table:table-cell office:value-type="float" office:value="130000" table:style-name="ce28">
            <text:p>130.000,00<text:s/></text:p>
          </table:table-cell>
          <table:table-cell table:style-name="ce31"/>
          <table:table-cell table:number-columns-repeated="2" table:style-name="ce30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3000</text:p>
          </table:table-cell>
          <table:table-cell office:value-type="string" table:style-name="ce3">
            <text:p>Material de Consumo</text:p>
          </table:table-cell>
          <table:table-cell table:style-name="ce46"/>
          <table:table-cell office:value-type="float" office:value="5372" table:formula="of:=4800+528+44" table:style-name="ce28">
            <text:p>5.372,00<text:s/></text:p>
          </table:table-cell>
          <table:table-cell office:value-type="float" office:value="5226.5" table:style-name="ce31">
            <text:p>5.226,50<text:s/></text:p>
          </table:table-cell>
          <table:table-cell office:value-type="float" office:value="5182.5" table:style-name="ce30">
            <text:p>5.182,50<text:s/></text:p>
          </table:table-cell>
          <table:table-cell office:value-type="float" office:value="5182.5" table:style-name="ce30">
            <text:p>5.182,5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46"/>
          <table:table-cell office:value-type="float" office:value="16760" table:formula="of:=4000+3960+8800" table:style-name="ce30">
            <text:p>16.760,00<text:s/></text:p>
          </table:table-cell>
          <table:table-cell office:value-type="float" office:value="16760" table:style-name="ce31">
            <text:p>16.760,00<text:s/></text:p>
          </table:table-cell>
          <table:table-cell office:value-type="float" office:value="6760" table:style-name="ce30">
            <text:p>6.760,00<text:s/></text:p>
          </table:table-cell>
          <table:table-cell office:value-type="float" office:value="6760" table:style-name="ce30">
            <text:p>6.76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315000" table:style-name="ce46">
            <text:p>315.000,00<text:s/></text:p>
          </table:table-cell>
          <table:table-cell office:value-type="float" office:value="267828" table:formula="of:=315000-[.D194]-[.D195]-[.D197]-[.D198]" table:style-name="ce28">
            <text:p>267.828,00<text:s/></text:p>
          </table:table-cell>
          <table:table-cell office:value-type="float" office:value="214725.48" table:style-name="ce33">
            <text:p>214.725,48<text:s/></text:p>
          </table:table-cell>
          <table:table-cell office:value-type="float" office:value="184725.48" table:style-name="ce28">
            <text:p>184.725,48<text:s/></text:p>
          </table:table-cell>
          <table:table-cell office:value-type="float" office:value="184725.48" table:style-name="ce28">
            <text:p>184.725,4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table:style-name="ce46"/>
          <table:table-cell office:value-type="float" office:value="24240" table:formula="of:=4815+19425" table:style-name="ce28">
            <text:p>24.240,00<text:s/></text:p>
          </table:table-cell>
          <table:table-cell office:value-type="float" office:value="24240" table:style-name="ce33">
            <text:p>24.240,00<text:s/></text:p>
          </table:table-cell>
          <table:table-cell office:value-type="float" office:value="24240" table:style-name="ce28">
            <text:p>24.240,00<text:s/></text:p>
          </table:table-cell>
          <table:table-cell office:value-type="float" office:value="24240" table:style-name="ce28">
            <text:p>24.24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46"/>
          <table:table-cell office:value-type="float" office:value="800" table:style-name="ce28">
            <text:p>800,00<text:s/></text:p>
          </table:table-cell>
          <table:table-cell office:value-type="float" office:value="800" table:style-name="ce33">
            <text:p>800,00<text:s/></text:p>
          </table:table-cell>
          <table:table-cell office:value-type="float" office:value="800" table:style-name="ce28">
            <text:p>800,00<text:s/></text:p>
          </table:table-cell>
          <table:table-cell office:value-type="float" office:value="800" table:style-name="ce28">
            <text:p>800,00<text:s/></text:p>
          </table:table-cell>
          <table:table-cell table:style-name="ce25"/>
          <table:table-cell table:number-columns-repeated="16376" table:style-name="ce1"/>
        </table:table-row>
        <table:table-row table:style-name="ro8">
          <table:table-cell table:style-name="ce54"/>
          <table:table-cell table:style-name="ce55"/>
          <table:table-cell table:style-name="ce56"/>
          <table:table-cell table:style-name="ce37"/>
          <table:table-cell table:style-name="ce38"/>
          <table:table-cell table:number-columns-repeated="2" table:style-name="ce3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7435201" table:formula="of:=[.C110]+[.C122]+[.C136]+[.C191]" table:style-name="ce39">
            <text:p>7.435.201,00<text:s/></text:p>
          </table:table-cell>
          <table:table-cell office:value-type="float" office:value="21160114.629999999" table:formula="of:=[.D110]+[.D122]+[.D136]+[.D191]" table:style-name="ce39">
            <text:p>21.160.114,63<text:s/></text:p>
          </table:table-cell>
          <table:table-cell office:value-type="float" office:value="14197051.300000001" table:formula="of:=[.E110]+[.E122]+[.E136]+[.E191]" table:style-name="ce39">
            <text:p>14.197.051,30<text:s/></text:p>
          </table:table-cell>
          <table:table-cell office:value-type="float" office:value="3560331.27" table:formula="of:=[.F110]+[.F122]+[.F136]+[.F191]" table:style-name="ce39">
            <text:p>3.560.331,27<text:s/></text:p>
          </table:table-cell>
          <table:table-cell office:value-type="float" office:value="3558831.27" table:formula="of:=[.G110]+[.G122]+[.G136]+[.G191]" table:style-name="ce39">
            <text:p>3.558.831,2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4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9"/>
          <table:table-cell table:style-name="ce5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6 - Integração da rede de atenção básica</text:p>
          </table:table-cell>
          <table:covered-table-cell/>
          <table:table-cell office:value-type="float" office:value="37500" table:formula="of:=SUM([.C208:.C209])" table:style-name="ce23">
            <text:p>37.500,00<text:s/></text:p>
          </table:table-cell>
          <table:table-cell office:value-type="float" office:value="0" table:formula="of:=SUM([.D208:.D209])" table:style-name="ce62">
            <text:p>0,00<text:s/></text:p>
          </table:table-cell>
          <table:table-cell office:value-type="float" office:value="0" table:formula="of:=SUM([.E208:.E209])" table:style-name="ce23">
            <text:p>0,00<text:s/></text:p>
          </table:table-cell>
          <table:table-cell office:value-type="float" office:value="0" table:formula="of:=SUM([.F208:.F209])" table:style-name="ce24">
            <text:p>0,00<text:s/></text:p>
          </table:table-cell>
          <table:table-cell office:value-type="float" office:value="0" table:formula="of:=SUM([.G208:.G209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36"/>
          <table:table-cell table:style-name="ce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0" table:formula="of:=22500-22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0" table:formula="of:=15000-150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23 -Defesa dos direitos do cidadão à educação</text:p>
          </table:table-cell>
          <table:covered-table-cell/>
          <table:table-cell office:value-type="float" office:value="37500" table:formula="of:=SUM([.C213:.C214])" table:style-name="ce23">
            <text:p>37.500,00<text:s/></text:p>
          </table:table-cell>
          <table:table-cell office:value-type="float" office:value="0" table:formula="of:=SUM([.D213:.D214])" table:style-name="ce24">
            <text:p>0,00<text:s/></text:p>
          </table:table-cell>
          <table:table-cell office:value-type="float" office:value="0" table:formula="of:=SUM([.E213:.E214])" table:style-name="ce23">
            <text:p>0,00<text:s/></text:p>
          </table:table-cell>
          <table:table-cell office:value-type="float" office:value="0" table:formula="of:=SUM([.F213:.F214])" table:style-name="ce24">
            <text:p>0,00<text:s/></text:p>
          </table:table-cell>
          <table:table-cell office:value-type="float" office:value="0" table:formula="of:=SUM([.G213:.G214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0" table:formula="of:=22500-22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0" table:formula="of:=15000-150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2 -Enfrentamento à violência escolar</text:p>
          </table:table-cell>
          <table:covered-table-cell/>
          <table:table-cell office:value-type="float" office:value="37500" table:formula="of:=SUM([.C218:.C219])" table:style-name="ce23">
            <text:p>37.500,00<text:s/></text:p>
          </table:table-cell>
          <table:table-cell office:value-type="float" office:value="0" table:formula="of:=SUM([.D218:.D219])" table:style-name="ce24">
            <text:p>0,00<text:s/></text:p>
          </table:table-cell>
          <table:table-cell office:value-type="float" office:value="0" table:formula="of:=SUM([.E218:.E219])" table:style-name="ce23">
            <text:p>0,00<text:s/></text:p>
          </table:table-cell>
          <table:table-cell office:value-type="float" office:value="0" table:formula="of:=SUM([.F218:.F219])" table:style-name="ce24">
            <text:p>0,00<text:s/></text:p>
          </table:table-cell>
          <table:table-cell office:value-type="float" office:value="0" table:formula="of:=SUM([.G218:.G219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0" table:formula="of:=22500-22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0" table:formula="of:=15000-150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4 -Saúde preventiva na rede básica de saúde</text:p>
          </table:table-cell>
          <table:covered-table-cell/>
          <table:table-cell office:value-type="float" office:value="37500" table:formula="of:=SUM([.C223:.C225])" table:style-name="ce23">
            <text:p>37.500,00<text:s/></text:p>
          </table:table-cell>
          <table:table-cell office:value-type="float" office:value="0" table:formula="of:=SUM([.D223:.D225])" table:style-name="ce24">
            <text:p>0,00<text:s/></text:p>
          </table:table-cell>
          <table:table-cell office:value-type="float" office:value="0" table:formula="of:=SUM([.E223:.E225])" table:style-name="ce23">
            <text:p>0,00<text:s/></text:p>
          </table:table-cell>
          <table:table-cell office:value-type="float" office:value="0" table:formula="of:=SUM([.F223:.F225])" table:style-name="ce24">
            <text:p>0,00<text:s/></text:p>
          </table:table-cell>
          <table:table-cell office:value-type="float" office:value="0" table:formula="of:=SUM([.G223:.G225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3"/>
          <table:table-cell table:style-name="ce28"/>
          <table:table-cell table:style-name="ce31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0" table:formula="of:=22500-22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8">
            <text:p>7.500,00<text:s/></text:p>
          </table:table-cell>
          <table:table-cell office:value-type="float" office:value="0" table:formula="of:=7500-7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8">
            <text:p>7.500,00<text:s/></text:p>
          </table:table-cell>
          <table:table-cell office:value-type="float" office:value="0" table:formula="of:=7500-7500" table:style-name="ce63">
            <text:p>0,00<text:s/></text:p>
          </table:table-cell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7"/>
          <table:table-cell table:style-name="ce33"/>
          <table:table-cell table:style-name="ce28"/>
          <table:table-cell table:style-name="ce33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06]+[.C211]+[.C216]+[.C221]" table:style-name="ce39">
            <text:p>150.000,00<text:s/></text:p>
          </table:table-cell>
          <table:table-cell office:value-type="float" office:value="0" table:formula="of:=[.D206]+[.D211]+[.D216]+[.D221]" table:style-name="ce40">
            <text:p>0,00<text:s/></text:p>
          </table:table-cell>
          <table:table-cell office:value-type="float" office:value="0" table:formula="of:=[.E206]+[.E211]+[.E216]+[.E221]" table:style-name="ce40">
            <text:p>0,00<text:s/></text:p>
          </table:table-cell>
          <table:table-cell office:value-type="float" office:value="0" table:formula="of:=[.F206]+[.F211]+[.F216]+[.F221]" table:style-name="ce40">
            <text:p>0,00<text:s/></text:p>
          </table:table-cell>
          <table:table-cell office:value-type="float" office:value="0" table:formula="of:=[.G206]+[.G211]+[.G216]+[.G221]" table:style-name="ce40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repeated="2" table:style-name="ce64"/>
          <table:table-cell table:number-columns-repeated="5" table:style-name="ce65"/>
          <table:table-cell table:style-name="ce25"/>
          <table:table-cell table:number-columns-repeated="56" table:style-name="ce35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84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9"/>
          <table:table-cell table:style-name="ce66"/>
          <table:table-cell table:number-columns-repeated="5" table:style-name="ce67"/>
          <table:table-cell table:style-name="ce25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88">
            <text:p>2793 -Defesa da probidade administrativa e do patrimônio público</text:p>
          </table:table-cell>
          <table:covered-table-cell/>
          <table:table-cell office:value-type="float" office:value="65000" table:formula="of:=[.C234]+[.C235]" table:style-name="ce23">
            <text:p>65.000,00<text:s/></text:p>
          </table:table-cell>
          <table:table-cell office:value-type="float" office:value="0" table:formula="of:=[.D234]+[.D235]" table:style-name="ce23">
            <text:p>0,00<text:s/></text:p>
          </table:table-cell>
          <table:table-cell office:value-type="float" office:value="0" table:formula="of:=[.E234]+[.E235]" table:style-name="ce23">
            <text:p>0,00<text:s/></text:p>
          </table:table-cell>
          <table:table-cell office:value-type="float" office:value="0" table:formula="of:=[.F234]+[.F235]" table:style-name="ce23">
            <text:p>0,00<text:s/></text:p>
          </table:table-cell>
          <table:table-cell office:value-type="float" office:value="0" table:formula="of:=[.G234]+[.G235]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39000" table:style-name="ce63">
            <text:p>39.000,00<text:s/></text:p>
          </table:table-cell>
          <table:table-cell office:value-type="float" office:value="0" table:formula="of:=39000-39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26000" table:style-name="ce63">
            <text:p>26.000,00<text:s/></text:p>
          </table:table-cell>
          <table:table-cell office:value-type="float" office:value="0" table:formula="of:=26000-26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794 -Prevenção à corrupção</text:p>
          </table:table-cell>
          <table:covered-table-cell/>
          <table:table-cell office:value-type="float" office:value="85000" table:formula="of:=SUM([.C239:.C240])" table:style-name="ce23">
            <text:p>85.000,00<text:s/></text:p>
          </table:table-cell>
          <table:table-cell office:value-type="float" office:value="0" table:formula="of:=SUM([.D239:.D240])" table:style-name="ce23">
            <text:p>0,00<text:s/></text:p>
          </table:table-cell>
          <table:table-cell office:value-type="float" office:value="0" table:formula="of:=SUM([.E239:.E240])" table:style-name="ce23">
            <text:p>0,00<text:s/></text:p>
          </table:table-cell>
          <table:table-cell office:value-type="float" office:value="0" table:formula="of:=SUM([.F239:.F240])" table:style-name="ce23">
            <text:p>0,00<text:s/></text:p>
          </table:table-cell>
          <table:table-cell office:value-type="float" office:value="0" table:formula="of:=SUM([.G239:.G240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51000" table:style-name="ce63">
            <text:p>51.000,00<text:s/></text:p>
          </table:table-cell>
          <table:table-cell office:value-type="float" office:value="0" table:formula="of:=51000-51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34000" table:style-name="ce63">
            <text:p>34.000,00<text:s/></text:p>
          </table:table-cell>
          <table:table-cell office:value-type="float" office:value="0" table:formula="of:=34000-34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32]+[.C237]" table:style-name="ce40">
            <text:p>150.000,00<text:s/></text:p>
          </table:table-cell>
          <table:table-cell office:value-type="float" office:value="0" table:formula="of:=[.D232]+[.D237]" table:style-name="ce40">
            <text:p>0,00<text:s/></text:p>
          </table:table-cell>
          <table:table-cell office:value-type="float" office:value="0" table:formula="of:=[.E232]+[.E237]" table:style-name="ce40">
            <text:p>0,00<text:s/></text:p>
          </table:table-cell>
          <table:table-cell office:value-type="float" office:value="0" table:formula="of:=[.F232]+[.F237]" table:style-name="ce40">
            <text:p>0,00<text:s/></text:p>
          </table:table-cell>
          <table:table-cell office:value-type="float" office:value="0" table:formula="of:=[.G232]+[.G237]" table:style-name="ce40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repeated="2" table:style-name="ce64"/>
          <table:table-cell table:number-columns-repeated="5" table:style-name="ce65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9"/>
          <table:table-cell table:style-name="ce66"/>
          <table:table-cell table:number-columns-repeated="5" table:style-name="ce6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7 -Direito à saúde Mental da Criança e do adolescente</text:p>
          </table:table-cell>
          <table:covered-table-cell/>
          <table:table-cell office:value-type="float" office:value="70000" table:formula="of:=SUM([.C249:.C251])" table:style-name="ce23">
            <text:p>70.000,00<text:s/></text:p>
          </table:table-cell>
          <table:table-cell office:value-type="float" office:value="70000" table:formula="of:=SUM([.D249:.D251])" table:style-name="ce23">
            <text:p>70.000,00<text:s/></text:p>
          </table:table-cell>
          <table:table-cell office:value-type="float" office:value="6000" table:formula="of:=SUM([.E249:.E251])" table:style-name="ce23">
            <text:p>6.000,00<text:s/></text:p>
          </table:table-cell>
          <table:table-cell office:value-type="float" office:value="6000" table:formula="of:=SUM([.F249:.F251])" table:style-name="ce23">
            <text:p>6.000,00<text:s/></text:p>
          </table:table-cell>
          <table:table-cell office:value-type="float" office:value="6000" table:formula="of:=SUM([.G249:.G251])" table:style-name="ce23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3200</text:p>
          </table:table-cell>
          <table:table-cell office:value-type="string" table:style-name="ce3">
            <text:p>Material de Distribuição Gratuita</text:p>
          </table:table-cell>
          <table:table-cell table:style-name="ce63"/>
          <table:table-cell office:value-type="float" office:value="6000" table:style-name="ce63">
            <text:p>6.000,00<text:s/></text:p>
          </table:table-cell>
          <table:table-cell office:value-type="float" office:value="6000" table:style-name="ce28">
            <text:p>6.000,00<text:s/></text:p>
          </table:table-cell>
          <table:table-cell office:value-type="float" office:value="6000" table:style-name="ce28">
            <text:p>6.000,00<text:s/></text:p>
          </table:table-cell>
          <table:table-cell office:value-type="float" office:value="6000" table:style-name="ce28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52">
            <text:p>3390.3900</text:p>
          </table:table-cell>
          <table:table-cell office:value-type="string" table:style-name="ce70">
            <text:p>Outros Serviços de Terceiros – Pessoa Jurídica</text:p>
          </table:table-cell>
          <table:table-cell office:value-type="float" office:value="30000" table:style-name="ce63">
            <text:p>30.000,00<text:s/></text:p>
          </table:table-cell>
          <table:table-cell office:value-type="float" office:value="24000" table:formula="of:=30000-[.D250]" table:style-name="ce63">
            <text:p>24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8 -Prevenção da violência escolar</text:p>
          </table:table-cell>
          <table:covered-table-cell/>
          <table:table-cell office:value-type="float" office:value="80000" table:formula="of:=SUM([.C255:.C256])" table:style-name="ce23">
            <text:p>80.000,00<text:s/></text:p>
          </table:table-cell>
          <table:table-cell office:value-type="float" office:value="80000" table:formula="of:=SUM([.D255:.D256])" table:style-name="ce23">
            <text:p>80.000,00<text:s/></text:p>
          </table:table-cell>
          <table:table-cell office:value-type="float" office:value="0" table:formula="of:=SUM([.E255:.E256])" table:style-name="ce23">
            <text:p>0,00<text:s/></text:p>
          </table:table-cell>
          <table:table-cell office:value-type="float" office:value="0" table:formula="of:=SUM([.F255:.F256])" table:style-name="ce23">
            <text:p>0,00<text:s/></text:p>
          </table:table-cell>
          <table:table-cell office:value-type="float" office:value="0" table:formula="of:=SUM([.G255:.G25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SUM([.C247]+[.C253])" table:style-name="ce40">
            <text:p>150.000,00<text:s/></text:p>
          </table:table-cell>
          <table:table-cell office:value-type="float" office:value="150000" table:formula="of:=SUM([.D247]+[.D253])" table:style-name="ce40">
            <text:p>150.000,00<text:s/></text:p>
          </table:table-cell>
          <table:table-cell office:value-type="float" office:value="6000" table:formula="of:=SUM([.E247]+[.E253])" table:style-name="ce40">
            <text:p>6.000,00<text:s/></text:p>
          </table:table-cell>
          <table:table-cell office:value-type="float" office:value="6000" table:formula="of:=SUM([.F247]+[.F253])" table:style-name="ce40">
            <text:p>6.000,00<text:s/></text:p>
          </table:table-cell>
          <table:table-cell office:value-type="float" office:value="6000" table:formula="of:=SUM([.G247]+[.G253])" table:style-name="ce40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3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90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0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65:.C266])" table:style-name="ce23">
            <text:p>30.000,00<text:s/></text:p>
          </table:table-cell>
          <table:table-cell office:value-type="float" office:value="0" table:formula="of:=SUM([.D265:.D266])" table:style-name="ce23">
            <text:p>0,00<text:s/></text:p>
          </table:table-cell>
          <table:table-cell office:value-type="float" office:value="0" table:formula="of:=SUM([.E265:.E266])" table:style-name="ce23">
            <text:p>0,00<text:s/></text:p>
          </table:table-cell>
          <table:table-cell office:value-type="float" office:value="0" table:formula="of:=SUM([.F265:.F266])" table:style-name="ce23">
            <text:p>0,00<text:s/></text:p>
          </table:table-cell>
          <table:table-cell office:value-type="float" office:value="0" table:formula="of:=SUM([.G265:.G26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0" table:formula="of:=18000-18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0" table:formula="of:=12000-12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08 -Fomentar ações eficazes de cumprimento da pena</text:p>
          </table:table-cell>
          <table:covered-table-cell/>
          <table:table-cell office:value-type="float" office:value="30000" table:formula="of:=SUM([.C270:.C271])" table:style-name="ce23">
            <text:p>30.000,00<text:s/></text:p>
          </table:table-cell>
          <table:table-cell office:value-type="float" office:value="0" table:formula="of:=SUM([.D270:.D271])" table:style-name="ce23">
            <text:p>0,00<text:s/></text:p>
          </table:table-cell>
          <table:table-cell office:value-type="float" office:value="0" table:formula="of:=SUM([.E270:.E271])" table:style-name="ce23">
            <text:p>0,00<text:s/></text:p>
          </table:table-cell>
          <table:table-cell office:value-type="float" office:value="0" table:formula="of:=SUM([.F270:.F271])" table:style-name="ce23">
            <text:p>0,00<text:s/></text:p>
          </table:table-cell>
          <table:table-cell office:value-type="float" office:value="0" table:formula="of:=SUM([.G270:.G271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0" table:formula="of:=18000-18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0" table:formula="of:=12000-12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8 -Núcleos de Defesa da Vida</text:p>
          </table:table-cell>
          <table:covered-table-cell/>
          <table:table-cell office:value-type="float" office:value="30000" table:formula="of:=SUM([.C275:.C276])" table:style-name="ce23">
            <text:p>30.000,00<text:s/></text:p>
          </table:table-cell>
          <table:table-cell office:value-type="float" office:value="0" table:formula="of:=SUM([.D275:.D276])" table:style-name="ce23">
            <text:p>0,00<text:s/></text:p>
          </table:table-cell>
          <table:table-cell office:value-type="float" office:value="0" table:formula="of:=SUM([.E275:.E276])" table:style-name="ce23">
            <text:p>0,00<text:s/></text:p>
          </table:table-cell>
          <table:table-cell office:value-type="float" office:value="0" table:formula="of:=SUM([.F275:.F276])" table:style-name="ce23">
            <text:p>0,00<text:s/></text:p>
          </table:table-cell>
          <table:table-cell office:value-type="float" office:value="0" table:formula="of:=SUM([.G275:.G27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0" table:formula="of:=18000-18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0" table:formula="of:=12000-12000" table:style-name="ce63">
            <text:p>0,00<text:s/></text:p>
          </table:table-cell>
          <table:table-cell table:number-columns-repeated="3" table:style-name="ce23"/>
          <table:table-cell table:style-name="ce25"/>
          <table:table-cell table:number-columns-repeated="16376" table:style-name="ce1"/>
        </table:table-row>
        <table:table-row table:style-name="ro4">
          <table:table-cell table:style-name="ce29"/>
          <table:table-cell table:style-name="ce69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9 -Prevenção ao feminicídio</text:p>
          </table:table-cell>
          <table:covered-table-cell/>
          <table:table-cell office:value-type="float" office:value="30000" table:formula="of:=SUM([.C280:.C281])" table:style-name="ce23">
            <text:p>30.000,00<text:s/></text:p>
          </table:table-cell>
          <table:table-cell office:value-type="float" office:value="0" table:formula="of:=SUM([.D280:.D281])" table:style-name="ce23">
            <text:p>0,00<text:s/></text:p>
          </table:table-cell>
          <table:table-cell office:value-type="float" office:value="0" table:formula="of:=SUM([.E280:.E281])" table:style-name="ce23">
            <text:p>0,00<text:s/></text:p>
          </table:table-cell>
          <table:table-cell office:value-type="float" office:value="0" table:formula="of:=SUM([.F280:.F281])" table:style-name="ce23">
            <text:p>0,00<text:s/></text:p>
          </table:table-cell>
          <table:table-cell office:value-type="float" office:value="0" table:formula="of:=SUM([.G280:.G281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0" table:formula="of:=18000-18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0" table:formula="of:=12000-12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85:.C286])" table:style-name="ce23">
            <text:p>30.000,00<text:s/></text:p>
          </table:table-cell>
          <table:table-cell office:value-type="float" office:value="0" table:formula="of:=SUM([.D285:.D286])" table:style-name="ce23">
            <text:p>0,00<text:s/></text:p>
          </table:table-cell>
          <table:table-cell office:value-type="float" office:value="0" table:formula="of:=SUM([.E285:.E286])" table:style-name="ce23">
            <text:p>0,00<text:s/></text:p>
          </table:table-cell>
          <table:table-cell office:value-type="float" office:value="0" table:formula="of:=SUM([.F285:.F286])" table:style-name="ce23">
            <text:p>0,00<text:s/></text:p>
          </table:table-cell>
          <table:table-cell office:value-type="float" office:value="0" table:formula="of:=SUM([.G285:.G28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0" table:formula="of:=18000-18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0" table:formula="of:=12000-12000" table:style-name="ce63">
            <text:p>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54"/>
          <table:table-cell table:style-name="ce72"/>
          <table:table-cell table:style-name="ce37"/>
          <table:table-cell table:style-name="ce73"/>
          <table:table-cell table:number-columns-repeated="3" table:style-name="ce3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63]+[.C268]+[.C273]+[.C278]+[.C283]" table:style-name="ce40">
            <text:p>150.000,00<text:s/></text:p>
          </table:table-cell>
          <table:table-cell office:value-type="float" office:value="0" table:formula="of:=[.D263]+[.D268]+[.D273]+[.D278]+[.D283]" table:style-name="ce40">
            <text:p>0,00<text:s/></text:p>
          </table:table-cell>
          <table:table-cell office:value-type="float" office:value="0" table:formula="of:=[.E263]+[.E268]+[.E273]+[.E278]+[.E283]" table:style-name="ce40">
            <text:p>0,00<text:s/></text:p>
          </table:table-cell>
          <table:table-cell office:value-type="float" office:value="0" table:formula="of:=[.F263]+[.F268]+[.F273]+[.F278]+[.F283]" table:style-name="ce40">
            <text:p>0,00<text:s/></text:p>
          </table:table-cell>
          <table:table-cell office:value-type="float" office:value="0" table:formula="of:=[.G263]+[.G268]+[.G273]+[.G278]+[.G283]" table:style-name="ce40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0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5 -Promoção da qualidade da água e expansão da coleta do esgoto</text:p>
          </table:table-cell>
          <table:covered-table-cell/>
          <table:table-cell office:value-type="float" office:value="25000" table:formula="of:=SUM([.C295:.C296])" table:style-name="ce23">
            <text:p>25.000,00<text:s/></text:p>
          </table:table-cell>
          <table:table-cell office:value-type="float" office:value="25000" table:formula="of:=SUM([.D295:.D296])" table:style-name="ce23">
            <text:p>25.000,00<text:s/></text:p>
          </table:table-cell>
          <table:table-cell office:value-type="float" office:value="0" table:formula="of:=SUM([.E295:.E296])" table:style-name="ce23">
            <text:p>0,00<text:s/></text:p>
          </table:table-cell>
          <table:table-cell office:value-type="float" office:value="0" table:formula="of:=SUM([.F295:.F296])" table:style-name="ce23">
            <text:p>0,00<text:s/></text:p>
          </table:table-cell>
          <table:table-cell office:value-type="float" office:value="0" table:formula="of:=SUM([.G295:.G29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5000" table:style-name="ce63">
            <text:p>15.000,00<text:s/></text:p>
          </table:table-cell>
          <table:table-cell office:value-type="float" office:value="15000" table:style-name="ce63">
            <text:p>15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0000" table:style-name="ce63">
            <text:p>10.000,00<text:s/></text:p>
          </table:table-cell>
          <table:table-cell office:value-type="float" office:value="10000" table:style-name="ce63">
            <text:p>1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7">
          <table:table-cell table:style-name="ce29"/>
          <table:table-cell table:style-name="ce69"/>
          <table:table-cell table:number-columns-repeated="3" table:style-name="ce28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799 -Promoção da destinação adequada dos resíduos sólidos</text:p>
          </table:table-cell>
          <table:covered-table-cell/>
          <table:table-cell office:value-type="float" office:value="20000" table:formula="of:=SUM([.C300:.C301])" table:style-name="ce23">
            <text:p>20.000,00<text:s/></text:p>
          </table:table-cell>
          <table:table-cell office:value-type="float" office:value="20000" table:formula="of:=SUM([.D300:.D301])" table:style-name="ce23">
            <text:p>20.000,00<text:s/></text:p>
          </table:table-cell>
          <table:table-cell office:value-type="float" office:value="0" table:formula="of:=SUM([.E300:.E301])" table:style-name="ce23">
            <text:p>0,00<text:s/></text:p>
          </table:table-cell>
          <table:table-cell office:value-type="float" office:value="0" table:formula="of:=SUM([.F300:.F301])" table:style-name="ce23">
            <text:p>0,00<text:s/></text:p>
          </table:table-cell>
          <table:table-cell office:value-type="float" office:value="0" table:formula="of:=SUM([.G300:.G301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8000" table:style-name="ce63">
            <text:p>8.000,00<text:s/></text:p>
          </table:table-cell>
          <table:table-cell office:value-type="float" office:value="8000" table:style-name="ce63">
            <text:p>8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5 -Proteção da fauna silvestre</text:p>
          </table:table-cell>
          <table:covered-table-cell/>
          <table:table-cell office:value-type="float" office:value="20000" table:formula="of:=SUM([.C305:.C306])" table:style-name="ce23">
            <text:p>20.000,00<text:s/></text:p>
          </table:table-cell>
          <table:table-cell office:value-type="float" office:value="20000" table:formula="of:=SUM([.D305:.D306])" table:style-name="ce23">
            <text:p>20.000,00<text:s/></text:p>
          </table:table-cell>
          <table:table-cell office:value-type="float" office:value="0" table:formula="of:=SUM([.E305:.E306])" table:style-name="ce23">
            <text:p>0,00<text:s/></text:p>
          </table:table-cell>
          <table:table-cell office:value-type="float" office:value="0" table:formula="of:=SUM([.F305:.F306])" table:style-name="ce23">
            <text:p>0,00<text:s/></text:p>
          </table:table-cell>
          <table:table-cell office:value-type="float" office:value="0" table:formula="of:=SUM([.G305:.G30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8000" table:style-name="ce63">
            <text:p>8.000,00<text:s/></text:p>
          </table:table-cell>
          <table:table-cell office:value-type="float" office:value="8000" table:style-name="ce63">
            <text:p>8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6 -Proteção dos ecossistemas e biomas</text:p>
          </table:table-cell>
          <table:covered-table-cell/>
          <table:table-cell office:value-type="float" office:value="50000" table:formula="of:=SUM([.C310:.C311])" table:style-name="ce23">
            <text:p>50.000,00<text:s/></text:p>
          </table:table-cell>
          <table:table-cell office:value-type="float" office:value="50000" table:formula="of:=SUM([.D310:.D311])" table:style-name="ce23">
            <text:p>50.000,00<text:s/></text:p>
          </table:table-cell>
          <table:table-cell office:value-type="float" office:value="599.19000000000005" table:formula="of:=SUM([.E310:.E311])" table:style-name="ce23">
            <text:p>599,19<text:s/></text:p>
          </table:table-cell>
          <table:table-cell office:value-type="float" office:value="599.19000000000005" table:formula="of:=SUM([.F310:.F311])" table:style-name="ce23">
            <text:p>599,19<text:s/></text:p>
          </table:table-cell>
          <table:table-cell office:value-type="float" office:value="599.19000000000005" table:formula="of:=SUM([.G310:.G311])" table:style-name="ce23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30000" table:style-name="ce63">
            <text:p>30.000,00<text:s/></text:p>
          </table:table-cell>
          <table:table-cell office:value-type="float" office:value="30000" table:style-name="ce63">
            <text:p>30.000,00<text:s/></text:p>
          </table:table-cell>
          <table:table-cell office:value-type="float" office:value="599.19000000000005" table:style-name="ce28">
            <text:p>599,19<text:s/></text:p>
          </table:table-cell>
          <table:table-cell office:value-type="float" office:value="599.19000000000005" table:style-name="ce28">
            <text:p>599,19<text:s/></text:p>
          </table:table-cell>
          <table:table-cell office:value-type="float" office:value="599.19000000000005" table:style-name="ce28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20000" table:style-name="ce63">
            <text:p>20.000,00<text:s/></text:p>
          </table:table-cell>
          <table:table-cell office:value-type="float" office:value="20000" table:style-name="ce63">
            <text:p>2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2837 -Proteção dos recursos hídricos</text:p>
          </table:table-cell>
          <table:covered-table-cell/>
          <table:table-cell office:value-type="float" office:value="35000" table:formula="of:=SUM([.C315:.C316])" table:style-name="ce23">
            <text:p>35.000,00<text:s/></text:p>
          </table:table-cell>
          <table:table-cell office:value-type="float" office:value="35000" table:formula="of:=SUM([.D315:.D316])" table:style-name="ce23">
            <text:p>35.000,00<text:s/></text:p>
          </table:table-cell>
          <table:table-cell office:value-type="float" office:value="0" table:formula="of:=SUM([.E315:.E316])" table:style-name="ce23">
            <text:p>0,00<text:s/></text:p>
          </table:table-cell>
          <table:table-cell office:value-type="float" office:value="0" table:formula="of:=SUM([.F315:.F316])" table:style-name="ce23">
            <text:p>0,00<text:s/></text:p>
          </table:table-cell>
          <table:table-cell office:value-type="float" office:value="0" table:formula="of:=SUM([.G315:.G31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29"/>
          <table:table-cell table:style-name="ce69"/>
          <table:table-cell table:style-name="ce28"/>
          <table:table-cell table:style-name="ce30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21000" table:style-name="ce63">
            <text:p>21.000,00<text:s/></text:p>
          </table:table-cell>
          <table:table-cell office:value-type="float" office:value="21000" table:style-name="ce63">
            <text:p>21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4000" table:style-name="ce63">
            <text:p>14.000,00<text:s/></text:p>
          </table:table-cell>
          <table:table-cell office:value-type="float" office:value="14000" table:style-name="ce63">
            <text:p>14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3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93]+[.C298]+[.C303]+[.C308]+[.C313]" table:style-name="ce40">
            <text:p>150.000,00<text:s/></text:p>
          </table:table-cell>
          <table:table-cell office:value-type="float" office:value="150000" table:formula="of:=[.D293]+[.D298]+[.D303]+[.D308]+[.D313]" table:style-name="ce40">
            <text:p>150.000,00<text:s/></text:p>
          </table:table-cell>
          <table:table-cell office:value-type="float" office:value="599.19000000000005" table:formula="of:=[.E293]+[.E298]+[.E303]+[.E308]+[.E313]" table:style-name="ce40">
            <text:p>599,19<text:s/></text:p>
          </table:table-cell>
          <table:table-cell office:value-type="float" office:value="599.19000000000005" table:formula="of:=[.F293]+[.F298]+[.F303]+[.F308]+[.F313]" table:style-name="ce40">
            <text:p>599,19<text:s/></text:p>
          </table:table-cell>
          <table:table-cell office:value-type="float" office:value="599.19000000000005" table:formula="of:=[.G293]+[.G298]+[.G303]+[.G308]+[.G313]" table:style-name="ce40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1"/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8002 – RECOLHIMENTO DO PIS – PASEP E PAGAMENTOS DE ABONO</text:p>
          </table:table-cell>
          <table:covered-table-cell/>
          <table:table-cell office:value-type="float" office:value="62778" table:formula="of:=SUM([.C325:.C325])" table:style-name="ce23">
            <text:p>62.778,00<text:s/></text:p>
          </table:table-cell>
          <table:table-cell office:value-type="float" office:value="62778" table:formula="of:=SUM([.D325:.D325])" table:style-name="ce23">
            <text:p>62.778,00<text:s/></text:p>
          </table:table-cell>
          <table:table-cell office:value-type="float" office:value="60000" table:formula="of:=SUM([.E325:.E325])" table:style-name="ce23">
            <text:p>60.000,00<text:s/></text:p>
          </table:table-cell>
          <table:table-cell office:value-type="float" office:value="40595.919999999998" table:formula="of:=SUM([.F325:.F325])" table:style-name="ce23">
            <text:p>40.595,92<text:s/></text:p>
          </table:table-cell>
          <table:table-cell office:value-type="float" office:value="40595.919999999998" table:formula="of:=SUM([.G325:.G325])" table:style-name="ce23">
            <text:p>40.595,92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69">
            <text:p>Obrigações Tributárias Contributivas lei n° 9.715 de 25/11/1998 - fonte 240</text:p>
          </table:table-cell>
          <table:table-cell office:value-type="float" office:value="62778" table:style-name="ce28">
            <text:p>62.778,00<text:s/></text:p>
          </table:table-cell>
          <table:table-cell office:value-type="float" office:value="62778" table:style-name="ce28">
            <text:p>62.778,00<text:s/></text:p>
          </table:table-cell>
          <table:table-cell office:value-type="float" office:value="60000" table:style-name="ce28">
            <text:p>60.000,00<text:s/></text:p>
          </table:table-cell>
          <table:table-cell office:value-type="float" office:value="40595.919999999998" table:style-name="ce28">
            <text:p>40.595,92<text:s/></text:p>
          </table:table-cell>
          <table:table-cell office:value-type="float" office:value="40595.919999999998" table:style-name="ce28">
            <text:p>40.595,92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2778" table:formula="of:=[.C323]" table:style-name="ce40">
            <text:p>62.778,00<text:s/></text:p>
          </table:table-cell>
          <table:table-cell office:value-type="float" office:value="62778" table:formula="of:=[.D323]" table:style-name="ce40">
            <text:p>62.778,00<text:s/></text:p>
          </table:table-cell>
          <table:table-cell office:value-type="float" office:value="60000" table:formula="of:=[.E323]" table:style-name="ce40">
            <text:p>60.000,00<text:s/></text:p>
          </table:table-cell>
          <table:table-cell office:value-type="float" office:value="40595.919999999998" table:formula="of:=[.F323]" table:style-name="ce40">
            <text:p>40.595,92<text:s/></text:p>
          </table:table-cell>
          <table:table-cell office:value-type="float" office:value="40595.919999999998" table:formula="of:=[.G323]" table:style-name="ce40">
            <text:p>40.595,92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number-columns-repeated="2" table:style-name="ce74"/>
          <table:table-cell table:number-columns-repeated="5" table:style-name="ce75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7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334:.C337])" table:style-name="ce23">
            <text:p>55.928.714,00<text:s/></text:p>
          </table:table-cell>
          <table:table-cell office:value-type="float" office:value="55928714" table:formula="of:=SUM([.D334:.D337])" table:style-name="ce23">
            <text:p>55.928.714,00<text:s/></text:p>
          </table:table-cell>
          <table:table-cell office:value-type="float" office:value="38515683.589999996" table:formula="of:=SUM([.E334:.E337])" table:style-name="ce23">
            <text:p>38.515.683,59<text:s/></text:p>
          </table:table-cell>
          <table:table-cell office:value-type="float" office:value="38515683.589999996" table:formula="of:=SUM([.F334:.F337])" table:style-name="ce23">
            <text:p>38.515.683,59<text:s/></text:p>
          </table:table-cell>
          <table:table-cell office:value-type="float" office:value="38515683.589999996" table:formula="of:=SUM([.G334:.G337])" table:style-name="ce23">
            <text:p>38.515.683,59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8"/>
          <table:table-cell table:style-name="ce23"/>
          <table:table-cell table:number-columns-repeated="4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69">
            <text:p>Aposentadorias e Reformas</text:p>
          </table:table-cell>
          <table:table-cell office:value-type="float" office:value="1000000" table:style-name="ce28">
            <text:p>1.000.000,00<text:s/></text:p>
          </table:table-cell>
          <table:table-cell office:value-type="float" office:value="1000000" table:style-name="ce28">
            <text:p>1.000.000,00<text:s/></text:p>
          </table:table-cell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69">
            <text:p>Aposentadorias e Reformas – Fonte 115</text:p>
          </table:table-cell>
          <table:table-cell office:value-type="float" office:value="39704802" table:style-name="ce28">
            <text:p>39.704.802,00<text:s/></text:p>
          </table:table-cell>
          <table:table-cell office:value-type="float" office:value="39661427.590000004" table:formula="of:=39704802-[.D337]" table:style-name="ce28">
            <text:p>39.661.427,59<text:s/></text:p>
          </table:table-cell>
          <table:table-cell office:value-type="float" office:value="26782430.300000001" table:style-name="ce28">
            <text:p>26.782.430,30<text:s/></text:p>
          </table:table-cell>
          <table:table-cell office:value-type="float" office:value="26782430.300000001" table:style-name="ce28">
            <text:p>26.782.430,30<text:s/></text:p>
          </table:table-cell>
          <table:table-cell office:value-type="float" office:value="26782430.300000001" table:style-name="ce28">
            <text:p>26.782.430,3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0.0300</text:p>
          </table:table-cell>
          <table:table-cell office:value-type="string" table:style-name="ce69">
            <text:p>Pensões – Fonte 115</text:p>
          </table:table-cell>
          <table:table-cell office:value-type="float" office:value="15223912" table:style-name="ce28">
            <text:p>15.223.912,00<text:s/></text:p>
          </table:table-cell>
          <table:table-cell office:value-type="float" office:value="15223912" table:style-name="ce28">
            <text:p>15.223.912,00<text:s/></text:p>
          </table:table-cell>
          <table:table-cell office:value-type="float" office:value="11689878.880000001" table:style-name="ce28">
            <text:p>11.689.878,88<text:s/></text:p>
          </table:table-cell>
          <table:table-cell office:value-type="float" office:value="11689878.880000001" table:style-name="ce28">
            <text:p>11.689.878,88<text:s/></text:p>
          </table:table-cell>
          <table:table-cell office:value-type="float" office:value="11689878.880000001" table:style-name="ce28">
            <text:p>11.689.878,8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 – Fonte 115</text:p>
          </table:table-cell>
          <table:table-cell table:style-name="ce28"/>
          <table:table-cell office:value-type="float" office:value="43374.41" table:formula="of:=6730.12+36644.29" table:style-name="ce28">
            <text:p>43.374,41<text:s/></text:p>
          </table:table-cell>
          <table:table-cell office:value-type="float" office:value="43374.41" table:style-name="ce28">
            <text:p>43.374,41<text:s/></text:p>
          </table:table-cell>
          <table:table-cell office:value-type="float" office:value="43374.41" table:style-name="ce28">
            <text:p>43.374,41<text:s/></text:p>
          </table:table-cell>
          <table:table-cell office:value-type="float" office:value="43374.41" table:style-name="ce28">
            <text:p>43.374,4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29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341]" table:style-name="ce23">
            <text:p>7.330.436,00<text:s/></text:p>
          </table:table-cell>
          <table:table-cell office:value-type="float" office:value="7330436" table:formula="of:=[.D341]" table:style-name="ce23">
            <text:p>7.330.436,00<text:s/></text:p>
          </table:table-cell>
          <table:table-cell office:value-type="float" office:value="4692422.1500000004" table:formula="of:=[.E341]" table:style-name="ce23">
            <text:p>4.692.422,15<text:s/></text:p>
          </table:table-cell>
          <table:table-cell office:value-type="float" office:value="4692422.1500000004" table:formula="of:=[.F341]" table:style-name="ce23">
            <text:p>4.692.422,15<text:s/></text:p>
          </table:table-cell>
          <table:table-cell office:value-type="float" office:value="4692422.1500000004" table:formula="of:=[.G341]" table:style-name="ce23">
            <text:p>4.692.422,15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9"/>
          <table:table-cell table:style-name="ce69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69">
            <text:p>Obrigações Patronais</text:p>
          </table:table-cell>
          <table:table-cell office:value-type="float" office:value="7330436" table:style-name="ce28">
            <text:p>7.330.436,00<text:s/></text:p>
          </table:table-cell>
          <table:table-cell office:value-type="float" office:value="7330436" table:style-name="ce28">
            <text:p>7.330.436,00<text:s/></text:p>
          </table:table-cell>
          <table:table-cell office:value-type="float" office:value="4692422.1500000004" table:style-name="ce28">
            <text:p>4.692.422,15<text:s/></text:p>
          </table:table-cell>
          <table:table-cell office:value-type="float" office:value="4692422.1500000004" table:style-name="ce28">
            <text:p>4.692.422,15<text:s/></text:p>
          </table:table-cell>
          <table:table-cell office:value-type="float" office:value="4692422.1500000004" table:style-name="ce28">
            <text:p>4.692.422,1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3259150" table:formula="of:=[.C332]+[.C339]" table:style-name="ce40">
            <text:p>63.259.150,00<text:s/></text:p>
          </table:table-cell>
          <table:table-cell office:value-type="float" office:value="63259150" table:formula="of:=[.D332]+[.D339]" table:style-name="ce40">
            <text:p>63.259.150,00<text:s/></text:p>
          </table:table-cell>
          <table:table-cell office:value-type="float" office:value="43208105.739999995" table:formula="of:=[.E332]+[.E339]" table:style-name="ce40">
            <text:p>43.208.105,74<text:s/></text:p>
          </table:table-cell>
          <table:table-cell office:value-type="float" office:value="43208105.739999995" table:formula="of:=[.F332]+[.F339]" table:style-name="ce40">
            <text:p>43.208.105,74<text:s/></text:p>
          </table:table-cell>
          <table:table-cell office:value-type="float" office:value="43208105.739999995" table:formula="of:=[.G332]+[.G339]" table:style-name="ce40">
            <text:p>43.208.105,74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76"/>
          <table:table-cell office:value-type="string" table:style-name="ce77">
            <text:p>TOTAL UO 08101</text:p>
          </table:table-cell>
          <table:table-cell office:value-type="float" office:value="541851938" table:formula="of:=[.C105]+[.C200]+[.C227]+[.C242]+[.C258]+[.C288]+[.C318]+[.C327]+[.C343]" table:style-name="ce78">
            <text:p>541.851.938,00<text:s/></text:p>
          </table:table-cell>
          <table:table-cell office:value-type="float" office:value="582883851.63" table:formula="of:=[.D105]+[.D200]+[.D227]+[.D242]+[.D258]+[.D288]+[.D318]+[.D327]+[.D343]" table:style-name="ce78">
            <text:p>582.883.851,63<text:s/></text:p>
          </table:table-cell>
          <table:table-cell office:value-type="float" office:value="437302149.25" table:formula="of:=[.E105]+[.E200]+[.E227]+[.E242]+[.E258]+[.E288]+[.E318]+[.E327]+[.E343]" table:style-name="ce78">
            <text:p>437.302.149,25<text:s/></text:p>
          </table:table-cell>
          <table:table-cell office:value-type="float" office:value="408076417.15999997" table:formula="of:=[.F105]+[.F200]+[.F227]+[.F242]+[.F258]+[.F288]+[.F318]+[.F327]+[.F343]" table:style-name="ce78">
            <text:p>408.076.417,16<text:s/></text:p>
          </table:table-cell>
          <table:table-cell office:value-type="float" office:value="407515260.34000003" table:formula="of:=[.G105]+[.G200]+[.G227]+[.G242]+[.G258]+[.G288]+[.G318]+[.G327]+[.G343]" table:style-name="ce78">
            <text:p>407.515.260,3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3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0/12/2021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3"/>
          <table:table-cell table:number-columns-repeated="16376" table:style-name="ce1"/>
        </table:table-row>
        <table:table-row table:style-name="ro3">
          <table:table-cell table:style-name="ce3"/>
          <table:table-cell table:style-name="ce79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3">
            <text:p>FUNDAMENTO LEGAL: Resolução CNMP n° 86/2012, art. 5°, inciso I, alínea “c”.</text:p>
          </table:table-cell>
          <table:covered-table-cell table:number-columns-repeated="2"/>
          <table:table-cell table:style-name="ce27"/>
          <table:table-cell table:number-columns-repeated="3" table:style-name="ce80"/>
          <table:table-cell table:number-columns-repeated="16377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/>
        </table:table-row>
        <table:table-row table:style-name="ro3">
          <table:table-cell table:style-name="ce3"/>
          <table:table-cell table:style-name="ce35"/>
          <table:table-cell table:number-columns-repeated="5" table:style-name="ce3"/>
          <table:table-cell table:number-columns-repeated="16377" table:style-name="ce1"/>
        </table:table-row>
        <table:table-row table:number-rows-repeated="1048219" table:style-name="ro10">
          <table:table-cell table:number-columns-repeated="16384"/>
        </table:table-row>
        <table:named-expressions>
          <table:named-range table:name="Print_Area" table:cell-range-address="PGJ.$A$1:PGJ.$G$354" table:base-cell-address="PGJ.$A$1"/>
        </table:named-expressions>
      </table:table>
      <table:table table:name="FUNAMP" table:style-name="ta2">
        <table:table-column table:style-name="co1" table:default-cell-style-name="ce94"/>
        <table:table-column table:style-name="co9" table:default-cell-style-name="ce94"/>
        <table:table-column table:style-name="co4" table:number-columns-repeated="5" table:default-cell-style-name="ce94"/>
        <table:table-column table:style-name="co7" table:number-columns-repeated="57" table:default-cell-style-name="ce94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2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3">
          <table:table-cell table:number-columns-repeated="6" table:style-name="ce95"/>
          <table:table-cell table:style-name="ce9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Novembro - 2021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number-columns-repeated="2" table:style-name="ce98"/>
          <table:table-cell table:style-name="ce19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103284" table:formula="of:=SUM([.C11:.C20])" table:style-name="ce23">
            <text:p>103.284,00<text:s/></text:p>
          </table:table-cell>
          <table:table-cell office:value-type="float" office:value="219684" table:formula="of:=SUM([.D11:.D20])" table:style-name="ce23">
            <text:p>219.684,00<text:s/></text:p>
          </table:table-cell>
          <table:table-cell office:value-type="float" office:value="69051.31" table:formula="of:=SUM([.E11:.E20])" table:style-name="ce23">
            <text:p>69.051,31<text:s/></text:p>
          </table:table-cell>
          <table:table-cell office:value-type="float" office:value="32514.670000000002" table:formula="of:=SUM([.F11:.F20])" table:style-name="ce47">
            <text:p>32.514,67<text:s/></text:p>
          </table:table-cell>
          <table:table-cell office:value-type="float" office:value="32514.670000000002" table:formula="of:=SUM([.G11:.G20])" table:style-name="ce23">
            <text:p>32.514,67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number-columns-repeated="2" table:style-name="ce47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100">
            <text:p>7.556,50</text:p>
          </table:table-cell>
          <table:table-cell office:value-type="float" office:value="7556.5" table:style-name="ce100">
            <text:p>7.556,50</text:p>
          </table:table-cell>
          <table:table-cell office:value-type="float" office:value="7556.5" table:style-name="ce100">
            <text:p>7.556,50</text:p>
          </table:table-cell>
          <table:table-cell office:value-type="float" office:value="7556.5" table:style-name="ce100">
            <text:p>7.556,50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">
            <text:p>Outros Serviços de Terceiros – Pessoa Física - fonte 640</text:p>
          </table:table-cell>
          <table:table-cell table:style-name="ce23"/>
          <table:table-cell office:value-type="float" office:value="94684.12" table:formula="of:=116400-[.D16]-[.D18]-[.D14]" table:style-name="ce100">
            <text:p>94.684,12</text:p>
          </table:table-cell>
          <table:table-cell office:value-type="float" office:value="37693.599999999999" table:style-name="ce100">
            <text:p>37.693,60</text:p>
          </table:table-cell>
          <table:table-cell office:value-type="float" office:value="18224.5" table:style-name="ce100">
            <text:p>18.224,50</text:p>
          </table:table-cell>
          <table:table-cell office:value-type="float" office:value="18224.5" table:style-name="ce100">
            <text:p>18.224,50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102">
            <text:p>8.808,00</text:p>
          </table:table-cell>
          <table:table-cell office:value-type="float" office:value="434.91000000000008" table:formula="of:=7000+1414+394-[.D11]-[.D17]-52.29-302.26-284.48" table:style-name="ce100">
            <text:p>434,91</text:p>
          </table:table-cell>
          <table:table-cell office:value-type="float" office:value="100" table:style-name="ce100">
            <text:p>100,00</text:p>
          </table:table-cell>
          <table:table-cell office:value-type="float" office:value="11.92" table:style-name="ce100">
            <text:p>11,92</text:p>
          </table:table-cell>
          <table:table-cell office:value-type="float" office:value="11.92" table:style-name="ce100">
            <text:p>11,92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">
            <text:p>Outros Serviços de Terceiros – Pessoa Jurídica - fonte 640</text:p>
          </table:table-cell>
          <table:table-cell table:style-name="ce102"/>
          <table:table-cell office:value-type="float" office:value="12908.18" table:style-name="ce100">
            <text:p>12.908,18</text:p>
          </table:table-cell>
          <table:table-cell office:value-type="float" office:value="12908.18" table:style-name="ce100">
            <text:p>12.908,18</text:p>
          </table:table-cell>
          <table:table-cell table:number-columns-repeated="2" table:style-name="ce100"/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102">
            <text:p>1.471,00</text:p>
          </table:table-cell>
          <table:table-cell office:value-type="float" office:value="2110.0299999999997" table:formula="of:=1471+52.29+302.26+284.48" table:style-name="ce100">
            <text:p>2.110,03</text:p>
          </table:table-cell>
          <table:table-cell office:value-type="float" office:value="1807.77" table:style-name="ce100">
            <text:p>1.807,77</text:p>
          </table:table-cell>
          <table:table-cell office:value-type="float" office:value="1523.29" table:style-name="ce100">
            <text:p>1.523,29</text:p>
          </table:table-cell>
          <table:table-cell office:value-type="float" office:value="1523.29" table:style-name="ce100">
            <text:p>1.523,29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 - fonte 640</text:p>
          </table:table-cell>
          <table:table-cell table:style-name="ce102"/>
          <table:table-cell office:value-type="float" office:value="7254.14" table:style-name="ce100">
            <text:p>7.254,14</text:p>
          </table:table-cell>
          <table:table-cell office:value-type="float" office:value="7254.14" table:style-name="ce100">
            <text:p>7.254,14</text:p>
          </table:table-cell>
          <table:table-cell office:value-type="float" office:value="3644.9" table:style-name="ce100">
            <text:p>3.644,90</text:p>
          </table:table-cell>
          <table:table-cell office:value-type="float" office:value="3644.9" table:style-name="ce100">
            <text:p>3.644,90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102"/>
          <table:table-cell office:value-type="float" office:value="177.56" table:style-name="ce100">
            <text:p>177,56</text:p>
          </table:table-cell>
          <table:table-cell office:value-type="float" office:value="177.56" table:style-name="ce100">
            <text:p>177,56</text:p>
          </table:table-cell>
          <table:table-cell office:value-type="float" office:value="177.56" table:style-name="ce100">
            <text:p>177,56</text:p>
          </table:table-cell>
          <table:table-cell office:value-type="float" office:value="177.56" table:style-name="ce100">
            <text:p>177,56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">
            <text:p>Indenizações e Restituições - fonte 640</text:p>
          </table:table-cell>
          <table:table-cell table:style-name="ce102"/>
          <table:table-cell office:value-type="float" office:value="1553.56" table:formula="of:=177.56+1376" table:style-name="ce100">
            <text:p>1.553,56</text:p>
          </table:table-cell>
          <table:table-cell office:value-type="float" office:value="1553.56" table:style-name="ce100">
            <text:p>1.553,56</text:p>
          </table:table-cell>
          <table:table-cell office:value-type="float" office:value="1376" table:style-name="ce100">
            <text:p>1.376,00</text:p>
          </table:table-cell>
          <table:table-cell office:value-type="float" office:value="1376" table:style-name="ce100">
            <text:p>1.376,00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102">
            <text:p>93.005,00</text:p>
          </table:table-cell>
          <table:table-cell office:value-type="float" office:value="93005" table:style-name="ce100">
            <text:p>93.005,00</text:p>
          </table:table-cell>
          <table:table-cell table:number-columns-repeated="3" table:style-name="ce100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table:style-name="ce52"/>
          <table:table-cell table:style-name="ce3"/>
          <table:table-cell table:style-name="ce37"/>
          <table:table-cell table:style-name="ce63"/>
          <table:table-cell table:style-name="ce46"/>
          <table:table-cell table:style-name="ce56"/>
          <table:table-cell table:style-name="ce37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03284" table:formula="of:=[.C9]" table:style-name="ce39">
            <text:p>103.284,00<text:s/></text:p>
          </table:table-cell>
          <table:table-cell office:value-type="float" office:value="219684" table:formula="of:=[.D9]" table:style-name="ce40">
            <text:p>219.684,00<text:s/></text:p>
          </table:table-cell>
          <table:table-cell office:value-type="float" office:value="69051.31" table:formula="of:=[.E9]" table:style-name="ce40">
            <text:p>69.051,31<text:s/></text:p>
          </table:table-cell>
          <table:table-cell office:value-type="float" office:value="32514.670000000002" table:formula="of:=[.F9]" table:style-name="ce39">
            <text:p>32.514,67<text:s/></text:p>
          </table:table-cell>
          <table:table-cell office:value-type="float" office:value="32514.670000000002" table:formula="of:=[.G9]" table:style-name="ce39">
            <text:p>32.514,67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8002 – RECOLHIMENTO DO PIS - PASEP E PAGAMENTO ABONO</text:p>
          </table:table-cell>
          <table:covered-table-cell/>
          <table:table-cell office:value-type="float" office:value="8706" table:formula="of:=SUM([.C29:.C29])" table:style-name="ce23">
            <text:p>8.706,00<text:s/></text:p>
          </table:table-cell>
          <table:table-cell office:value-type="float" office:value="8706" table:formula="of:=SUM([.D29:.D29])" table:style-name="ce62">
            <text:p>8.706,00<text:s/></text:p>
          </table:table-cell>
          <table:table-cell office:value-type="float" office:value="3100" table:formula="of:=SUM([.E29:.E29])" table:style-name="ce23">
            <text:p>3.100,00<text:s/></text:p>
          </table:table-cell>
          <table:table-cell office:value-type="float" office:value="2053.39" table:formula="of:=SUM([.F29:.F29])" table:style-name="ce47">
            <text:p>2.053,39<text:s/></text:p>
          </table:table-cell>
          <table:table-cell office:value-type="float" office:value="2053.39" table:formula="of:=SUM([.G29:.G29])" table:style-name="ce23">
            <text:p>2.053,39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102">
            <text:p>8.706,00</text:p>
          </table:table-cell>
          <table:table-cell office:value-type="float" office:value="8706" table:style-name="ce103">
            <text:p>8.706,00</text:p>
          </table:table-cell>
          <table:table-cell office:value-type="float" office:value="3100" table:style-name="ce28">
            <text:p>3.100,00<text:s/></text:p>
          </table:table-cell>
          <table:table-cell office:value-type="float" office:value="2053.39" table:style-name="ce28">
            <text:p>2.053,39<text:s/></text:p>
          </table:table-cell>
          <table:table-cell office:value-type="float" office:value="2053.39" table:style-name="ce28">
            <text:p>2.053,39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37"/>
          <table:table-cell table:style-name="ce63"/>
          <table:table-cell table:style-name="ce33"/>
          <table:table-cell table:style-name="ce46"/>
          <table:table-cell table:style-name="ce37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8706" table:formula="of:=[.C27]" table:style-name="ce39">
            <text:p>8.706,00<text:s/></text:p>
          </table:table-cell>
          <table:table-cell office:value-type="float" office:value="8706" table:formula="of:=[.D27]" table:style-name="ce40">
            <text:p>8.706,00<text:s/></text:p>
          </table:table-cell>
          <table:table-cell office:value-type="float" office:value="3100" table:formula="of:=[.E27]" table:style-name="ce40">
            <text:p>3.100,00<text:s/></text:p>
          </table:table-cell>
          <table:table-cell office:value-type="float" office:value="2053.39" table:formula="of:=[.F27]" table:style-name="ce40">
            <text:p>2.053,39<text:s/></text:p>
          </table:table-cell>
          <table:table-cell office:value-type="float" office:value="2053.39" table:formula="of:=[.G27]" table:style-name="ce39">
            <text:p>2.053,39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1"/>
          <table:table-cell table:style-name="ce18"/>
          <table:table-cell table:style-name="ce104"/>
          <table:table-cell table:style-name="ce105"/>
          <table:table-cell table:style-name="ce104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42914" table:formula="of:=SUM([.C38:.C40])" table:style-name="ce23">
            <text:p>42.914,00<text:s/></text:p>
          </table:table-cell>
          <table:table-cell office:value-type="float" office:value="656134" table:formula="of:=SUM([.D38:.D40])" table:style-name="ce23">
            <text:p>656.134,00<text:s/></text:p>
          </table:table-cell>
          <table:table-cell office:value-type="float" office:value="420002.68" table:formula="of:=SUM([.E38:.E40])" table:style-name="ce23">
            <text:p>420.002,68<text:s/></text:p>
          </table:table-cell>
          <table:table-cell office:value-type="float" office:value="334682.68" table:formula="of:=SUM([.F38:.F40])" table:style-name="ce23">
            <text:p>334.682,68<text:s/></text:p>
          </table:table-cell>
          <table:table-cell office:value-type="float" office:value="334682.68" table:formula="of:=SUM([.G38:.G40])" table:style-name="ce23">
            <text:p>334.682,68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68"/>
          <table:table-cell table:style-name="ce62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42914" table:formula="of:=540+27700+14674" table:style-name="ce63">
            <text:p>42.914,00<text:s/></text:p>
          </table:table-cell>
          <table:table-cell office:value-type="float" office:value="42914" table:formula="of:=540+27700+14674" table:style-name="ce63">
            <text:p>42.914,00<text:s/></text:p>
          </table:table-cell>
          <table:table-cell office:value-type="float" office:value="19500" table:style-name="ce28">
            <text:p>19.500,00<text:s/></text:p>
          </table:table-cell>
          <table:table-cell office:value-type="float" office:value="19500" table:style-name="ce63">
            <text:p>19.500,00<text:s/></text:p>
          </table:table-cell>
          <table:table-cell office:value-type="float" office:value="19500" table:style-name="ce63">
            <text:p>19.500,00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69">
            <text:p>Outros Serviços de Terceiros – Pessoa Jurídica - fonte 640</text:p>
          </table:table-cell>
          <table:table-cell table:style-name="ce63"/>
          <table:table-cell office:value-type="float" office:value="502627.32" table:formula="of:=613220-[.D40]" table:style-name="ce33">
            <text:p>502.627,32<text:s/></text:p>
          </table:table-cell>
          <table:table-cell office:value-type="float" office:value="289910" table:style-name="ce28">
            <text:p>289.910,00<text:s/></text:p>
          </table:table-cell>
          <table:table-cell office:value-type="float" office:value="204590" table:style-name="ce63">
            <text:p>204.590,00<text:s/></text:p>
          </table:table-cell>
          <table:table-cell office:value-type="float" office:value="204590" table:style-name="ce63">
            <text:p>204.590,00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 - fonte 640</text:p>
          </table:table-cell>
          <table:table-cell table:style-name="ce63"/>
          <table:table-cell office:value-type="float" office:value="110592.68" table:style-name="ce33">
            <text:p>110.592,68<text:s/></text:p>
          </table:table-cell>
          <table:table-cell office:value-type="float" office:value="110592.68" table:style-name="ce28">
            <text:p>110.592,68<text:s/></text:p>
          </table:table-cell>
          <table:table-cell office:value-type="float" office:value="110592.68" table:style-name="ce63">
            <text:p>110.592,68<text:s/></text:p>
          </table:table-cell>
          <table:table-cell office:value-type="float" office:value="110592.68" table:style-name="ce63">
            <text:p>110.592,68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table:style-name="ce29"/>
          <table:table-cell table:style-name="ce69"/>
          <table:table-cell table:style-name="ce63"/>
          <table:table-cell table:style-name="ce46"/>
          <table:table-cell table:style-name="ce37"/>
          <table:table-cell table:style-name="ce33"/>
          <table:table-cell table:style-name="ce37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2914" table:formula="of:=[.C36]" table:style-name="ce40">
            <text:p>42.914,00<text:s/></text:p>
          </table:table-cell>
          <table:table-cell office:value-type="float" office:value="656134" table:formula="of:=[.D36]" table:style-name="ce40">
            <text:p>656.134,00<text:s/></text:p>
          </table:table-cell>
          <table:table-cell office:value-type="float" office:value="420002.68" table:formula="of:=[.E36]" table:style-name="ce39">
            <text:p>420.002,68<text:s/></text:p>
          </table:table-cell>
          <table:table-cell office:value-type="float" office:value="334682.68" table:formula="of:=[.F36]" table:style-name="ce40">
            <text:p>334.682,68<text:s/></text:p>
          </table:table-cell>
          <table:table-cell office:value-type="float" office:value="334682.68" table:formula="of:=[.G36]" table:style-name="ce39">
            <text:p>334.682,68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76"/>
          <table:table-cell office:value-type="string" table:style-name="ce106">
            <text:p>TOTAL UO 08601</text:p>
          </table:table-cell>
          <table:table-cell office:value-type="float" office:value="154904" table:formula="of:=[.C21]+[.C31]+[.C42]" table:style-name="ce78">
            <text:p>154.904,00<text:s/></text:p>
          </table:table-cell>
          <table:table-cell office:value-type="float" office:value="884524" table:formula="of:=[.D21]+[.D31]+[.D42]" table:style-name="ce78">
            <text:p>884.524,00<text:s/></text:p>
          </table:table-cell>
          <table:table-cell office:value-type="float" office:value="492153.99" table:formula="of:=[.E21]+[.E31]+[.E42]" table:style-name="ce78">
            <text:p>492.153,99<text:s/></text:p>
          </table:table-cell>
          <table:table-cell office:value-type="float" office:value="369250.74" table:formula="of:=[.F21]+[.F31]+[.F42]" table:style-name="ce78">
            <text:p>369.250,74<text:s/></text:p>
          </table:table-cell>
          <table:table-cell office:value-type="float" office:value="369250.74" table:formula="of:=[.G21]+[.G31]+[.G42]" table:style-name="ce78">
            <text:p>369.250,74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4"/>
          <table:table-cell table:number-columns-repeated="16320"/>
        </table:table-row>
        <table:table-row table:style-name="ro3">
          <table:table-cell office:value-type="string" office:string-value="Data da última Atualização: 10/12/2021" table:formula="of:=[PGJ.A346]" table:style-name="ce3">
            <text:p>Data da última Atualização: 10/12/2021</text:p>
          </table:table-cell>
          <table:table-cell table:number-columns-repeated="2" table:style-name="ce94"/>
          <table:table-cell table:style-name="ce107"/>
          <table:table-cell table:number-columns-repeated="60" table:style-name="ce94"/>
          <table:table-cell table:number-columns-repeated="16320"/>
        </table:table-row>
        <table:table-row table:number-rows-repeated="2" table:style-name="ro3">
          <table:table-cell table:number-columns-repeated="64" table:style-name="ce9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9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0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0"/>
          <table:table-cell table:number-columns-repeated="16377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1-12-15T14:14:05Z</dc:date>
    <meta:editing-cycles>217</meta:editing-cycles>
    <meta:editing-duration>PT12320S</meta:editing-duration>
  </office:meta>
</office:document-meta>
</file>