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8"/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8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8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8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8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8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3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8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Janeiro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1">
            <text:p>22.794.000,00<text:s/></text:p>
          </table:table-cell>
          <table:table-cell office:value-type="float" office:value="22794000" table:formula="of:=SUM([.D12:.D13])" table:style-name="ce21">
            <text:p>22.794.000,00<text:s/></text:p>
          </table:table-cell>
          <table:table-cell office:value-type="float" office:value="6778536.1799999997" table:formula="of:=SUM([.E12:.E13])" table:style-name="ce21">
            <text:p>6.778.536,18<text:s/></text:p>
          </table:table-cell>
          <table:table-cell office:value-type="float" office:value="2100" table:formula="of:=SUM([.F12:.F13])" table:style-name="ce21">
            <text:p>2.100,00<text:s/></text:p>
          </table:table-cell>
          <table:table-cell office:value-type="float" office:value="2100" table:formula="of:=SUM([.G12:.G13])" table:style-name="ce21">
            <text:p>2.100,00<text:s/></text:p>
          </table:table-cell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2324000" table:style-name="ce29">
            <text:p>22.324.000,00<text:s/></text:p>
          </table:table-cell>
          <table:table-cell office:value-type="float" office:value="22324000" table:style-name="ce30">
            <text:p>22.324.000,00<text:s/></text:p>
          </table:table-cell>
          <table:table-cell office:value-type="float" office:value="6741821.1799999997" table:style-name="ce29">
            <text:p>6.741.821,18<text:s/></text:p>
          </table:table-cell>
          <table:table-cell office:value-type="float" office:value="2100" table:style-name="ce29">
            <text:p>2.100,00<text:s/></text:p>
          </table:table-cell>
          <table:table-cell office:value-type="float" office:value="2100" table:style-name="ce29">
            <text:p>2.100,00<text:s/>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70000" table:style-name="ce29">
            <text:p>470.000,00<text:s/></text:p>
          </table:table-cell>
          <table:table-cell office:value-type="float" office:value="470000" table:style-name="ce29">
            <text:p>470.000,00<text:s/></text:p>
          </table:table-cell>
          <table:table-cell office:value-type="float" office:value="36715" table:style-name="ce29">
            <text:p>36.715,00<text:s/></text:p>
          </table:table-cell>
          <table:table-cell table:number-columns-repeated="2" table:style-name="ce29"/>
          <table:table-cell table:style-name="ce22"/>
          <table:table-cell table:number-columns-repeated="16376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6">
            <text:p>2.586.800,00<text:s/></text:p>
          </table:table-cell>
          <table:table-cell office:value-type="float" office:value="2586800" table:formula="of:=SUM([.D17:.D18])" table:style-name="ce26">
            <text:p>2.586.800,00<text:s/></text:p>
          </table:table-cell>
          <table:table-cell office:value-type="float" office:value="800000" table:formula="of:=SUM([.E17:.E18])" table:style-name="ce26">
            <text:p>800.000,00<text:s/></text:p>
          </table:table-cell>
          <table:table-cell office:value-type="float" office:value="0" table:formula="of:=SUM([.F17:.F18])" table:style-name="ce26">
            <text:p>0,00<text:s/></text:p>
          </table:table-cell>
          <table:table-cell office:value-type="float" office:value="0" table:formula="of:=SUM([.G17:.G18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86800" table:style-name="ce28">
            <text:p>1.086.800,00<text:s/></text:p>
          </table:table-cell>
          <table:table-cell office:value-type="float" office:value="1086800" table:style-name="ce30">
            <text:p>1.086.800,00<text:s/></text:p>
          </table:table-cell>
          <table:table-cell office:value-type="float" office:value="800000" table:style-name="ce28">
            <text:p>800.000,00<text:s/></text:p>
          </table:table-cell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500000" table:style-name="ce28">
            <text:p>1.500.000,00<text:s/></text:p>
          </table:table-cell>
          <table:table-cell office:value-type="float" office:value="1500000" table:style-name="ce32">
            <text:p>1.500.000,00<text:s/></text:p>
          </table:table-cell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6">
            <text:p>29.242.020,00<text:s/></text:p>
          </table:table-cell>
          <table:table-cell office:value-type="float" office:value="29242020" table:formula="of:=SUM([.D22:.D23])" table:style-name="ce26">
            <text:p>29.242.020,00<text:s/></text:p>
          </table:table-cell>
          <table:table-cell office:value-type="float" office:value="1456589.29" table:formula="of:=SUM([.E22:.E23])" table:style-name="ce26">
            <text:p>1.456.589,29<text:s/></text:p>
          </table:table-cell>
          <table:table-cell office:value-type="float" office:value="524226.99" table:formula="of:=SUM([.F22:.F23])" table:style-name="ce26">
            <text:p>524.226,99<text:s/></text:p>
          </table:table-cell>
          <table:table-cell office:value-type="float" office:value="294281.55" table:formula="of:=SUM([.G22:.G23])" table:style-name="ce26">
            <text:p>294.281,5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952020" table:style-name="ce28">
            <text:p>28.952.020,00<text:s/></text:p>
          </table:table-cell>
          <table:table-cell office:value-type="float" office:value="28952020" table:style-name="ce32">
            <text:p>28.952.020,00<text:s/></text:p>
          </table:table-cell>
          <table:table-cell office:value-type="float" office:value="1456589.29" table:style-name="ce28">
            <text:p>1.456.589,29<text:s/></text:p>
          </table:table-cell>
          <table:table-cell office:value-type="float" office:value="524226.99" table:style-name="ce28">
            <text:p>524.226,99<text:s/></text:p>
          </table:table-cell>
          <table:table-cell office:value-type="float" office:value="294281.55" table:style-name="ce28">
            <text:p>294.281,5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90000" table:style-name="ce28">
            <text:p>290.000,00<text:s/></text:p>
          </table:table-cell>
          <table:table-cell office:value-type="float" office:value="290000" table:style-name="ce28">
            <text:p>290.000,00<text:s/></text:p>
          </table:table-cell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1">
            <text:p>386.328.392,00<text:s/></text:p>
          </table:table-cell>
          <table:table-cell office:value-type="float" office:value="386328392" table:formula="of:=SUM([.D27:.D27])" table:style-name="ce21">
            <text:p>386.328.392,00<text:s/></text:p>
          </table:table-cell>
          <table:table-cell office:value-type="float" office:value="26232677.390000001" table:formula="of:=SUM([.E27:.E27])" table:style-name="ce21">
            <text:p>26.232.677,39<text:s/></text:p>
          </table:table-cell>
          <table:table-cell office:value-type="float" office:value="26181998.989999998" table:formula="of:=SUM([.F27:.F27])" table:style-name="ce21">
            <text:p>26.181.998,99<text:s/></text:p>
          </table:table-cell>
          <table:table-cell office:value-type="float" office:value="53295.3" table:formula="of:=SUM([.G27:.G27])" table:style-name="ce21">
            <text:p>53.295,3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386328392" table:style-name="ce29">
            <text:p>386.328.392,00<text:s/></text:p>
          </table:table-cell>
          <table:table-cell office:value-type="float" office:value="386328392" table:style-name="ce30">
            <text:p>386.328.392,00<text:s/></text:p>
          </table:table-cell>
          <table:table-cell office:value-type="float" office:value="26232677.390000001" table:style-name="ce29">
            <text:p>26.232.677,39<text:s/></text:p>
          </table:table-cell>
          <table:table-cell office:value-type="float" office:value="26181998.989999998" table:style-name="ce29">
            <text:p>26.181.998,99<text:s/></text:p>
          </table:table-cell>
          <table:table-cell office:value-type="float" office:value="53295.3" table:style-name="ce29">
            <text:p>53.295,3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6">
            <text:p>16.205.559,00<text:s/></text:p>
          </table:table-cell>
          <table:table-cell office:value-type="float" office:value="16205559" table:formula="of:=SUM([.D31:.D32])" table:style-name="ce26">
            <text:p>16.205.559,00<text:s/></text:p>
          </table:table-cell>
          <table:table-cell office:value-type="float" office:value="5492195.9299999997" table:formula="of:=SUM([.E31:.E32])" table:style-name="ce26">
            <text:p>5.492.195,93<text:s/></text:p>
          </table:table-cell>
          <table:table-cell office:value-type="float" office:value="0" table:formula="of:=SUM([.F31:.F32])" table:style-name="ce26">
            <text:p>0,00<text:s/></text:p>
          </table:table-cell>
          <table:table-cell office:value-type="float" office:value="0" table:formula="of:=SUM([.G31:.G32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490000" table:style-name="ce28">
            <text:p>15.490.000,00<text:s/></text:p>
          </table:table-cell>
          <table:table-cell office:value-type="float" office:value="15490000" table:style-name="ce32">
            <text:p>15.490.000,00<text:s/></text:p>
          </table:table-cell>
          <table:table-cell office:value-type="float" office:value="5492195.9299999997" table:style-name="ce28">
            <text:p>5.492.195,93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715559" table:style-name="ce28">
            <text:p>715.559,00<text:s/></text:p>
          </table:table-cell>
          <table:table-cell office:value-type="float" office:value="715559" table:style-name="ce32">
            <text:p>715.559,00<text:s/></text:p>
          </table:table-cell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09000" table:formula="of:=[.C36]" table:style-name="ce26">
            <text:p>109.000,00<text:s/></text:p>
          </table:table-cell>
          <table:table-cell office:value-type="float" office:value="109000" table:formula="of:=[.D36]" table:style-name="ce27">
            <text:p>109.000,00<text:s/></text:p>
          </table:table-cell>
          <table:table-cell office:value-type="float" office:value="0" table:formula="of:=[.E36]" table:style-name="ce26">
            <text:p>0,00<text:s/></text:p>
          </table:table-cell>
          <table:table-cell office:value-type="float" office:value="0" table:formula="of:=[.F36]" table:style-name="ce27">
            <text:p>0,00<text:s/></text:p>
          </table:table-cell>
          <table:table-cell office:value-type="float" office:value="0" table:formula="of:=[.G36]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9000" table:style-name="ce28">
            <text:p>109.000,00<text:s/></text:p>
          </table:table-cell>
          <table:table-cell office:value-type="float" office:value="109000" table:style-name="ce32">
            <text:p>109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6">
            <text:p>56.141.561,00<text:s/></text:p>
          </table:table-cell>
          <table:table-cell office:value-type="float" office:value="56141561" table:formula="of:=SUM([.D40:.D41])" table:style-name="ce27">
            <text:p>56.141.561,00<text:s/></text:p>
          </table:table-cell>
          <table:table-cell office:value-type="float" office:value="3577231.45" table:formula="of:=SUM([.E40:.E41])" table:style-name="ce26">
            <text:p>3.577.231,45<text:s/></text:p>
          </table:table-cell>
          <table:table-cell office:value-type="float" office:value="3577231.45" table:formula="of:=SUM([.F40:.F41])" table:style-name="ce27">
            <text:p>3.577.231,45<text:s/></text:p>
          </table:table-cell>
          <table:table-cell office:value-type="float" office:value="0" table:formula="of:=SUM([.G40:.G4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6141561" table:style-name="ce28">
            <text:p>56.141.561,00<text:s/></text:p>
          </table:table-cell>
          <table:table-cell office:value-type="float" office:value="56141561" table:style-name="ce32">
            <text:p>56.141.561,00<text:s/></text:p>
          </table:table-cell>
          <table:table-cell office:value-type="float" office:value="3577231.45" table:style-name="ce28">
            <text:p>3.577.231,45<text:s/></text:p>
          </table:table-cell>
          <table:table-cell office:value-type="float" office:value="3577231.45" table:style-name="ce28">
            <text:p>3.577.231,45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13407332" table:formula="of:=[.C10]+[.C15]+[.C20]+[.C25]+[.C34]+[.C29]+[.C38]" table:style-name="ce36">
            <text:p>513.407.332,00<text:s/></text:p>
          </table:table-cell>
          <table:table-cell office:value-type="float" office:value="513407332" table:formula="of:=[.D10]+[.D15]+[.D20]+[.D25]+[.D34]+[.D29]+[.D38]" table:style-name="ce37">
            <text:p>513.407.332,00<text:s/></text:p>
          </table:table-cell>
          <table:table-cell office:value-type="float" office:value="44337230.240000002" table:formula="of:=[.E10]+[.E15]+[.E20]+[.E25]+[.E34]+[.E29]+[.E38]" table:style-name="ce36">
            <text:p>44.337.230,24<text:s/></text:p>
          </table:table-cell>
          <table:table-cell office:value-type="float" office:value="30285557.429999996" table:formula="of:=[.F10]+[.F15]+[.F20]+[.F25]+[.F34]+[.F29]+[.F38]" table:style-name="ce36">
            <text:p>30.285.557,43<text:s/></text:p>
          </table:table-cell>
          <table:table-cell office:value-type="float" office:value="349676.85" table:formula="of:=[.G10]+[.G15]+[.G20]+[.G25]+[.G34]+[.G29]+[.G38]" table:style-name="ce36">
            <text:p>349.676,85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2">
            <text:p>394.400,00<text:s/></text:p>
          </table:table-cell>
          <table:table-cell office:value-type="float" office:value="394400" table:formula="of:=SUM([.D50:.D51])" table:style-name="ce42">
            <text:p>394.400,00<text:s/></text:p>
          </table:table-cell>
          <table:table-cell office:value-type="float" office:value="26375" table:formula="of:=SUM([.E50:.E51])" table:style-name="ce42">
            <text:p>26.375,00<text:s/></text:p>
          </table:table-cell>
          <table:table-cell office:value-type="float" office:value="5475" table:formula="of:=SUM([.F50:.F51])" table:style-name="ce42">
            <text:p>5.475,00<text:s/></text:p>
          </table:table-cell>
          <table:table-cell office:value-type="float" office:value="5475" table:formula="of:=SUM([.G50:.G51])" table:style-name="ce42">
            <text:p>5.475,00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44400" table:style-name="ce29">
            <text:p>344.400,00<text:s/></text:p>
          </table:table-cell>
          <table:table-cell office:value-type="float" office:value="344400" table:style-name="ce30">
            <text:p>344.400,00<text:s/></text:p>
          </table:table-cell>
          <table:table-cell office:value-type="float" office:value="9475" table:style-name="ce29">
            <text:p>9.475,00<text:s/></text:p>
          </table:table-cell>
          <table:table-cell office:value-type="float" office:value="5475" table:style-name="ce29">
            <text:p>5.475,00<text:s/></text:p>
          </table:table-cell>
          <table:table-cell office:value-type="float" office:value="5475" table:style-name="ce29">
            <text:p>5.475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50000" table:style-name="ce29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16900" table:style-name="ce29">
            <text:p>16.9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2">
            <text:p>5.077.974,00<text:s/></text:p>
          </table:table-cell>
          <table:table-cell office:value-type="float" office:value="5077974" table:formula="of:=SUM([.D55:.D56])" table:style-name="ce21">
            <text:p>5.077.974,00<text:s/></text:p>
          </table:table-cell>
          <table:table-cell office:value-type="float" office:value="416544.9" table:formula="of:=SUM([.E55:.E56])" table:style-name="ce25">
            <text:p>416.544,90<text:s/></text:p>
          </table:table-cell>
          <table:table-cell office:value-type="float" office:value="159190" table:formula="of:=SUM([.F55:.F56])" table:style-name="ce21">
            <text:p>159.190,00<text:s/></text:p>
          </table:table-cell>
          <table:table-cell office:value-type="float" office:value="7390" table:formula="of:=SUM([.G55:.G56])" table:style-name="ce21">
            <text:p>7.390,00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933513" table:style-name="ce29">
            <text:p>3.933.513,00<text:s/></text:p>
          </table:table-cell>
          <table:table-cell office:value-type="float" office:value="3933513" table:style-name="ce30">
            <text:p>3.933.513,00<text:s/></text:p>
          </table:table-cell>
          <table:table-cell office:value-type="float" office:value="400778.9" table:style-name="ce29">
            <text:p>400.778,90<text:s/></text:p>
          </table:table-cell>
          <table:table-cell office:value-type="float" office:value="159190" table:style-name="ce29">
            <text:p>159.190,00<text:s/></text:p>
          </table:table-cell>
          <table:table-cell office:value-type="float" office:value="7390" table:style-name="ce29">
            <text:p>7.39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144461" table:style-name="ce29">
            <text:p>1.144.461,00<text:s/></text:p>
          </table:table-cell>
          <table:table-cell office:value-type="float" office:value="1144461" table:style-name="ce30">
            <text:p>1.144.461,00<text:s/></text:p>
          </table:table-cell>
          <table:table-cell office:value-type="float" office:value="15766" table:style-name="ce29">
            <text:p>15.766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" table:style-name="ce42">
            <text:p>2.235.439,00<text:s/></text:p>
          </table:table-cell>
          <table:table-cell office:value-type="float" office:value="2235439" table:formula="of:=[.D60]+[.D64]+[.D68]+[.D72]+[.D76]+[.D80]+[.D84]" table:style-name="ce42">
            <text:p>2.235.439,00<text:s/></text:p>
          </table:table-cell>
          <table:table-cell office:value-type="float" office:value="0" table:formula="of:=[.E60]+[.E64]+[.E68]+[.E72]+[.E76]+[.E80]+[.E84]" table:style-name="ce42">
            <text:p>0,00<text:s/></text:p>
          </table:table-cell>
          <table:table-cell office:value-type="float" office:value="0" table:formula="of:=[.F60]+[.F64]+[.F68]+[.F72]+[.F76]+[.F80]+[.F84]" table:style-name="ce42">
            <text:p>0,00<text:s/></text:p>
          </table:table-cell>
          <table:table-cell office:value-type="float" office:value="0" table:formula="of:=[.G60]+[.G64]+[.G68]+[.G72]+[.G76]+[.G80]+[.G84]" table:style-name="ce4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20000" table:formula="of:=SUM([.C61:.C62])" table:style-name="ce42">
            <text:p>20.000,00<text:s/></text:p>
          </table:table-cell>
          <table:table-cell office:value-type="float" office:value="20000" table:formula="of:=SUM([.D61:.D62])" table:style-name="ce42">
            <text:p>20.000,00<text:s/></text:p>
          </table:table-cell>
          <table:table-cell office:value-type="float" office:value="0" table:formula="of:=SUM([.E61:.E62])" table:style-name="ce42">
            <text:p>0,00<text:s/></text:p>
          </table:table-cell>
          <table:table-cell office:value-type="float" office:value="0" table:formula="of:=SUM([.F61:.F62])" table:style-name="ce42">
            <text:p>0,00<text:s/></text:p>
          </table:table-cell>
          <table:table-cell office:value-type="float" office:value="0" table:formula="of:=SUM([.G61:.G6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28">
            <text:p>20.000,00<text:s/></text:p>
          </table:table-cell>
          <table:table-cell office:value-type="float" office:value="20000" table:style-name="ce28">
            <text:p>2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0000" table:formula="of:=SUM([.C66:.C66])" table:style-name="ce27">
            <text:p>20.000,00<text:s/></text:p>
          </table:table-cell>
          <table:table-cell office:value-type="float" office:value="20000" table:formula="of:=SUM([.D66:.D66])" table:style-name="ce26">
            <office:annotation draw:style-name="a0" svg:x="7.375in" svg:y="10.75in" svg:width="0.5625in" svg:height="0.364583333333333in">
              <dc:creator/>
              <text:p>Comentário:</text:p>
              <text:p><text:s text:c="4"/>Foi realizada alteração de região.<text:s/></text:p>
              <text:p>Origem de recurso:</text:p>
              <text:p>Região V (fonte 100) - R$ 750.000,00</text:p>
              <text:p>Região VI (fonte 100) - R$ 127.000,00</text:p>
              <text:p>Região VI (fonte 300) - R$ 80.000,00</text:p>
              <text:p>Região X (fonte 300) - R$ 200.000,00</text:p>
            </office:annotation>
            <text:p>20.000,00<text:s/></text:p>
          </table:table-cell>
          <table:table-cell office:value-type="float" office:value="0" table:formula="of:=SUM([.E66:.E66])" table:style-name="ce27">
            <text:p>0,00<text:s/></text:p>
          </table:table-cell>
          <table:table-cell office:value-type="float" office:value="0" table:formula="of:=SUM([.F66:.F66])" table:style-name="ce26">
            <text:p>0,00<text:s/></text:p>
          </table:table-cell>
          <table:table-cell office:value-type="float" office:value="0" table:formula="of:=SUM([.G66:.G6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49">
            <text:p>20.000,00<text:s/></text:p>
          </table:table-cell>
          <table:table-cell office:value-type="float" office:value="20000" table:style-name="ce28">
            <text:p>2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400 - <text:s/>Região IV – Leste</text:p>
          </table:table-cell>
          <table:covered-table-cell/>
          <table:table-cell office:value-type="float" office:value="40000" table:formula="of:=SUM([.C70:.C70])" table:style-name="ce27">
            <text:p>40.000,00<text:s/></text:p>
          </table:table-cell>
          <table:table-cell office:value-type="float" office:value="40000" table:formula="of:=SUM([.D70:.D70])" table:style-name="ce26">
            <text:p>40.000,00<text:s/></text:p>
          </table:table-cell>
          <table:table-cell office:value-type="float" office:value="0" table:formula="of:=SUM([.E70:.E70])" table:style-name="ce27">
            <text:p>0,00<text:s/></text:p>
          </table:table-cell>
          <table:table-cell office:value-type="float" office:value="0" table:formula="of:=SUM([.F70:.F70])" table:style-name="ce26">
            <text:p>0,00<text:s/></text:p>
          </table:table-cell>
          <table:table-cell office:value-type="float" office:value="0" table:formula="of:=SUM([.G70:.G7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0000" table:style-name="ce49">
            <text:p>40.000,00<text:s/></text:p>
          </table:table-cell>
          <table:table-cell office:value-type="float" office:value="40000" table:style-name="ce28">
            <text:p>4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26000" table:formula="of:=SUM([.C74:.C74])" table:style-name="ce44">
            <text:p>26.000,00<text:s/></text:p>
          </table:table-cell>
          <table:table-cell office:value-type="float" office:value="26000" table:formula="of:=SUM([.D74:.D74])" table:style-name="ce42">
            <text:p>26.000,00<text:s/></text:p>
          </table:table-cell>
          <table:table-cell office:value-type="float" office:value="0" table:formula="of:=SUM([.E74:.E74])" table:style-name="ce44">
            <text:p>0,00<text:s/></text:p>
          </table:table-cell>
          <table:table-cell office:value-type="float" office:value="0" table:formula="of:=SUM([.F74:.F74])" table:style-name="ce44">
            <text:p>0,00<text:s/></text:p>
          </table:table-cell>
          <table:table-cell office:value-type="float" office:value="0" table:formula="of:=SUM([.G74:.G74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52"/>
          <table:table-cell table:style-name="ce53"/>
          <table:table-cell table:style-name="ce44"/>
          <table:table-cell table:number-columns-repeated="4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6000" table:style-name="ce49">
            <text:p>26.000,00<text:s/></text:p>
          </table:table-cell>
          <table:table-cell office:value-type="float" office:value="26000" table:style-name="ce28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2099439" table:formula="of:=SUM([.C77:.C79])" table:style-name="ce42">
            <text:p>2.099.439,00<text:s/></text:p>
          </table:table-cell>
          <table:table-cell office:value-type="float" office:value="2099439" table:formula="of:=SUM([.D77:.D79])" table:style-name="ce42">
            <text:p>2.099.439,00<text:s/></text:p>
          </table:table-cell>
          <table:table-cell office:value-type="float" office:value="0" table:formula="of:=SUM([.E77:.E79])" table:style-name="ce42">
            <text:p>0,00<text:s/></text:p>
          </table:table-cell>
          <table:table-cell office:value-type="float" office:value="0" table:formula="of:=SUM([.F77:.F79])" table:style-name="ce42">
            <text:p>0,00<text:s/></text:p>
          </table:table-cell>
          <table:table-cell office:value-type="float" office:value="0" table:formula="of:=SUM([.G77:.G79])" table:style-name="ce21">
            <text:p>0,00<text:s/></text:p>
          </table:table-cell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4">
          <table:table-cell table:style-name="ce52"/>
          <table:table-cell table:style-name="ce53"/>
          <table:table-cell table:style-name="ce42"/>
          <table:table-cell table:number-columns-repeated="4" table:style-name="ce2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99439" table:style-name="ce49">
            <text:p>2.099.439,00<text:s/></text:p>
          </table:table-cell>
          <table:table-cell office:value-type="float" office:value="2099439" table:style-name="ce28">
            <text:p>2.099.439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number-columns-repeated="2" table:style-name="ce44"/>
          <table:table-cell table:style-name="ce29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20000" table:formula="of:=SUM([.C82:.C82])" table:style-name="ce21">
            <text:p>20.000,00<text:s/></text:p>
          </table:table-cell>
          <table:table-cell office:value-type="float" office:value="20000" table:formula="of:=SUM([.D82:.D82])" table:style-name="ce21">
            <text:p>20.000,00<text:s/></text:p>
          </table:table-cell>
          <table:table-cell office:value-type="float" office:value="0" table:formula="of:=SUM([.E82:.E82])" table:style-name="ce21">
            <text:p>0,00<text:s/></text:p>
          </table:table-cell>
          <table:table-cell office:value-type="float" office:value="0" table:formula="of:=SUM([.F82:.F82])" table:style-name="ce21">
            <text:p>0,00<text:s/></text:p>
          </table:table-cell>
          <table:table-cell office:value-type="float" office:value="0" table:formula="of:=SUM([.G82:.G8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20000" table:style-name="ce29">
            <text:p>2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10000" table:formula="of:=SUM([.C86:.C86])" table:style-name="ce21">
            <text:p>10.000,00<text:s/></text:p>
          </table:table-cell>
          <table:table-cell office:value-type="float" office:value="10000" table:formula="of:=SUM([.D86:.D86])" table:style-name="ce21">
            <text:p>10.000,00<text:s/></text:p>
          </table:table-cell>
          <table:table-cell office:value-type="float" office:value="0" table:formula="of:=SUM([.E86:.E86])" table:style-name="ce26">
            <text:p>0,00<text:s/></text:p>
          </table:table-cell>
          <table:table-cell office:value-type="float" office:value="0" table:formula="of:=SUM([.F86:.F86])" table:style-name="ce26">
            <text:p>0,00<text:s/></text:p>
          </table:table-cell>
          <table:table-cell office:value-type="float" office:value="0" table:formula="of:=SUM([.G86:.G8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10000" table:style-name="ce29">
            <text:p>1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60 - Capacitação e aperfeiçoamento funcional</text:p>
          </table:table-cell>
          <table:covered-table-cell/>
          <table:table-cell office:value-type="float" office:value="638000" table:formula="of:=SUM([.C90:.C91])" table:style-name="ce42">
            <text:p>638.000,00<text:s/></text:p>
          </table:table-cell>
          <table:table-cell office:value-type="float" office:value="638000" table:formula="of:=SUM([.D90:.D91])" table:style-name="ce42">
            <text:p>638.000,00<text:s/></text:p>
          </table:table-cell>
          <table:table-cell office:value-type="float" office:value="43978" table:formula="of:=SUM([.E90:.E91])" table:style-name="ce42">
            <text:p>43.978,00<text:s/></text:p>
          </table:table-cell>
          <table:table-cell office:value-type="float" office:value="0" table:formula="of:=SUM([.F90:.F91])" table:style-name="ce42">
            <text:p>0,00<text:s/></text:p>
          </table:table-cell>
          <table:table-cell office:value-type="float" office:value="0" table:formula="of:=SUM([.G90:.G91])" table:style-name="ce26">
            <text:p>0,00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628000" table:style-name="ce29">
            <text:p>628.000,00<text:s/></text:p>
          </table:table-cell>
          <table:table-cell office:value-type="float" office:value="628000" table:style-name="ce30">
            <text:p>628.000,00<text:s/></text:p>
          </table:table-cell>
          <table:table-cell office:value-type="float" office:value="43978" table:style-name="ce29">
            <text:p>43.978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29">
            <text:p>10.000,00<text:s/></text:p>
          </table:table-cell>
          <table:table-cell office:value-type="float" office:value="10000" table:style-name="ce30">
            <text:p>1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345813" table:formula="of:=[.C48]+[.C53]+[.C58]+[.C88]" table:style-name="ce36">
            <text:p>8.345.813,00<text:s/></text:p>
          </table:table-cell>
          <table:table-cell office:value-type="float" office:value="8345813" table:formula="of:=[.D48]+[.D53]+[.D58]+[.D88]" table:style-name="ce36">
            <text:p>8.345.813,00<text:s/></text:p>
          </table:table-cell>
          <table:table-cell office:value-type="float" office:value="486897.9" table:formula="of:=[.E48]+[.E53]+[.E58]+[.E88]" table:style-name="ce36">
            <text:p>486.897,90<text:s/></text:p>
          </table:table-cell>
          <table:table-cell office:value-type="float" office:value="164665" table:formula="of:=[.F48]+[.F53]+[.F58]+[.F88]" table:style-name="ce36">
            <text:p>164.665,00<text:s/></text:p>
          </table:table-cell>
          <table:table-cell office:value-type="float" office:value="12865" table:formula="of:=[.G48]+[.G53]+[.G58]+[.G88]" table:style-name="ce36">
            <text:p>12.865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53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01:.C101])" table:style-name="ce26">
            <text:p>37.500,00<text:s/></text:p>
          </table:table-cell>
          <table:table-cell office:value-type="float" office:value="37500" table:formula="of:=SUM([.D101:.D101])" table:style-name="ce63">
            <text:p>37.500,00<text:s/></text:p>
          </table:table-cell>
          <table:table-cell office:value-type="float" office:value="0" table:formula="of:=SUM([.E101:.E101])" table:style-name="ce26">
            <text:p>0,00<text:s/></text:p>
          </table:table-cell>
          <table:table-cell office:value-type="float" office:value="0" table:formula="of:=SUM([.F101:.F101])" table:style-name="ce27">
            <text:p>0,00<text:s/></text:p>
          </table:table-cell>
          <table:table-cell office:value-type="float" office:value="0" table:formula="of:=SUM([.G101:.G10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05:.C105])" table:style-name="ce26">
            <text:p>37.500,00<text:s/></text:p>
          </table:table-cell>
          <table:table-cell office:value-type="float" office:value="37500" table:formula="of:=SUM([.D105:.D105])" table:style-name="ce27">
            <text:p>37.500,00<text:s/></text:p>
          </table:table-cell>
          <table:table-cell office:value-type="float" office:value="0" table:formula="of:=SUM([.E105:.E105])" table:style-name="ce26">
            <text:p>0,00<text:s/></text:p>
          </table:table-cell>
          <table:table-cell office:value-type="float" office:value="0" table:formula="of:=SUM([.F105:.F105])" table:style-name="ce27">
            <text:p>0,00<text:s/></text:p>
          </table:table-cell>
          <table:table-cell office:value-type="float" office:value="0" table:formula="of:=SUM([.G105:.G10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09:.C109])" table:style-name="ce26">
            <text:p>37.500,00<text:s/></text:p>
          </table:table-cell>
          <table:table-cell office:value-type="float" office:value="37500" table:formula="of:=SUM([.D109:.D109])" table:style-name="ce27">
            <text:p>37.500,00<text:s/></text:p>
          </table:table-cell>
          <table:table-cell office:value-type="float" office:value="0" table:formula="of:=SUM([.E109:.E109])" table:style-name="ce26">
            <text:p>0,00<text:s/></text:p>
          </table:table-cell>
          <table:table-cell office:value-type="float" office:value="0" table:formula="of:=SUM([.F109:.F109])" table:style-name="ce27">
            <text:p>0,00<text:s/></text:p>
          </table:table-cell>
          <table:table-cell office:value-type="float" office:value="0" table:formula="of:=SUM([.G109:.G10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13:.C113])" table:style-name="ce26">
            <text:p>37.500,00<text:s/></text:p>
          </table:table-cell>
          <table:table-cell office:value-type="float" office:value="37500" table:formula="of:=SUM([.D113:.D113])" table:style-name="ce27">
            <text:p>37.500,00<text:s/></text:p>
          </table:table-cell>
          <table:table-cell office:value-type="float" office:value="0" table:formula="of:=SUM([.E113:.E113])" table:style-name="ce26">
            <text:p>0,00<text:s/></text:p>
          </table:table-cell>
          <table:table-cell office:value-type="float" office:value="0" table:formula="of:=SUM([.F113:.F113])" table:style-name="ce27">
            <text:p>0,00<text:s/></text:p>
          </table:table-cell>
          <table:table-cell office:value-type="float" office:value="0" table:formula="of:=SUM([.G113:.G11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99]+[.C103]+[.C107]+[.C111]" table:style-name="ce36">
            <text:p>150.000,00<text:s/></text:p>
          </table:table-cell>
          <table:table-cell office:value-type="float" office:value="150000" table:formula="of:=[.D99]+[.D103]+[.D107]+[.D111]" table:style-name="ce37">
            <text:p>150.000,00<text:s/></text:p>
          </table:table-cell>
          <table:table-cell office:value-type="float" office:value="0" table:formula="of:=[.E99]+[.E103]+[.E107]+[.E111]" table:style-name="ce37">
            <text:p>0,00<text:s/></text:p>
          </table:table-cell>
          <table:table-cell office:value-type="float" office:value="0" table:formula="of:=[.F99]+[.F103]+[.F107]+[.F111]" table:style-name="ce37">
            <text:p>0,00<text:s/></text:p>
          </table:table-cell>
          <table:table-cell office:value-type="float" office:value="0" table:formula="of:=[.G99]+[.G103]+[.G107]+[.G111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6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150000" table:formula="of:=SUM([.C122:.C122])" table:style-name="ce26">
            <text:p>150.000,00<text:s/></text:p>
          </table:table-cell>
          <table:table-cell office:value-type="float" office:value="150000" table:formula="of:=SUM([.D122:.D122])" table:style-name="ce26">
            <text:p>150.000,00<text:s/></text:p>
          </table:table-cell>
          <table:table-cell office:value-type="float" office:value="0" table:formula="of:=SUM([.E122:.E122])" table:style-name="ce26">
            <text:p>0,00<text:s/></text:p>
          </table:table-cell>
          <table:table-cell office:value-type="float" office:value="0" table:formula="of:=SUM([.F122:.F122])" table:style-name="ce26">
            <text:p>0,00<text:s/></text:p>
          </table:table-cell>
          <table:table-cell office:value-type="float" office:value="0" table:formula="of:=SUM([.G122:.G122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0000" table:style-name="ce70">
            <text:p>150.000,00<text:s/></text:p>
          </table:table-cell>
          <table:table-cell office:value-type="float" office:value="150000" table:style-name="ce70">
            <text:p>15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20]" table:style-name="ce37">
            <text:p>150.000,00<text:s/></text:p>
          </table:table-cell>
          <table:table-cell office:value-type="float" office:value="150000" table:formula="of:=[.D120]" table:style-name="ce37">
            <text:p>150.000,00<text:s/></text:p>
          </table:table-cell>
          <table:table-cell office:value-type="float" office:value="0" table:formula="of:=[.E120]" table:style-name="ce37">
            <text:p>0,00<text:s/></text:p>
          </table:table-cell>
          <table:table-cell office:value-type="float" office:value="0" table:formula="of:=[.F120]" table:style-name="ce37">
            <text:p>0,00<text:s/></text:p>
          </table:table-cell>
          <table:table-cell office:value-type="float" office:value="0" table:formula="of:=[.G120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2797 -Direito à saúde Mental da Criança e do adolescente</text:p>
          </table:table-cell>
          <table:covered-table-cell/>
          <table:table-cell office:value-type="float" office:value="70000" table:formula="of:=SUM([.C131:.C131])" table:style-name="ce26">
            <text:p>70.000,00<text:s/></text:p>
          </table:table-cell>
          <table:table-cell office:value-type="float" office:value="70000" table:formula="of:=SUM([.D131:.D131])" table:style-name="ce26">
            <text:p>70.000,00<text:s/></text:p>
          </table:table-cell>
          <table:table-cell office:value-type="float" office:value="0" table:formula="of:=SUM([.E131:.E131])" table:style-name="ce26">
            <text:p>0,00<text:s/></text:p>
          </table:table-cell>
          <table:table-cell office:value-type="float" office:value="0" table:formula="of:=SUM([.F131:.F131])" table:style-name="ce26">
            <text:p>0,00<text:s/></text:p>
          </table:table-cell>
          <table:table-cell office:value-type="float" office:value="0" table:formula="of:=SUM([.G131:.G13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70000" table:style-name="ce70">
            <text:p>70.000,00<text:s/></text:p>
          </table:table-cell>
          <table:table-cell office:value-type="float" office:value="70000" table:style-name="ce70">
            <text:p>7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2798 -Prevenção da violência escolar</text:p>
          </table:table-cell>
          <table:covered-table-cell/>
          <table:table-cell office:value-type="float" office:value="80000" table:formula="of:=SUM([.C135:.C135])" table:style-name="ce26">
            <text:p>80.000,00<text:s/></text:p>
          </table:table-cell>
          <table:table-cell office:value-type="float" office:value="80000" table:formula="of:=SUM([.D135:.D135])" table:style-name="ce26">
            <text:p>80.000,00<text:s/></text:p>
          </table:table-cell>
          <table:table-cell office:value-type="float" office:value="0" table:formula="of:=SUM([.E135:.E135])" table:style-name="ce26">
            <text:p>0,00<text:s/></text:p>
          </table:table-cell>
          <table:table-cell office:value-type="float" office:value="0" table:formula="of:=SUM([.F135:.F135])" table:style-name="ce26">
            <text:p>0,00<text:s/></text:p>
          </table:table-cell>
          <table:table-cell office:value-type="float" office:value="0" table:formula="of:=SUM([.G135:.G13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80000" table:style-name="ce70">
            <text:p>80.000,00<text:s/></text:p>
          </table:table-cell>
          <table:table-cell office:value-type="float" office:value="80000" table:style-name="ce70">
            <text:p>8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SUM([.C129]+[.C133])" table:style-name="ce37">
            <text:p>150.000,00<text:s/></text:p>
          </table:table-cell>
          <table:table-cell office:value-type="float" office:value="150000" table:formula="of:=SUM([.D129]+[.D133])" table:style-name="ce37">
            <text:p>150.000,00<text:s/></text:p>
          </table:table-cell>
          <table:table-cell office:value-type="float" office:value="0" table:formula="of:=SUM([.E129]+[.E133])" table:style-name="ce37">
            <text:p>0,00<text:s/></text:p>
          </table:table-cell>
          <table:table-cell office:value-type="float" office:value="0" table:formula="of:=SUM([.F129]+[.F133])" table:style-name="ce37">
            <text:p>0,00<text:s/></text:p>
          </table:table-cell>
          <table:table-cell office:value-type="float" office:value="0" table:formula="of:=SUM([.G129]+[.G133])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2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44:.C144])" table:style-name="ce26">
            <text:p>30.000,00<text:s/></text:p>
          </table:table-cell>
          <table:table-cell office:value-type="float" office:value="30000" table:formula="of:=SUM([.D144:.D144])" table:style-name="ce26">
            <text:p>30.000,00<text:s/></text:p>
          </table:table-cell>
          <table:table-cell office:value-type="float" office:value="0" table:formula="of:=SUM([.E144:.E144])" table:style-name="ce26">
            <text:p>0,00<text:s/></text:p>
          </table:table-cell>
          <table:table-cell office:value-type="float" office:value="0" table:formula="of:=SUM([.F144:.F144])" table:style-name="ce26">
            <text:p>0,00<text:s/></text:p>
          </table:table-cell>
          <table:table-cell office:value-type="float" office:value="0" table:formula="of:=SUM([.G144:.G14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148:.C148])" table:style-name="ce26">
            <text:p>30.000,00<text:s/></text:p>
          </table:table-cell>
          <table:table-cell office:value-type="float" office:value="30000" table:formula="of:=SUM([.D148:.D148])" table:style-name="ce26">
            <text:p>30.000,00<text:s/></text:p>
          </table:table-cell>
          <table:table-cell office:value-type="float" office:value="0" table:formula="of:=SUM([.E148:.E148])" table:style-name="ce26">
            <text:p>0,00<text:s/></text:p>
          </table:table-cell>
          <table:table-cell office:value-type="float" office:value="0" table:formula="of:=SUM([.F148:.F148])" table:style-name="ce26">
            <text:p>0,00<text:s/></text:p>
          </table:table-cell>
          <table:table-cell office:value-type="float" office:value="0" table:formula="of:=SUM([.G148:.G148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152:.C152])" table:style-name="ce26">
            <text:p>30.000,00<text:s/></text:p>
          </table:table-cell>
          <table:table-cell office:value-type="float" office:value="30000" table:formula="of:=SUM([.D152:.D152])" table:style-name="ce26">
            <text:p>30.000,00<text:s/></text:p>
          </table:table-cell>
          <table:table-cell office:value-type="float" office:value="0" table:formula="of:=SUM([.E152:.E152])" table:style-name="ce26">
            <text:p>0,00<text:s/></text:p>
          </table:table-cell>
          <table:table-cell office:value-type="float" office:value="0" table:formula="of:=SUM([.F152:.F152])" table:style-name="ce26">
            <text:p>0,00<text:s/></text:p>
          </table:table-cell>
          <table:table-cell office:value-type="float" office:value="0" table:formula="of:=SUM([.G152:.G152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156:.C156])" table:style-name="ce26">
            <text:p>30.000,00<text:s/></text:p>
          </table:table-cell>
          <table:table-cell office:value-type="float" office:value="30000" table:formula="of:=SUM([.D156:.D156])" table:style-name="ce26">
            <text:p>30.000,00<text:s/></text:p>
          </table:table-cell>
          <table:table-cell office:value-type="float" office:value="0" table:formula="of:=SUM([.E156:.E156])" table:style-name="ce26">
            <text:p>0,00<text:s/></text:p>
          </table:table-cell>
          <table:table-cell office:value-type="float" office:value="0" table:formula="of:=SUM([.F156:.F156])" table:style-name="ce26">
            <text:p>0,00<text:s/></text:p>
          </table:table-cell>
          <table:table-cell office:value-type="float" office:value="0" table:formula="of:=SUM([.G156:.G15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0:.C160])" table:style-name="ce26">
            <text:p>30.000,00<text:s/></text:p>
          </table:table-cell>
          <table:table-cell office:value-type="float" office:value="30000" table:formula="of:=SUM([.D160:.D160])" table:style-name="ce26">
            <text:p>30.000,00<text:s/></text:p>
          </table:table-cell>
          <table:table-cell office:value-type="float" office:value="0" table:formula="of:=SUM([.E160:.E160])" table:style-name="ce26">
            <text:p>0,00<text:s/></text:p>
          </table:table-cell>
          <table:table-cell office:value-type="float" office:value="0" table:formula="of:=SUM([.F160:.F160])" table:style-name="ce26">
            <text:p>0,00<text:s/></text:p>
          </table:table-cell>
          <table:table-cell office:value-type="float" office:value="0" table:formula="of:=SUM([.G160:.G16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73"/>
          <table:table-cell table:style-name="ce74"/>
          <table:table-cell table:style-name="ce34"/>
          <table:table-cell table:style-name="ce75"/>
          <table:table-cell table:number-columns-repeated="3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42]+[.C146]+[.C150]+[.C154]+[.C158]" table:style-name="ce37">
            <text:p>150.000,00<text:s/></text:p>
          </table:table-cell>
          <table:table-cell office:value-type="float" office:value="150000" table:formula="of:=[.D142]+[.D146]+[.D150]+[.D154]+[.D158]" table:style-name="ce37">
            <text:p>150.000,00<text:s/></text:p>
          </table:table-cell>
          <table:table-cell office:value-type="float" office:value="0" table:formula="of:=[.E142]+[.E146]+[.E150]+[.E154]+[.E158]" table:style-name="ce37">
            <text:p>0,00<text:s/></text:p>
          </table:table-cell>
          <table:table-cell office:value-type="float" office:value="0" table:formula="of:=[.F142]+[.F146]+[.F150]+[.F154]+[.F158]" table:style-name="ce37">
            <text:p>0,00<text:s/></text:p>
          </table:table-cell>
          <table:table-cell office:value-type="float" office:value="0" table:formula="of:=[.G142]+[.G146]+[.G150]+[.G154]+[.G158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8000" table:formula="of:=SUM([.C169:.C169])" table:style-name="ce26">
            <text:p>28.000,00<text:s/></text:p>
          </table:table-cell>
          <table:table-cell office:value-type="float" office:value="28000" table:formula="of:=SUM([.D169:.D169])" table:style-name="ce26">
            <text:p>28.000,00<text:s/></text:p>
          </table:table-cell>
          <table:table-cell office:value-type="float" office:value="0" table:formula="of:=SUM([.E169:.E169])" table:style-name="ce26">
            <text:p>0,00<text:s/></text:p>
          </table:table-cell>
          <table:table-cell office:value-type="float" office:value="0" table:formula="of:=SUM([.F169:.F169])" table:style-name="ce26">
            <text:p>0,00<text:s/></text:p>
          </table:table-cell>
          <table:table-cell office:value-type="float" office:value="0" table:formula="of:=SUM([.G169:.G16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000" table:style-name="ce70">
            <text:p>28.000,00<text:s/></text:p>
          </table:table-cell>
          <table:table-cell office:value-type="float" office:value="28000" table:style-name="ce70">
            <text:p>28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number-columns-repeated="3" table:style-name="ce28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6000" table:formula="of:=SUM([.C173:.C173])" table:style-name="ce26">
            <text:p>26.000,00<text:s/></text:p>
          </table:table-cell>
          <table:table-cell office:value-type="float" office:value="26000" table:formula="of:=SUM([.D173:.D173])" table:style-name="ce26">
            <text:p>26.000,00<text:s/></text:p>
          </table:table-cell>
          <table:table-cell office:value-type="float" office:value="0" table:formula="of:=SUM([.E173:.E173])" table:style-name="ce26">
            <text:p>0,00<text:s/></text:p>
          </table:table-cell>
          <table:table-cell office:value-type="float" office:value="0" table:formula="of:=SUM([.F173:.F173])" table:style-name="ce26">
            <text:p>0,00<text:s/></text:p>
          </table:table-cell>
          <table:table-cell office:value-type="float" office:value="0" table:formula="of:=SUM([.G173:.G17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6000" table:formula="of:=SUM([.C177:.C177])" table:style-name="ce26">
            <text:p>26.000,00<text:s/></text:p>
          </table:table-cell>
          <table:table-cell office:value-type="float" office:value="26000" table:formula="of:=SUM([.D177:.D177])" table:style-name="ce26">
            <text:p>26.000,00<text:s/></text:p>
          </table:table-cell>
          <table:table-cell office:value-type="float" office:value="0" table:formula="of:=SUM([.E177:.E177])" table:style-name="ce26">
            <text:p>0,00<text:s/></text:p>
          </table:table-cell>
          <table:table-cell office:value-type="float" office:value="0" table:formula="of:=SUM([.F177:.F177])" table:style-name="ce26">
            <text:p>0,00<text:s/></text:p>
          </table:table-cell>
          <table:table-cell office:value-type="float" office:value="0" table:formula="of:=SUM([.G177:.G177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38000" table:formula="of:=SUM([.C181:.C181])" table:style-name="ce26">
            <text:p>38.000,00<text:s/></text:p>
          </table:table-cell>
          <table:table-cell office:value-type="float" office:value="38000" table:formula="of:=SUM([.D181:.D181])" table:style-name="ce26">
            <text:p>38.000,00<text:s/></text:p>
          </table:table-cell>
          <table:table-cell office:value-type="float" office:value="0" table:formula="of:=SUM([.E181:.E181])" table:style-name="ce26">
            <text:p>0,00<text:s/></text:p>
          </table:table-cell>
          <table:table-cell office:value-type="float" office:value="0" table:formula="of:=SUM([.F181:.F181])" table:style-name="ce26">
            <text:p>0,00<text:s/></text:p>
          </table:table-cell>
          <table:table-cell office:value-type="float" office:value="0" table:formula="of:=SUM([.G181:.G18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8000" table:style-name="ce70">
            <text:p>38.000,00<text:s/></text:p>
          </table:table-cell>
          <table:table-cell office:value-type="float" office:value="38000" table:style-name="ce70">
            <text:p>38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2000" table:formula="of:=SUM([.C185:.C185])" table:style-name="ce26">
            <text:p>32.000,00<text:s/></text:p>
          </table:table-cell>
          <table:table-cell office:value-type="float" office:value="32000" table:formula="of:=SUM([.D185:.D185])" table:style-name="ce26">
            <text:p>32.000,00<text:s/></text:p>
          </table:table-cell>
          <table:table-cell office:value-type="float" office:value="0" table:formula="of:=SUM([.E185:.E185])" table:style-name="ce26">
            <text:p>0,00<text:s/></text:p>
          </table:table-cell>
          <table:table-cell office:value-type="float" office:value="0" table:formula="of:=SUM([.F185:.F185])" table:style-name="ce26">
            <text:p>0,00<text:s/></text:p>
          </table:table-cell>
          <table:table-cell office:value-type="float" office:value="0" table:formula="of:=SUM([.G185:.G18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2000" table:style-name="ce70">
            <text:p>32.000,00<text:s/></text:p>
          </table:table-cell>
          <table:table-cell office:value-type="float" office:value="32000" table:style-name="ce70">
            <text:p>32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67]+[.C171]+[.C175]+[.C179]+[.C183]" table:style-name="ce37">
            <text:p>150.000,00<text:s/></text:p>
          </table:table-cell>
          <table:table-cell office:value-type="float" office:value="150000" table:formula="of:=[.D167]+[.D171]+[.D175]+[.D179]+[.D183]" table:style-name="ce37">
            <text:p>150.000,00<text:s/></text:p>
          </table:table-cell>
          <table:table-cell office:value-type="float" office:value="0" table:formula="of:=[.E167]+[.E171]+[.E175]+[.E179]+[.E183]" table:style-name="ce37">
            <text:p>0,00<text:s/></text:p>
          </table:table-cell>
          <table:table-cell office:value-type="float" office:value="0" table:formula="of:=[.F167]+[.F171]+[.F175]+[.F179]+[.F183]" table:style-name="ce37">
            <text:p>0,00<text:s/></text:p>
          </table:table-cell>
          <table:table-cell office:value-type="float" office:value="0" table:formula="of:=[.G167]+[.G171]+[.G175]+[.G179]+[.G183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3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50781" table:formula="of:=SUM([.C194:.C194])" table:style-name="ce26">
            <text:p>50.781,00<text:s/></text:p>
          </table:table-cell>
          <table:table-cell office:value-type="float" office:value="50781" table:formula="of:=SUM([.D194:.D194])" table:style-name="ce26">
            <text:p>50.781,00<text:s/></text:p>
          </table:table-cell>
          <table:table-cell office:value-type="float" office:value="50781" table:formula="of:=SUM([.E194:.E194])" table:style-name="ce26">
            <text:p>50.781,00<text:s/></text:p>
          </table:table-cell>
          <table:table-cell office:value-type="float" office:value="0" table:formula="of:=SUM([.F194:.F194])" table:style-name="ce26">
            <text:p>0,00<text:s/></text:p>
          </table:table-cell>
          <table:table-cell office:value-type="float" office:value="0" table:formula="of:=SUM([.G194:.G19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50781" table:style-name="ce28">
            <text:p>50.781,00<text:s/></text:p>
          </table:table-cell>
          <table:table-cell office:value-type="float" office:value="50781" table:style-name="ce28">
            <text:p>50.781,00<text:s/></text:p>
          </table:table-cell>
          <table:table-cell office:value-type="float" office:value="50781" table:style-name="ce28">
            <text:p>50.781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0781" table:formula="of:=[.C192]" table:style-name="ce37">
            <text:p>50.781,00<text:s/></text:p>
          </table:table-cell>
          <table:table-cell office:value-type="float" office:value="50781" table:formula="of:=[.D192]" table:style-name="ce37">
            <text:p>50.781,00<text:s/></text:p>
          </table:table-cell>
          <table:table-cell office:value-type="float" office:value="50781" table:formula="of:=[.E192]" table:style-name="ce37">
            <text:p>50.781,00<text:s/></text:p>
          </table:table-cell>
          <table:table-cell office:value-type="float" office:value="0" table:formula="of:=[.F192]" table:style-name="ce37">
            <text:p>0,00<text:s/></text:p>
          </table:table-cell>
          <table:table-cell office:value-type="float" office:value="0" table:formula="of:=[.G192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76"/>
          <table:table-cell table:number-columns-repeated="5" table:style-name="ce77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03:.C203])" table:style-name="ce26">
            <text:p>54.652.715,00<text:s/></text:p>
          </table:table-cell>
          <table:table-cell office:value-type="float" office:value="54652715" table:formula="of:=SUM([.D203:.D203])" table:style-name="ce26">
            <text:p>54.652.715,00<text:s/></text:p>
          </table:table-cell>
          <table:table-cell office:value-type="float" office:value="3475675.06" table:formula="of:=SUM([.E203:.E203])" table:style-name="ce26">
            <text:p>3.475.675,06<text:s/></text:p>
          </table:table-cell>
          <table:table-cell office:value-type="float" office:value="3475675.06" table:formula="of:=SUM([.F203:.F203])" table:style-name="ce26">
            <text:p>3.475.675,06<text:s/></text:p>
          </table:table-cell>
          <table:table-cell office:value-type="float" office:value="0" table:formula="of:=SUM([.G203:.G20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style-name="ce26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4652715" table:style-name="ce28">
            <text:p>54.652.715,00<text:s/></text:p>
          </table:table-cell>
          <table:table-cell office:value-type="float" office:value="54652715" table:style-name="ce28">
            <text:p>54.652.715,00<text:s/></text:p>
          </table:table-cell>
          <table:table-cell office:value-type="float" office:value="3475675.06" table:style-name="ce28">
            <text:p>3.475.675,06<text:s/></text:p>
          </table:table-cell>
          <table:table-cell office:value-type="float" office:value="3475675.06" table:style-name="ce28">
            <text:p>3.475.675,06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07]" table:style-name="ce26">
            <text:p>5.731.763,00<text:s/></text:p>
          </table:table-cell>
          <table:table-cell office:value-type="float" office:value="5731763" table:formula="of:=[.D207]" table:style-name="ce26">
            <text:p>5.731.763,00<text:s/></text:p>
          </table:table-cell>
          <table:table-cell office:value-type="float" office:value="746152.82" table:formula="of:=[.E207]" table:style-name="ce26">
            <text:p>746.152,82<text:s/></text:p>
          </table:table-cell>
          <table:table-cell office:value-type="float" office:value="746152.82" table:formula="of:=[.F207]" table:style-name="ce26">
            <text:p>746.152,82<text:s/></text:p>
          </table:table-cell>
          <table:table-cell office:value-type="float" office:value="0" table:formula="of:=[.G207]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731763" table:style-name="ce28">
            <text:p>5.731.763,00<text:s/></text:p>
          </table:table-cell>
          <table:table-cell office:value-type="float" office:value="5731763" table:style-name="ce28">
            <text:p>5.731.763,00<text:s/></text:p>
          </table:table-cell>
          <table:table-cell office:value-type="float" office:value="746152.82" table:style-name="ce28">
            <text:p>746.152,82<text:s/></text:p>
          </table:table-cell>
          <table:table-cell office:value-type="float" office:value="746152.82" table:style-name="ce28">
            <text:p>746.152,82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60384478" table:formula="of:=[.C201]+[.C205]" table:style-name="ce37">
            <text:p>60.384.478,00<text:s/></text:p>
          </table:table-cell>
          <table:table-cell office:value-type="float" office:value="60384478" table:formula="of:=[.D201]+[.D205]" table:style-name="ce37">
            <text:p>60.384.478,00<text:s/></text:p>
          </table:table-cell>
          <table:table-cell office:value-type="float" office:value="4221827.88" table:formula="of:=[.E201]+[.E205]" table:style-name="ce37">
            <text:p>4.221.827,88<text:s/></text:p>
          </table:table-cell>
          <table:table-cell office:value-type="float" office:value="4221827.88" table:formula="of:=[.F201]+[.F205]" table:style-name="ce37">
            <text:p>4.221.827,88<text:s/></text:p>
          </table:table-cell>
          <table:table-cell office:value-type="float" office:value="0" table:formula="of:=[.G201]+[.G205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78"/>
          <table:table-cell office:value-type="string" table:style-name="ce79">
            <text:p>TOTAL UO 08101</text:p>
          </table:table-cell>
          <table:table-cell office:value-type="float" office:value="582938404" table:formula="of:=[.C43]+[.C93]+[.C115]+[.C124]+[.C137]+[.C162]+[.C187]+[.C196]+[.C209]" table:style-name="ce80">
            <text:p>582.938.404,00<text:s/></text:p>
          </table:table-cell>
          <table:table-cell office:value-type="float" office:value="582938404" table:formula="of:=[.D43]+[.D93]+[.D115]+[.D124]+[.D137]+[.D162]+[.D187]+[.D196]+[.D209]" table:style-name="ce80">
            <text:p>582.938.404,00<text:s/></text:p>
          </table:table-cell>
          <table:table-cell office:value-type="float" office:value="49096737.020000003" table:formula="of:=[.E43]+[.E93]+[.E115]+[.E124]+[.E137]+[.E162]+[.E187]+[.E196]+[.E209]" table:style-name="ce80">
            <text:p>49.096.737,02<text:s/></text:p>
          </table:table-cell>
          <table:table-cell office:value-type="float" office:value="34672050.309999995" table:formula="of:=[.F43]+[.F93]+[.F115]+[.F124]+[.F137]+[.F162]+[.F187]+[.F196]+[.F209]" table:style-name="ce80">
            <text:p>34.672.050,31<text:s/></text:p>
          </table:table-cell>
          <table:table-cell office:value-type="float" office:value="362541.85" table:formula="of:=[.G43]+[.G93]+[.G115]+[.G124]+[.G137]+[.G162]+[.G187]+[.G196]+[.G209]" table:style-name="ce80">
            <text:p>362.541,8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09/03/2022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1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5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6">
            <text:p>FUNDAMENTO LEGAL: Resolução CNMP n° 86/2012, art. 5°, inciso I, alínea “c”.</text:p>
          </table:table-cell>
          <table:covered-table-cell table:number-columns-repeated="2"/>
          <table:table-cell table:style-name="ce24"/>
          <table:table-cell table:number-columns-repeated="3" table:style-name="ce8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3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5"/>
          <table:table-cell table:number-columns-repeated="16377"/>
        </table:table-row>
        <table:table-row table:number-rows-repeated="1048326" table:style-name="ro3">
          <table:table-cell table:number-columns-repeated="16384"/>
        </table:table-row>
        <table:named-expressions>
          <table:named-range table:name="Print_Area" table:cell-range-address="PGJ.$A$1:PGJ.$G$220" table:base-cell-address="PGJ.$A$1"/>
        </table:named-expressions>
      </table:table>
      <table:table table:name="FUNAMP" table:style-name="ta2">
        <table:table-column table:style-name="co1" table:default-cell-style-name="ce97"/>
        <table:table-column table:style-name="co9" table:default-cell-style-name="ce97"/>
        <table:table-column table:style-name="co4" table:number-columns-repeated="5" table:default-cell-style-name="ce97"/>
        <table:table-column table:style-name="co7" table:number-columns-repeated="57" table:default-cell-style-name="ce97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3">
          <table:table-cell table:number-columns-repeated="6" table:style-name="ce98"/>
          <table:table-cell table:style-name="ce99"/>
          <table:table-cell table:number-columns-repeated="57" table:style-name="ce97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Janeiro - 2022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7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0"/>
          <table:table-cell table:style-name="ce18"/>
          <table:table-cell table:number-columns-repeated="2" table:style-name="ce101"/>
          <table:table-cell table:style-name="ce19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26">
            <text:p>120.655,00<text:s/></text:p>
          </table:table-cell>
          <table:table-cell office:value-type="float" office:value="120655" table:formula="of:=SUM([.D11:.D13])" table:style-name="ce26">
            <text:p>120.655,00<text:s/></text:p>
          </table:table-cell>
          <table:table-cell office:value-type="float" office:value="0" table:formula="of:=SUM([.E11:.E13])" table:style-name="ce26">
            <text:p>0,00<text:s/></text:p>
          </table:table-cell>
          <table:table-cell office:value-type="float" office:value="0" table:formula="of:=SUM([.F11:.F13])" table:style-name="ce44">
            <text:p>0,00<text:s/></text:p>
          </table:table-cell>
          <table:table-cell office:value-type="float" office:value="0" table:formula="of:=SUM([.G11:.G13])" table:style-name="ce2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number-columns-repeated="2" table:style-name="ce44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2193" table:style-name="ce28">
            <text:p>52.193,00<text:s/></text:p>
          </table:table-cell>
          <table:table-cell office:value-type="float" office:value="52193" table:style-name="ce103">
            <text:p>52.193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68462" table:style-name="ce28">
            <text:p>68.462,00<text:s/></text:p>
          </table:table-cell>
          <table:table-cell office:value-type="float" office:value="68462" table:style-name="ce103">
            <text:p>68.462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4"/>
          <table:table-cell table:style-name="ce70"/>
          <table:table-cell table:style-name="ce49"/>
          <table:table-cell table:style-name="ce105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20655" table:formula="of:=[.C9]" table:style-name="ce36">
            <text:p>120.655,00<text:s/></text:p>
          </table:table-cell>
          <table:table-cell office:value-type="float" office:value="120655" table:formula="of:=[.D9]" table:style-name="ce37">
            <text:p>120.655,00<text:s/></text:p>
          </table:table-cell>
          <table:table-cell office:value-type="float" office:value="0" table:formula="of:=[.E9]" table:style-name="ce37">
            <text:p>0,00<text:s/></text:p>
          </table:table-cell>
          <table:table-cell office:value-type="float" office:value="0" table:formula="of:=[.F9]" table:style-name="ce36">
            <text:p>0,00<text:s/></text:p>
          </table:table-cell>
          <table:table-cell office:value-type="float" office:value="0" table:formula="of:=[.G9]" table:style-name="ce3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0"/>
          <table:table-cell table:style-name="ce18"/>
          <table:table-cell table:style-name="ce19"/>
          <table:table-cell table:style-name="ce20"/>
          <table:table-cell table:style-name="ce19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26">
            <text:p>8.706,00<text:s/></text:p>
          </table:table-cell>
          <table:table-cell office:value-type="float" office:value="4706" table:formula="of:=SUM([.D22:.D22])" table:style-name="ce63">
            <text:p>4.706,00<text:s/></text:p>
          </table:table-cell>
          <table:table-cell office:value-type="float" office:value="4000" table:formula="of:=SUM([.E22:.E22])" table:style-name="ce26">
            <text:p>4.000,00<text:s/></text:p>
          </table:table-cell>
          <table:table-cell office:value-type="float" office:value="0" table:formula="of:=SUM([.F22:.F22])" table:style-name="ce44">
            <text:p>0,00<text:s/></text:p>
          </table:table-cell>
          <table:table-cell office:value-type="float" office:value="0" table:formula="of:=SUM([.G22:.G22])" table:style-name="ce2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8706" table:style-name="ce106">
            <text:p>8.706,00</text:p>
          </table:table-cell>
          <table:table-cell office:value-type="float" office:value="4706" table:style-name="ce107">
            <text:p>4.706,00</text:p>
          </table:table-cell>
          <table:table-cell office:value-type="float" office:value="4000" table:style-name="ce28">
            <text:p>4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70"/>
          <table:table-cell table:style-name="ce32"/>
          <table:table-cell table:style-name="ce49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706" table:formula="of:=[.C20]" table:style-name="ce36">
            <text:p>8.706,00<text:s/></text:p>
          </table:table-cell>
          <table:table-cell office:value-type="float" office:value="4706" table:formula="of:=[.D20]" table:style-name="ce37">
            <text:p>4.706,00<text:s/></text:p>
          </table:table-cell>
          <table:table-cell office:value-type="float" office:value="4000" table:formula="of:=[.E20]" table:style-name="ce37">
            <text:p>4.000,00<text:s/></text:p>
          </table:table-cell>
          <table:table-cell office:value-type="float" office:value="0" table:formula="of:=[.F20]" table:style-name="ce37">
            <text:p>0,00<text:s/></text:p>
          </table:table-cell>
          <table:table-cell office:value-type="float" office:value="0" table:formula="of:=[.G20]" table:style-name="ce3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2"/>
          <table:table-cell table:style-name="ce18"/>
          <table:table-cell table:style-name="ce108"/>
          <table:table-cell table:style-name="ce109"/>
          <table:table-cell table:style-name="ce108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26">
            <text:p>1.000,00<text:s/></text:p>
          </table:table-cell>
          <table:table-cell office:value-type="float" office:value="1000" table:formula="of:=SUM([.D31:.D31])" table:style-name="ce26">
            <text:p>1.000,00<text:s/></text:p>
          </table:table-cell>
          <table:table-cell office:value-type="float" office:value="0" table:formula="of:=SUM([.E31:.E31])" table:style-name="ce26">
            <text:p>0,00<text:s/></text:p>
          </table:table-cell>
          <table:table-cell office:value-type="float" office:value="0" table:formula="of:=SUM([.F31:.F31])" table:style-name="ce26">
            <text:p>0,00<text:s/></text:p>
          </table:table-cell>
          <table:table-cell office:value-type="float" office:value="0" table:formula="of:=SUM([.G31:.G31])" table:style-name="ce2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71"/>
          <table:table-cell table:style-name="ce63"/>
          <table:table-cell table:style-name="ce27"/>
          <table:table-cell table:style-name="ce26"/>
          <table:table-cell table:style-name="ce27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00" table:style-name="ce70">
            <text:p>1.000,00<text:s/></text:p>
          </table:table-cell>
          <table:table-cell office:value-type="float" office:value="1000" table:style-name="ce70">
            <text:p>1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31"/>
          <table:table-cell table:style-name="ce69"/>
          <table:table-cell table:style-name="ce70"/>
          <table:table-cell table:style-name="ce49"/>
          <table:table-cell table:style-name="ce34"/>
          <table:table-cell table:style-name="ce32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000" table:formula="of:=[.C29]" table:style-name="ce37">
            <text:p>1.000,00<text:s/></text:p>
          </table:table-cell>
          <table:table-cell office:value-type="float" office:value="1000" table:formula="of:=[.D29]" table:style-name="ce37">
            <text:p>1.000,00<text:s/></text:p>
          </table:table-cell>
          <table:table-cell office:value-type="float" office:value="0" table:formula="of:=[.E29]" table:style-name="ce36">
            <text:p>0,00<text:s/></text:p>
          </table:table-cell>
          <table:table-cell office:value-type="float" office:value="0" table:formula="of:=[.F29]" table:style-name="ce37">
            <text:p>0,00<text:s/></text:p>
          </table:table-cell>
          <table:table-cell office:value-type="float" office:value="0" table:formula="of:=[.G29]" table:style-name="ce36">
            <text:p>0,00<text:s/></text:p>
          </table:table-cell>
          <table:table-cell table:style-name="ce102"/>
          <table:table-cell table:number-columns-repeated="16376"/>
        </table:table-row>
        <table:table-row table:style-name="ro4">
          <table:table-cell table:style-name="ce78"/>
          <table:table-cell office:value-type="string" table:style-name="ce110">
            <text:p>TOTAL UO 08601</text:p>
          </table:table-cell>
          <table:table-cell office:value-type="float" office:value="130361" table:formula="of:=[.C14]+[.C24]+[.C33]" table:style-name="ce80">
            <text:p>130.361,00<text:s/></text:p>
          </table:table-cell>
          <table:table-cell office:value-type="float" office:value="126361" table:formula="of:=[.D14]+[.D24]+[.D33]" table:style-name="ce80">
            <text:p>126.361,00<text:s/></text:p>
          </table:table-cell>
          <table:table-cell office:value-type="float" office:value="4000" table:formula="of:=[.E14]+[.E24]+[.E33]" table:style-name="ce80">
            <text:p>4.000,00<text:s/></text:p>
          </table:table-cell>
          <table:table-cell office:value-type="float" office:value="0" table:formula="of:=[.F14]+[.F24]+[.F33]" table:style-name="ce80">
            <text:p>0,00<text:s/></text:p>
          </table:table-cell>
          <table:table-cell office:value-type="float" office:value="0" table:formula="of:=[.G14]+[.G24]+[.G33]" table:style-name="ce80">
            <text:p>0,00<text:s/></text:p>
          </table:table-cell>
          <table:table-cell table:style-name="ce102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7"/>
          <table:table-cell table:number-columns-repeated="16320"/>
        </table:table-row>
        <table:table-row table:style-name="ro3">
          <table:table-cell office:value-type="string" office:string-value="Data da última Atualização: 09/03/2022" table:formula="of:=[PGJ.A212]" table:style-name="ce3">
            <text:p>Data da última Atualização: 09/03/2022</text:p>
          </table:table-cell>
          <table:table-cell table:number-columns-repeated="2" table:style-name="ce97"/>
          <table:table-cell table:style-name="ce111"/>
          <table:table-cell table:number-columns-repeated="60" table:style-name="ce97"/>
          <table:table-cell table:number-columns-repeated="16320"/>
        </table:table-row>
        <table:table-row table:number-rows-repeated="2" table:style-name="ro3">
          <table:table-cell table:number-columns-repeated="64" table:style-name="ce97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5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3">
          <table:table-cell table:number-columns-repeated="7" table:style-name="ce82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6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2"/>
          <table:table-cell table:number-columns-repeated="57" table:style-name="ce97"/>
          <table:table-cell table:number-columns-repeated="16320"/>
        </table:table-row>
        <table:table-row table:number-rows-repeated="3" table:style-name="ro3">
          <table:table-cell table:number-columns-repeated="64" table:style-name="ce97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2-03-09T15:28:36Z</dc:date>
    <meta:editing-cycles>217</meta:editing-cycles>
    <meta:editing-duration>PT12320S</meta:editing-duration>
  </office:meta>
</office:document-meta>
</file>