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79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0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9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zembro - 2021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2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2005 – MANUTENÇÃO E CONSERVAÇÃO DE BENS IMÓVEIS</text:p>
          </table:table-cell>
          <table:covered-table-cell/>
          <table:table-cell office:value-type="float" office:value="26707522" table:formula="of:=SUM([.C12:.C13])" table:style-name="ce21">
            <text:p>26.707.522,00<text:s/></text:p>
          </table:table-cell>
          <table:table-cell office:value-type="float" office:value="27707522" table:formula="of:=SUM([.D12:.D13])" table:style-name="ce22">
            <text:p>27.707.522,00<text:s/></text:p>
          </table:table-cell>
          <table:table-cell office:value-type="float" office:value="25377291.18" table:formula="of:=SUM([.E12:.E13])" table:style-name="ce23">
            <text:p>25.377.291,18<text:s/></text:p>
          </table:table-cell>
          <table:table-cell office:value-type="float" office:value="15759953.24" table:formula="of:=SUM([.F12:.F13])" table:style-name="ce24">
            <text:p>15.759.953,24<text:s/></text:p>
          </table:table-cell>
          <table:table-cell office:value-type="float" office:value="15759347.449999999" table:formula="of:=SUM([.G12:.G13])" table:style-name="ce23">
            <text:p>15.759.347,45<text:s/></text:p>
          </table:table-cell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1"/>
          <table:table-cell table:style-name="ce22"/>
          <table:table-cell table:style-name="ce23"/>
          <table:table-cell table:style-name="ce24"/>
          <table:table-cell table:style-name="ce28"/>
          <table:table-cell table:style-name="ce2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24527522" table:style-name="ce29">
            <text:p>24.527.522,00<text:s/></text:p>
          </table:table-cell>
          <table:table-cell office:value-type="float" office:value="24227522" table:style-name="ce30">
            <text:p>24.227.522,00<text:s/></text:p>
          </table:table-cell>
          <table:table-cell office:value-type="float" office:value="21898465.449999999" table:style-name="ce29">
            <text:p>21.898.465,45<text:s/></text:p>
          </table:table-cell>
          <table:table-cell office:value-type="float" office:value="15346443.16" table:style-name="ce29">
            <text:p>15.346.443,16<text:s/></text:p>
          </table:table-cell>
          <table:table-cell office:value-type="float" office:value="15345837.369999999" table:style-name="ce29">
            <text:p>15.345.837,37<text:s/>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2180000" table:style-name="ce29">
            <text:p>2.180.000,00<text:s/></text:p>
          </table:table-cell>
          <table:table-cell office:value-type="float" office:value="3480000" table:style-name="ce30">
            <text:p>3.480.000,00<text:s/></text:p>
          </table:table-cell>
          <table:table-cell office:value-type="float" office:value="3478825.73" table:style-name="ce29">
            <text:p>3.478.825,73<text:s/></text:p>
          </table:table-cell>
          <table:table-cell office:value-type="float" office:value="413510.08" table:style-name="ce31">
            <text:p>413.510,08<text:s/></text:p>
          </table:table-cell>
          <table:table-cell office:value-type="float" office:value="413510.08" table:style-name="ce28">
            <text:p>413.510,08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006 – MANUTENÇÃO DE SERVIÇOS DE TRANSPORTES</text:p>
          </table:table-cell>
          <table:covered-table-cell/>
          <table:table-cell office:value-type="float" office:value="1158000" table:formula="of:=SUM([.C17:.C18])" table:style-name="ce23">
            <text:p>1.158.000,00<text:s/></text:p>
          </table:table-cell>
          <table:table-cell office:value-type="float" office:value="3965000" table:formula="of:=SUM([.D17:.D18])" table:style-name="ce23">
            <text:p>3.965.000,00<text:s/></text:p>
          </table:table-cell>
          <table:table-cell office:value-type="float" office:value="3752305.35" table:formula="of:=SUM([.E17:.E18])" table:style-name="ce23">
            <text:p>3.752.305,35<text:s/></text:p>
          </table:table-cell>
          <table:table-cell office:value-type="float" office:value="663418.61" table:formula="of:=SUM([.F17:.F18])" table:style-name="ce23">
            <text:p>663.418,61<text:s/></text:p>
          </table:table-cell>
          <table:table-cell office:value-type="float" office:value="663418.61" table:formula="of:=SUM([.G17:.G17])" table:style-name="ce23">
            <text:p>663.418,61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1158000" table:style-name="ce28">
            <text:p>1.158.000,00<text:s/></text:p>
          </table:table-cell>
          <table:table-cell office:value-type="float" office:value="1158000" table:style-name="ce31">
            <text:p>1.158.000,00<text:s/></text:p>
          </table:table-cell>
          <table:table-cell office:value-type="float" office:value="964305.35" table:style-name="ce28">
            <text:p>964.305,35<text:s/></text:p>
          </table:table-cell>
          <table:table-cell office:value-type="float" office:value="663418.61" table:style-name="ce28">
            <text:p>663.418,61<text:s/></text:p>
          </table:table-cell>
          <table:table-cell office:value-type="float" office:value="663418.61" table:style-name="ce28">
            <text:p>663.418,6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28">
            <text:p>0,00<text:s/></text:p>
          </table:table-cell>
          <table:table-cell office:value-type="float" office:value="2807000" table:style-name="ce31">
            <text:p>2.807.000,00<text:s/></text:p>
          </table:table-cell>
          <table:table-cell office:value-type="float" office:value="2788000" table:style-name="ce28">
            <text:p>2.788.00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007 – MANUTENÇÃO DE SERVIÇOS ADMINISTRATIVOS GERAIS</text:p>
          </table:table-cell>
          <table:covered-table-cell/>
          <table:table-cell office:value-type="float" office:value="32660109" table:formula="of:=SUM([.C22:.C23])" table:style-name="ce23">
            <text:p>32.660.109,00<text:s/></text:p>
          </table:table-cell>
          <table:table-cell office:value-type="float" office:value="31204947" table:formula="of:=SUM([.D22:.D23])" table:style-name="ce23">
            <text:p>31.204.947,00<text:s/></text:p>
          </table:table-cell>
          <table:table-cell office:value-type="float" office:value="21859901.599999998" table:formula="of:=SUM([.E22:.E23])" table:style-name="ce23">
            <text:p>21.859.901,60<text:s/></text:p>
          </table:table-cell>
          <table:table-cell office:value-type="float" office:value="15785489.289999999" table:formula="of:=SUM([.F22:.F23])" table:style-name="ce23">
            <text:p>15.785.489,29<text:s/></text:p>
          </table:table-cell>
          <table:table-cell office:value-type="float" office:value="15785489.289999999" table:formula="of:=SUM([.G22:.G23])" table:style-name="ce23">
            <text:p>15.785.489,2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1429689" table:style-name="ce28">
            <text:p>31.429.689,00<text:s/></text:p>
          </table:table-cell>
          <table:table-cell office:value-type="float" office:value="29929689" table:style-name="ce28">
            <text:p>29.929.689,00<text:s/></text:p>
          </table:table-cell>
          <table:table-cell office:value-type="float" office:value="20915344.829999998" table:style-name="ce28">
            <text:p>20.915.344,83<text:s/></text:p>
          </table:table-cell>
          <table:table-cell office:value-type="float" office:value="15362854.33" table:style-name="ce28">
            <text:p>15.362.854,33<text:s/></text:p>
          </table:table-cell>
          <table:table-cell office:value-type="float" office:value="15362854.33" table:style-name="ce28">
            <text:p>15.362.854,33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1230420" table:style-name="ce28">
            <text:p>1.230.420,00<text:s/></text:p>
          </table:table-cell>
          <table:table-cell office:value-type="float" office:value="1275258" table:style-name="ce31">
            <text:p>1.275.258,00<text:s/></text:p>
          </table:table-cell>
          <table:table-cell office:value-type="float" office:value="944556.77" table:style-name="ce28">
            <text:p>944.556,77<text:s/></text:p>
          </table:table-cell>
          <table:table-cell office:value-type="float" office:value="422634.95999999996" table:style-name="ce28">
            <text:p>422.634,96<text:s/></text:p>
          </table:table-cell>
          <table:table-cell office:value-type="float" office:value="422634.95999999996" table:style-name="ce28">
            <text:p>422.634,9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008 – REMUNERAÇÃO DE PESSOAL ATIVO DO ESTADO E ENCARGOS SOCIAIS</text:p>
          </table:table-cell>
          <table:covered-table-cell/>
          <table:table-cell office:value-type="float" office:value="342707113" table:formula="of:=SUM([.C27:.C27])" table:style-name="ce21">
            <text:p>342.707.113,00<text:s/></text:p>
          </table:table-cell>
          <table:table-cell office:value-type="float" office:value="367707113" table:formula="of:=SUM([.D27:.D27])" table:style-name="ce21">
            <text:p>367.707.113,00<text:s/></text:p>
          </table:table-cell>
          <table:table-cell office:value-type="float" office:value="343262529.37" table:formula="of:=SUM([.E27:.E27])" table:style-name="ce21">
            <text:p>343.262.529,37<text:s/></text:p>
          </table:table-cell>
          <table:table-cell office:value-type="float" office:value="324841191.45999998" table:formula="of:=SUM([.F27:.F27])" table:style-name="ce21">
            <text:p>324.841.191,46<text:s/></text:p>
          </table:table-cell>
          <table:table-cell office:value-type="float" office:value="324841191.45999998" table:formula="of:=SUM([.G27:.G27])" table:style-name="ce21">
            <text:p>324.841.191,4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Pessoal</text:p>
          </table:table-cell>
          <table:covered-table-cell/>
          <table:table-cell office:value-type="float" office:value="342707113" table:style-name="ce28">
            <text:p>342.707.113,00<text:s/></text:p>
          </table:table-cell>
          <table:table-cell office:value-type="float" office:value="367707113" table:style-name="ce28">
            <text:p>367.707.113,00<text:s/></text:p>
          </table:table-cell>
          <table:table-cell office:value-type="float" office:value="343262529.37" table:style-name="ce28">
            <text:p>343.262.529,37<text:s/></text:p>
          </table:table-cell>
          <table:table-cell office:value-type="float" office:value="324841191.45999998" table:style-name="ce28">
            <text:p>324.841.191,46<text:s/></text:p>
          </table:table-cell>
          <table:table-cell office:value-type="float" office:value="324841191.45999998" table:style-name="ce28">
            <text:p>324.841.191,4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009 – MANUTENÇÃO DE AÇÕES DE INFORMÁTICA</text:p>
          </table:table-cell>
          <table:covered-table-cell/>
          <table:table-cell office:value-type="float" office:value="16667425" table:formula="of:=SUM([.C31:.C32])" table:style-name="ce23">
            <text:p>16.667.425,00<text:s/></text:p>
          </table:table-cell>
          <table:table-cell office:value-type="float" office:value="23817587" table:formula="of:=SUM([.D31:.D32])" table:style-name="ce23">
            <text:p>23.817.587,00<text:s/></text:p>
          </table:table-cell>
          <table:table-cell office:value-type="float" office:value="22236969.380000003" table:formula="of:=SUM([.E31:.E32])" table:style-name="ce23">
            <text:p>22.236.969,38<text:s/></text:p>
          </table:table-cell>
          <table:table-cell office:value-type="float" office:value="8447977.1600000001" table:formula="of:=SUM([.F31:.F32])" table:style-name="ce23">
            <text:p>8.447.977,16<text:s/></text:p>
          </table:table-cell>
          <table:table-cell office:value-type="float" office:value="8447977.1600000001" table:formula="of:=SUM([.G31:.G32])" table:style-name="ce23">
            <text:p>8.447.977,16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12540846" table:style-name="ce28">
            <text:p>12.540.846,00<text:s/></text:p>
          </table:table-cell>
          <table:table-cell office:value-type="float" office:value="12540846" table:style-name="ce31">
            <text:p>12.540.846,00<text:s/></text:p>
          </table:table-cell>
          <table:table-cell office:value-type="float" office:value="10982118.42" table:style-name="ce28">
            <text:p>10.982.118,42<text:s/></text:p>
          </table:table-cell>
          <table:table-cell office:value-type="float" office:value="7643900.6600000001" table:style-name="ce28">
            <text:p>7.643.900,66<text:s/></text:p>
          </table:table-cell>
          <table:table-cell office:value-type="float" office:value="7643900.6600000001" table:style-name="ce28">
            <text:p>7.643.900,6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4126579" table:style-name="ce28">
            <text:p>4.126.579,00<text:s/></text:p>
          </table:table-cell>
          <table:table-cell office:value-type="float" office:value="11276741" table:style-name="ce31">
            <text:p>11.276.741,00<text:s/></text:p>
          </table:table-cell>
          <table:table-cell office:value-type="float" office:value="11254850.960000001" table:style-name="ce28">
            <text:p>11.254.850,96<text:s/></text:p>
          </table:table-cell>
          <table:table-cell office:value-type="float" office:value="804076.5" table:style-name="ce28">
            <text:p>804.076,50<text:s/></text:p>
          </table:table-cell>
          <table:table-cell office:value-type="float" office:value="804076.5" table:style-name="ce28">
            <text:p>804.076,5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014 – COMUNICAÇÃO SOCIAL</text:p>
          </table:table-cell>
          <table:covered-table-cell/>
          <table:table-cell office:value-type="float" office:value="207065" table:formula="of:=[.C36]" table:style-name="ce23">
            <text:p>207.065,00<text:s/></text:p>
          </table:table-cell>
          <table:table-cell office:value-type="float" office:value="207065" table:formula="of:=[.D36]" table:style-name="ce24">
            <text:p>207.065,00<text:s/></text:p>
          </table:table-cell>
          <table:table-cell office:value-type="float" office:value="126368.56" table:formula="of:=[.E36]" table:style-name="ce23">
            <text:p>126.368,56<text:s/></text:p>
          </table:table-cell>
          <table:table-cell office:value-type="float" office:value="74108.570000000007" table:formula="of:=[.F36]" table:style-name="ce24">
            <text:p>74.108,57<text:s/></text:p>
          </table:table-cell>
          <table:table-cell office:value-type="float" office:value="74108.570000000007" table:formula="of:=[.G36]" table:style-name="ce23">
            <text:p>74.108,5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33"/>
          <table:table-cell table:style-name="ce3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207065" table:style-name="ce28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126368.56" table:style-name="ce28">
            <text:p>126.368,56<text:s/></text:p>
          </table:table-cell>
          <table:table-cell office:value-type="float" office:value="74108.570000000007" table:style-name="ce28">
            <text:p>74.108,57<text:s/></text:p>
          </table:table-cell>
          <table:table-cell office:value-type="float" office:value="74108.570000000007" table:style-name="ce28">
            <text:p>74.108,5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4491 - PAGAMENTO DE VERBAS INDENIZATÓRIAS A SERVIDORES ESTADUAIS</text:p>
          </table:table-cell>
          <table:covered-table-cell/>
          <table:table-cell office:value-type="float" office:value="50237575" table:formula="of:=SUM([.C40:.C41])" table:style-name="ce23">
            <text:p>50.237.575,00<text:s/></text:p>
          </table:table-cell>
          <table:table-cell office:value-type="float" office:value="50237575" table:formula="of:=SUM([.D40:.D41])" table:style-name="ce24">
            <text:p>50.237.575,00<text:s/></text:p>
          </table:table-cell>
          <table:table-cell office:value-type="float" office:value="44616553.049999997" table:formula="of:=SUM([.E40:.E41])" table:style-name="ce23">
            <text:p>44.616.553,05<text:s/></text:p>
          </table:table-cell>
          <table:table-cell office:value-type="float" office:value="44606241.310000002" table:formula="of:=SUM([.F40:.F41])" table:style-name="ce24">
            <text:p>44.606.241,31<text:s/></text:p>
          </table:table-cell>
          <table:table-cell office:value-type="float" office:value="44606241.310000002" table:formula="of:=SUM([.G40:.G41])" table:style-name="ce23">
            <text:p>44.606.241,3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50237575" table:style-name="ce28">
            <text:p>50.237.575,00<text:s/></text:p>
          </table:table-cell>
          <table:table-cell office:value-type="float" office:value="50237575" table:style-name="ce31">
            <text:p>50.237.575,00<text:s/></text:p>
          </table:table-cell>
          <table:table-cell office:value-type="float" office:value="44616553.049999997" table:style-name="ce28">
            <text:p>44.616.553,05<text:s/></text:p>
          </table:table-cell>
          <table:table-cell office:value-type="float" office:value="44606241.310000002" table:style-name="ce28">
            <text:p>44.606.241,31<text:s/></text:p>
          </table:table-cell>
          <table:table-cell office:value-type="float" office:value="44606241.310000002" table:style-name="ce28">
            <text:p>44.606.241,3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1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34"/>
          <table:table-cell table:style-name="ce31"/>
          <table:table-cell table:style-name="ce34"/>
          <table:table-cell table:style-name="ce35"/>
          <table:table-cell table:style-name="ce34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470344809" table:formula="of:=[.C10]+[.C15]+[.C20]+[.C25]+[.C34]+[.C29]+[.C38]" table:style-name="ce36">
            <text:p>470.344.809,00<text:s/></text:p>
          </table:table-cell>
          <table:table-cell office:value-type="float" office:value="504846809" table:formula="of:=[.D10]+[.D15]+[.D20]+[.D25]+[.D34]+[.D29]+[.D38]" table:style-name="ce37">
            <text:p>504.846.809,00<text:s/></text:p>
          </table:table-cell>
          <table:table-cell office:value-type="float" office:value="461231918.49000001" table:formula="of:=[.E10]+[.E15]+[.E20]+[.E25]+[.E34]+[.E29]+[.E38]" table:style-name="ce36">
            <text:p>461.231.918,49<text:s/></text:p>
          </table:table-cell>
          <table:table-cell office:value-type="float" office:value="410178379.63999999" table:formula="of:=[.F10]+[.F15]+[.F20]+[.F25]+[.F34]+[.F29]+[.F38]" table:style-name="ce36">
            <text:p>410.178.379,64<text:s/></text:p>
          </table:table-cell>
          <table:table-cell office:value-type="float" office:value="410177773.85000002" table:formula="of:=[.G10]+[.G15]+[.G20]+[.G25]+[.G34]+[.G29]+[.G38]" table:style-name="ce36">
            <text:p>410.177.773,85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1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2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4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50:.C51])" table:style-name="ce42">
            <text:p>578.000,00<text:s/></text:p>
          </table:table-cell>
          <table:table-cell office:value-type="float" office:value="578000" table:formula="of:=SUM([.D50:.D51])" table:style-name="ce21">
            <text:p>578.000,00<text:s/></text:p>
          </table:table-cell>
          <table:table-cell office:value-type="float" office:value="258453.2" table:formula="of:=SUM([.E50:.E51])" table:style-name="ce22">
            <text:p>258.453,20<text:s/></text:p>
          </table:table-cell>
          <table:table-cell office:value-type="float" office:value="248339.21" table:formula="of:=SUM([.F50:.F51])" table:style-name="ce21">
            <text:p>248.339,21<text:s/></text:p>
          </table:table-cell>
          <table:table-cell office:value-type="float" office:value="248339.21" table:formula="of:=SUM([.G50:.G51])" table:style-name="ce21">
            <text:p>248.339,21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525000" table:style-name="ce43">
            <text:p>525.000,00<text:s/></text:p>
          </table:table-cell>
          <table:table-cell office:value-type="float" office:value="525000" table:style-name="ce28">
            <text:p>525.000,00<text:s/></text:p>
          </table:table-cell>
          <table:table-cell office:value-type="float" office:value="258453.2" table:style-name="ce28">
            <text:p>258.453,20<text:s/></text:p>
          </table:table-cell>
          <table:table-cell office:value-type="float" office:value="248339.21" table:style-name="ce28">
            <text:p>248.339,21<text:s/></text:p>
          </table:table-cell>
          <table:table-cell office:value-type="float" office:value="248339.21" table:style-name="ce28">
            <text:p>248.339,21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53000" table:style-name="ce43">
            <text:p>53.000,00<text:s/></text:p>
          </table:table-cell>
          <table:table-cell office:value-type="float" office:value="53000" table:style-name="ce28">
            <text:p>53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4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55:.C56])" table:style-name="ce42">
            <text:p>3.899.238,00<text:s/></text:p>
          </table:table-cell>
          <table:table-cell office:value-type="float" office:value="3399238" table:formula="of:=SUM([.D55:.D56])" table:style-name="ce21">
            <text:p>3.399.238,00<text:s/></text:p>
          </table:table-cell>
          <table:table-cell office:value-type="float" office:value="1645648.89" table:formula="of:=SUM([.E55:.E56])" table:style-name="ce22">
            <text:p>1.645.648,89<text:s/></text:p>
          </table:table-cell>
          <table:table-cell office:value-type="float" office:value="1599505.7" table:formula="of:=SUM([.F55:.F56])" table:style-name="ce21">
            <text:p>1.599.505,70<text:s/></text:p>
          </table:table-cell>
          <table:table-cell office:value-type="float" office:value="1599505.7" table:formula="of:=SUM([.G55:.G56])" table:style-name="ce21">
            <text:p>1.599.505,70<text:s/></text:p>
          </table:table-cell>
          <table:table-cell table:style-name="ce25"/>
          <table:table-cell table:number-columns-repeated="56" table:style-name="ce44"/>
          <table:table-cell table:number-columns-repeated="16320"/>
        </table:table-row>
        <table:table-row table:style-name="ro5">
          <table:table-cell table:style-name="ce26"/>
          <table:table-cell table:style-name="ce27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801807" table:style-name="ce43">
            <text:p>3.801.807,00<text:s/></text:p>
          </table:table-cell>
          <table:table-cell office:value-type="float" office:value="3041807" table:style-name="ce28">
            <text:p>3.041.807,00<text:s/></text:p>
          </table:table-cell>
          <table:table-cell office:value-type="float" office:value="1577397.89" table:style-name="ce28">
            <text:p>1.577.397,89<text:s/></text:p>
          </table:table-cell>
          <table:table-cell office:value-type="float" office:value="1531254.7" table:style-name="ce28">
            <text:p>1.531.254,70<text:s/></text:p>
          </table:table-cell>
          <table:table-cell office:value-type="float" office:value="1531254.7" table:style-name="ce28">
            <text:p>1.531.254,70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97431" table:style-name="ce43">
            <text:p>97.431,00<text:s/></text:p>
          </table:table-cell>
          <table:table-cell office:value-type="float" office:value="357431" table:style-name="ce28">
            <text:p>357.431,00<text:s/></text:p>
          </table:table-cell>
          <table:table-cell office:value-type="float" office:value="68251" table:style-name="ce28">
            <text:p>68.251,00<text:s/></text:p>
          </table:table-cell>
          <table:table-cell office:value-type="float" office:value="68251" table:style-name="ce28">
            <text:p>68.251,00<text:s/></text:p>
          </table:table-cell>
          <table:table-cell office:value-type="float" office:value="68251" table:style-name="ce28">
            <text:p>68.251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64]+[.C68]+[.C72]+[.C76]+[.C80]+[.C84]" table:style-name="ce42">
            <text:p>2.512.963,00<text:s/></text:p>
          </table:table-cell>
          <table:table-cell office:value-type="float" office:value="18450362.630000003" table:formula="of:=[.D64]+[.D68]+[.D72]+[.D76]+[.D80]+[.D84]+[.D60]+[.D88]+[.D92]" table:style-name="ce42">
            <text:p>18.450.362,63<text:s/></text:p>
          </table:table-cell>
          <table:table-cell office:value-type="float" office:value="18368383.190000001" table:formula="of:=[.E64]+[.E68]+[.E72]+[.E76]+[.E80]+[.E84]+[.E60]+[.E88]+[.E92]" table:style-name="ce42">
            <text:p>18.368.383,19<text:s/></text:p>
          </table:table-cell>
          <table:table-cell office:value-type="float" office:value="2738742.86" table:formula="of:=[.F64]+[.F68]+[.F72]+[.F76]+[.F80]+[.F84]+[.F60]+[.F88]+[.F92]" table:style-name="ce42">
            <text:p>2.738.742,86<text:s/></text:p>
          </table:table-cell>
          <table:table-cell office:value-type="float" office:value="2738742.86" table:formula="of:=[.G64]+[.G68]+[.G72]+[.G76]+[.G80]+[.G84]+[.G60]+[.G88]+[.G92]" table:style-name="ce21">
            <text:p>2.738.742,86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6"/>
          <table:table-cell table:style-name="ce47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100 - <text:s/>Região I – Noroeste</text:p>
          </table:table-cell>
          <table:covered-table-cell/>
          <table:table-cell office:value-type="float" office:value="0" table:formula="of:=SUM([.C61:.C62])" table:style-name="ce42">
            <text:p>0,00<text:s/></text:p>
          </table:table-cell>
          <table:table-cell office:value-type="float" office:value="474470.33" table:formula="of:=SUM([.D61:.D62])" table:style-name="ce42">
            <text:p>474.470,33<text:s/></text:p>
          </table:table-cell>
          <table:table-cell office:value-type="float" office:value="474470.33" table:formula="of:=SUM([.E61:.E62])" table:style-name="ce42">
            <text:p>474.470,33<text:s/></text:p>
          </table:table-cell>
          <table:table-cell office:value-type="float" office:value="394238.14" table:formula="of:=SUM([.F61:.F62])" table:style-name="ce42">
            <text:p>394.238,14<text:s/></text:p>
          </table:table-cell>
          <table:table-cell office:value-type="float" office:value="394238.14" table:formula="of:=SUM([.G61:.G62])" table:style-name="ce21">
            <text:p>394.238,14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28">
            <text:p>0,00<text:s/></text:p>
          </table:table-cell>
          <table:table-cell office:value-type="float" office:value="474470.33" table:style-name="ce28">
            <text:p>474.470,33<text:s/></text:p>
          </table:table-cell>
          <table:table-cell office:value-type="float" office:value="474470.33" table:style-name="ce28">
            <text:p>474.470,33<text:s/></text:p>
          </table:table-cell>
          <table:table-cell office:value-type="float" office:value="394238.14" table:style-name="ce28">
            <text:p>394.238,14<text:s/></text:p>
          </table:table-cell>
          <table:table-cell office:value-type="float" office:value="394238.14" table:style-name="ce28">
            <text:p>394.238,14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6"/>
          <table:table-cell table:style-name="ce47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200 - <text:s/>Região II – Norte</text:p>
          </table:table-cell>
          <table:covered-table-cell/>
          <table:table-cell office:value-type="float" office:value="0" table:formula="of:=SUM([.C66:.C66])" table:style-name="ce24">
            <text:p>0,00<text:s/></text:p>
          </table:table-cell>
          <table:table-cell office:value-type="float" office:value="4297254.88" table:formula="of:=SUM([.D66:.D66])" table:style-name="ce23">
            <text:p>4.297.254,88<text:s/></text:p>
          </table:table-cell>
          <table:table-cell office:value-type="float" office:value="4297254.88" table:formula="of:=SUM([.E66:.E66])" table:style-name="ce24">
            <text:p>4.297.254,88<text:s/></text:p>
          </table:table-cell>
          <table:table-cell office:value-type="float" office:value="0" table:formula="of:=SUM([.F66:.F66])" table:style-name="ce23">
            <text:p>0,00<text:s/></text:p>
          </table:table-cell>
          <table:table-cell office:value-type="float" office:value="0" table:formula="of:=SUM([.G66:.G6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43">
            <text:p>0,00<text:s/></text:p>
          </table:table-cell>
          <table:table-cell office:value-type="float" office:value="4297254.88" table:style-name="ce28">
            <text:p>4.297.254,88<text:s/></text:p>
          </table:table-cell>
          <table:table-cell office:value-type="float" office:value="4297254.88" table:style-name="ce31">
            <text:p>4.297.254,88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6"/>
          <table:table-cell table:style-name="ce47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400 - <text:s/>Região IV – Leste</text:p>
          </table:table-cell>
          <table:covered-table-cell/>
          <table:table-cell office:value-type="float" office:value="0" table:formula="of:=SUM([.C70:.C70])" table:style-name="ce24">
            <text:p>0,00<text:s/></text:p>
          </table:table-cell>
          <table:table-cell office:value-type="float" office:value="0" table:formula="of:=SUM([.D70:.D70])" table:style-name="ce23">
            <text:p>0,00<text:s/></text:p>
          </table:table-cell>
          <table:table-cell office:value-type="float" office:value="0" table:formula="of:=SUM([.E70:.E70])" table:style-name="ce24">
            <text:p>0,00<text:s/></text:p>
          </table:table-cell>
          <table:table-cell office:value-type="float" office:value="0" table:formula="of:=SUM([.F70:.F70])" table:style-name="ce23">
            <text:p>0,00<text:s/></text:p>
          </table:table-cell>
          <table:table-cell office:value-type="float" office:value="0" table:formula="of:=SUM([.G70:.G70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43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500 - <text:s/>Região V – Sudeste</text:p>
          </table:table-cell>
          <table:covered-table-cell/>
          <table:table-cell office:value-type="float" office:value="1150000" table:formula="of:=SUM([.C74:.C74])" table:style-name="ce45">
            <text:p>1.150.000,00<text:s/></text:p>
          </table:table-cell>
          <table:table-cell office:value-type="float" office:value="3438835.1" table:formula="of:=SUM([.D74:.D74])" table:style-name="ce42">
            <text:p>3.438.835,10<text:s/></text:p>
          </table:table-cell>
          <table:table-cell office:value-type="float" office:value="3438835.1" table:formula="of:=SUM([.E74:.E74])" table:style-name="ce45">
            <text:p>3.438.835,10<text:s/></text:p>
          </table:table-cell>
          <table:table-cell office:value-type="float" office:value="936317.35" table:formula="of:=SUM([.F74:.F74])" table:style-name="ce45">
            <text:p>936.317,35<text:s/></text:p>
          </table:table-cell>
          <table:table-cell office:value-type="float" office:value="936317.35" table:formula="of:=SUM([.G74:.G74])" table:style-name="ce21">
            <text:p>936.317,35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48"/>
          <table:table-cell table:style-name="ce49"/>
          <table:table-cell table:style-name="ce45"/>
          <table:table-cell table:number-columns-repeated="4" table:style-name="ce2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1150000" table:style-name="ce43">
            <text:p>1.150.000,00<text:s/></text:p>
          </table:table-cell>
          <table:table-cell office:value-type="float" office:value="3438835.1" table:style-name="ce28">
            <text:p>3.438.835,10<text:s/></text:p>
          </table:table-cell>
          <table:table-cell office:value-type="float" office:value="3438835.1" table:style-name="ce28">
            <text:p>3.438.835,10<text:s/></text:p>
          </table:table-cell>
          <table:table-cell office:value-type="float" office:value="936317.35" table:style-name="ce28">
            <text:p>936.317,35<text:s/></text:p>
          </table:table-cell>
          <table:table-cell office:value-type="float" office:value="936317.35" table:style-name="ce28">
            <text:p>936.317,35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43"/>
          <table:table-cell table:number-columns-repeated="4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600 - <text:s/>Região VI – Sul</text:p>
          </table:table-cell>
          <table:covered-table-cell/>
          <table:table-cell office:value-type="float" office:value="862963" table:formula="of:=SUM([.C77:.C79])" table:style-name="ce42">
            <text:p>862.963,00<text:s/></text:p>
          </table:table-cell>
          <table:table-cell office:value-type="float" office:value="8938993.3000000007" table:formula="of:=SUM([.D77:.D79])" table:style-name="ce42">
            <text:p>8.938.993,30<text:s/></text:p>
          </table:table-cell>
          <table:table-cell office:value-type="float" office:value="8866499.8599999994" table:formula="of:=SUM([.E77:.E79])" table:style-name="ce42">
            <text:p>8.866.499,86<text:s/></text:p>
          </table:table-cell>
          <table:table-cell office:value-type="float" office:value="932793.06" table:formula="of:=SUM([.F77:.F79])" table:style-name="ce42">
            <text:p>932.793,06<text:s/></text:p>
          </table:table-cell>
          <table:table-cell office:value-type="float" office:value="932793.06" table:formula="of:=SUM([.G77:.G79])" table:style-name="ce21">
            <text:p>932.793,06<text:s/></text:p>
          </table:table-cell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4">
          <table:table-cell table:style-name="ce48"/>
          <table:table-cell table:style-name="ce49"/>
          <table:table-cell table:style-name="ce42"/>
          <table:table-cell table:number-columns-repeated="4" table:style-name="ce21"/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862963" table:style-name="ce43">
            <text:p>862.963,00<text:s/></text:p>
          </table:table-cell>
          <table:table-cell office:value-type="float" office:value="8938993.3000000007" table:style-name="ce28">
            <text:p>8.938.993,30<text:s/></text:p>
          </table:table-cell>
          <table:table-cell office:value-type="float" office:value="8866499.8599999994" table:style-name="ce28">
            <text:p>8.866.499,86<text:s/></text:p>
          </table:table-cell>
          <table:table-cell office:value-type="float" office:value="932793.06" table:style-name="ce28">
            <text:p>932.793,06<text:s/></text:p>
          </table:table-cell>
          <table:table-cell office:value-type="float" office:value="932793.06" table:style-name="ce28">
            <text:p>932.793,06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0"/>
          <table:table-cell table:style-name="ce44"/>
          <table:table-cell table:style-name="ce51"/>
          <table:table-cell table:style-name="ce29"/>
          <table:table-cell table:number-columns-repeated="2" table:style-name="ce45"/>
          <table:table-cell table:style-name="ce29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700 - <text:s/>Região VII – Sudoeste</text:p>
          </table:table-cell>
          <table:covered-table-cell/>
          <table:table-cell office:value-type="float" office:value="500000" table:formula="of:=SUM([.C82:.C82])" table:style-name="ce21">
            <text:p>500.000,00<text:s/></text:p>
          </table:table-cell>
          <table:table-cell office:value-type="float" office:value="315155.48" table:formula="of:=SUM([.D82:.D82])" table:style-name="ce21">
            <text:p>315.155,48<text:s/></text:p>
          </table:table-cell>
          <table:table-cell office:value-type="float" office:value="315155.48" table:formula="of:=SUM([.E82:.E82])" table:style-name="ce21">
            <text:p>315.155,48<text:s/></text:p>
          </table:table-cell>
          <table:table-cell office:value-type="float" office:value="40951.949999999997" table:formula="of:=SUM([.F82:.F82])" table:style-name="ce21">
            <text:p>40.951,95<text:s/></text:p>
          </table:table-cell>
          <table:table-cell office:value-type="float" office:value="40951.949999999997" table:formula="of:=SUM([.G82:.G82])" table:style-name="ce21">
            <text:p>40.951,95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0"/>
          <table:table-cell table:style-name="ce44"/>
          <table:table-cell table:style-name="ce51"/>
          <table:table-cell table:style-name="ce29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500000" table:style-name="ce51">
            <text:p>500.000,00<text:s/></text:p>
          </table:table-cell>
          <table:table-cell office:value-type="float" office:value="315155.48" table:style-name="ce29">
            <text:p>315.155,48<text:s/></text:p>
          </table:table-cell>
          <table:table-cell office:value-type="float" office:value="315155.48" table:style-name="ce31">
            <text:p>315.155,48<text:s/></text:p>
          </table:table-cell>
          <table:table-cell office:value-type="float" office:value="40951.949999999997" table:style-name="ce28">
            <text:p>40.951,95<text:s/></text:p>
          </table:table-cell>
          <table:table-cell office:value-type="float" office:value="40951.949999999997" table:style-name="ce28">
            <text:p>40.951,95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0"/>
          <table:table-cell table:style-name="ce44"/>
          <table:table-cell table:style-name="ce51"/>
          <table:table-cell table:style-name="ce29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800 - <text:s/>Região VIII – Oeste</text:p>
          </table:table-cell>
          <table:covered-table-cell/>
          <table:table-cell office:value-type="float" office:value="0" table:formula="of:=SUM([.C86:.C86])" table:style-name="ce21">
            <text:p>0,00<text:s/></text:p>
          </table:table-cell>
          <table:table-cell office:value-type="float" office:value="0" table:formula="of:=SUM([.D86:.D86])" table:style-name="ce21">
            <text:p>0,00<text:s/></text:p>
          </table:table-cell>
          <table:table-cell office:value-type="float" office:value="0" table:formula="of:=SUM([.E86:.E86])" table:style-name="ce23">
            <text:p>0,00<text:s/></text:p>
          </table:table-cell>
          <table:table-cell office:value-type="float" office:value="0" table:formula="of:=SUM([.F86:.F86])" table:style-name="ce23">
            <text:p>0,00<text:s/></text:p>
          </table:table-cell>
          <table:table-cell office:value-type="float" office:value="0" table:formula="of:=SUM([.G86:.G8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0"/>
          <table:table-cell table:style-name="ce44"/>
          <table:table-cell table:style-name="ce51"/>
          <table:table-cell table:style-name="ce29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51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0"/>
          <table:table-cell table:style-name="ce44"/>
          <table:table-cell table:style-name="ce51"/>
          <table:table-cell table:style-name="ce29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1000 - <text:s/>Região X – Centro</text:p>
          </table:table-cell>
          <table:covered-table-cell/>
          <table:table-cell office:value-type="float" office:value="0" table:formula="of:=SUM([.C90:.C90])" table:style-name="ce23">
            <text:p>0,00<text:s/></text:p>
          </table:table-cell>
          <table:table-cell office:value-type="float" office:value="904196.19" table:formula="of:=SUM([.D90:.D90])" table:style-name="ce23">
            <text:p>904.196,19<text:s/></text:p>
          </table:table-cell>
          <table:table-cell office:value-type="float" office:value="904096.19" table:formula="of:=SUM([.E90:.E90])" table:style-name="ce23">
            <text:p>904.096,19<text:s/></text:p>
          </table:table-cell>
          <table:table-cell office:value-type="float" office:value="389653.86" table:formula="of:=SUM([.F90:.F90])" table:style-name="ce23">
            <text:p>389.653,86<text:s/></text:p>
          </table:table-cell>
          <table:table-cell office:value-type="float" office:value="389653.86" table:formula="of:=SUM([.G90:.G90])" table:style-name="ce23">
            <text:p>389.653,86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28">
            <text:p>0,00<text:s/></text:p>
          </table:table-cell>
          <table:table-cell office:value-type="float" office:value="904196.19" table:style-name="ce28">
            <text:p>904.196,19<text:s/></text:p>
          </table:table-cell>
          <table:table-cell office:value-type="float" office:value="904096.19" table:style-name="ce31">
            <text:p>904.096,19<text:s/></text:p>
          </table:table-cell>
          <table:table-cell office:value-type="float" office:value="389653.86" table:style-name="ce28">
            <text:p>389.653,86<text:s/></text:p>
          </table:table-cell>
          <table:table-cell office:value-type="float" office:value="389653.86" table:style-name="ce28">
            <text:p>389.653,86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3"/>
          <table:table-cell table:number-columns-repeated="2"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1200 - <text:s/>Região XII – Centro Norte</text:p>
          </table:table-cell>
          <table:covered-table-cell/>
          <table:table-cell office:value-type="float" office:value="0" table:formula="of:=SUM([.C94:.C94])" table:style-name="ce45">
            <text:p>0,00<text:s/></text:p>
          </table:table-cell>
          <table:table-cell office:value-type="float" office:value="81457.350000000006" table:formula="of:=SUM([.D94:.D94])" table:style-name="ce23">
            <text:p>81.457,35<text:s/></text:p>
          </table:table-cell>
          <table:table-cell office:value-type="float" office:value="72071.350000000006" table:formula="of:=SUM([.E94:.E94])" table:style-name="ce24">
            <text:p>72.071,35<text:s/></text:p>
          </table:table-cell>
          <table:table-cell office:value-type="float" office:value="44788.5" table:formula="of:=SUM([.F94:.F94])" table:style-name="ce23">
            <text:p>44.788,50<text:s/></text:p>
          </table:table-cell>
          <table:table-cell office:value-type="float" office:value="44788.5" table:formula="of:=SUM([.G94:.G94])" table:style-name="ce23">
            <text:p>44.788,5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0" table:style-name="ce43">
            <text:p>0,00<text:s/></text:p>
          </table:table-cell>
          <table:table-cell office:value-type="float" office:value="81457.350000000006" table:style-name="ce28">
            <text:p>81.457,35<text:s/></text:p>
          </table:table-cell>
          <table:table-cell office:value-type="float" office:value="72071.350000000006" table:style-name="ce31">
            <text:p>72.071,35<text:s/></text:p>
          </table:table-cell>
          <table:table-cell office:value-type="float" office:value="44788.5" table:style-name="ce28">
            <text:p>44.788,50<text:s/></text:p>
          </table:table-cell>
          <table:table-cell office:value-type="float" office:value="44788.5" table:style-name="ce28">
            <text:p>44.788,5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3560 – CAPACITAÇÃO E APERFEIÇOAMENTO FUNCIONAL</text:p>
          </table:table-cell>
          <table:covered-table-cell/>
          <table:table-cell office:value-type="float" office:value="445000" table:formula="of:=SUM([.C98:.C98])" table:style-name="ce42">
            <text:p>445.000,00<text:s/></text:p>
          </table:table-cell>
          <table:table-cell office:value-type="float" office:value="445000" table:formula="of:=SUM([.D98:.D98])" table:style-name="ce21">
            <text:p>445.000,00<text:s/></text:p>
          </table:table-cell>
          <table:table-cell office:value-type="float" office:value="269141.71999999997" table:formula="of:=SUM([.E98:.E98])" table:style-name="ce22">
            <text:p>269.141,72<text:s/></text:p>
          </table:table-cell>
          <table:table-cell office:value-type="float" office:value="259097.72" table:formula="of:=SUM([.F98:.F98])" table:style-name="ce21">
            <text:p>259.097,72<text:s/></text:p>
          </table:table-cell>
          <table:table-cell office:value-type="float" office:value="259097.72" table:formula="of:=SUM([.G98:.G98])" table:style-name="ce21">
            <text:p>259.097,72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43"/>
          <table:table-cell table:style-name="ce28"/>
          <table:table-cell table:style-name="ce31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445000" table:style-name="ce43">
            <text:p>445.000,00<text:s/></text:p>
          </table:table-cell>
          <table:table-cell office:value-type="float" office:value="445000" table:style-name="ce28">
            <text:p>445.000,00<text:s/></text:p>
          </table:table-cell>
          <table:table-cell office:value-type="float" office:value="269141.71999999997" table:style-name="ce30">
            <text:p>269.141,72<text:s/></text:p>
          </table:table-cell>
          <table:table-cell office:value-type="float" office:value="259097.72" table:style-name="ce29">
            <text:p>259.097,72<text:s/></text:p>
          </table:table-cell>
          <table:table-cell office:value-type="float" office:value="259097.72" table:style-name="ce29">
            <text:p>259.097,72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style-name="ce52"/>
          <table:table-cell table:style-name="ce53"/>
          <table:table-cell table:style-name="ce54"/>
          <table:table-cell table:style-name="ce34"/>
          <table:table-cell table:style-name="ce35"/>
          <table:table-cell table:number-columns-repeated="2" table:style-name="ce3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7435201" table:formula="of:=[.C48]+[.C53]+[.C58]+[.C96]" table:style-name="ce36">
            <text:p>7.435.201,00<text:s/></text:p>
          </table:table-cell>
          <table:table-cell office:value-type="float" office:value="22872600.630000003" table:formula="of:=[.D48]+[.D53]+[.D58]+[.D96]" table:style-name="ce36">
            <text:p>22.872.600,63<text:s/></text:p>
          </table:table-cell>
          <table:table-cell office:value-type="float" office:value="20541627" table:formula="of:=[.E48]+[.E53]+[.E58]+[.E96]" table:style-name="ce36">
            <text:p>20.541.627,00<text:s/></text:p>
          </table:table-cell>
          <table:table-cell office:value-type="float" office:value="4845685.4899999993" table:formula="of:=[.F48]+[.F53]+[.F58]+[.F96]" table:style-name="ce36">
            <text:p>4.845.685,49<text:s/></text:p>
          </table:table-cell>
          <table:table-cell office:value-type="float" office:value="4845685.4899999993" table:formula="of:=[.G48]+[.G53]+[.G58]+[.G96]" table:style-name="ce36">
            <text:p>4.845.685,4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2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7"/>
          <table:table-cell table:style-name="ce4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25"/>
          <table:table-cell table:number-columns-repeated="56" table:style-name="ce27"/>
          <table:table-cell table:number-columns-repeated="16320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516 - Integração da rede de atenção básica</text:p>
          </table:table-cell>
          <table:covered-table-cell/>
          <table:table-cell office:value-type="float" office:value="37500" table:formula="of:=SUM([.C108:.C108])" table:style-name="ce23">
            <text:p>37.500,00<text:s/></text:p>
          </table:table-cell>
          <table:table-cell office:value-type="float" office:value="0" table:formula="of:=SUM([.D108:.D108])" table:style-name="ce60">
            <text:p>0,00<text:s/></text:p>
          </table:table-cell>
          <table:table-cell office:value-type="float" office:value="0" table:formula="of:=SUM([.E108:.E108])" table:style-name="ce23">
            <text:p>0,00<text:s/></text:p>
          </table:table-cell>
          <table:table-cell office:value-type="float" office:value="0" table:formula="of:=SUM([.F108:.F108])" table:style-name="ce24">
            <text:p>0,00<text:s/></text:p>
          </table:table-cell>
          <table:table-cell office:value-type="float" office:value="0" table:formula="of:=SUM([.G108:.G108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33"/>
          <table:table-cell table:style-name="ce3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7500" table:style-name="ce28">
            <text:p>37.5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823 -Defesa dos direitos do cidadão à educação</text:p>
          </table:table-cell>
          <table:covered-table-cell/>
          <table:table-cell office:value-type="float" office:value="37500" table:formula="of:=SUM([.C112:.C112])" table:style-name="ce23">
            <text:p>37.500,00<text:s/></text:p>
          </table:table-cell>
          <table:table-cell office:value-type="float" office:value="0" table:formula="of:=SUM([.D112:.D112])" table:style-name="ce24">
            <text:p>0,00<text:s/></text:p>
          </table:table-cell>
          <table:table-cell office:value-type="float" office:value="0" table:formula="of:=SUM([.E112:.E112])" table:style-name="ce23">
            <text:p>0,00<text:s/></text:p>
          </table:table-cell>
          <table:table-cell office:value-type="float" office:value="0" table:formula="of:=SUM([.F112:.F112])" table:style-name="ce24">
            <text:p>0,00<text:s/></text:p>
          </table:table-cell>
          <table:table-cell office:value-type="float" office:value="0" table:formula="of:=SUM([.G112:.G112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7500" table:style-name="ce28">
            <text:p>37.5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832 -Enfrentamento à violência escolar</text:p>
          </table:table-cell>
          <table:covered-table-cell/>
          <table:table-cell office:value-type="float" office:value="37500" table:formula="of:=SUM([.C116:.C116])" table:style-name="ce23">
            <text:p>37.500,00<text:s/></text:p>
          </table:table-cell>
          <table:table-cell office:value-type="float" office:value="0" table:formula="of:=SUM([.D116:.D116])" table:style-name="ce24">
            <text:p>0,00<text:s/></text:p>
          </table:table-cell>
          <table:table-cell office:value-type="float" office:value="0" table:formula="of:=SUM([.E116:.E116])" table:style-name="ce23">
            <text:p>0,00<text:s/></text:p>
          </table:table-cell>
          <table:table-cell office:value-type="float" office:value="0" table:formula="of:=SUM([.F116:.F116])" table:style-name="ce24">
            <text:p>0,00<text:s/></text:p>
          </table:table-cell>
          <table:table-cell office:value-type="float" office:value="0" table:formula="of:=SUM([.G116:.G11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7500" table:style-name="ce28">
            <text:p>37.5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834 -Saúde preventiva na rede básica de saúde</text:p>
          </table:table-cell>
          <table:covered-table-cell/>
          <table:table-cell office:value-type="float" office:value="37500" table:formula="of:=SUM([.C120:.C120])" table:style-name="ce23">
            <text:p>37.500,00<text:s/></text:p>
          </table:table-cell>
          <table:table-cell office:value-type="float" office:value="0" table:formula="of:=SUM([.D120:.D120])" table:style-name="ce24">
            <text:p>0,00<text:s/></text:p>
          </table:table-cell>
          <table:table-cell office:value-type="float" office:value="0" table:formula="of:=SUM([.E120:.E120])" table:style-name="ce23">
            <text:p>0,00<text:s/></text:p>
          </table:table-cell>
          <table:table-cell office:value-type="float" office:value="0" table:formula="of:=SUM([.F120:.F120])" table:style-name="ce24">
            <text:p>0,00<text:s/></text:p>
          </table:table-cell>
          <table:table-cell office:value-type="float" office:value="0" table:formula="of:=SUM([.G120:.G120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3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7500" table:style-name="ce28">
            <text:p>37.5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1"/>
          <table:table-cell table:style-name="ce28"/>
          <table:table-cell table:style-name="ce31"/>
          <table:table-cell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50000" table:formula="of:=[.C106]+[.C110]+[.C114]+[.C118]" table:style-name="ce36">
            <text:p>150.000,00<text:s/></text:p>
          </table:table-cell>
          <table:table-cell office:value-type="float" office:value="0" table:formula="of:=[.D106]+[.D110]+[.D114]+[.D118]" table:style-name="ce37">
            <text:p>0,00<text:s/></text:p>
          </table:table-cell>
          <table:table-cell office:value-type="float" office:value="0" table:formula="of:=[.E106]+[.E110]+[.E114]+[.E118]" table:style-name="ce37">
            <text:p>0,00<text:s/></text:p>
          </table:table-cell>
          <table:table-cell office:value-type="float" office:value="0" table:formula="of:=[.F106]+[.F110]+[.F114]+[.F118]" table:style-name="ce37">
            <text:p>0,00<text:s/></text:p>
          </table:table-cell>
          <table:table-cell office:value-type="float" office:value="0" table:formula="of:=[.G106]+[.G110]+[.G114]+[.G118]" table:style-name="ce37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repeated="2" table:style-name="ce62"/>
          <table:table-cell table:number-columns-repeated="5" table:style-name="ce63"/>
          <table:table-cell table:style-name="ce25"/>
          <table:table-cell table:number-columns-repeated="56" table:style-name="ce44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82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7"/>
          <table:table-cell table:style-name="ce64"/>
          <table:table-cell table:number-columns-repeated="5" table:style-name="ce65"/>
          <table:table-cell table:style-name="ce2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87">
            <text:p>2793 -Defesa da probidade administrativa e do patrimônio público</text:p>
          </table:table-cell>
          <table:covered-table-cell/>
          <table:table-cell office:value-type="float" office:value="65000" table:formula="of:=[.C129]" table:style-name="ce23">
            <text:p>65.000,00<text:s/></text:p>
          </table:table-cell>
          <table:table-cell office:value-type="float" office:value="0" table:formula="of:=[.D129]" table:style-name="ce23">
            <text:p>0,00<text:s/></text:p>
          </table:table-cell>
          <table:table-cell office:value-type="float" office:value="0" table:formula="of:=[.E129]" table:style-name="ce23">
            <text:p>0,00<text:s/></text:p>
          </table:table-cell>
          <table:table-cell office:value-type="float" office:value="0" table:formula="of:=[.F129]" table:style-name="ce23">
            <text:p>0,00<text:s/></text:p>
          </table:table-cell>
          <table:table-cell office:value-type="float" office:value="0" table:formula="of:=[.G129]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65000" table:style-name="ce61">
            <text:p>65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794 -Prevenção à corrupção</text:p>
          </table:table-cell>
          <table:covered-table-cell/>
          <table:table-cell office:value-type="float" office:value="85000" table:formula="of:=SUM([.C133:.C133])" table:style-name="ce23">
            <text:p>85.000,00<text:s/></text:p>
          </table:table-cell>
          <table:table-cell office:value-type="float" office:value="0" table:formula="of:=SUM([.D133:.D133])" table:style-name="ce23">
            <text:p>0,00<text:s/></text:p>
          </table:table-cell>
          <table:table-cell office:value-type="float" office:value="0" table:formula="of:=SUM([.E133:.E133])" table:style-name="ce23">
            <text:p>0,00<text:s/></text:p>
          </table:table-cell>
          <table:table-cell office:value-type="float" office:value="0" table:formula="of:=SUM([.F133:.F133])" table:style-name="ce23">
            <text:p>0,00<text:s/></text:p>
          </table:table-cell>
          <table:table-cell office:value-type="float" office:value="0" table:formula="of:=SUM([.G133:.G133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85000" table:style-name="ce61">
            <text:p>85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50000" table:formula="of:=[.C127]+[.C131]" table:style-name="ce37">
            <text:p>150.000,00<text:s/></text:p>
          </table:table-cell>
          <table:table-cell office:value-type="float" office:value="0" table:formula="of:=[.D127]+[.D131]" table:style-name="ce37">
            <text:p>0,00<text:s/></text:p>
          </table:table-cell>
          <table:table-cell office:value-type="float" office:value="0" table:formula="of:=[.E127]+[.E131]" table:style-name="ce37">
            <text:p>0,00<text:s/></text:p>
          </table:table-cell>
          <table:table-cell office:value-type="float" office:value="0" table:formula="of:=[.F127]+[.F131]" table:style-name="ce37">
            <text:p>0,00<text:s/></text:p>
          </table:table-cell>
          <table:table-cell office:value-type="float" office:value="0" table:formula="of:=[.G127]+[.G131]" table:style-name="ce37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repeated="2" table:style-name="ce62"/>
          <table:table-cell table:number-columns-repeated="5" table:style-name="ce6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2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57"/>
          <table:table-cell table:style-name="ce64"/>
          <table:table-cell table:number-columns-repeated="5" table:style-name="ce65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7 -Direito à saúde Mental da Criança e do adolescente</text:p>
          </table:table-cell>
          <table:covered-table-cell/>
          <table:table-cell office:value-type="float" office:value="70000" table:formula="of:=SUM([.C142:.C142])" table:style-name="ce23">
            <text:p>70.000,00<text:s/></text:p>
          </table:table-cell>
          <table:table-cell office:value-type="float" office:value="70000" table:formula="of:=SUM([.D142:.D142])" table:style-name="ce23">
            <text:p>70.000,00<text:s/></text:p>
          </table:table-cell>
          <table:table-cell office:value-type="float" office:value="11985" table:formula="of:=SUM([.E142:.E142])" table:style-name="ce23">
            <text:p>11.985,00<text:s/></text:p>
          </table:table-cell>
          <table:table-cell office:value-type="float" office:value="6000" table:formula="of:=SUM([.F142:.F142])" table:style-name="ce23">
            <text:p>6.000,00<text:s/></text:p>
          </table:table-cell>
          <table:table-cell office:value-type="float" office:value="6000" table:formula="of:=SUM([.G142:.G142])" table:style-name="ce23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70000" table:style-name="ce61">
            <text:p>70.000,00<text:s/></text:p>
          </table:table-cell>
          <table:table-cell office:value-type="float" office:value="70000" table:style-name="ce61">
            <text:p>70.000,00<text:s/></text:p>
          </table:table-cell>
          <table:table-cell office:value-type="float" office:value="11985" table:style-name="ce28">
            <text:p>11.985,00<text:s/></text:p>
          </table:table-cell>
          <table:table-cell office:value-type="float" office:value="6000" table:style-name="ce28">
            <text:p>6.000,00<text:s/></text:p>
          </table:table-cell>
          <table:table-cell office:value-type="float" office:value="6000" table:style-name="ce28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8 -Prevenção da violência escolar</text:p>
          </table:table-cell>
          <table:covered-table-cell/>
          <table:table-cell office:value-type="float" office:value="80000" table:formula="of:=SUM([.C146:.C146])" table:style-name="ce23">
            <text:p>80.000,00<text:s/></text:p>
          </table:table-cell>
          <table:table-cell office:value-type="float" office:value="80000" table:formula="of:=SUM([.D146:.D146])" table:style-name="ce23">
            <text:p>80.000,00<text:s/></text:p>
          </table:table-cell>
          <table:table-cell office:value-type="float" office:value="0" table:formula="of:=SUM([.E146:.E146])" table:style-name="ce23">
            <text:p>0,00<text:s/></text:p>
          </table:table-cell>
          <table:table-cell office:value-type="float" office:value="0" table:formula="of:=SUM([.F146:.F146])" table:style-name="ce23">
            <text:p>0,00<text:s/></text:p>
          </table:table-cell>
          <table:table-cell office:value-type="float" office:value="0" table:formula="of:=SUM([.G146:.G14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80000" table:style-name="ce61">
            <text:p>80.000,00<text:s/></text:p>
          </table:table-cell>
          <table:table-cell office:value-type="float" office:value="80000" table:style-name="ce61">
            <text:p>8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50000" table:formula="of:=SUM([.C140]+[.C144])" table:style-name="ce37">
            <text:p>150.000,00<text:s/></text:p>
          </table:table-cell>
          <table:table-cell office:value-type="float" office:value="150000" table:formula="of:=SUM([.D140]+[.D144])" table:style-name="ce37">
            <text:p>150.000,00<text:s/></text:p>
          </table:table-cell>
          <table:table-cell office:value-type="float" office:value="11985" table:formula="of:=SUM([.E140]+[.E144])" table:style-name="ce37">
            <text:p>11.985,00<text:s/></text:p>
          </table:table-cell>
          <table:table-cell office:value-type="float" office:value="6000" table:formula="of:=SUM([.F140]+[.F144])" table:style-name="ce37">
            <text:p>6.000,00<text:s/></text:p>
          </table:table-cell>
          <table:table-cell office:value-type="float" office:value="6000" table:formula="of:=SUM([.G140]+[.G144])" table:style-name="ce37">
            <text:p>6.0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5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5:.C155])" table:style-name="ce23">
            <text:p>30.000,00<text:s/></text:p>
          </table:table-cell>
          <table:table-cell office:value-type="float" office:value="0" table:formula="of:=SUM([.D155:.D155])" table:style-name="ce23">
            <text:p>0,00<text:s/></text:p>
          </table:table-cell>
          <table:table-cell office:value-type="float" office:value="0" table:formula="of:=SUM([.E155:.E155])" table:style-name="ce23">
            <text:p>0,00<text:s/></text:p>
          </table:table-cell>
          <table:table-cell office:value-type="float" office:value="0" table:formula="of:=SUM([.F155:.F155])" table:style-name="ce23">
            <text:p>0,00<text:s/></text:p>
          </table:table-cell>
          <table:table-cell office:value-type="float" office:value="0" table:formula="of:=SUM([.G155:.G155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0000" table:style-name="ce61">
            <text:p>3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508 -Fomentar ações eficazes de cumprimento da pena</text:p>
          </table:table-cell>
          <table:covered-table-cell/>
          <table:table-cell office:value-type="float" office:value="30000" table:formula="of:=SUM([.C159:.C159])" table:style-name="ce23">
            <text:p>30.000,00<text:s/></text:p>
          </table:table-cell>
          <table:table-cell office:value-type="float" office:value="0" table:formula="of:=SUM([.D159:.D159])" table:style-name="ce23">
            <text:p>0,00<text:s/></text:p>
          </table:table-cell>
          <table:table-cell office:value-type="float" office:value="0" table:formula="of:=SUM([.E159:.E159])" table:style-name="ce23">
            <text:p>0,00<text:s/></text:p>
          </table:table-cell>
          <table:table-cell office:value-type="float" office:value="0" table:formula="of:=SUM([.F159:.F159])" table:style-name="ce23">
            <text:p>0,00<text:s/></text:p>
          </table:table-cell>
          <table:table-cell office:value-type="float" office:value="0" table:formula="of:=SUM([.G159:.G159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0000" table:style-name="ce61">
            <text:p>3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518 -Núcleos de Defesa da Vida</text:p>
          </table:table-cell>
          <table:covered-table-cell/>
          <table:table-cell office:value-type="float" office:value="30000" table:formula="of:=SUM([.C163:.C163])" table:style-name="ce23">
            <text:p>30.000,00<text:s/></text:p>
          </table:table-cell>
          <table:table-cell office:value-type="float" office:value="0" table:formula="of:=SUM([.D163:.D163])" table:style-name="ce23">
            <text:p>0,00<text:s/></text:p>
          </table:table-cell>
          <table:table-cell office:value-type="float" office:value="0" table:formula="of:=SUM([.E163:.E163])" table:style-name="ce23">
            <text:p>0,00<text:s/></text:p>
          </table:table-cell>
          <table:table-cell office:value-type="float" office:value="0" table:formula="of:=SUM([.F163:.F163])" table:style-name="ce23">
            <text:p>0,00<text:s/></text:p>
          </table:table-cell>
          <table:table-cell office:value-type="float" office:value="0" table:formula="of:=SUM([.G163:.G163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0000" table:style-name="ce61">
            <text:p>3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32"/>
          <table:table-cell table:style-name="ce67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519 -Prevenção ao feminicídio</text:p>
          </table:table-cell>
          <table:covered-table-cell/>
          <table:table-cell office:value-type="float" office:value="30000" table:formula="of:=SUM([.C167:.C167])" table:style-name="ce23">
            <text:p>30.000,00<text:s/></text:p>
          </table:table-cell>
          <table:table-cell office:value-type="float" office:value="0" table:formula="of:=SUM([.D167:.D167])" table:style-name="ce23">
            <text:p>0,00<text:s/></text:p>
          </table:table-cell>
          <table:table-cell office:value-type="float" office:value="0" table:formula="of:=SUM([.E167:.E167])" table:style-name="ce23">
            <text:p>0,00<text:s/></text:p>
          </table:table-cell>
          <table:table-cell office:value-type="float" office:value="0" table:formula="of:=SUM([.F167:.F167])" table:style-name="ce23">
            <text:p>0,00<text:s/></text:p>
          </table:table-cell>
          <table:table-cell office:value-type="float" office:value="0" table:formula="of:=SUM([.G167:.G167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0000" table:style-name="ce61">
            <text:p>3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4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71:.C171])" table:style-name="ce23">
            <text:p>30.000,00<text:s/></text:p>
          </table:table-cell>
          <table:table-cell office:value-type="float" office:value="0" table:formula="of:=SUM([.D171:.D171])" table:style-name="ce23">
            <text:p>0,00<text:s/></text:p>
          </table:table-cell>
          <table:table-cell office:value-type="float" office:value="0" table:formula="of:=SUM([.E171:.E171])" table:style-name="ce23">
            <text:p>0,00<text:s/></text:p>
          </table:table-cell>
          <table:table-cell office:value-type="float" office:value="0" table:formula="of:=SUM([.F171:.F171])" table:style-name="ce23">
            <text:p>0,00<text:s/></text:p>
          </table:table-cell>
          <table:table-cell office:value-type="float" office:value="0" table:formula="of:=SUM([.G171:.G171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0000" table:style-name="ce61">
            <text:p>3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52"/>
          <table:table-cell table:style-name="ce69"/>
          <table:table-cell table:style-name="ce34"/>
          <table:table-cell table:style-name="ce70"/>
          <table:table-cell table:number-columns-repeated="3" table:style-name="ce3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50000" table:formula="of:=[.C153]+[.C157]+[.C161]+[.C165]+[.C169]" table:style-name="ce37">
            <text:p>150.000,00<text:s/></text:p>
          </table:table-cell>
          <table:table-cell office:value-type="float" office:value="0" table:formula="of:=[.D153]+[.D157]+[.D161]+[.D165]+[.D169]" table:style-name="ce37">
            <text:p>0,00<text:s/></text:p>
          </table:table-cell>
          <table:table-cell office:value-type="float" office:value="0" table:formula="of:=[.E153]+[.E157]+[.E161]+[.E165]+[.E169]" table:style-name="ce37">
            <text:p>0,00<text:s/></text:p>
          </table:table-cell>
          <table:table-cell office:value-type="float" office:value="0" table:formula="of:=[.F153]+[.F157]+[.F161]+[.F165]+[.F169]" table:style-name="ce37">
            <text:p>0,00<text:s/></text:p>
          </table:table-cell>
          <table:table-cell office:value-type="float" office:value="0" table:formula="of:=[.G153]+[.G157]+[.G161]+[.G165]+[.G169]" table:style-name="ce37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5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1515 -Promoção da qualidade da água e expansão da coleta do esgoto</text:p>
          </table:table-cell>
          <table:covered-table-cell/>
          <table:table-cell office:value-type="float" office:value="25000" table:formula="of:=SUM([.C180:.C180])" table:style-name="ce23">
            <text:p>25.000,00<text:s/></text:p>
          </table:table-cell>
          <table:table-cell office:value-type="float" office:value="25000" table:formula="of:=SUM([.D180:.D180])" table:style-name="ce23">
            <text:p>25.000,00<text:s/></text:p>
          </table:table-cell>
          <table:table-cell office:value-type="float" office:value="0" table:formula="of:=SUM([.E180:.E180])" table:style-name="ce23">
            <text:p>0,00<text:s/></text:p>
          </table:table-cell>
          <table:table-cell office:value-type="float" office:value="0" table:formula="of:=SUM([.F180:.F180])" table:style-name="ce23">
            <text:p>0,00<text:s/></text:p>
          </table:table-cell>
          <table:table-cell office:value-type="float" office:value="0" table:formula="of:=SUM([.G180:.G180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25000" table:style-name="ce61">
            <text:p>25.000,00<text:s/></text:p>
          </table:table-cell>
          <table:table-cell office:value-type="float" office:value="25000" table:style-name="ce61">
            <text:p>25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style-name="ce32"/>
          <table:table-cell table:style-name="ce67"/>
          <table:table-cell table:number-columns-repeated="3" table:style-name="ce28"/>
          <table:table-cell table:number-columns-repeated="2" table:style-name="ce2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799 -Promoção da destinação adequada dos resíduos sólidos</text:p>
          </table:table-cell>
          <table:covered-table-cell/>
          <table:table-cell office:value-type="float" office:value="20000" table:formula="of:=SUM([.C184:.C184])" table:style-name="ce23">
            <text:p>20.000,00<text:s/></text:p>
          </table:table-cell>
          <table:table-cell office:value-type="float" office:value="20000" table:formula="of:=SUM([.D184:.D184])" table:style-name="ce23">
            <text:p>20.000,00<text:s/></text:p>
          </table:table-cell>
          <table:table-cell office:value-type="float" office:value="0" table:formula="of:=SUM([.E184:.E184])" table:style-name="ce23">
            <text:p>0,00<text:s/></text:p>
          </table:table-cell>
          <table:table-cell office:value-type="float" office:value="0" table:formula="of:=SUM([.F184:.F184])" table:style-name="ce23">
            <text:p>0,00<text:s/></text:p>
          </table:table-cell>
          <table:table-cell office:value-type="float" office:value="0" table:formula="of:=SUM([.G184:.G184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20000" table:style-name="ce61">
            <text:p>20.000,00<text:s/></text:p>
          </table:table-cell>
          <table:table-cell office:value-type="float" office:value="20000" table:style-name="ce61">
            <text:p>2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835 -Proteção da fauna silvestre</text:p>
          </table:table-cell>
          <table:covered-table-cell/>
          <table:table-cell office:value-type="float" office:value="20000" table:formula="of:=SUM([.C188:.C188])" table:style-name="ce23">
            <text:p>20.000,00<text:s/></text:p>
          </table:table-cell>
          <table:table-cell office:value-type="float" office:value="20000" table:formula="of:=SUM([.D188:.D188])" table:style-name="ce23">
            <text:p>20.000,00<text:s/></text:p>
          </table:table-cell>
          <table:table-cell office:value-type="float" office:value="0" table:formula="of:=SUM([.E188:.E188])" table:style-name="ce23">
            <text:p>0,00<text:s/></text:p>
          </table:table-cell>
          <table:table-cell office:value-type="float" office:value="0" table:formula="of:=SUM([.F188:.F188])" table:style-name="ce23">
            <text:p>0,00<text:s/></text:p>
          </table:table-cell>
          <table:table-cell office:value-type="float" office:value="0" table:formula="of:=SUM([.G188:.G188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20000" table:style-name="ce61">
            <text:p>20.000,00<text:s/></text:p>
          </table:table-cell>
          <table:table-cell office:value-type="float" office:value="20000" table:style-name="ce61">
            <text:p>2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2836 -Proteção dos ecossistemas e biomas</text:p>
          </table:table-cell>
          <table:covered-table-cell/>
          <table:table-cell office:value-type="float" office:value="50000" table:formula="of:=SUM([.C192:.C192])" table:style-name="ce23">
            <text:p>50.000,00<text:s/></text:p>
          </table:table-cell>
          <table:table-cell office:value-type="float" office:value="50000" table:formula="of:=SUM([.D192:.D192])" table:style-name="ce23">
            <text:p>50.000,00<text:s/></text:p>
          </table:table-cell>
          <table:table-cell office:value-type="float" office:value="599.19000000000005" table:formula="of:=SUM([.E192:.E192])" table:style-name="ce23">
            <text:p>599,19<text:s/></text:p>
          </table:table-cell>
          <table:table-cell office:value-type="float" office:value="599.19000000000005" table:formula="of:=SUM([.F192:.F192])" table:style-name="ce23">
            <text:p>599,19<text:s/></text:p>
          </table:table-cell>
          <table:table-cell office:value-type="float" office:value="599.19000000000005" table:formula="of:=SUM([.G192:.G192])" table:style-name="ce23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50000" table:style-name="ce61">
            <text:p>50.000,00<text:s/></text:p>
          </table:table-cell>
          <table:table-cell office:value-type="float" office:value="50000" table:style-name="ce61">
            <text:p>50.000,00<text:s/></text:p>
          </table:table-cell>
          <table:table-cell office:value-type="float" office:value="599.19000000000005" table:style-name="ce28">
            <text:p>599,19<text:s/></text:p>
          </table:table-cell>
          <table:table-cell office:value-type="float" office:value="599.19000000000005" table:style-name="ce28">
            <text:p>599,19<text:s/></text:p>
          </table:table-cell>
          <table:table-cell office:value-type="float" office:value="599.19000000000005" table:style-name="ce28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4">
            <text:p>2837 -Proteção dos recursos hídricos</text:p>
          </table:table-cell>
          <table:covered-table-cell/>
          <table:table-cell office:value-type="float" office:value="35000" table:formula="of:=SUM([.C196:.C196])" table:style-name="ce23">
            <text:p>35.000,00<text:s/></text:p>
          </table:table-cell>
          <table:table-cell office:value-type="float" office:value="35000" table:formula="of:=SUM([.D196:.D196])" table:style-name="ce23">
            <text:p>35.000,00<text:s/></text:p>
          </table:table-cell>
          <table:table-cell office:value-type="float" office:value="0" table:formula="of:=SUM([.E196:.E196])" table:style-name="ce23">
            <text:p>0,00<text:s/></text:p>
          </table:table-cell>
          <table:table-cell office:value-type="float" office:value="0" table:formula="of:=SUM([.F196:.F196])" table:style-name="ce23">
            <text:p>0,00<text:s/></text:p>
          </table:table-cell>
          <table:table-cell office:value-type="float" office:value="0" table:formula="of:=SUM([.G196:.G196])" table:style-name="ce23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5">
          <table:table-cell table:style-name="ce32"/>
          <table:table-cell table:style-name="ce67"/>
          <table:table-cell table:style-name="ce28"/>
          <table:table-cell table:style-name="ce29"/>
          <table:table-cell table:number-columns-repeated="3" table:style-name="ce28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35000" table:style-name="ce61">
            <text:p>35.000,00<text:s/></text:p>
          </table:table-cell>
          <table:table-cell office:value-type="float" office:value="35000" table:style-name="ce61">
            <text:p>35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52"/>
          <table:table-cell table:style-name="ce69"/>
          <table:table-cell table:number-columns-repeated="5" table:style-name="ce3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50000" table:formula="of:=[.C178]+[.C182]+[.C186]+[.C190]+[.C194]" table:style-name="ce37">
            <text:p>150.000,00<text:s/></text:p>
          </table:table-cell>
          <table:table-cell office:value-type="float" office:value="150000" table:formula="of:=[.D178]+[.D182]+[.D186]+[.D190]+[.D194]" table:style-name="ce37">
            <text:p>150.000,00<text:s/></text:p>
          </table:table-cell>
          <table:table-cell office:value-type="float" office:value="599.19000000000005" table:formula="of:=[.E178]+[.E182]+[.E186]+[.E190]+[.E194]" table:style-name="ce37">
            <text:p>599,19<text:s/></text:p>
          </table:table-cell>
          <table:table-cell office:value-type="float" office:value="599.19000000000005" table:formula="of:=[.F178]+[.F182]+[.F186]+[.F190]+[.F194]" table:style-name="ce37">
            <text:p>599,19<text:s/></text:p>
          </table:table-cell>
          <table:table-cell office:value-type="float" office:value="599.19000000000005" table:formula="of:=[.G178]+[.G182]+[.G186]+[.G190]+[.G194]" table:style-name="ce37">
            <text:p>599,19<text:s/></text:p>
          </table:table-cell>
          <table:table-cell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5" table:style-name="ce31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0"/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65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8002 – RECOLHIMENTO DO PIS – PASEP E PAGAMENTOS DE ABONO</text:p>
          </table:table-cell>
          <table:covered-table-cell/>
          <table:table-cell office:value-type="float" office:value="62778" table:formula="of:=SUM([.C205:.C205])" table:style-name="ce23">
            <text:p>62.778,00<text:s/></text:p>
          </table:table-cell>
          <table:table-cell office:value-type="float" office:value="62778" table:formula="of:=SUM([.D205:.D205])" table:style-name="ce23">
            <text:p>62.778,00<text:s/></text:p>
          </table:table-cell>
          <table:table-cell office:value-type="float" office:value="60000" table:formula="of:=SUM([.E205:.E205])" table:style-name="ce23">
            <text:p>60.000,00<text:s/></text:p>
          </table:table-cell>
          <table:table-cell office:value-type="float" office:value="52090.46" table:formula="of:=SUM([.F205:.F205])" table:style-name="ce23">
            <text:p>52.090,46<text:s/></text:p>
          </table:table-cell>
          <table:table-cell office:value-type="float" office:value="52090.46" table:formula="of:=SUM([.G205:.G205])" table:style-name="ce23">
            <text:p>52.090,46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number-columns-repeated="5" table:style-name="ce23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62778" table:style-name="ce28">
            <text:p>62.778,00<text:s/></text:p>
          </table:table-cell>
          <table:table-cell office:value-type="float" office:value="62778" table:style-name="ce28">
            <text:p>62.778,00<text:s/></text:p>
          </table:table-cell>
          <table:table-cell office:value-type="float" office:value="60000" table:style-name="ce28">
            <text:p>60.000,00<text:s/></text:p>
          </table:table-cell>
          <table:table-cell office:value-type="float" office:value="52090.46" table:style-name="ce28">
            <text:p>52.090,46<text:s/></text:p>
          </table:table-cell>
          <table:table-cell office:value-type="float" office:value="52090.46" table:style-name="ce28">
            <text:p>52.090,4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52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62778" table:formula="of:=[.C203]" table:style-name="ce37">
            <text:p>62.778,00<text:s/></text:p>
          </table:table-cell>
          <table:table-cell office:value-type="float" office:value="62778" table:formula="of:=[.D203]" table:style-name="ce37">
            <text:p>62.778,00<text:s/></text:p>
          </table:table-cell>
          <table:table-cell office:value-type="float" office:value="60000" table:formula="of:=[.E203]" table:style-name="ce37">
            <text:p>60.000,00<text:s/></text:p>
          </table:table-cell>
          <table:table-cell office:value-type="float" office:value="52090.46" table:formula="of:=[.F203]" table:style-name="ce37">
            <text:p>52.090,46<text:s/></text:p>
          </table:table-cell>
          <table:table-cell office:value-type="float" office:value="52090.46" table:formula="of:=[.G203]" table:style-name="ce37">
            <text:p>52.090,46<text:s/>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 table:number-columns-repeated="2" table:style-name="ce71"/>
          <table:table-cell table:number-columns-repeated="5" table:style-name="ce72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65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214:.C214])" table:style-name="ce23">
            <text:p>55.928.714,00<text:s/></text:p>
          </table:table-cell>
          <table:table-cell office:value-type="float" office:value="55928714" table:formula="of:=SUM([.D214:.D214])" table:style-name="ce23">
            <text:p>55.928.714,00<text:s/></text:p>
          </table:table-cell>
          <table:table-cell office:value-type="float" office:value="42921784.960000001" table:formula="of:=SUM([.E214:.E214])" table:style-name="ce23">
            <text:p>42.921.784,96<text:s/></text:p>
          </table:table-cell>
          <table:table-cell office:value-type="float" office:value="42921784.960000001" table:formula="of:=SUM([.F214:.F214])" table:style-name="ce23">
            <text:p>42.921.784,96<text:s/></text:p>
          </table:table-cell>
          <table:table-cell office:value-type="float" office:value="42921784.960000001" table:formula="of:=SUM([.G214:.G214])" table:style-name="ce23">
            <text:p>42.921.784,96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66"/>
          <table:table-cell table:style-name="ce23"/>
          <table:table-cell table:number-columns-repeated="4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Pessoal</text:p>
          </table:table-cell>
          <table:covered-table-cell/>
          <table:table-cell office:value-type="float" office:value="55928714" table:style-name="ce28">
            <text:p>55.928.714,00<text:s/></text:p>
          </table:table-cell>
          <table:table-cell office:value-type="float" office:value="55928714" table:style-name="ce28">
            <text:p>55.928.714,00<text:s/></text:p>
          </table:table-cell>
          <table:table-cell office:value-type="float" office:value="42921784.960000001" table:style-name="ce28">
            <text:p>42.921.784,96<text:s/></text:p>
          </table:table-cell>
          <table:table-cell office:value-type="float" office:value="42921784.960000001" table:style-name="ce28">
            <text:p>42.921.784,96<text:s/></text:p>
          </table:table-cell>
          <table:table-cell office:value-type="float" office:value="42921784.960000001" table:style-name="ce28">
            <text:p>42.921.784,96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2"/>
          <table:table-cell table:style-name="ce67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218]" table:style-name="ce23">
            <text:p>7.330.436,00<text:s/></text:p>
          </table:table-cell>
          <table:table-cell office:value-type="float" office:value="7330436" table:formula="of:=[.D218]" table:style-name="ce23">
            <text:p>7.330.436,00<text:s/></text:p>
          </table:table-cell>
          <table:table-cell office:value-type="float" office:value="5552153.4400000004" table:formula="of:=[.E218]" table:style-name="ce23">
            <text:p>5.552.153,44<text:s/></text:p>
          </table:table-cell>
          <table:table-cell office:value-type="float" office:value="5552153.4400000004" table:formula="of:=[.F218]" table:style-name="ce23">
            <text:p>5.552.153,44<text:s/></text:p>
          </table:table-cell>
          <table:table-cell office:value-type="float" office:value="5552153.4400000004" table:formula="of:=[.G218]" table:style-name="ce23">
            <text:p>5.552.153,44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32"/>
          <table:table-cell table:style-name="ce6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5">
            <text:p>Despesas de Pessoal</text:p>
          </table:table-cell>
          <table:covered-table-cell/>
          <table:table-cell office:value-type="float" office:value="7330436" table:style-name="ce28">
            <text:p>7.330.436,00<text:s/></text:p>
          </table:table-cell>
          <table:table-cell office:value-type="float" office:value="7330436" table:style-name="ce28">
            <text:p>7.330.436,00<text:s/></text:p>
          </table:table-cell>
          <table:table-cell office:value-type="float" office:value="5552153.4400000004" table:style-name="ce28">
            <text:p>5.552.153,44<text:s/></text:p>
          </table:table-cell>
          <table:table-cell office:value-type="float" office:value="5552153.4400000004" table:style-name="ce28">
            <text:p>5.552.153,44<text:s/></text:p>
          </table:table-cell>
          <table:table-cell office:value-type="float" office:value="5552153.4400000004" table:style-name="ce28">
            <text:p>5.552.153,4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52"/>
          <table:table-cell table:style-name="ce69"/>
          <table:table-cell table:number-columns-repeated="5" table:style-name="ce2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63259150" table:formula="of:=[.C212]+[.C216]" table:style-name="ce37">
            <text:p>63.259.150,00<text:s/></text:p>
          </table:table-cell>
          <table:table-cell office:value-type="float" office:value="63259150" table:formula="of:=[.D212]+[.D216]" table:style-name="ce37">
            <text:p>63.259.150,00<text:s/></text:p>
          </table:table-cell>
          <table:table-cell office:value-type="float" office:value="48473938.399999999" table:formula="of:=[.E212]+[.E216]" table:style-name="ce37">
            <text:p>48.473.938,40<text:s/></text:p>
          </table:table-cell>
          <table:table-cell office:value-type="float" office:value="48473938.399999999" table:formula="of:=[.F212]+[.F216]" table:style-name="ce37">
            <text:p>48.473.938,40<text:s/></text:p>
          </table:table-cell>
          <table:table-cell office:value-type="float" office:value="48473938.399999999" table:formula="of:=[.G212]+[.G216]" table:style-name="ce37">
            <text:p>48.473.938,4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73"/>
          <table:table-cell office:value-type="string" table:style-name="ce74">
            <text:p>TOTAL UO 08101</text:p>
          </table:table-cell>
          <table:table-cell office:value-type="float" office:value="541851938" table:formula="of:=[.C43]+[.C100]+[.C122]+[.C135]+[.C148]+[.C173]+[.C198]+[.C207]+[.C220]" table:style-name="ce75">
            <text:p>541.851.938,00<text:s/></text:p>
          </table:table-cell>
          <table:table-cell office:value-type="float" office:value="591341337.63" table:formula="of:=[.D43]+[.D100]+[.D122]+[.D135]+[.D148]+[.D173]+[.D198]+[.D207]+[.D220]" table:style-name="ce75">
            <text:p>591.341.337,63<text:s/></text:p>
          </table:table-cell>
          <table:table-cell office:value-type="float" office:value="530320068.07999998" table:formula="of:=[.E43]+[.E100]+[.E122]+[.E135]+[.E148]+[.E173]+[.E198]+[.E207]+[.E220]" table:style-name="ce75">
            <text:p>530.320.068,08<text:s/></text:p>
          </table:table-cell>
          <table:table-cell office:value-type="float" office:value="463556693.17999995" table:formula="of:=[.F43]+[.F100]+[.F122]+[.F135]+[.F148]+[.F173]+[.F198]+[.F207]+[.F220]" table:style-name="ce75">
            <text:p>463.556.693,18<text:s/></text:p>
          </table:table-cell>
          <table:table-cell office:value-type="float" office:value="463556087.38999999" table:formula="of:=[.G43]+[.G100]+[.G122]+[.G135]+[.G148]+[.G173]+[.G198]+[.G207]+[.G220]" table:style-name="ce75">
            <text:p>463.556.087,3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09/03/2022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1"/>
          <table:table-cell table:number-columns-repeated="16376" table:style-name="ce1"/>
        </table:table-row>
        <table:table-row table:style-name="ro3">
          <table:table-cell table:style-name="ce3"/>
          <table:table-cell table:style-name="ce7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1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1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1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1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1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7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2">
            <text:p>FUNDAMENTO LEGAL: Resolução CNMP n° 86/2012, art. 5°, inciso I, alínea “c”.</text:p>
          </table:table-cell>
          <table:covered-table-cell table:number-columns-repeated="2"/>
          <table:table-cell table:style-name="ce27"/>
          <table:table-cell table:number-columns-repeated="3" table:style-name="ce77"/>
          <table:table-cell table:number-columns-repeated="16377" table:style-name="ce1"/>
        </table:table-row>
        <table:table-row table:style-name="ro3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string" table:number-columns-spanned="7" table:number-rows-spanned="1" table:style-name="ce91">
            <text:p>Nota Explicativa:<text:span text:style-name="T2"><text:s/>Alteração no formato devido a limitação nos filtros do Relatório FIP613 no Exercício de 2021 do Sistema Fiplan.</text:span></text:p>
          </table:table-cell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4" table:number-rows-spanned="1" table:style-name="ce93"/>
          <table:covered-table-cell table:number-columns-repeated="3"/>
        </table:table-row>
        <table:table-row table:style-name="ro3">
          <table:table-cell table:style-name="ce3"/>
          <table:table-cell table:style-name="ce44"/>
          <table:table-cell table:number-columns-repeated="5" table:style-name="ce3"/>
          <table:table-cell table:number-columns-repeated="16377" table:style-name="ce1"/>
        </table:table-row>
        <table:table-row table:number-rows-repeated="6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2"/>
          <table:table-cell table:number-columns-repeated="5" table:style-name="ce78"/>
          <table:table-cell table:number-columns-repeated="16377"/>
        </table:table-row>
        <table:table-row table:number-rows-repeated="1048335" table:style-name="ro10">
          <table:table-cell table:number-columns-repeated="16384"/>
        </table:table-row>
        <table:named-expressions>
          <table:named-range table:name="Print_Area" table:cell-range-address="PGJ.$A$1:PGJ.$G$231" table:base-cell-address="PGJ.$A$1"/>
        </table:named-expressions>
      </table:table>
      <table:table table:name="FUNAMP" table:style-name="ta2">
        <table:table-column table:style-name="co1" table:default-cell-style-name="ce94"/>
        <table:table-column table:style-name="co9" table:default-cell-style-name="ce94"/>
        <table:table-column table:style-name="co4" table:number-columns-repeated="5" table:default-cell-style-name="ce94"/>
        <table:table-column table:style-name="co7" table:number-columns-repeated="57" table:default-cell-style-name="ce94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79">
            <text:p>CNMP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0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3">
          <table:table-cell table:number-columns-repeated="6" table:style-name="ce95"/>
          <table:table-cell table:style-name="ce9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9">
            <text:p>Despesas por Ação Orçamentári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zembro - 2021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2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number-columns-repeated="2" table:style-name="ce98"/>
          <table:table-cell table:style-name="ce19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2007 – MANUTENÇÃO DE SERVIÇOS ADMINISTRATIVOS GERAIS</text:p>
          </table:table-cell>
          <table:covered-table-cell/>
          <table:table-cell office:value-type="float" office:value="103284" table:formula="of:=SUM([.C11:.C13])" table:style-name="ce23">
            <text:p>103.284,00<text:s/></text:p>
          </table:table-cell>
          <table:table-cell office:value-type="float" office:value="219684" table:formula="of:=SUM([.D11:.D13])" table:style-name="ce23">
            <text:p>219.684,00<text:s/></text:p>
          </table:table-cell>
          <table:table-cell office:value-type="float" office:value="66500.800000000003" table:formula="of:=SUM([.E11:.E13])" table:style-name="ce23">
            <text:p>66.500,80<text:s/></text:p>
          </table:table-cell>
          <table:table-cell office:value-type="float" office:value="39555.550000000003" table:formula="of:=SUM([.F11:.F13])" table:style-name="ce45">
            <text:p>39.555,55<text:s/></text:p>
          </table:table-cell>
          <table:table-cell office:value-type="float" office:value="39555.550000000003" table:formula="of:=SUM([.G11:.G13])" table:style-name="ce23">
            <text:p>39.555,55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number-columns-repeated="2" table:style-name="ce45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10279" table:style-name="ce28">
            <text:p>10.279,00<text:s/></text:p>
          </table:table-cell>
          <table:table-cell office:value-type="float" office:value="126679" table:style-name="ce100">
            <text:p>126.679,00</text:p>
          </table:table-cell>
          <table:table-cell office:value-type="float" office:value="66500.800000000003" table:style-name="ce100">
            <text:p>66.500,80</text:p>
          </table:table-cell>
          <table:table-cell office:value-type="float" office:value="39555.550000000003" table:style-name="ce100">
            <text:p>39.555,55</text:p>
          </table:table-cell>
          <table:table-cell office:value-type="float" office:value="39555.550000000003" table:style-name="ce100">
            <text:p>39.555,55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85">
            <text:p>Despesas de Investimento</text:p>
          </table:table-cell>
          <table:covered-table-cell/>
          <table:table-cell office:value-type="float" office:value="93005" table:style-name="ce23">
            <text:p>93.005,00<text:s/></text:p>
          </table:table-cell>
          <table:table-cell office:value-type="float" office:value="93005" table:style-name="ce100">
            <text:p>93.00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table:style-name="ce50"/>
          <table:table-cell table:style-name="ce3"/>
          <table:table-cell table:style-name="ce34"/>
          <table:table-cell table:style-name="ce61"/>
          <table:table-cell table:style-name="ce43"/>
          <table:table-cell table:style-name="ce54"/>
          <table:table-cell table:style-name="ce34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03284" table:formula="of:=[.C9]" table:style-name="ce36">
            <text:p>103.284,00<text:s/></text:p>
          </table:table-cell>
          <table:table-cell office:value-type="float" office:value="219684" table:formula="of:=[.D9]" table:style-name="ce37">
            <text:p>219.684,00<text:s/></text:p>
          </table:table-cell>
          <table:table-cell office:value-type="float" office:value="66500.800000000003" table:formula="of:=[.E9]" table:style-name="ce37">
            <text:p>66.500,80<text:s/></text:p>
          </table:table-cell>
          <table:table-cell office:value-type="float" office:value="39555.550000000003" table:formula="of:=[.F9]" table:style-name="ce36">
            <text:p>39.555,55<text:s/></text:p>
          </table:table-cell>
          <table:table-cell office:value-type="float" office:value="39555.550000000003" table:formula="of:=[.G9]" table:style-name="ce36">
            <text:p>39.555,55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2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3">
            <text:p>8.706,00<text:s/></text:p>
          </table:table-cell>
          <table:table-cell office:value-type="float" office:value="8706" table:formula="of:=SUM([.D22:.D22])" table:style-name="ce60">
            <text:p>8.706,00<text:s/></text:p>
          </table:table-cell>
          <table:table-cell office:value-type="float" office:value="3100" table:formula="of:=SUM([.E22:.E22])" table:style-name="ce23">
            <text:p>3.100,00<text:s/></text:p>
          </table:table-cell>
          <table:table-cell office:value-type="float" office:value="2280.83" table:formula="of:=SUM([.F22:.F22])" table:style-name="ce45">
            <text:p>2.280,83<text:s/></text:p>
          </table:table-cell>
          <table:table-cell office:value-type="float" office:value="2280.83" table:formula="of:=SUM([.G22:.G22])" table:style-name="ce23">
            <text:p>2.280,83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8706" table:style-name="ce102">
            <text:p>8.706,00</text:p>
          </table:table-cell>
          <table:table-cell office:value-type="float" office:value="8706" table:style-name="ce103">
            <text:p>8.706,00</text:p>
          </table:table-cell>
          <table:table-cell office:value-type="float" office:value="3100" table:style-name="ce28">
            <text:p>3.100,00<text:s/></text:p>
          </table:table-cell>
          <table:table-cell office:value-type="float" office:value="2280.83" table:style-name="ce28">
            <text:p>2.280,83<text:s/></text:p>
          </table:table-cell>
          <table:table-cell office:value-type="float" office:value="2280.83" table:style-name="ce28">
            <text:p>2.280,83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table:style-name="ce32"/>
          <table:table-cell table:style-name="ce3"/>
          <table:table-cell table:style-name="ce34"/>
          <table:table-cell table:style-name="ce61"/>
          <table:table-cell table:style-name="ce31"/>
          <table:table-cell table:style-name="ce43"/>
          <table:table-cell table:style-name="ce34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3100" table:formula="of:=[.E20]" table:style-name="ce37">
            <text:p>3.100,00<text:s/></text:p>
          </table:table-cell>
          <table:table-cell office:value-type="float" office:value="2280.83" table:formula="of:=[.F20]" table:style-name="ce37">
            <text:p>2.280,83<text:s/></text:p>
          </table:table-cell>
          <table:table-cell office:value-type="float" office:value="2280.83" table:formula="of:=[.G20]" table:style-name="ce36">
            <text:p>2.280,83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2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68"/>
          <table:table-cell table:style-name="ce18"/>
          <table:table-cell table:style-name="ce104"/>
          <table:table-cell table:style-name="ce105"/>
          <table:table-cell table:style-name="ce104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3560 – CAPACITAÇÃO E APERFEIÇOAMENTO FUNCIONAL</text:p>
          </table:table-cell>
          <table:covered-table-cell/>
          <table:table-cell office:value-type="float" office:value="42914" table:formula="of:=SUM([.C31:.C31])" table:style-name="ce23">
            <text:p>42.914,00<text:s/></text:p>
          </table:table-cell>
          <table:table-cell office:value-type="float" office:value="656134" table:formula="of:=SUM([.D31:.D31])" table:style-name="ce23">
            <text:p>656.134,00<text:s/></text:p>
          </table:table-cell>
          <table:table-cell office:value-type="float" office:value="420002.68" table:formula="of:=SUM([.E31:.E31])" table:style-name="ce23">
            <text:p>420.002,68<text:s/></text:p>
          </table:table-cell>
          <table:table-cell office:value-type="float" office:value="334682.68" table:formula="of:=SUM([.F31:.F31])" table:style-name="ce23">
            <text:p>334.682,68<text:s/></text:p>
          </table:table-cell>
          <table:table-cell office:value-type="float" office:value="334682.68" table:formula="of:=SUM([.G31:.G31])" table:style-name="ce23">
            <text:p>334.682,68<text:s/></text:p>
          </table:table-cell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table:style-name="ce26"/>
          <table:table-cell table:style-name="ce66"/>
          <table:table-cell table:style-name="ce60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5">
            <text:p>Despesas de Custeio</text:p>
          </table:table-cell>
          <table:covered-table-cell/>
          <table:table-cell office:value-type="float" office:value="42914" table:style-name="ce61">
            <text:p>42.914,00<text:s/></text:p>
          </table:table-cell>
          <table:table-cell office:value-type="float" office:value="656134" table:style-name="ce61">
            <text:p>656.134,00<text:s/></text:p>
          </table:table-cell>
          <table:table-cell office:value-type="float" office:value="420002.68" table:style-name="ce28">
            <text:p>420.002,68<text:s/></text:p>
          </table:table-cell>
          <table:table-cell office:value-type="float" office:value="334682.68" table:style-name="ce61">
            <text:p>334.682,68<text:s/></text:p>
          </table:table-cell>
          <table:table-cell office:value-type="float" office:value="334682.68" table:style-name="ce61">
            <text:p>334.682,68<text:s/></text:p>
          </table:table-cell>
          <table:table-cell table:style-name="ce99"/>
          <table:table-cell table:style-name="ce101"/>
          <table:table-cell table:number-columns-repeated="16375"/>
        </table:table-row>
        <table:table-row table:style-name="ro3">
          <table:table-cell table:style-name="ce32"/>
          <table:table-cell table:style-name="ce67"/>
          <table:table-cell table:style-name="ce61"/>
          <table:table-cell table:style-name="ce43"/>
          <table:table-cell table:style-name="ce34"/>
          <table:table-cell table:style-name="ce31"/>
          <table:table-cell table:style-name="ce34"/>
          <table:table-cell table:style-name="ce99"/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42914" table:formula="of:=[.C29]" table:style-name="ce37">
            <text:p>42.914,00<text:s/></text:p>
          </table:table-cell>
          <table:table-cell office:value-type="float" office:value="656134" table:formula="of:=[.D29]" table:style-name="ce37">
            <text:p>656.134,00<text:s/></text:p>
          </table:table-cell>
          <table:table-cell office:value-type="float" office:value="420002.68" table:formula="of:=[.E29]" table:style-name="ce36">
            <text:p>420.002,68<text:s/></text:p>
          </table:table-cell>
          <table:table-cell office:value-type="float" office:value="334682.68" table:formula="of:=[.F29]" table:style-name="ce37">
            <text:p>334.682,68<text:s/></text:p>
          </table:table-cell>
          <table:table-cell office:value-type="float" office:value="334682.68" table:formula="of:=[.G29]" table:style-name="ce36">
            <text:p>334.682,68<text:s/></text:p>
          </table:table-cell>
          <table:table-cell table:style-name="ce99"/>
          <table:table-cell table:number-columns-repeated="56" table:style-name="ce94"/>
          <table:table-cell table:number-columns-repeated="16320" table:style-name="ce1"/>
        </table:table-row>
        <table:table-row table:style-name="ro4">
          <table:table-cell table:style-name="ce73"/>
          <table:table-cell office:value-type="string" table:style-name="ce106">
            <text:p>TOTAL UO 08601</text:p>
          </table:table-cell>
          <table:table-cell office:value-type="float" office:value="154904" table:formula="of:=[.C14]+[.C24]+[.C33]" table:style-name="ce75">
            <text:p>154.904,00<text:s/></text:p>
          </table:table-cell>
          <table:table-cell office:value-type="float" office:value="884524" table:formula="of:=[.D14]+[.D24]+[.D33]" table:style-name="ce75">
            <text:p>884.524,00<text:s/></text:p>
          </table:table-cell>
          <table:table-cell office:value-type="float" office:value="489603.48" table:formula="of:=[.E14]+[.E24]+[.E33]" table:style-name="ce75">
            <text:p>489.603,48<text:s/></text:p>
          </table:table-cell>
          <table:table-cell office:value-type="float" office:value="376519.06" table:formula="of:=[.F14]+[.F24]+[.F33]" table:style-name="ce75">
            <text:p>376.519,06<text:s/></text:p>
          </table:table-cell>
          <table:table-cell office:value-type="float" office:value="376519.06" table:formula="of:=[.G14]+[.G24]+[.G33]" table:style-name="ce75">
            <text:p>376.519,06<text:s/></text:p>
          </table:table-cell>
          <table:table-cell table:style-name="ce99"/>
          <table:table-cell table:number-columns-repeated="56" table:style-name="ce94"/>
          <table:table-cell table:number-columns-repeated="16320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4"/>
          <table:table-cell table:number-columns-repeated="16320" table:style-name="ce1"/>
        </table:table-row>
        <table:table-row table:style-name="ro3">
          <table:table-cell office:value-type="string" office:string-value="Data da última Atualização: 09/03/2022" table:formula="of:=[PGJ.A223]" table:style-name="ce3">
            <text:p>Data da última Atualização: 09/03/2022</text:p>
          </table:table-cell>
          <table:table-cell table:number-columns-repeated="2" table:style-name="ce94"/>
          <table:table-cell table:style-name="ce107"/>
          <table:table-cell table:number-columns-repeated="60" table:style-name="ce94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94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91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91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91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91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 table:style-name="ce1"/>
        </table:table-row>
        <table:table-row table:style-name="ro4">
          <table:table-cell office:value-type="string" table:number-columns-spanned="7" table:number-rows-spanned="1" table:style-name="ce91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 table:style-name="ce1"/>
        </table:table-row>
        <table:table-row table:style-name="ro3">
          <table:table-cell table:number-columns-repeated="7" table:style-name="ce77"/>
          <table:table-cell table:number-columns-repeated="57" table:style-name="ce94"/>
          <table:table-cell table:number-columns-repeated="16320" table:style-name="ce1"/>
        </table:table-row>
        <table:table-row table:style-name="ro4">
          <table:table-cell office:value-type="string" table:number-columns-spanned="4" table:number-rows-spanned="1" table:style-name="ce92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77"/>
          <table:table-cell table:number-columns-repeated="57" table:style-name="ce94"/>
          <table:table-cell table:number-columns-repeated="16320" table:style-name="ce1"/>
        </table:table-row>
        <table:table-row table:style-name="ro3">
          <table:table-cell table:number-columns-repeated="64" table:style-name="ce94"/>
          <table:table-cell table:number-columns-repeated="16320" table:style-name="ce1"/>
        </table:table-row>
        <table:table-row table:style-name="ro9">
          <table:table-cell office:value-type="string" table:number-columns-spanned="7" table:number-rows-spanned="1" table:style-name="ce91">
            <text:p>Nota Explicativa:<text:span text:style-name="T2"><text:s/>Alteração no formato devido a limitação nos filtros do Relatório FIP613 no Exercício de 2021 do Sistema Fiplan.</text:span></text:p>
          </table:table-cell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7" table:number-rows-spanned="1" table:style-name="ce93"/>
          <table:covered-table-cell table:number-columns-repeated="6"/>
          <table:table-cell table:number-columns-spanned="4" table:number-rows-spanned="1" table:style-name="ce93"/>
          <table:covered-table-cell table:number-columns-repeated="3"/>
        </table:table-row>
        <table:table-row table:style-name="ro3">
          <table:table-cell table:number-columns-repeated="64" table:style-name="ce94"/>
          <table:table-cell table:number-columns-repeated="16320" table:style-name="ce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2-03-10T18:17:39Z</dc:date>
    <meta:editing-cycles>217</meta:editing-cycles>
    <meta:editing-duration>PT12320S</meta:editing-duration>
  </office:meta>
</office:document-meta>
</file>