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7">
      <style:table-cell-properties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="thin solid #000000" fo:background-color="#8C000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V_237_rgula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65" style:family="table-cell" style:parent-style-name="V_237_rgula" style:data-style-name="N3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7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thin solid #000000" fo:border-bottom="thin solid #000000" fo:border-left="none" fo:border-right="none"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9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0.76854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5" table:default-cell-style-name="ce3"/>
        <table:table-column table:style-name="co7" table:number-columns-repeated="938" table:default-cell-style-name="ce1"/>
        <table:table-column table:style-name="co8" table:number-columns-repeated="15382" table:default-cell-style-name="ce1"/>
        <table:table-row table:style-name="ro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4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5">
            <text:p>Março - 2022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3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2005 – MANUTENÇÃO E CONSERVAÇÃO DE BENS IMÓVEIS</text:p>
          </table:table-cell>
          <table:covered-table-cell/>
          <table:table-cell office:value-type="float" office:value="22794000" table:formula="of:=SUM([.C12:.C13])" table:style-name="ce21">
            <text:p>22.794.000,00<text:s/></text:p>
          </table:table-cell>
          <table:table-cell office:value-type="float" office:value="22794000" table:formula="of:=SUM([.D12:.D13])" table:style-name="ce21">
            <text:p>22.794.000,00<text:s/></text:p>
          </table:table-cell>
          <table:table-cell office:value-type="float" office:value="10260674.280000001" table:formula="of:=SUM([.E12:.E13])" table:style-name="ce21">
            <text:p>10.260.674,28<text:s/></text:p>
          </table:table-cell>
          <table:table-cell office:value-type="float" office:value="1087100.02" table:formula="of:=SUM([.F12:.F13])" table:style-name="ce21">
            <text:p>1.087.100,02<text:s/></text:p>
          </table:table-cell>
          <table:table-cell office:value-type="float" office:value="1087100.02" table:formula="of:=SUM([.G12:.G13])" table:style-name="ce21">
            <text:p>1.087.100,02<text:s/></text:p>
          </table:table-cell>
          <table:table-cell table:style-name="ce22"/>
          <table:table-cell table:number-columns-repeated="16376"/>
        </table:table-row>
        <table:table-row table:style-name="ro4">
          <table:table-cell table:style-name="ce23"/>
          <table:table-cell table:style-name="ce24"/>
          <table:table-cell table:style-name="ce21"/>
          <table:table-cell table:style-name="ce25"/>
          <table:table-cell table:style-name="ce26"/>
          <table:table-cell table:style-name="ce27"/>
          <table:table-cell table:style-name="ce28"/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2324000" table:style-name="ce29">
            <text:p>22.324.000,00<text:s/></text:p>
          </table:table-cell>
          <table:table-cell office:value-type="float" office:value="22324000" table:style-name="ce30">
            <text:p>22.324.000,00<text:s/></text:p>
          </table:table-cell>
          <table:table-cell office:value-type="float" office:value="10172160.280000001" table:style-name="ce29">
            <text:p>10.172.160,28<text:s/></text:p>
          </table:table-cell>
          <table:table-cell office:value-type="float" office:value="1087100.02" table:style-name="ce29">
            <text:p>1.087.100,02<text:s/></text:p>
          </table:table-cell>
          <table:table-cell office:value-type="float" office:value="1087100.02" table:style-name="ce29">
            <text:p>1.087.100,02<text:s/></text:p>
          </table:table-cell>
          <table:table-cell table:style-name="ce2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470000" table:style-name="ce29">
            <text:p>470.000,00<text:s/></text:p>
          </table:table-cell>
          <table:table-cell office:value-type="float" office:value="470000" table:style-name="ce29">
            <text:p>470.000,00<text:s/></text:p>
          </table:table-cell>
          <table:table-cell office:value-type="float" office:value="88514" table:style-name="ce29">
            <text:p>88.514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6 – MANUTENÇÃO DE SERVIÇOS DE TRANSPORTES</text:p>
          </table:table-cell>
          <table:covered-table-cell/>
          <table:table-cell office:value-type="float" office:value="2586800" table:formula="of:=SUM([.C17:.C18])" table:style-name="ce26">
            <text:p>2.586.800,00<text:s/></text:p>
          </table:table-cell>
          <table:table-cell office:value-type="float" office:value="1096800" table:formula="of:=SUM([.D17:.D18])" table:style-name="ce26">
            <text:p>1.096.800,00<text:s/></text:p>
          </table:table-cell>
          <table:table-cell office:value-type="float" office:value="856726" table:formula="of:=SUM([.E17:.E18])" table:style-name="ce26">
            <text:p>856.726,00<text:s/></text:p>
          </table:table-cell>
          <table:table-cell office:value-type="float" office:value="82116.94" table:formula="of:=SUM([.F17:.F18])" table:style-name="ce26">
            <text:p>82.116,94<text:s/></text:p>
          </table:table-cell>
          <table:table-cell office:value-type="float" office:value="82116.94" table:formula="of:=SUM([.G17:.G18])" table:style-name="ce26">
            <text:p>82.116,94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24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86800" table:style-name="ce28">
            <text:p>1.086.800,00<text:s/></text:p>
          </table:table-cell>
          <table:table-cell office:value-type="float" office:value="1086800" table:style-name="ce30">
            <text:p>1.086.800,00<text:s/></text:p>
          </table:table-cell>
          <table:table-cell office:value-type="float" office:value="856726" table:style-name="ce28">
            <text:p>856.726,00<text:s/></text:p>
          </table:table-cell>
          <table:table-cell office:value-type="float" office:value="82116.94" table:style-name="ce28">
            <text:p>82.116,94<text:s/></text:p>
          </table:table-cell>
          <table:table-cell office:value-type="float" office:value="82116.94" table:style-name="ce28">
            <text:p>82.116,9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500000" table:style-name="ce28">
            <text:p>1.500.000,00<text:s/></text:p>
          </table:table-cell>
          <table:table-cell office:value-type="float" office:value="10000" table:style-name="ce32">
            <text:p>1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29242020" table:formula="of:=SUM([.C22:.C23])" table:style-name="ce26">
            <text:p>29.242.020,00<text:s/></text:p>
          </table:table-cell>
          <table:table-cell office:value-type="float" office:value="29242020" table:formula="of:=SUM([.D22:.D23])" table:style-name="ce26">
            <text:p>29.242.020,00<text:s/></text:p>
          </table:table-cell>
          <table:table-cell office:value-type="float" office:value="6154239.2199999997" table:formula="of:=SUM([.E22:.E23])" table:style-name="ce26">
            <text:p>6.154.239,22<text:s/></text:p>
          </table:table-cell>
          <table:table-cell office:value-type="float" office:value="2175132.4299999997" table:formula="of:=SUM([.F22:.F23])" table:style-name="ce26">
            <text:p>2.175.132,43<text:s/></text:p>
          </table:table-cell>
          <table:table-cell office:value-type="float" office:value="2175132.4299999997" table:formula="of:=SUM([.G22:.G23])" table:style-name="ce26">
            <text:p>2.175.132,43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8952020" table:style-name="ce28">
            <text:p>28.952.020,00<text:s/></text:p>
          </table:table-cell>
          <table:table-cell office:value-type="float" office:value="28952020" table:style-name="ce32">
            <text:p>28.952.020,00<text:s/></text:p>
          </table:table-cell>
          <table:table-cell office:value-type="float" office:value="6123506.7599999998" table:style-name="ce28">
            <text:p>6.123.506,76<text:s/></text:p>
          </table:table-cell>
          <table:table-cell office:value-type="float" office:value="2175132.4299999997" table:style-name="ce28">
            <text:p>2.175.132,43<text:s/></text:p>
          </table:table-cell>
          <table:table-cell office:value-type="float" office:value="2175132.4299999997" table:style-name="ce28">
            <text:p>2.175.132,43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90000" table:style-name="ce28">
            <text:p>290.000,00<text:s/></text:p>
          </table:table-cell>
          <table:table-cell office:value-type="float" office:value="290000" table:style-name="ce28">
            <text:p>290.000,00<text:s/></text:p>
          </table:table-cell>
          <table:table-cell office:value-type="float" office:value="30732.46" table:style-name="ce28">
            <text:p>30.732,46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8 – REMUNERAÇÃO DE PESSOAL ATIVO DO ESTADO E ENCARGOS SOCIAIS</text:p>
          </table:table-cell>
          <table:covered-table-cell/>
          <table:table-cell office:value-type="float" office:value="386328392" table:formula="of:=SUM([.C27:.C27])" table:style-name="ce21">
            <text:p>386.328.392,00<text:s/></text:p>
          </table:table-cell>
          <table:table-cell office:value-type="float" office:value="386328392" table:formula="of:=SUM([.D27:.D27])" table:style-name="ce21">
            <text:p>386.328.392,00<text:s/></text:p>
          </table:table-cell>
          <table:table-cell office:value-type="float" office:value="92541050.290000007" table:formula="of:=SUM([.E27:.E27])" table:style-name="ce21">
            <text:p>92.541.050,29<text:s/></text:p>
          </table:table-cell>
          <table:table-cell office:value-type="float" office:value="92541050.290000007" table:formula="of:=SUM([.F27:.F27])" table:style-name="ce21">
            <text:p>92.541.050,29<text:s/></text:p>
          </table:table-cell>
          <table:table-cell office:value-type="float" office:value="92541050.290000007" table:formula="of:=SUM([.G27:.G27])" table:style-name="ce21">
            <text:p>92.541.050,29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386328392" table:style-name="ce29">
            <text:p>386.328.392,00<text:s/></text:p>
          </table:table-cell>
          <table:table-cell office:value-type="float" office:value="386328392" table:style-name="ce30">
            <text:p>386.328.392,00<text:s/></text:p>
          </table:table-cell>
          <table:table-cell office:value-type="float" office:value="92541050.290000007" table:style-name="ce29">
            <text:p>92.541.050,29<text:s/></text:p>
          </table:table-cell>
          <table:table-cell office:value-type="float" office:value="92541050.290000007" table:style-name="ce29">
            <text:p>92.541.050,29<text:s/></text:p>
          </table:table-cell>
          <table:table-cell office:value-type="float" office:value="92541050.290000007" table:style-name="ce29">
            <text:p>92.541.050,29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09 – MANUTENÇÃO DE AÇÕES DE INFORMÁTICA</text:p>
          </table:table-cell>
          <table:covered-table-cell/>
          <table:table-cell office:value-type="float" office:value="16205559" table:formula="of:=SUM([.C31:.C32])" table:style-name="ce26">
            <text:p>16.205.559,00<text:s/></text:p>
          </table:table-cell>
          <table:table-cell office:value-type="float" office:value="16205559" table:formula="of:=SUM([.D31:.D32])" table:style-name="ce26">
            <text:p>16.205.559,00<text:s/></text:p>
          </table:table-cell>
          <table:table-cell office:value-type="float" office:value="10937129.42" table:formula="of:=SUM([.E31:.E32])" table:style-name="ce26">
            <text:p>10.937.129,42<text:s/></text:p>
          </table:table-cell>
          <table:table-cell office:value-type="float" office:value="1284552.31" table:formula="of:=SUM([.F31:.F32])" table:style-name="ce26">
            <text:p>1.284.552,31<text:s/></text:p>
          </table:table-cell>
          <table:table-cell office:value-type="float" office:value="1284552.31" table:formula="of:=SUM([.G31:.G32])" table:style-name="ce26">
            <text:p>1.284.552,31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5490000" table:style-name="ce28">
            <text:p>15.490.000,00<text:s/></text:p>
          </table:table-cell>
          <table:table-cell office:value-type="float" office:value="15490000" table:style-name="ce32">
            <text:p>15.490.000,00<text:s/></text:p>
          </table:table-cell>
          <table:table-cell office:value-type="float" office:value="10925086.42" table:style-name="ce28">
            <text:p>10.925.086,42<text:s/></text:p>
          </table:table-cell>
          <table:table-cell office:value-type="float" office:value="1284552.31" table:style-name="ce28">
            <text:p>1.284.552,31<text:s/></text:p>
          </table:table-cell>
          <table:table-cell office:value-type="float" office:value="1284552.31" table:style-name="ce28">
            <text:p>1.284.552,31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715559" table:style-name="ce28">
            <text:p>715.559,00<text:s/></text:p>
          </table:table-cell>
          <table:table-cell office:value-type="float" office:value="715559" table:style-name="ce32">
            <text:p>715.559,00<text:s/></text:p>
          </table:table-cell>
          <table:table-cell office:value-type="float" office:value="12043" table:style-name="ce28">
            <text:p>12.043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014 – COMUNICAÇÃO SOCIAL</text:p>
          </table:table-cell>
          <table:covered-table-cell/>
          <table:table-cell office:value-type="float" office:value="109000" table:formula="of:=[.C36]" table:style-name="ce26">
            <text:p>109.000,00<text:s/></text:p>
          </table:table-cell>
          <table:table-cell office:value-type="float" office:value="109000" table:formula="of:=[.D36]" table:style-name="ce27">
            <text:p>109.000,00<text:s/></text:p>
          </table:table-cell>
          <table:table-cell office:value-type="float" office:value="0" table:formula="of:=[.E36]" table:style-name="ce26">
            <text:p>0,00<text:s/></text:p>
          </table:table-cell>
          <table:table-cell office:value-type="float" office:value="0" table:formula="of:=[.F36]" table:style-name="ce27">
            <text:p>0,00<text:s/></text:p>
          </table:table-cell>
          <table:table-cell office:value-type="float" office:value="0" table:formula="of:=[.G36]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3"/>
          <table:table-cell table:style-name="ce3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9000" table:style-name="ce28">
            <text:p>109.000,00<text:s/></text:p>
          </table:table-cell>
          <table:table-cell office:value-type="float" office:value="109000" table:style-name="ce32">
            <text:p>109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4491 - PAGAMENTO DE VERBAS INDENIZATÓRIAS A SERVIDORES ESTADUAIS</text:p>
          </table:table-cell>
          <table:covered-table-cell/>
          <table:table-cell office:value-type="float" office:value="56141561" table:formula="of:=SUM([.C40:.C41])" table:style-name="ce26">
            <text:p>56.141.561,00<text:s/></text:p>
          </table:table-cell>
          <table:table-cell office:value-type="float" office:value="56141561" table:formula="of:=SUM([.D40:.D41])" table:style-name="ce27">
            <text:p>56.141.561,00<text:s/></text:p>
          </table:table-cell>
          <table:table-cell office:value-type="float" office:value="11365947.449999999" table:formula="of:=SUM([.E40:.E41])" table:style-name="ce26">
            <text:p>11.365.947,45<text:s/></text:p>
          </table:table-cell>
          <table:table-cell office:value-type="float" office:value="11363547.449999999" table:formula="of:=SUM([.F40:.F41])" table:style-name="ce27">
            <text:p>11.363.547,45<text:s/></text:p>
          </table:table-cell>
          <table:table-cell office:value-type="float" office:value="11363547.449999999" table:formula="of:=SUM([.G40:.G41])" table:style-name="ce26">
            <text:p>11.363.547,4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56141561" table:style-name="ce28">
            <text:p>56.141.561,00<text:s/></text:p>
          </table:table-cell>
          <table:table-cell office:value-type="float" office:value="56141561" table:style-name="ce32">
            <text:p>56.141.561,00<text:s/></text:p>
          </table:table-cell>
          <table:table-cell office:value-type="float" office:value="11365947.449999999" table:style-name="ce28">
            <text:p>11.365.947,45<text:s/></text:p>
          </table:table-cell>
          <table:table-cell office:value-type="float" office:value="11363547.449999999" table:style-name="ce28">
            <text:p>11.363.547,45<text:s/></text:p>
          </table:table-cell>
          <table:table-cell office:value-type="float" office:value="11363547.449999999" table:style-name="ce28">
            <text:p>11.363.547,45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2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4"/>
          <table:table-cell table:style-name="ce32"/>
          <table:table-cell table:style-name="ce34"/>
          <table:table-cell table:style-name="ce35"/>
          <table:table-cell table:style-name="ce34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513407332" table:formula="of:=[.C10]+[.C15]+[.C20]+[.C25]+[.C34]+[.C29]+[.C38]" table:style-name="ce36">
            <text:p>513.407.332,00<text:s/></text:p>
          </table:table-cell>
          <table:table-cell office:value-type="float" office:value="511917332" table:formula="of:=[.D10]+[.D15]+[.D20]+[.D25]+[.D34]+[.D29]+[.D38]" table:style-name="ce37">
            <text:p>511.917.332,00<text:s/></text:p>
          </table:table-cell>
          <table:table-cell office:value-type="float" office:value="132115766.66000001" table:formula="of:=[.E10]+[.E15]+[.E20]+[.E25]+[.E34]+[.E29]+[.E38]" table:style-name="ce36">
            <text:p>132.115.766,66<text:s/></text:p>
          </table:table-cell>
          <table:table-cell office:value-type="float" office:value="108533499.44000001" table:formula="of:=[.F10]+[.F15]+[.F20]+[.F25]+[.F34]+[.F29]+[.F38]" table:style-name="ce36">
            <text:p>108.533.499,44<text:s/></text:p>
          </table:table-cell>
          <table:table-cell office:value-type="float" office:value="108533499.44000001" table:formula="of:=[.G10]+[.G15]+[.G20]+[.G25]+[.G34]+[.G29]+[.G38]" table:style-name="ce36">
            <text:p>108.533.499,44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number-columns-repeated="2" table:style-name="ce40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2503 - Apoio técnico e pericial aos órgãos de execução do Ministério Público</text:p>
          </table:table-cell>
          <table:covered-table-cell/>
          <table:table-cell office:value-type="float" office:value="394400" table:formula="of:=SUM([.C50:.C51])" table:style-name="ce42">
            <text:p>394.400,00<text:s/></text:p>
          </table:table-cell>
          <table:table-cell office:value-type="float" office:value="394400" table:formula="of:=SUM([.D50:.D51])" table:style-name="ce42">
            <text:p>394.400,00<text:s/></text:p>
          </table:table-cell>
          <table:table-cell office:value-type="float" office:value="79051" table:formula="of:=SUM([.E50:.E51])" table:style-name="ce42">
            <text:p>79.051,00<text:s/></text:p>
          </table:table-cell>
          <table:table-cell office:value-type="float" office:value="64536.78" table:formula="of:=SUM([.F50:.F51])" table:style-name="ce42">
            <text:p>64.536,78<text:s/></text:p>
          </table:table-cell>
          <table:table-cell office:value-type="float" office:value="64536.78" table:formula="of:=SUM([.G50:.G51])" table:style-name="ce42">
            <text:p>64.536,78<text:s/></text:p>
          </table:table-cell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44400" table:style-name="ce29">
            <text:p>344.400,00<text:s/></text:p>
          </table:table-cell>
          <table:table-cell office:value-type="float" office:value="344400" table:style-name="ce30">
            <text:p>344.400,00<text:s/></text:p>
          </table:table-cell>
          <table:table-cell office:value-type="float" office:value="62151" table:style-name="ce29">
            <text:p>62.151,00<text:s/></text:p>
          </table:table-cell>
          <table:table-cell office:value-type="float" office:value="47636.78" table:style-name="ce29">
            <text:p>47.636,78<text:s/></text:p>
          </table:table-cell>
          <table:table-cell office:value-type="float" office:value="47636.78" table:style-name="ce29">
            <text:p>47.636,78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50000" table:style-name="ce29">
            <text:p>50.000,00<text:s/></text:p>
          </table:table-cell>
          <table:table-cell office:value-type="float" office:value="50000" table:style-name="ce30">
            <text:p>50.000,00<text:s/></text:p>
          </table:table-cell>
          <table:table-cell office:value-type="float" office:value="16900" table:style-name="ce29">
            <text:p>16.900,00<text:s/></text:p>
          </table:table-cell>
          <table:table-cell office:value-type="float" office:value="16900" table:style-name="ce29">
            <text:p>16.900,00<text:s/></text:p>
          </table:table-cell>
          <table:table-cell office:value-type="float" office:value="16900" table:style-name="ce29">
            <text:p>16.900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2" table:style-name="ce47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3522 – APOIO ÀS AÇÕES DO GRUPO DE ATUAÇÃO DE COMBATE AO CRIME ORGANIZADO</text:p>
          </table:table-cell>
          <table:covered-table-cell/>
          <table:table-cell office:value-type="float" office:value="5077974" table:formula="of:=SUM([.C55:.C56])" table:style-name="ce42">
            <text:p>5.077.974,00<text:s/></text:p>
          </table:table-cell>
          <table:table-cell office:value-type="float" office:value="5077974" table:formula="of:=SUM([.D55:.D56])" table:style-name="ce21">
            <text:p>5.077.974,00<text:s/></text:p>
          </table:table-cell>
          <table:table-cell office:value-type="float" office:value="1203833.2999999998" table:formula="of:=SUM([.E55:.E56])" table:style-name="ce25">
            <text:p>1.203.833,30<text:s/></text:p>
          </table:table-cell>
          <table:table-cell office:value-type="float" office:value="803031.58" table:formula="of:=SUM([.F55:.F56])" table:style-name="ce21">
            <text:p>803.031,58<text:s/></text:p>
          </table:table-cell>
          <table:table-cell office:value-type="float" office:value="803031.58" table:formula="of:=SUM([.G55:.G56])" table:style-name="ce21">
            <text:p>803.031,58<text:s/></text:p>
          </table:table-cell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933513" table:style-name="ce29">
            <text:p>3.933.513,00<text:s/></text:p>
          </table:table-cell>
          <table:table-cell office:value-type="float" office:value="3933513" table:style-name="ce30">
            <text:p>3.933.513,00<text:s/></text:p>
          </table:table-cell>
          <table:table-cell office:value-type="float" office:value="1165600.3999999999" table:style-name="ce29">
            <text:p>1.165.600,40<text:s/></text:p>
          </table:table-cell>
          <table:table-cell office:value-type="float" office:value="803031.58" table:style-name="ce29">
            <text:p>803.031,58<text:s/></text:p>
          </table:table-cell>
          <table:table-cell office:value-type="float" office:value="803031.58" table:style-name="ce29">
            <text:p>803.031,58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144461" table:style-name="ce29">
            <text:p>1.144.461,00<text:s/></text:p>
          </table:table-cell>
          <table:table-cell office:value-type="float" office:value="1144461" table:style-name="ce30">
            <text:p>1.144.461,00<text:s/></text:p>
          </table:table-cell>
          <table:table-cell office:value-type="float" office:value="38232.9" table:style-name="ce29">
            <text:p>38.232,9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49"/>
          <table:table-cell table:style-name="ce28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3549 – IMPLANTAÇÃO E IMPLEMENTAÇÃO DAS UNIDADES <text:s/>DO MINISTÉRIO PÚBLICO EM MT</text:p>
          </table:table-cell>
          <table:covered-table-cell/>
          <table:table-cell office:value-type="float" office:value="2235439" table:formula="of:=[.C60]+[.C64]+[.C68]+[.C72]+[.C76]+[.C80]+[.C84]+[.C88]+[.C92]" table:style-name="ce42">
            <text:p>2.235.439,00<text:s/></text:p>
          </table:table-cell>
          <table:table-cell office:value-type="float" office:value="3725439.0000000005" table:formula="of:=[.D60]+[.D64]+[.D68]+[.D72]+[.D76]+[.D80]+[.D84]+[.D88]+[.D92]" table:style-name="ce42">
            <text:p>3.725.439,00<text:s/></text:p>
          </table:table-cell>
          <table:table-cell office:value-type="float" office:value="304735.24000000005" table:formula="of:=[.E60]+[.E64]+[.E68]+[.E72]+[.E76]+[.E80]+[.E84]+[.E88]+[.E92]" table:style-name="ce42">
            <text:p>304.735,24<text:s/></text:p>
          </table:table-cell>
          <table:table-cell office:value-type="float" office:value="0" table:formula="of:=[.F60]+[.F64]+[.F68]+[.F72]+[.F76]+[.F80]+[.F84]+[.F88]+[.F92]" table:style-name="ce42">
            <text:p>0,00<text:s/></text:p>
          </table:table-cell>
          <table:table-cell office:value-type="float" office:value="0" table:formula="of:=[.G60]+[.G64]+[.G68]+[.G72]+[.G76]+[.G80]+[.G84]+[.G88]+[.G92]" table:style-name="ce42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100 - <text:s/>Região I – Noroeste</text:p>
          </table:table-cell>
          <table:covered-table-cell/>
          <table:table-cell office:value-type="float" office:value="20000" table:formula="of:=SUM([.C61:.C62])" table:style-name="ce42">
            <text:p>20.000,00<text:s/></text:p>
          </table:table-cell>
          <table:table-cell office:value-type="float" office:value="40869.120000000003" table:formula="of:=SUM([.D61:.D62])" table:style-name="ce42">
            <text:p>40.869,12<text:s/></text:p>
          </table:table-cell>
          <table:table-cell office:value-type="float" office:value="40869.120000000003" table:formula="of:=SUM([.E61:.E62])" table:style-name="ce42">
            <text:p>40.869,12<text:s/></text:p>
          </table:table-cell>
          <table:table-cell office:value-type="float" office:value="0" table:formula="of:=SUM([.F61:.F62])" table:style-name="ce42">
            <text:p>0,00<text:s/></text:p>
          </table:table-cell>
          <table:table-cell office:value-type="float" office:value="0" table:formula="of:=SUM([.G61:.G62])" table:style-name="ce21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28">
            <text:p>20.000,00<text:s/></text:p>
          </table:table-cell>
          <table:table-cell office:value-type="float" office:value="40869.120000000003" table:style-name="ce28">
            <text:p>40.869,12<text:s/></text:p>
          </table:table-cell>
          <table:table-cell office:value-type="float" office:value="40869.120000000003" table:style-name="ce28">
            <text:p>40.869,12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200 - <text:s/>Região II – Norte</text:p>
          </table:table-cell>
          <table:covered-table-cell/>
          <table:table-cell office:value-type="float" office:value="20000" table:formula="of:=SUM([.C66:.C66])" table:style-name="ce27">
            <text:p>20.000,00<text:s/></text:p>
          </table:table-cell>
          <table:table-cell office:value-type="float" office:value="264724.03999999998" table:formula="of:=SUM([.D66:.D66])" table:style-name="ce26">
            <text:p>264.724,04<text:s/></text:p>
          </table:table-cell>
          <table:table-cell office:value-type="float" office:value="244724.04" table:formula="of:=SUM([.E66:.E66])" table:style-name="ce27">
            <text:p>244.724,04<text:s/></text:p>
          </table:table-cell>
          <table:table-cell office:value-type="float" office:value="0" table:formula="of:=SUM([.F66:.F66])" table:style-name="ce26">
            <text:p>0,00<text:s/></text:p>
          </table:table-cell>
          <table:table-cell office:value-type="float" office:value="0" table:formula="of:=SUM([.G66:.G66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49">
            <text:p>20.000,00<text:s/></text:p>
          </table:table-cell>
          <table:table-cell office:value-type="float" office:value="264724.03999999998" table:style-name="ce28">
            <text:p>264.724,04<text:s/></text:p>
          </table:table-cell>
          <table:table-cell office:value-type="float" office:value="244724.04" table:style-name="ce32">
            <text:p>244.724,04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0"/>
          <table:table-cell table:style-name="ce51"/>
          <table:table-cell table:style-name="ce42"/>
          <table:table-cell table:style-name="ce21"/>
          <table:table-cell table:style-name="ce25"/>
          <table:table-cell table:number-columns-repeated="2" table:style-name="ce21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400 - <text:s/>Região IV – Leste</text:p>
          </table:table-cell>
          <table:covered-table-cell/>
          <table:table-cell office:value-type="float" office:value="40000" table:formula="of:=SUM([.C70:.C70])" table:style-name="ce27">
            <text:p>40.000,00<text:s/></text:p>
          </table:table-cell>
          <table:table-cell office:value-type="float" office:value="40000" table:formula="of:=SUM([.D70:.D70])" table:style-name="ce26">
            <text:p>40.000,00<text:s/></text:p>
          </table:table-cell>
          <table:table-cell office:value-type="float" office:value="0" table:formula="of:=SUM([.E70:.E70])" table:style-name="ce27">
            <text:p>0,00<text:s/></text:p>
          </table:table-cell>
          <table:table-cell office:value-type="float" office:value="0" table:formula="of:=SUM([.F70:.F70])" table:style-name="ce26">
            <text:p>0,00<text:s/></text:p>
          </table:table-cell>
          <table:table-cell office:value-type="float" office:value="0" table:formula="of:=SUM([.G70:.G70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2"/>
          <table:table-cell table:style-name="ce53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40000" table:style-name="ce49">
            <text:p>40.000,00<text:s/></text:p>
          </table:table-cell>
          <table:table-cell office:value-type="float" office:value="40000" table:style-name="ce28">
            <text:p>4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3"/>
          <table:table-cell table:style-name="ce49"/>
          <table:table-cell table:style-name="ce28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500 - <text:s/>Região V – Sudeste</text:p>
          </table:table-cell>
          <table:covered-table-cell/>
          <table:table-cell office:value-type="float" office:value="26000" table:formula="of:=SUM([.C74:.C74])" table:style-name="ce44">
            <text:p>26.000,00<text:s/></text:p>
          </table:table-cell>
          <table:table-cell office:value-type="float" office:value="26000" table:formula="of:=SUM([.D74:.D74])" table:style-name="ce42">
            <text:p>26.000,00<text:s/></text:p>
          </table:table-cell>
          <table:table-cell office:value-type="float" office:value="17931.439999999999" table:formula="of:=SUM([.E74:.E74])" table:style-name="ce44">
            <text:p>17.931,44<text:s/></text:p>
          </table:table-cell>
          <table:table-cell office:value-type="float" office:value="0" table:formula="of:=SUM([.F74:.F74])" table:style-name="ce44">
            <text:p>0,00<text:s/></text:p>
          </table:table-cell>
          <table:table-cell office:value-type="float" office:value="0" table:formula="of:=SUM([.G74:.G74])" table:style-name="ce21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52"/>
          <table:table-cell table:style-name="ce53"/>
          <table:table-cell table:style-name="ce44"/>
          <table:table-cell table:number-columns-repeated="4" table:style-name="ce26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6000" table:style-name="ce49">
            <text:p>26.000,00<text:s/></text:p>
          </table:table-cell>
          <table:table-cell office:value-type="float" office:value="26000" table:style-name="ce28">
            <text:p>26.000,00<text:s/></text:p>
          </table:table-cell>
          <table:table-cell office:value-type="float" office:value="17931.439999999999" table:style-name="ce28">
            <text:p>17.931,44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49"/>
          <table:table-cell table:number-columns-repeated="4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600 - <text:s/>Região VI – Sul</text:p>
          </table:table-cell>
          <table:covered-table-cell/>
          <table:table-cell office:value-type="float" office:value="2099439" table:formula="of:=SUM([.C77:.C79])" table:style-name="ce42">
            <text:p>2.099.439,00<text:s/></text:p>
          </table:table-cell>
          <table:table-cell office:value-type="float" office:value="3284358.89" table:formula="of:=SUM([.D77:.D79])" table:style-name="ce42">
            <text:p>3.284.358,89<text:s/></text:p>
          </table:table-cell>
          <table:table-cell office:value-type="float" office:value="0" table:formula="of:=SUM([.E77:.E79])" table:style-name="ce42">
            <text:p>0,00<text:s/></text:p>
          </table:table-cell>
          <table:table-cell office:value-type="float" office:value="0" table:formula="of:=SUM([.F77:.F79])" table:style-name="ce42">
            <text:p>0,00<text:s/></text:p>
          </table:table-cell>
          <table:table-cell office:value-type="float" office:value="0" table:formula="of:=SUM([.G77:.G79])" table:style-name="ce21">
            <text:p>0,00<text:s/></text:p>
          </table:table-cell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4">
          <table:table-cell table:style-name="ce52"/>
          <table:table-cell table:style-name="ce53"/>
          <table:table-cell table:style-name="ce42"/>
          <table:table-cell table:number-columns-repeated="4" table:style-name="ce21"/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99439" table:style-name="ce49">
            <text:p>2.099.439,00<text:s/></text:p>
          </table:table-cell>
          <table:table-cell office:value-type="float" office:value="3284358.89" table:style-name="ce28">
            <text:p>3.284.358,89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number-columns-repeated="2" table:style-name="ce44"/>
          <table:table-cell table:style-name="ce29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700 - <text:s/>Região VII – Sudoeste</text:p>
          </table:table-cell>
          <table:covered-table-cell/>
          <table:table-cell office:value-type="float" office:value="20000" table:formula="of:=SUM([.C82:.C82])" table:style-name="ce21">
            <text:p>20.000,00<text:s/></text:p>
          </table:table-cell>
          <table:table-cell office:value-type="float" office:value="57276.31" table:formula="of:=SUM([.D82:.D82])" table:style-name="ce21">
            <text:p>57.276,31<text:s/></text:p>
          </table:table-cell>
          <table:table-cell office:value-type="float" office:value="0" table:formula="of:=SUM([.E82:.E82])" table:style-name="ce21">
            <text:p>0,00<text:s/></text:p>
          </table:table-cell>
          <table:table-cell office:value-type="float" office:value="0" table:formula="of:=SUM([.F82:.F82])" table:style-name="ce21">
            <text:p>0,00<text:s/></text:p>
          </table:table-cell>
          <table:table-cell office:value-type="float" office:value="0" table:formula="of:=SUM([.G82:.G82])" table:style-name="ce21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20000" table:style-name="ce55">
            <text:p>20.000,00<text:s/></text:p>
          </table:table-cell>
          <table:table-cell office:value-type="float" office:value="57276.31" table:style-name="ce29">
            <text:p>57.276,31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800 - <text:s/>Região VIII – Oeste</text:p>
          </table:table-cell>
          <table:covered-table-cell/>
          <table:table-cell office:value-type="float" office:value="10000" table:formula="of:=SUM([.C86:.C86])" table:style-name="ce21">
            <text:p>10.000,00<text:s/></text:p>
          </table:table-cell>
          <table:table-cell office:value-type="float" office:value="10000" table:formula="of:=SUM([.D86:.D86])" table:style-name="ce21">
            <text:p>10.000,00<text:s/></text:p>
          </table:table-cell>
          <table:table-cell office:value-type="float" office:value="0" table:formula="of:=SUM([.E86:.E86])" table:style-name="ce26">
            <text:p>0,00<text:s/></text:p>
          </table:table-cell>
          <table:table-cell office:value-type="float" office:value="0" table:formula="of:=SUM([.F86:.F86])" table:style-name="ce26">
            <text:p>0,00<text:s/></text:p>
          </table:table-cell>
          <table:table-cell office:value-type="float" office:value="0" table:formula="of:=SUM([.G86:.G86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0000" table:style-name="ce55">
            <text:p>10.000,00<text:s/></text:p>
          </table:table-cell>
          <table:table-cell office:value-type="float" office:value="10000" table:style-name="ce29">
            <text:p>1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6"/>
          <table:table-cell table:style-name="ce57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1000 - <text:s/>Região X – Centro</text:p>
          </table:table-cell>
          <table:covered-table-cell/>
          <table:table-cell office:value-type="float" office:value="0" table:formula="of:=SUM([.C90:.C90])" table:style-name="ce21">
            <text:p>0,00<text:s/></text:p>
          </table:table-cell>
          <table:table-cell office:value-type="float" office:value="1000" table:formula="of:=SUM([.D90:.D90])" table:style-name="ce21">
            <text:p>1.000,00<text:s/></text:p>
          </table:table-cell>
          <table:table-cell office:value-type="float" office:value="0" table:formula="of:=SUM([.E90:.E90])" table:style-name="ce26">
            <text:p>0,00<text:s/></text:p>
          </table:table-cell>
          <table:table-cell office:value-type="float" office:value="0" table:formula="of:=SUM([.F90:.F90])" table:style-name="ce26">
            <text:p>0,00<text:s/></text:p>
          </table:table-cell>
          <table:table-cell office:value-type="float" office:value="0" table:formula="of:=SUM([.G90:.G90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0" table:style-name="ce55">
            <text:p>0,00<text:s/></text:p>
          </table:table-cell>
          <table:table-cell office:value-type="float" office:value="1000" table:style-name="ce29">
            <text:p>1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6"/>
          <table:table-cell table:style-name="ce57"/>
          <table:table-cell table:number-columns-repeated="2" table:style-name="ce55"/>
          <table:table-cell table:style-name="ce32"/>
          <table:table-cell table:style-name="ce49"/>
          <table:table-cell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1200 - <text:s/>Região XII – Centro Norte</text:p>
          </table:table-cell>
          <table:covered-table-cell/>
          <table:table-cell office:value-type="float" office:value="0" table:formula="of:=SUM([.C94:.C94])" table:style-name="ce21">
            <text:p>0,00<text:s/></text:p>
          </table:table-cell>
          <table:table-cell office:value-type="float" office:value="1210.6400000000001" table:formula="of:=SUM([.D94:.D94])" table:style-name="ce21">
            <text:p>1.210,64<text:s/></text:p>
          </table:table-cell>
          <table:table-cell office:value-type="float" office:value="1210.6400000000001" table:formula="of:=SUM([.E94:.E94])" table:style-name="ce26">
            <text:p>1.210,64<text:s/></text:p>
          </table:table-cell>
          <table:table-cell office:value-type="float" office:value="0" table:formula="of:=SUM([.F94:.F94])" table:style-name="ce26">
            <text:p>0,00<text:s/></text:p>
          </table:table-cell>
          <table:table-cell office:value-type="float" office:value="0" table:formula="of:=SUM([.G94:.G94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0" table:style-name="ce55">
            <text:p>0,00<text:s/></text:p>
          </table:table-cell>
          <table:table-cell office:value-type="float" office:value="1210.6400000000001" table:style-name="ce29">
            <text:p>1.210,64<text:s/></text:p>
          </table:table-cell>
          <table:table-cell office:value-type="float" office:value="1210.6400000000001" table:style-name="ce32">
            <text:p>1.210,64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number-columns-spanned="2" table:number-rows-spanned="1" table:style-name="ce89"/>
          <table:covered-table-cell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3560 - Capacitação e aperfeiçoamento funcional</text:p>
          </table:table-cell>
          <table:covered-table-cell/>
          <table:table-cell office:value-type="float" office:value="638000" table:formula="of:=SUM([.C98:.C99])" table:style-name="ce42">
            <text:p>638.000,00<text:s/></text:p>
          </table:table-cell>
          <table:table-cell office:value-type="float" office:value="638000" table:formula="of:=SUM([.D98:.D99])" table:style-name="ce42">
            <text:p>638.000,00<text:s/></text:p>
          </table:table-cell>
          <table:table-cell office:value-type="float" office:value="116867.59999999999" table:formula="of:=SUM([.E98:.E99])" table:style-name="ce42">
            <text:p>116.867,60<text:s/></text:p>
          </table:table-cell>
          <table:table-cell office:value-type="float" office:value="57459.6" table:formula="of:=SUM([.F98:.F99])" table:style-name="ce42">
            <text:p>57.459,60<text:s/></text:p>
          </table:table-cell>
          <table:table-cell office:value-type="float" office:value="57459.6" table:formula="of:=SUM([.G98:.G99])" table:style-name="ce26">
            <text:p>57.459,60<text:s/></text:p>
          </table:table-cell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5">
          <table:table-cell table:style-name="ce23"/>
          <table:table-cell table:style-name="ce24"/>
          <table:table-cell table:style-name="ce44"/>
          <table:table-cell table:style-name="ce26"/>
          <table:table-cell table:style-name="ce27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628000" table:style-name="ce29">
            <text:p>628.000,00<text:s/></text:p>
          </table:table-cell>
          <table:table-cell office:value-type="float" office:value="628000" table:style-name="ce30">
            <text:p>628.000,00<text:s/></text:p>
          </table:table-cell>
          <table:table-cell office:value-type="float" office:value="115250.65" table:style-name="ce29">
            <text:p>115.250,65<text:s/></text:p>
          </table:table-cell>
          <table:table-cell office:value-type="float" office:value="55842.65" table:style-name="ce29">
            <text:p>55.842,65<text:s/></text:p>
          </table:table-cell>
          <table:table-cell office:value-type="float" office:value="55842.65" table:style-name="ce29">
            <text:p>55.842,65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10000" table:style-name="ce29">
            <text:p>10.000,00<text:s/></text:p>
          </table:table-cell>
          <table:table-cell office:value-type="float" office:value="10000" table:style-name="ce30">
            <text:p>10.000,00<text:s/></text:p>
          </table:table-cell>
          <table:table-cell office:value-type="float" office:value="1616.95" table:style-name="ce29">
            <text:p>1.616,95<text:s/></text:p>
          </table:table-cell>
          <table:table-cell office:value-type="float" office:value="1616.95" table:style-name="ce29">
            <text:p>1.616,95<text:s/></text:p>
          </table:table-cell>
          <table:table-cell office:value-type="float" office:value="1616.95" table:style-name="ce29">
            <text:p>1.616,95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54"/>
          <table:table-cell table:style-name="ce43"/>
          <table:table-cell table:style-name="ce55"/>
          <table:table-cell table:style-name="ce29"/>
          <table:table-cell table:style-name="ce32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8345813" table:formula="of:=[.C48]+[.C53]+[.C58]+[.C96]" table:style-name="ce36">
            <text:p>8.345.813,00<text:s/></text:p>
          </table:table-cell>
          <table:table-cell office:value-type="float" office:value="9835813" table:formula="of:=[.D48]+[.D53]+[.D58]+[.D96]" table:style-name="ce36">
            <text:p>9.835.813,00<text:s/></text:p>
          </table:table-cell>
          <table:table-cell office:value-type="float" office:value="1704487.14" table:formula="of:=[.E48]+[.E53]+[.E58]+[.E96]" table:style-name="ce36">
            <text:p>1.704.487,14<text:s/></text:p>
          </table:table-cell>
          <table:table-cell office:value-type="float" office:value="925027.96" table:formula="of:=[.F48]+[.F53]+[.F58]+[.F96]" table:style-name="ce36">
            <text:p>925.027,96<text:s/></text:p>
          </table:table-cell>
          <table:table-cell office:value-type="float" office:value="925027.96" table:formula="of:=[.G48]+[.G53]+[.G58]+[.G96]" table:style-name="ce36">
            <text:p>925.027,96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6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53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22"/>
          <table:table-cell table:number-columns-repeated="56" table:style-name="ce24"/>
          <table:table-cell table:number-columns-repeated="16320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6 - Integração da rede de atenção básica</text:p>
          </table:table-cell>
          <table:covered-table-cell/>
          <table:table-cell office:value-type="float" office:value="37500" table:formula="of:=SUM([.C109:.C109])" table:style-name="ce26">
            <text:p>37.500,00<text:s/></text:p>
          </table:table-cell>
          <table:table-cell office:value-type="float" office:value="37500" table:formula="of:=SUM([.D109:.D109])" table:style-name="ce63">
            <text:p>37.500,00<text:s/></text:p>
          </table:table-cell>
          <table:table-cell office:value-type="float" office:value="0" table:formula="of:=SUM([.E109:.E109])" table:style-name="ce26">
            <text:p>0,00<text:s/></text:p>
          </table:table-cell>
          <table:table-cell office:value-type="float" office:value="0" table:formula="of:=SUM([.F109:.F109])" table:style-name="ce27">
            <text:p>0,00<text:s/></text:p>
          </table:table-cell>
          <table:table-cell office:value-type="float" office:value="0" table:formula="of:=SUM([.G109:.G109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33"/>
          <table:table-cell table:style-name="ce3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23 -Defesa dos direitos do cidadão à educação</text:p>
          </table:table-cell>
          <table:covered-table-cell/>
          <table:table-cell office:value-type="float" office:value="37500" table:formula="of:=SUM([.C113:.C113])" table:style-name="ce26">
            <text:p>37.500,00<text:s/></text:p>
          </table:table-cell>
          <table:table-cell office:value-type="float" office:value="37500" table:formula="of:=SUM([.D113:.D113])" table:style-name="ce27">
            <text:p>37.500,00<text:s/></text:p>
          </table:table-cell>
          <table:table-cell office:value-type="float" office:value="0" table:formula="of:=SUM([.E113:.E113])" table:style-name="ce26">
            <text:p>0,00<text:s/></text:p>
          </table:table-cell>
          <table:table-cell office:value-type="float" office:value="0" table:formula="of:=SUM([.F113:.F113])" table:style-name="ce27">
            <text:p>0,00<text:s/></text:p>
          </table:table-cell>
          <table:table-cell office:value-type="float" office:value="0" table:formula="of:=SUM([.G113:.G113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2 -Enfrentamento à violência escolar</text:p>
          </table:table-cell>
          <table:covered-table-cell/>
          <table:table-cell office:value-type="float" office:value="37500" table:formula="of:=SUM([.C117:.C117])" table:style-name="ce26">
            <text:p>37.500,00<text:s/></text:p>
          </table:table-cell>
          <table:table-cell office:value-type="float" office:value="37500" table:formula="of:=SUM([.D117:.D117])" table:style-name="ce27">
            <text:p>37.500,00<text:s/></text:p>
          </table:table-cell>
          <table:table-cell office:value-type="float" office:value="0" table:formula="of:=SUM([.E117:.E117])" table:style-name="ce26">
            <text:p>0,00<text:s/></text:p>
          </table:table-cell>
          <table:table-cell office:value-type="float" office:value="0" table:formula="of:=SUM([.F117:.F117])" table:style-name="ce27">
            <text:p>0,00<text:s/></text:p>
          </table:table-cell>
          <table:table-cell office:value-type="float" office:value="0" table:formula="of:=SUM([.G117:.G117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4 -Saúde preventiva na rede básica de saúde</text:p>
          </table:table-cell>
          <table:covered-table-cell/>
          <table:table-cell office:value-type="float" office:value="37500" table:formula="of:=SUM([.C121:.C121])" table:style-name="ce26">
            <text:p>37.500,00<text:s/></text:p>
          </table:table-cell>
          <table:table-cell office:value-type="float" office:value="37500" table:formula="of:=SUM([.D121:.D121])" table:style-name="ce27">
            <text:p>37.500,00<text:s/></text:p>
          </table:table-cell>
          <table:table-cell office:value-type="float" office:value="0" table:formula="of:=SUM([.E121:.E121])" table:style-name="ce26">
            <text:p>0,00<text:s/></text:p>
          </table:table-cell>
          <table:table-cell office:value-type="float" office:value="0" table:formula="of:=SUM([.F121:.F121])" table:style-name="ce27">
            <text:p>0,00<text:s/></text:p>
          </table:table-cell>
          <table:table-cell office:value-type="float" office:value="0" table:formula="of:=SUM([.G121:.G121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3"/>
          <table:table-cell table:style-name="ce28"/>
          <table:table-cell table:style-name="ce30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7500" table:style-name="ce64">
            <text:p><text:s/>37.500,00<text:s/></text:p>
          </table:table-cell>
          <table:table-cell office:value-type="float" office:value="37500" table:style-name="ce65">
            <text:p><text:s/>37.5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style-name="ce34"/>
          <table:table-cell table:style-name="ce32"/>
          <table:table-cell table:style-name="ce28"/>
          <table:table-cell table:style-name="ce32"/>
          <table:table-cell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07]+[.C111]+[.C115]+[.C119]" table:style-name="ce36">
            <text:p>150.000,00<text:s/></text:p>
          </table:table-cell>
          <table:table-cell office:value-type="float" office:value="150000" table:formula="of:=[.D107]+[.D111]+[.D115]+[.D119]" table:style-name="ce37">
            <text:p>150.000,00<text:s/></text:p>
          </table:table-cell>
          <table:table-cell office:value-type="float" office:value="0" table:formula="of:=[.E107]+[.E111]+[.E115]+[.E119]" table:style-name="ce37">
            <text:p>0,00<text:s/></text:p>
          </table:table-cell>
          <table:table-cell office:value-type="float" office:value="0" table:formula="of:=[.F107]+[.F111]+[.F115]+[.F119]" table:style-name="ce37">
            <text:p>0,00<text:s/></text:p>
          </table:table-cell>
          <table:table-cell office:value-type="float" office:value="0" table:formula="of:=[.G107]+[.G111]+[.G115]+[.G119]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46"/>
          <table:table-cell table:number-columns-repeated="5" table:style-name="ce66"/>
          <table:table-cell table:style-name="ce22"/>
          <table:table-cell table:number-columns-repeated="56" table:style-name="ce43"/>
          <table:table-cell table:number-columns-repeated="16320"/>
        </table:table-row>
        <table:table-row table:style-name="ro7">
          <table:table-cell office:value-type="string" table:number-columns-spanned="2" table:number-rows-spanned="1" table:style-name="ce86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67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794 -Prevenção à corrupção</text:p>
          </table:table-cell>
          <table:covered-table-cell/>
          <table:table-cell office:value-type="float" office:value="150000" table:formula="of:=SUM([.C130:.C130])" table:style-name="ce26">
            <text:p>150.000,00<text:s/></text:p>
          </table:table-cell>
          <table:table-cell office:value-type="float" office:value="150000" table:formula="of:=SUM([.D130:.D130])" table:style-name="ce26">
            <text:p>150.000,00<text:s/></text:p>
          </table:table-cell>
          <table:table-cell office:value-type="float" office:value="4500" table:formula="of:=SUM([.E130:.E130])" table:style-name="ce26">
            <text:p>4.500,00<text:s/></text:p>
          </table:table-cell>
          <table:table-cell office:value-type="float" office:value="4500" table:formula="of:=SUM([.F130:.F130])" table:style-name="ce26">
            <text:p>4.500,00<text:s/></text:p>
          </table:table-cell>
          <table:table-cell office:value-type="float" office:value="4500" table:formula="of:=SUM([.G130:.G130])" table:style-name="ce26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50000" table:style-name="ce70">
            <text:p>150.000,00<text:s/></text:p>
          </table:table-cell>
          <table:table-cell office:value-type="float" office:value="150000" table:style-name="ce70">
            <text:p>150.000,00<text:s/></text:p>
          </table:table-cell>
          <table:table-cell office:value-type="float" office:value="4500" table:style-name="ce28">
            <text:p>4.500,00<text:s/></text:p>
          </table:table-cell>
          <table:table-cell office:value-type="float" office:value="4500" table:style-name="ce28">
            <text:p>4.500,00<text:s/></text:p>
          </table:table-cell>
          <table:table-cell office:value-type="float" office:value="4500" table:style-name="ce28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28]" table:style-name="ce37">
            <text:p>150.000,00<text:s/></text:p>
          </table:table-cell>
          <table:table-cell office:value-type="float" office:value="150000" table:formula="of:=[.D128]" table:style-name="ce37">
            <text:p>150.000,00<text:s/></text:p>
          </table:table-cell>
          <table:table-cell office:value-type="float" office:value="4500" table:formula="of:=[.E128]" table:style-name="ce37">
            <text:p>4.500,00<text:s/></text:p>
          </table:table-cell>
          <table:table-cell office:value-type="float" office:value="4500" table:formula="of:=[.F128]" table:style-name="ce37">
            <text:p>4.500,00<text:s/></text:p>
          </table:table-cell>
          <table:table-cell office:value-type="float" office:value="4500" table:formula="of:=[.G128]" table:style-name="ce37">
            <text:p>4.50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repeated="2" table:style-name="ce46"/>
          <table:table-cell table:number-columns-repeated="5" table:style-name="ce6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6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60"/>
          <table:table-cell table:style-name="ce67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2797 -Direito à saúde Mental da Criança e do adolescente</text:p>
          </table:table-cell>
          <table:covered-table-cell/>
          <table:table-cell office:value-type="float" office:value="70000" table:formula="of:=SUM([.C139:.C139])" table:style-name="ce26">
            <text:p>70.000,00<text:s/></text:p>
          </table:table-cell>
          <table:table-cell office:value-type="float" office:value="70000" table:formula="of:=SUM([.D139:.D139])" table:style-name="ce26">
            <text:p>70.000,00<text:s/></text:p>
          </table:table-cell>
          <table:table-cell office:value-type="float" office:value="0" table:formula="of:=SUM([.E139:.E139])" table:style-name="ce26">
            <text:p>0,00<text:s/></text:p>
          </table:table-cell>
          <table:table-cell office:value-type="float" office:value="0" table:formula="of:=SUM([.F139:.F139])" table:style-name="ce26">
            <text:p>0,00<text:s/></text:p>
          </table:table-cell>
          <table:table-cell office:value-type="float" office:value="0" table:formula="of:=SUM([.G139:.G139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70000" table:style-name="ce70">
            <text:p>70.000,00<text:s/></text:p>
          </table:table-cell>
          <table:table-cell office:value-type="float" office:value="70000" table:style-name="ce70">
            <text:p>7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1">
            <text:p>2798 -Prevenção da violência escolar</text:p>
          </table:table-cell>
          <table:covered-table-cell/>
          <table:table-cell office:value-type="float" office:value="80000" table:formula="of:=SUM([.C143:.C143])" table:style-name="ce26">
            <text:p>80.000,00<text:s/></text:p>
          </table:table-cell>
          <table:table-cell office:value-type="float" office:value="80000" table:formula="of:=SUM([.D143:.D143])" table:style-name="ce26">
            <text:p>80.000,00<text:s/></text:p>
          </table:table-cell>
          <table:table-cell office:value-type="float" office:value="0" table:formula="of:=SUM([.E143:.E143])" table:style-name="ce26">
            <text:p>0,00<text:s/></text:p>
          </table:table-cell>
          <table:table-cell office:value-type="float" office:value="0" table:formula="of:=SUM([.F143:.F143])" table:style-name="ce26">
            <text:p>0,00<text:s/></text:p>
          </table:table-cell>
          <table:table-cell office:value-type="float" office:value="0" table:formula="of:=SUM([.G143:.G143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2" table:style-name="ce26"/>
          <table:table-cell table:style-name="ce21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80000" table:style-name="ce70">
            <text:p>80.000,00<text:s/></text:p>
          </table:table-cell>
          <table:table-cell office:value-type="float" office:value="80000" table:style-name="ce70">
            <text:p>8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SUM([.C137]+[.C141])" table:style-name="ce37">
            <text:p>150.000,00<text:s/></text:p>
          </table:table-cell>
          <table:table-cell office:value-type="float" office:value="150000" table:formula="of:=SUM([.D137]+[.D141])" table:style-name="ce37">
            <text:p>150.000,00<text:s/></text:p>
          </table:table-cell>
          <table:table-cell office:value-type="float" office:value="0" table:formula="of:=SUM([.E137]+[.E141])" table:style-name="ce37">
            <text:p>0,00<text:s/></text:p>
          </table:table-cell>
          <table:table-cell office:value-type="float" office:value="0" table:formula="of:=SUM([.F137]+[.F141])" table:style-name="ce37">
            <text:p>0,00<text:s/></text:p>
          </table:table-cell>
          <table:table-cell office:value-type="float" office:value="0" table:formula="of:=SUM([.G137]+[.G141])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92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476 -Fomentar a implementação do modelo de Centro de Reintegração Social</text:p>
          </table:table-cell>
          <table:covered-table-cell/>
          <table:table-cell office:value-type="float" office:value="30000" table:formula="of:=SUM([.C152:.C152])" table:style-name="ce26">
            <text:p>30.000,00<text:s/></text:p>
          </table:table-cell>
          <table:table-cell office:value-type="float" office:value="30000" table:formula="of:=SUM([.D152:.D152])" table:style-name="ce26">
            <text:p>30.000,00<text:s/></text:p>
          </table:table-cell>
          <table:table-cell office:value-type="float" office:value="0" table:formula="of:=SUM([.E152:.E152])" table:style-name="ce26">
            <text:p>0,00<text:s/></text:p>
          </table:table-cell>
          <table:table-cell office:value-type="float" office:value="0" table:formula="of:=SUM([.F152:.F152])" table:style-name="ce26">
            <text:p>0,00<text:s/></text:p>
          </table:table-cell>
          <table:table-cell office:value-type="float" office:value="0" table:formula="of:=SUM([.G152:.G152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08 -Fomentar ações eficazes de cumprimento da pena</text:p>
          </table:table-cell>
          <table:covered-table-cell/>
          <table:table-cell office:value-type="float" office:value="30000" table:formula="of:=SUM([.C156:.C156])" table:style-name="ce26">
            <text:p>30.000,00<text:s/></text:p>
          </table:table-cell>
          <table:table-cell office:value-type="float" office:value="30000" table:formula="of:=SUM([.D156:.D156])" table:style-name="ce26">
            <text:p>30.000,00<text:s/></text:p>
          </table:table-cell>
          <table:table-cell office:value-type="float" office:value="0" table:formula="of:=SUM([.E156:.E156])" table:style-name="ce26">
            <text:p>0,00<text:s/></text:p>
          </table:table-cell>
          <table:table-cell office:value-type="float" office:value="0" table:formula="of:=SUM([.F156:.F156])" table:style-name="ce26">
            <text:p>0,00<text:s/></text:p>
          </table:table-cell>
          <table:table-cell office:value-type="float" office:value="0" table:formula="of:=SUM([.G156:.G156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8 -Núcleos de Defesa da Vida</text:p>
          </table:table-cell>
          <table:covered-table-cell/>
          <table:table-cell office:value-type="float" office:value="30000" table:formula="of:=SUM([.C160:.C160])" table:style-name="ce26">
            <text:p>30.000,00<text:s/></text:p>
          </table:table-cell>
          <table:table-cell office:value-type="float" office:value="30000" table:formula="of:=SUM([.D160:.D160])" table:style-name="ce26">
            <text:p>30.000,00<text:s/></text:p>
          </table:table-cell>
          <table:table-cell office:value-type="float" office:value="0" table:formula="of:=SUM([.E160:.E160])" table:style-name="ce26">
            <text:p>0,00<text:s/></text:p>
          </table:table-cell>
          <table:table-cell office:value-type="float" office:value="0" table:formula="of:=SUM([.F160:.F160])" table:style-name="ce26">
            <text:p>0,00<text:s/></text:p>
          </table:table-cell>
          <table:table-cell office:value-type="float" office:value="0" table:formula="of:=SUM([.G160:.G160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31"/>
          <table:table-cell table:style-name="ce69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9 -Prevenção ao feminicídio</text:p>
          </table:table-cell>
          <table:covered-table-cell/>
          <table:table-cell office:value-type="float" office:value="30000" table:formula="of:=SUM([.C164:.C164])" table:style-name="ce26">
            <text:p>30.000,00<text:s/></text:p>
          </table:table-cell>
          <table:table-cell office:value-type="float" office:value="30000" table:formula="of:=SUM([.D164:.D164])" table:style-name="ce26">
            <text:p>30.000,00<text:s/></text:p>
          </table:table-cell>
          <table:table-cell office:value-type="float" office:value="0" table:formula="of:=SUM([.E164:.E164])" table:style-name="ce26">
            <text:p>0,00<text:s/></text:p>
          </table:table-cell>
          <table:table-cell office:value-type="float" office:value="0" table:formula="of:=SUM([.F164:.F164])" table:style-name="ce26">
            <text:p>0,00<text:s/></text:p>
          </table:table-cell>
          <table:table-cell office:value-type="float" office:value="0" table:formula="of:=SUM([.G164:.G164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8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168:.C168])" table:style-name="ce26">
            <text:p>30.000,00<text:s/></text:p>
          </table:table-cell>
          <table:table-cell office:value-type="float" office:value="30000" table:formula="of:=SUM([.D168:.D168])" table:style-name="ce26">
            <text:p>30.000,00<text:s/></text:p>
          </table:table-cell>
          <table:table-cell office:value-type="float" office:value="0" table:formula="of:=SUM([.E168:.E168])" table:style-name="ce26">
            <text:p>0,00<text:s/></text:p>
          </table:table-cell>
          <table:table-cell office:value-type="float" office:value="0" table:formula="of:=SUM([.F168:.F168])" table:style-name="ce26">
            <text:p>0,00<text:s/></text:p>
          </table:table-cell>
          <table:table-cell office:value-type="float" office:value="0" table:formula="of:=SUM([.G168:.G168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0000" table:style-name="ce70">
            <text:p>30.000,00<text:s/></text:p>
          </table:table-cell>
          <table:table-cell office:value-type="float" office:value="30000" table:style-name="ce70">
            <text:p>3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73"/>
          <table:table-cell table:style-name="ce74"/>
          <table:table-cell table:style-name="ce34"/>
          <table:table-cell table:style-name="ce75"/>
          <table:table-cell table:number-columns-repeated="3" table:style-name="ce34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50]+[.C154]+[.C158]+[.C162]+[.C166]" table:style-name="ce37">
            <text:p>150.000,00<text:s/></text:p>
          </table:table-cell>
          <table:table-cell office:value-type="float" office:value="150000" table:formula="of:=[.D150]+[.D154]+[.D158]+[.D162]+[.D166]" table:style-name="ce37">
            <text:p>150.000,00<text:s/></text:p>
          </table:table-cell>
          <table:table-cell office:value-type="float" office:value="0" table:formula="of:=[.E150]+[.E154]+[.E158]+[.E162]+[.E166]" table:style-name="ce37">
            <text:p>0,00<text:s/></text:p>
          </table:table-cell>
          <table:table-cell office:value-type="float" office:value="0" table:formula="of:=[.F150]+[.F154]+[.F158]+[.F162]+[.F166]" table:style-name="ce37">
            <text:p>0,00<text:s/></text:p>
          </table:table-cell>
          <table:table-cell office:value-type="float" office:value="0" table:formula="of:=[.G150]+[.G154]+[.G158]+[.G162]+[.G166]" table:style-name="ce37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2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1515 -Promoção da qualidade da água e expansão da coleta do esgoto</text:p>
          </table:table-cell>
          <table:covered-table-cell/>
          <table:table-cell office:value-type="float" office:value="28000" table:formula="of:=SUM([.C177:.C177])" table:style-name="ce26">
            <text:p>28.000,00<text:s/></text:p>
          </table:table-cell>
          <table:table-cell office:value-type="float" office:value="28000" table:formula="of:=SUM([.D177:.D177])" table:style-name="ce26">
            <text:p>28.000,00<text:s/></text:p>
          </table:table-cell>
          <table:table-cell office:value-type="float" office:value="0" table:formula="of:=SUM([.E177:.E177])" table:style-name="ce26">
            <text:p>0,00<text:s/></text:p>
          </table:table-cell>
          <table:table-cell office:value-type="float" office:value="0" table:formula="of:=SUM([.F177:.F177])" table:style-name="ce26">
            <text:p>0,00<text:s/></text:p>
          </table:table-cell>
          <table:table-cell office:value-type="float" office:value="0" table:formula="of:=SUM([.G177:.G177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8000" table:style-name="ce70">
            <text:p>28.000,00<text:s/></text:p>
          </table:table-cell>
          <table:table-cell office:value-type="float" office:value="28000" table:style-name="ce70">
            <text:p>28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style-name="ce31"/>
          <table:table-cell table:style-name="ce69"/>
          <table:table-cell table:number-columns-repeated="3" table:style-name="ce28"/>
          <table:table-cell table:number-columns-repeated="2" table:style-name="ce26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799 -Promoção da destinação adequada dos resíduos sólidos</text:p>
          </table:table-cell>
          <table:covered-table-cell/>
          <table:table-cell office:value-type="float" office:value="26000" table:formula="of:=SUM([.C181:.C181])" table:style-name="ce26">
            <text:p>26.000,00<text:s/></text:p>
          </table:table-cell>
          <table:table-cell office:value-type="float" office:value="26000" table:formula="of:=SUM([.D181:.D181])" table:style-name="ce26">
            <text:p>26.000,00<text:s/></text:p>
          </table:table-cell>
          <table:table-cell office:value-type="float" office:value="0" table:formula="of:=SUM([.E181:.E181])" table:style-name="ce26">
            <text:p>0,00<text:s/></text:p>
          </table:table-cell>
          <table:table-cell office:value-type="float" office:value="0" table:formula="of:=SUM([.F181:.F181])" table:style-name="ce26">
            <text:p>0,00<text:s/></text:p>
          </table:table-cell>
          <table:table-cell office:value-type="float" office:value="0" table:formula="of:=SUM([.G181:.G181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6000" table:style-name="ce70">
            <text:p>26.000,00<text:s/></text:p>
          </table:table-cell>
          <table:table-cell office:value-type="float" office:value="26000" table:style-name="ce70">
            <text:p>26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5 -Proteção da fauna silvestre</text:p>
          </table:table-cell>
          <table:covered-table-cell/>
          <table:table-cell office:value-type="float" office:value="26000" table:formula="of:=SUM([.C185:.C185])" table:style-name="ce26">
            <text:p>26.000,00<text:s/></text:p>
          </table:table-cell>
          <table:table-cell office:value-type="float" office:value="26000" table:formula="of:=SUM([.D185:.D185])" table:style-name="ce26">
            <text:p>26.000,00<text:s/></text:p>
          </table:table-cell>
          <table:table-cell office:value-type="float" office:value="0" table:formula="of:=SUM([.E185:.E185])" table:style-name="ce26">
            <text:p>0,00<text:s/></text:p>
          </table:table-cell>
          <table:table-cell office:value-type="float" office:value="0" table:formula="of:=SUM([.F185:.F185])" table:style-name="ce26">
            <text:p>0,00<text:s/></text:p>
          </table:table-cell>
          <table:table-cell office:value-type="float" office:value="0" table:formula="of:=SUM([.G185:.G185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26000" table:style-name="ce70">
            <text:p>26.000,00<text:s/></text:p>
          </table:table-cell>
          <table:table-cell office:value-type="float" office:value="26000" table:style-name="ce70">
            <text:p>26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2836 -Proteção dos ecossistemas e biomas</text:p>
          </table:table-cell>
          <table:covered-table-cell/>
          <table:table-cell office:value-type="float" office:value="38000" table:formula="of:=SUM([.C189:.C189])" table:style-name="ce26">
            <text:p>38.000,00<text:s/></text:p>
          </table:table-cell>
          <table:table-cell office:value-type="float" office:value="38000" table:formula="of:=SUM([.D189:.D189])" table:style-name="ce26">
            <text:p>38.000,00<text:s/></text:p>
          </table:table-cell>
          <table:table-cell office:value-type="float" office:value="11969.19" table:formula="of:=SUM([.E189:.E189])" table:style-name="ce26">
            <text:p>11.969,19<text:s/></text:p>
          </table:table-cell>
          <table:table-cell office:value-type="float" office:value="11969.19" table:formula="of:=SUM([.F189:.F189])" table:style-name="ce26">
            <text:p>11.969,19<text:s/></text:p>
          </table:table-cell>
          <table:table-cell office:value-type="float" office:value="11969.19" table:formula="of:=SUM([.G189:.G189])" table:style-name="ce26">
            <text:p>11.969,19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8000" table:style-name="ce70">
            <text:p>38.000,00<text:s/></text:p>
          </table:table-cell>
          <table:table-cell office:value-type="float" office:value="38000" table:style-name="ce70">
            <text:p>38.000,00<text:s/></text:p>
          </table:table-cell>
          <table:table-cell office:value-type="float" office:value="11969.19" table:style-name="ce28">
            <text:p>11.969,19<text:s/></text:p>
          </table:table-cell>
          <table:table-cell office:value-type="float" office:value="11969.19" table:style-name="ce28">
            <text:p>11.969,19<text:s/></text:p>
          </table:table-cell>
          <table:table-cell office:value-type="float" office:value="11969.19" table:style-name="ce28">
            <text:p>11.969,19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8">
            <text:p>2837 -Proteção dos recursos hídricos</text:p>
          </table:table-cell>
          <table:covered-table-cell/>
          <table:table-cell office:value-type="float" office:value="32000" table:formula="of:=SUM([.C193:.C193])" table:style-name="ce26">
            <text:p>32.000,00<text:s/></text:p>
          </table:table-cell>
          <table:table-cell office:value-type="float" office:value="32000" table:formula="of:=SUM([.D193:.D193])" table:style-name="ce26">
            <text:p>32.000,00<text:s/></text:p>
          </table:table-cell>
          <table:table-cell office:value-type="float" office:value="0" table:formula="of:=SUM([.E193:.E193])" table:style-name="ce26">
            <text:p>0,00<text:s/></text:p>
          </table:table-cell>
          <table:table-cell office:value-type="float" office:value="0" table:formula="of:=SUM([.F193:.F193])" table:style-name="ce26">
            <text:p>0,00<text:s/></text:p>
          </table:table-cell>
          <table:table-cell office:value-type="float" office:value="0" table:formula="of:=SUM([.G193:.G193])" table:style-name="ce26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5">
          <table:table-cell table:style-name="ce31"/>
          <table:table-cell table:style-name="ce69"/>
          <table:table-cell table:style-name="ce28"/>
          <table:table-cell table:style-name="ce29"/>
          <table:table-cell table:number-columns-repeated="3" table:style-name="ce28"/>
          <table:table-cell table:style-name="ce2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32000" table:style-name="ce70">
            <text:p>32.000,00<text:s/></text:p>
          </table:table-cell>
          <table:table-cell office:value-type="float" office:value="32000" table:style-name="ce70">
            <text:p>32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34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75]+[.C179]+[.C183]+[.C187]+[.C191]" table:style-name="ce37">
            <text:p>150.000,00<text:s/></text:p>
          </table:table-cell>
          <table:table-cell office:value-type="float" office:value="150000" table:formula="of:=[.D175]+[.D179]+[.D183]+[.D187]+[.D191]" table:style-name="ce37">
            <text:p>150.000,00<text:s/></text:p>
          </table:table-cell>
          <table:table-cell office:value-type="float" office:value="11969.19" table:formula="of:=[.E175]+[.E179]+[.E183]+[.E187]+[.E191]" table:style-name="ce37">
            <text:p>11.969,19<text:s/></text:p>
          </table:table-cell>
          <table:table-cell office:value-type="float" office:value="11969.19" table:formula="of:=[.F175]+[.F179]+[.F183]+[.F187]+[.F191]" table:style-name="ce37">
            <text:p>11.969,19<text:s/></text:p>
          </table:table-cell>
          <table:table-cell office:value-type="float" office:value="11969.19" table:formula="of:=[.G175]+[.G179]+[.G183]+[.G187]+[.G191]" table:style-name="ce37">
            <text:p>11.969,19<text:s/></text:p>
          </table:table-cell>
          <table:table-cell table:style-name="ce22"/>
          <table:table-cell table:number-columns-repeated="16376" table:style-name="ce1"/>
        </table:table-row>
        <table:table-row table:style-name="ro8">
          <table:table-cell table:number-columns-repeated="2" table:style-name="ce3"/>
          <table:table-cell table:number-columns-repeated="5" table:style-name="ce32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2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number-columns-spanned="2" table:number-rows-spanned="1" table:style-name="ce93"/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8002 – RECOLHIMENTO DO PIS – PASEP E PAGAMENTOS DE ABONO</text:p>
          </table:table-cell>
          <table:covered-table-cell/>
          <table:table-cell office:value-type="float" office:value="50781" table:formula="of:=SUM([.C202:.C202])" table:style-name="ce26">
            <text:p>50.781,00<text:s/></text:p>
          </table:table-cell>
          <table:table-cell office:value-type="float" office:value="50781" table:formula="of:=SUM([.D202:.D202])" table:style-name="ce26">
            <text:p>50.781,00<text:s/></text:p>
          </table:table-cell>
          <table:table-cell office:value-type="float" office:value="50781" table:formula="of:=SUM([.E202:.E202])" table:style-name="ce26">
            <text:p>50.781,00<text:s/></text:p>
          </table:table-cell>
          <table:table-cell office:value-type="float" office:value="34904.54" table:formula="of:=SUM([.F202:.F202])" table:style-name="ce26">
            <text:p>34.904,54<text:s/></text:p>
          </table:table-cell>
          <table:table-cell office:value-type="float" office:value="34904.54" table:formula="of:=SUM([.G202:.G202])" table:style-name="ce26">
            <text:p>34.904,54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number-columns-repeated="5" table:style-name="ce26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Custeio (PASEP)</text:p>
          </table:table-cell>
          <table:covered-table-cell/>
          <table:table-cell office:value-type="float" office:value="50781" table:style-name="ce28">
            <text:p>50.781,00<text:s/></text:p>
          </table:table-cell>
          <table:table-cell office:value-type="float" office:value="50781" table:style-name="ce28">
            <text:p>50.781,00<text:s/></text:p>
          </table:table-cell>
          <table:table-cell office:value-type="float" office:value="50781" table:style-name="ce28">
            <text:p>50.781,00<text:s/></text:p>
          </table:table-cell>
          <table:table-cell office:value-type="float" office:value="34904.54" table:style-name="ce28">
            <text:p>34.904,54<text:s/></text:p>
          </table:table-cell>
          <table:table-cell office:value-type="float" office:value="34904.54" table:style-name="ce28">
            <text:p>34.904,5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50781" table:formula="of:=[.C200]" table:style-name="ce37">
            <text:p>50.781,00<text:s/></text:p>
          </table:table-cell>
          <table:table-cell office:value-type="float" office:value="50781" table:formula="of:=[.D200]" table:style-name="ce37">
            <text:p>50.781,00<text:s/></text:p>
          </table:table-cell>
          <table:table-cell office:value-type="float" office:value="50781" table:formula="of:=[.E200]" table:style-name="ce37">
            <text:p>50.781,00<text:s/></text:p>
          </table:table-cell>
          <table:table-cell office:value-type="float" office:value="34904.54" table:formula="of:=[.F200]" table:style-name="ce37">
            <text:p>34.904,54<text:s/></text:p>
          </table:table-cell>
          <table:table-cell office:value-type="float" office:value="34904.54" table:formula="of:=[.G200]" table:style-name="ce37">
            <text:p>34.904,54<text:s/></text:p>
          </table:table-cell>
          <table:table-cell table:style-name="ce22"/>
          <table:table-cell table:number-columns-repeated="16376" table:style-name="ce1"/>
        </table:table-row>
        <table:table-row table:style-name="ro6">
          <table:table-cell table:number-columns-repeated="2" table:style-name="ce76"/>
          <table:table-cell table:number-columns-repeated="5" table:style-name="ce77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2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58">
            <text:p>(f)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15"/>
          <table:table-cell table:style-name="ce72"/>
          <table:table-cell table:number-columns-repeated="5" table:style-name="ce6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88">
            <text:p>8001 – PAGAMENTO DE APOSENTADORIAS E PENSÕES <text:s/>- SERVIDORES CIVIS</text:p>
          </table:table-cell>
          <table:covered-table-cell/>
          <table:table-cell office:value-type="float" office:value="54652715" table:formula="of:=SUM([.C211:.C211])" table:style-name="ce26">
            <text:p>54.652.715,00<text:s/></text:p>
          </table:table-cell>
          <table:table-cell office:value-type="float" office:value="54652715" table:formula="of:=SUM([.D211:.D211])" table:style-name="ce26">
            <text:p>54.652.715,00<text:s/></text:p>
          </table:table-cell>
          <table:table-cell office:value-type="float" office:value="10948171.199999999" table:formula="of:=SUM([.E211:.E211])" table:style-name="ce26">
            <text:p>10.948.171,20<text:s/></text:p>
          </table:table-cell>
          <table:table-cell office:value-type="float" office:value="10948171.199999999" table:formula="of:=SUM([.F211:.F211])" table:style-name="ce26">
            <text:p>10.948.171,20<text:s/></text:p>
          </table:table-cell>
          <table:table-cell office:value-type="float" office:value="10948171.199999999" table:formula="of:=SUM([.G211:.G211])" table:style-name="ce26">
            <text:p>10.948.171,20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23"/>
          <table:table-cell table:style-name="ce71"/>
          <table:table-cell table:style-name="ce26"/>
          <table:table-cell table:number-columns-repeated="4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54652715" table:style-name="ce28">
            <text:p>54.652.715,00<text:s/></text:p>
          </table:table-cell>
          <table:table-cell office:value-type="float" office:value="54652715" table:style-name="ce28">
            <text:p>54.652.715,00<text:s/></text:p>
          </table:table-cell>
          <table:table-cell office:value-type="float" office:value="10948171.199999999" table:style-name="ce28">
            <text:p>10.948.171,20<text:s/></text:p>
          </table:table-cell>
          <table:table-cell office:value-type="float" office:value="10948171.199999999" table:style-name="ce28">
            <text:p>10.948.171,20<text:s/></text:p>
          </table:table-cell>
          <table:table-cell office:value-type="float" office:value="10948171.199999999" table:style-name="ce28">
            <text:p>10.948.171,20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31"/>
          <table:table-cell table:style-name="ce69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4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5731763" table:formula="of:=[.C215]" table:style-name="ce26">
            <text:p>5.731.763,00<text:s/></text:p>
          </table:table-cell>
          <table:table-cell office:value-type="float" office:value="5731763" table:formula="of:=[.D215]" table:style-name="ce26">
            <text:p>5.731.763,00<text:s/></text:p>
          </table:table-cell>
          <table:table-cell office:value-type="float" office:value="2334432.84" table:formula="of:=[.E215]" table:style-name="ce26">
            <text:p>2.334.432,84<text:s/></text:p>
          </table:table-cell>
          <table:table-cell office:value-type="float" office:value="2334432.84" table:formula="of:=[.F215]" table:style-name="ce26">
            <text:p>2.334.432,84<text:s/></text:p>
          </table:table-cell>
          <table:table-cell office:value-type="float" office:value="2334432.84" table:formula="of:=[.G215]" table:style-name="ce26">
            <text:p>2.334.432,84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31"/>
          <table:table-cell table:style-name="ce69"/>
          <table:table-cell table:number-columns-repeated="2" table:style-name="ce28"/>
          <table:table-cell table:style-name="ce26"/>
          <table:table-cell table:number-columns-repeated="2" table:style-name="ce28"/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89">
            <text:p>Despesas de Pessoal</text:p>
          </table:table-cell>
          <table:covered-table-cell/>
          <table:table-cell office:value-type="float" office:value="5731763" table:style-name="ce28">
            <text:p>5.731.763,00<text:s/></text:p>
          </table:table-cell>
          <table:table-cell office:value-type="float" office:value="5731763" table:style-name="ce28">
            <text:p>5.731.763,00<text:s/></text:p>
          </table:table-cell>
          <table:table-cell office:value-type="float" office:value="2334432.84" table:style-name="ce28">
            <text:p>2.334.432,84<text:s/></text:p>
          </table:table-cell>
          <table:table-cell office:value-type="float" office:value="2334432.84" table:style-name="ce28">
            <text:p>2.334.432,84<text:s/></text:p>
          </table:table-cell>
          <table:table-cell office:value-type="float" office:value="2334432.84" table:style-name="ce28">
            <text:p>2.334.432,84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table:style-name="ce73"/>
          <table:table-cell table:style-name="ce74"/>
          <table:table-cell table:number-columns-repeated="5" table:style-name="ce28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60384478" table:formula="of:=[.C209]+[.C213]" table:style-name="ce37">
            <text:p>60.384.478,00<text:s/></text:p>
          </table:table-cell>
          <table:table-cell office:value-type="float" office:value="60384478" table:formula="of:=[.D209]+[.D213]" table:style-name="ce37">
            <text:p>60.384.478,00<text:s/></text:p>
          </table:table-cell>
          <table:table-cell office:value-type="float" office:value="13282604.039999999" table:formula="of:=[.E209]+[.E213]" table:style-name="ce37">
            <text:p>13.282.604,04<text:s/></text:p>
          </table:table-cell>
          <table:table-cell office:value-type="float" office:value="13282604.039999999" table:formula="of:=[.F209]+[.F213]" table:style-name="ce37">
            <text:p>13.282.604,04<text:s/></text:p>
          </table:table-cell>
          <table:table-cell office:value-type="float" office:value="13282604.039999999" table:formula="of:=[.G209]+[.G213]" table:style-name="ce37">
            <text:p>13.282.604,04<text:s/></text:p>
          </table:table-cell>
          <table:table-cell table:style-name="ce22"/>
          <table:table-cell table:number-columns-repeated="16376" table:style-name="ce1"/>
        </table:table-row>
        <table:table-row table:style-name="ro4">
          <table:table-cell table:style-name="ce78"/>
          <table:table-cell office:value-type="string" table:style-name="ce79">
            <text:p>TOTAL UO 08101</text:p>
          </table:table-cell>
          <table:table-cell office:value-type="float" office:value="582938404" table:formula="of:=[.C43]+[.C101]+[.C123]+[.C132]+[.C145]+[.C170]+[.C195]+[.C204]+[.C217]" table:style-name="ce80">
            <text:p>582.938.404,00<text:s/></text:p>
          </table:table-cell>
          <table:table-cell office:value-type="float" office:value="582938404" table:formula="of:=[.D43]+[.D101]+[.D123]+[.D132]+[.D145]+[.D170]+[.D195]+[.D204]+[.D217]" table:style-name="ce80">
            <text:p>582.938.404,00<text:s/></text:p>
          </table:table-cell>
          <table:table-cell office:value-type="float" office:value="147170108.03" table:formula="of:=[.E43]+[.E101]+[.E123]+[.E132]+[.E145]+[.E170]+[.E195]+[.E204]+[.E217]" table:style-name="ce80">
            <text:p>147.170.108,03<text:s/></text:p>
          </table:table-cell>
          <table:table-cell office:value-type="float" office:value="122792505.17000002" table:formula="of:=[.F43]+[.F101]+[.F123]+[.F132]+[.F145]+[.F170]+[.F195]+[.F204]+[.F217]" table:style-name="ce80">
            <text:p>122.792.505,17<text:s/></text:p>
          </table:table-cell>
          <table:table-cell office:value-type="float" office:value="122792505.17000002" table:formula="of:=[.G43]+[.G101]+[.G123]+[.G132]+[.G145]+[.G170]+[.G195]+[.G204]+[.G217]" table:style-name="ce80">
            <text:p>122.792.505,17<text:s/>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style-name="ce32"/>
          <table:table-cell table:number-columns-repeated="16376" table:style-name="ce1"/>
        </table:table-row>
        <table:table-row table:style-name="ro3">
          <table:table-cell office:value-type="string" table:style-name="ce3">
            <text:p>Data da última Atualização: 13/04/2022</text:p>
          </table:table-cell>
          <table:table-cell table:number-columns-repeated="3" table:style-name="ce3"/>
          <table:table-cell table:number-columns-repeated="2" table:style-name="ce6"/>
          <table:table-cell table:style-name="ce3"/>
          <table:table-cell table:style-name="ce32"/>
          <table:table-cell table:number-columns-repeated="16376" table:style-name="ce1"/>
        </table:table-row>
        <table:table-row table:style-name="ro3">
          <table:table-cell table:style-name="ce3"/>
          <table:table-cell table:style-name="ce81"/>
          <table:table-cell table:number-columns-repeated="2" table:style-name="ce3"/>
          <table:table-cell table:style-name="ce6"/>
          <table:table-cell table:number-columns-repeated="2" table:style-name="ce3"/>
          <table:table-cell table:style-name="ce32"/>
          <table:table-cell table:number-columns-repeated="16376" table:style-name="ce1"/>
        </table:table-row>
        <table:table-row table:style-name="ro9">
          <table:table-cell office:value-type="string" table:number-columns-spanned="7" table:number-rows-spanned="1" table:style-name="ce95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5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5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5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95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82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96">
            <text:p>FUNDAMENTO LEGAL: Resolução CNMP n° 86/2012, art. 5°, inciso I, alínea “c”.</text:p>
          </table:table-cell>
          <table:covered-table-cell table:number-columns-repeated="2"/>
          <table:table-cell table:style-name="ce24"/>
          <table:table-cell table:number-columns-repeated="3" table:style-name="ce82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43"/>
          <table:table-cell table:number-columns-repeated="5" table:style-name="ce3"/>
          <table:table-cell table:number-columns-repeated="16377" table:style-name="ce1"/>
        </table:table-row>
        <table:table-row table:number-rows-repeated="26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65"/>
          <table:table-cell table:number-columns-repeated="16377"/>
        </table:table-row>
        <table:table-row table:number-rows-repeated="1048318" table:style-name="ro3">
          <table:table-cell table:number-columns-repeated="16384"/>
        </table:table-row>
        <table:named-expressions>
          <table:named-range table:name="Print_Area" table:cell-range-address="PGJ.$A$1:PGJ.$G$228" table:base-cell-address="PGJ.$A$1"/>
        </table:named-expressions>
      </table:table>
      <table:table table:name="FUNAMP" table:style-name="ta2">
        <table:table-column table:style-name="co1" table:default-cell-style-name="ce97"/>
        <table:table-column table:style-name="co9" table:default-cell-style-name="ce97"/>
        <table:table-column table:style-name="co4" table:number-columns-repeated="5" table:default-cell-style-name="ce97"/>
        <table:table-column table:style-name="co7" table:number-columns-repeated="57" table:default-cell-style-name="ce97"/>
        <table:table-column table:style-name="co7" table:number-columns-repeated="953" table:default-cell-style-name="ce1"/>
        <table:table-column table:style-name="co8" table:number-columns-repeated="15367" table:default-cell-style-name="ce1"/>
        <table:table-row table:style-name="ro1">
          <table:table-cell office:value-type="string" table:number-columns-spanned="7" table:number-rows-spanned="1" table:style-name="ce83">
            <text:p>CNMP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84">
            <text:p>Ministério Público do Estado de Mato Grosso Procuradoria Geral de Justiça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3">
          <table:table-cell table:number-columns-repeated="6" table:style-name="ce98"/>
          <table:table-cell table:style-name="ce99"/>
          <table:table-cell table:number-columns-repeated="57" table:style-name="ce97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3">
            <text:p>Despesas por Ação Orçamentária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5">
            <text:p>Março - 2022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57" table:style-name="ce97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0"/>
          <table:table-cell table:style-name="ce18"/>
          <table:table-cell table:number-columns-repeated="2" table:style-name="ce101"/>
          <table:table-cell table:style-name="ce19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2007 – MANUTENÇÃO DE SERVIÇOS ADMINISTRATIVOS GERAIS</text:p>
          </table:table-cell>
          <table:covered-table-cell/>
          <table:table-cell office:value-type="float" office:value="120655" table:formula="of:=SUM([.C11:.C13])" table:style-name="ce26">
            <text:p>120.655,00<text:s/></text:p>
          </table:table-cell>
          <table:table-cell office:value-type="float" office:value="120655" table:formula="of:=SUM([.D11:.D13])" table:style-name="ce26">
            <text:p>120.655,00<text:s/></text:p>
          </table:table-cell>
          <table:table-cell office:value-type="float" office:value="27038.54" table:formula="of:=SUM([.E11:.E13])" table:style-name="ce26">
            <text:p>27.038,54<text:s/></text:p>
          </table:table-cell>
          <table:table-cell office:value-type="float" office:value="0" table:formula="of:=SUM([.F11:.F13])" table:style-name="ce44">
            <text:p>0,00<text:s/></text:p>
          </table:table-cell>
          <table:table-cell office:value-type="float" office:value="0" table:formula="of:=SUM([.G11:.G13])" table:style-name="ce26">
            <text:p>0,00<text:s/>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26"/>
          <table:table-cell table:style-name="ce27"/>
          <table:table-cell table:number-columns-repeated="2" table:style-name="ce44"/>
          <table:table-cell table:style-name="ce26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52193" table:style-name="ce28">
            <text:p>52.193,00<text:s/></text:p>
          </table:table-cell>
          <table:table-cell office:value-type="float" office:value="52193" table:style-name="ce103">
            <text:p>52.193,00</text:p>
          </table:table-cell>
          <table:table-cell office:value-type="float" office:value="27038.54" table:style-name="ce103">
            <text:p>27.038,54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style-name="ce102"/>
          <table:table-cell table:style-name="ce104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9">
            <text:p>Despesas de Investimento</text:p>
          </table:table-cell>
          <table:covered-table-cell/>
          <table:table-cell office:value-type="float" office:value="68462" table:style-name="ce28">
            <text:p>68.462,00<text:s/></text:p>
          </table:table-cell>
          <table:table-cell office:value-type="float" office:value="68462" table:style-name="ce103">
            <text:p>68.462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office:value-type="float" office:value="0" table:style-name="ce103">
            <text:p>0,00</text:p>
          </table:table-cell>
          <table:table-cell table:style-name="ce102"/>
          <table:table-cell table:style-name="ce104"/>
          <table:table-cell table:number-columns-repeated="16375"/>
        </table:table-row>
        <table:table-row table:style-name="ro3">
          <table:table-cell table:style-name="ce54"/>
          <table:table-cell table:style-name="ce3"/>
          <table:table-cell table:style-name="ce34"/>
          <table:table-cell table:style-name="ce70"/>
          <table:table-cell table:style-name="ce49"/>
          <table:table-cell table:style-name="ce105"/>
          <table:table-cell table:style-name="ce34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20655" table:formula="of:=[.C9]" table:style-name="ce36">
            <text:p>120.655,00<text:s/></text:p>
          </table:table-cell>
          <table:table-cell office:value-type="float" office:value="120655" table:formula="of:=[.D9]" table:style-name="ce37">
            <text:p>120.655,00<text:s/></text:p>
          </table:table-cell>
          <table:table-cell office:value-type="float" office:value="27038.54" table:formula="of:=[.E9]" table:style-name="ce37">
            <text:p>27.038,54<text:s/></text:p>
          </table:table-cell>
          <table:table-cell office:value-type="float" office:value="0" table:formula="of:=[.F9]" table:style-name="ce36">
            <text:p>0,00<text:s/></text:p>
          </table:table-cell>
          <table:table-cell office:value-type="float" office:value="0" table:formula="of:=[.G9]" table:style-name="ce36">
            <text:p>0,00<text:s/>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number-rows-repeated="2" table:style-name="ro3">
          <table:table-cell table:number-columns-repeated="7" table:style-name="ce3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59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table:style-name="ce15"/>
          <table:table-cell table:style-name="ce16"/>
          <table:table-cell table:style-name="ce100"/>
          <table:table-cell table:style-name="ce18"/>
          <table:table-cell table:style-name="ce19"/>
          <table:table-cell table:style-name="ce20"/>
          <table:table-cell table:style-name="ce19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8002 – RECOLHIMENTO DO PIS - PASEP E PAGAMENTO ABONO</text:p>
          </table:table-cell>
          <table:covered-table-cell/>
          <table:table-cell office:value-type="float" office:value="8706" table:formula="of:=SUM([.C22:.C22])" table:style-name="ce26">
            <text:p>8.706,00<text:s/></text:p>
          </table:table-cell>
          <table:table-cell office:value-type="float" office:value="8706" table:formula="of:=SUM([.D22:.D22])" table:style-name="ce63">
            <text:p>8.706,00<text:s/></text:p>
          </table:table-cell>
          <table:table-cell office:value-type="float" office:value="4000" table:formula="of:=SUM([.E22:.E22])" table:style-name="ce26">
            <text:p>4.000,00<text:s/></text:p>
          </table:table-cell>
          <table:table-cell office:value-type="float" office:value="635.91" table:formula="of:=SUM([.F22:.F22])" table:style-name="ce44">
            <text:p>635,91<text:s/></text:p>
          </table:table-cell>
          <table:table-cell office:value-type="float" office:value="635.91" table:formula="of:=SUM([.G22:.G22])" table:style-name="ce26">
            <text:p>635,91<text:s/>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table:style-name="ce23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 (PASEP)</text:p>
          </table:table-cell>
          <table:covered-table-cell/>
          <table:table-cell office:value-type="float" office:value="8706" table:style-name="ce106">
            <text:p>8.706,00</text:p>
          </table:table-cell>
          <table:table-cell office:value-type="float" office:value="8706" table:style-name="ce107">
            <text:p>8.706,00</text:p>
          </table:table-cell>
          <table:table-cell office:value-type="float" office:value="4000" table:style-name="ce28">
            <text:p>4.000,00<text:s/></text:p>
          </table:table-cell>
          <table:table-cell office:value-type="float" office:value="635.91" table:style-name="ce28">
            <text:p>635,91<text:s/></text:p>
          </table:table-cell>
          <table:table-cell office:value-type="float" office:value="635.91" table:style-name="ce28">
            <text:p>635,91<text:s/></text:p>
          </table:table-cell>
          <table:table-cell table:style-name="ce102"/>
          <table:table-cell table:style-name="ce104"/>
          <table:table-cell table:number-columns-repeated="16375"/>
        </table:table-row>
        <table:table-row table:style-name="ro3">
          <table:table-cell table:style-name="ce31"/>
          <table:table-cell table:style-name="ce3"/>
          <table:table-cell table:style-name="ce34"/>
          <table:table-cell table:style-name="ce70"/>
          <table:table-cell table:style-name="ce32"/>
          <table:table-cell table:style-name="ce49"/>
          <table:table-cell table:style-name="ce34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8706" table:formula="of:=[.C20]" table:style-name="ce36">
            <text:p>8.706,00<text:s/></text:p>
          </table:table-cell>
          <table:table-cell office:value-type="float" office:value="8706" table:formula="of:=[.D20]" table:style-name="ce37">
            <text:p>8.706,00<text:s/></text:p>
          </table:table-cell>
          <table:table-cell office:value-type="float" office:value="4000" table:formula="of:=[.E20]" table:style-name="ce37">
            <text:p>4.000,00<text:s/></text:p>
          </table:table-cell>
          <table:table-cell office:value-type="float" office:value="635.91" table:formula="of:=[.F20]" table:style-name="ce37">
            <text:p>635,91<text:s/></text:p>
          </table:table-cell>
          <table:table-cell office:value-type="float" office:value="635.91" table:formula="of:=[.G20]" table:style-name="ce36">
            <text:p>635,91<text:s/>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3">
          <table:table-cell table:number-columns-repeated="6" table:style-name="ce3"/>
          <table:table-cell table:style-name="ce7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6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7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8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58">
            <text:p>(e)</text:p>
          </table:table-cell>
          <table:table-cell office:value-type="string" table:style-name="ce13">
            <text:p>(f)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table:style-name="ce15"/>
          <table:table-cell table:number-columns-repeated="2" table:style-name="ce72"/>
          <table:table-cell table:style-name="ce18"/>
          <table:table-cell table:style-name="ce108"/>
          <table:table-cell table:style-name="ce109"/>
          <table:table-cell table:style-name="ce108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88">
            <text:p>3560 – CAPACITAÇÃO E APERFEIÇOAMENTO FUNCIONAL</text:p>
          </table:table-cell>
          <table:covered-table-cell/>
          <table:table-cell office:value-type="float" office:value="1000" table:formula="of:=SUM([.C31:.C31])" table:style-name="ce26">
            <text:p>1.000,00<text:s/></text:p>
          </table:table-cell>
          <table:table-cell office:value-type="float" office:value="1000" table:formula="of:=SUM([.D31:.D31])" table:style-name="ce26">
            <text:p>1.000,00<text:s/></text:p>
          </table:table-cell>
          <table:table-cell office:value-type="float" office:value="0" table:formula="of:=SUM([.E31:.E31])" table:style-name="ce26">
            <text:p>0,00<text:s/></text:p>
          </table:table-cell>
          <table:table-cell office:value-type="float" office:value="0" table:formula="of:=SUM([.F31:.F31])" table:style-name="ce26">
            <text:p>0,00<text:s/></text:p>
          </table:table-cell>
          <table:table-cell office:value-type="float" office:value="0" table:formula="of:=SUM([.G31:.G31])" table:style-name="ce26">
            <text:p>0,00<text:s/></text:p>
          </table:table-cell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table:style-name="ce23"/>
          <table:table-cell table:style-name="ce71"/>
          <table:table-cell table:style-name="ce63"/>
          <table:table-cell table:style-name="ce27"/>
          <table:table-cell table:style-name="ce26"/>
          <table:table-cell table:style-name="ce27"/>
          <table:table-cell table:style-name="ce26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9">
            <text:p>Despesas de Custeio</text:p>
          </table:table-cell>
          <table:covered-table-cell/>
          <table:table-cell office:value-type="float" office:value="1000" table:style-name="ce70">
            <text:p>1.000,00<text:s/></text:p>
          </table:table-cell>
          <table:table-cell office:value-type="float" office:value="1000" table:style-name="ce70">
            <text:p>1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70">
            <text:p>0,00<text:s/></text:p>
          </table:table-cell>
          <table:table-cell office:value-type="float" office:value="0" table:style-name="ce70">
            <text:p>0,00<text:s/></text:p>
          </table:table-cell>
          <table:table-cell table:style-name="ce102"/>
          <table:table-cell table:style-name="ce104"/>
          <table:table-cell table:number-columns-repeated="16375"/>
        </table:table-row>
        <table:table-row table:style-name="ro3">
          <table:table-cell table:style-name="ce31"/>
          <table:table-cell table:style-name="ce69"/>
          <table:table-cell table:style-name="ce70"/>
          <table:table-cell table:style-name="ce49"/>
          <table:table-cell table:style-name="ce34"/>
          <table:table-cell table:style-name="ce32"/>
          <table:table-cell table:style-name="ce34"/>
          <table:table-cell table:style-name="ce102"/>
          <table:table-cell table:number-columns-repeated="56" table:style-name="ce97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000" table:formula="of:=[.C29]" table:style-name="ce37">
            <text:p>1.000,00<text:s/></text:p>
          </table:table-cell>
          <table:table-cell office:value-type="float" office:value="1000" table:formula="of:=[.D29]" table:style-name="ce37">
            <text:p>1.000,00<text:s/></text:p>
          </table:table-cell>
          <table:table-cell office:value-type="float" office:value="0" table:formula="of:=[.E29]" table:style-name="ce36">
            <text:p>0,00<text:s/></text:p>
          </table:table-cell>
          <table:table-cell office:value-type="float" office:value="0" table:formula="of:=[.F29]" table:style-name="ce37">
            <text:p>0,00<text:s/></text:p>
          </table:table-cell>
          <table:table-cell office:value-type="float" office:value="0" table:formula="of:=[.G29]" table:style-name="ce36">
            <text:p>0,00<text:s/></text:p>
          </table:table-cell>
          <table:table-cell table:style-name="ce102"/>
          <table:table-cell table:number-columns-repeated="16376"/>
        </table:table-row>
        <table:table-row table:style-name="ro4">
          <table:table-cell table:style-name="ce78"/>
          <table:table-cell office:value-type="string" table:style-name="ce110">
            <text:p>TOTAL UO 08601</text:p>
          </table:table-cell>
          <table:table-cell office:value-type="float" office:value="130361" table:formula="of:=[.C14]+[.C24]+[.C33]" table:style-name="ce80">
            <text:p>130.361,00<text:s/></text:p>
          </table:table-cell>
          <table:table-cell office:value-type="float" office:value="130361" table:formula="of:=[.D14]+[.D24]+[.D33]" table:style-name="ce80">
            <text:p>130.361,00<text:s/></text:p>
          </table:table-cell>
          <table:table-cell office:value-type="float" office:value="31038.54" table:formula="of:=[.E14]+[.E24]+[.E33]" table:style-name="ce80">
            <text:p>31.038,54<text:s/></text:p>
          </table:table-cell>
          <table:table-cell office:value-type="float" office:value="635.91" table:formula="of:=[.F14]+[.F24]+[.F33]" table:style-name="ce80">
            <text:p>635,91<text:s/></text:p>
          </table:table-cell>
          <table:table-cell office:value-type="float" office:value="635.91" table:formula="of:=[.G14]+[.G24]+[.G33]" table:style-name="ce80">
            <text:p>635,91<text:s/></text:p>
          </table:table-cell>
          <table:table-cell table:style-name="ce102"/>
          <table:table-cell table:number-columns-repeated="16376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63" table:style-name="ce97"/>
          <table:table-cell table:number-columns-repeated="16320"/>
        </table:table-row>
        <table:table-row table:style-name="ro3">
          <table:table-cell office:value-type="string" office:string-value="Data da última Atualização: 13/04/2022" table:formula="of:=[PGJ.A220]" table:style-name="ce3">
            <text:p>Data da última Atualização: 13/04/2022</text:p>
          </table:table-cell>
          <table:table-cell table:number-columns-repeated="2" table:style-name="ce97"/>
          <table:table-cell table:style-name="ce111"/>
          <table:table-cell table:number-columns-repeated="60" table:style-name="ce97"/>
          <table:table-cell table:number-columns-repeated="16320"/>
        </table:table-row>
        <table:table-row table:number-rows-repeated="2" table:style-name="ro3">
          <table:table-cell table:number-columns-repeated="64" table:style-name="ce97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95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5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5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5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95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97"/>
          <table:table-cell table:number-columns-repeated="16320"/>
        </table:table-row>
        <table:table-row table:style-name="ro3">
          <table:table-cell table:number-columns-repeated="7" table:style-name="ce82"/>
          <table:table-cell table:number-columns-repeated="57" table:style-name="ce97"/>
          <table:table-cell table:number-columns-repeated="16320"/>
        </table:table-row>
        <table:table-row table:style-name="ro4">
          <table:table-cell office:value-type="string" table:number-columns-spanned="4" table:number-rows-spanned="1" table:style-name="ce96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2"/>
          <table:table-cell table:number-columns-repeated="57" table:style-name="ce97"/>
          <table:table-cell table:number-columns-repeated="16320"/>
        </table:table-row>
        <table:table-row table:number-rows-repeated="3" table:style-name="ro3">
          <table:table-cell table:number-columns-repeated="64" table:style-name="ce97"/>
          <table:table-cell table:number-columns-repeated="16320"/>
        </table:table-row>
        <table:table-row table:number-rows-repeated="1048528" table:style-name="ro11">
          <table:table-cell table:number-columns-repeated="16384"/>
        </table:table-row>
      </table:table>
      <table:database-ranges>
        <table:database-range table:target-range-address="PGJ.A1:PGJ.G2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Fernando Lucas</meta:initial-creator>
    <dc:creator>Hellen Cristina Pereira Correa</dc:creator>
    <meta:creation-date>2013-03-01T16:04:59Z</meta:creation-date>
    <dc:date>2022-04-13T18:14:40Z</dc:date>
    <meta:editing-cycles>217</meta:editing-cycles>
    <meta:editing-duration>PT12320S</meta:editing-duration>
  </office:meta>
</office:document-meta>
</file>