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Abril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22989000" table:formula="of:=SUM([.D12:.D13])" table:style-name="ce21">
            <text:p>22.989.000,00<text:s/></text:p>
          </table:table-cell>
          <table:table-cell office:value-type="float" office:value="15122873.49" table:formula="of:=SUM([.E12:.E13])" table:style-name="ce21">
            <text:p>15.122.873,49<text:s/></text:p>
          </table:table-cell>
          <table:table-cell office:value-type="float" office:value="2539696.81" table:formula="of:=SUM([.F12:.F13])" table:style-name="ce21">
            <text:p>2.539.696,81<text:s/></text:p>
          </table:table-cell>
          <table:table-cell office:value-type="float" office:value="2539696.81" table:formula="of:=SUM([.G12:.G13])" table:style-name="ce21">
            <text:p>2.539.696,81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14769959.49" table:style-name="ce29">
            <text:p>14.769.959,49<text:s/></text:p>
          </table:table-cell>
          <table:table-cell office:value-type="float" office:value="2533626.81" table:style-name="ce29">
            <text:p>2.533.626,81<text:s/></text:p>
          </table:table-cell>
          <table:table-cell office:value-type="float" office:value="2533626.81" table:style-name="ce29">
            <text:p>2.533.626,81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665000" table:style-name="ce29">
            <text:p>665.000,00<text:s/></text:p>
          </table:table-cell>
          <table:table-cell office:value-type="float" office:value="352914" table:style-name="ce29">
            <text:p>352.914,00<text:s/></text:p>
          </table:table-cell>
          <table:table-cell office:value-type="float" office:value="6070" table:style-name="ce29">
            <text:p>6.070,00<text:s/></text:p>
          </table:table-cell>
          <table:table-cell office:value-type="float" office:value="6070" table:style-name="ce29">
            <text:p>6.070,00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6">
            <text:p>2.586.800,00<text:s/></text:p>
          </table:table-cell>
          <table:table-cell office:value-type="float" office:value="1096800" table:formula="of:=SUM([.D17:.D18])" table:style-name="ce26">
            <text:p>1.096.800,00<text:s/></text:p>
          </table:table-cell>
          <table:table-cell office:value-type="float" office:value="954933.67" table:formula="of:=SUM([.E17:.E18])" table:style-name="ce26">
            <text:p>954.933,67<text:s/></text:p>
          </table:table-cell>
          <table:table-cell office:value-type="float" office:value="194222.84000000003" table:formula="of:=SUM([.F17:.F18])" table:style-name="ce26">
            <text:p>194.222,84<text:s/></text:p>
          </table:table-cell>
          <table:table-cell office:value-type="float" office:value="194222.84000000003" table:formula="of:=SUM([.G17:.G18])" table:style-name="ce26">
            <text:p>194.222,8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8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954933.67" table:style-name="ce28">
            <text:p>954.933,67<text:s/></text:p>
          </table:table-cell>
          <table:table-cell office:value-type="float" office:value="194222.84000000003" table:style-name="ce28">
            <text:p>194.222,84<text:s/></text:p>
          </table:table-cell>
          <table:table-cell office:value-type="float" office:value="194222.84000000003" table:style-name="ce28">
            <text:p>194.222,8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8">
            <text:p>1.500.000,00<text:s/></text:p>
          </table:table-cell>
          <table:table-cell office:value-type="float" office:value="10000" table:style-name="ce32">
            <text:p>1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6">
            <text:p>29.242.020,00<text:s/></text:p>
          </table:table-cell>
          <table:table-cell office:value-type="float" office:value="29482020" table:formula="of:=SUM([.D22:.D23])" table:style-name="ce26">
            <text:p>29.482.020,00<text:s/></text:p>
          </table:table-cell>
          <table:table-cell office:value-type="float" office:value="8599441.1600000001" table:formula="of:=SUM([.E22:.E23])" table:style-name="ce26">
            <text:p>8.599.441,16<text:s/></text:p>
          </table:table-cell>
          <table:table-cell office:value-type="float" office:value="3318076.15" table:formula="of:=SUM([.F22:.F23])" table:style-name="ce26">
            <text:p>3.318.076,15<text:s/></text:p>
          </table:table-cell>
          <table:table-cell office:value-type="float" office:value="3318076.15" table:formula="of:=SUM([.G22:.G23])" table:style-name="ce26">
            <text:p>3.318.076,1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8">
            <text:p>28.952.020,00<text:s/></text:p>
          </table:table-cell>
          <table:table-cell office:value-type="float" office:value="28952020" table:style-name="ce32">
            <text:p>28.952.020,00<text:s/></text:p>
          </table:table-cell>
          <table:table-cell office:value-type="float" office:value="8568708.6999999993" table:style-name="ce28">
            <text:p>8.568.708,70<text:s/></text:p>
          </table:table-cell>
          <table:table-cell office:value-type="float" office:value="3288970.69" table:style-name="ce28">
            <text:p>3.288.970,69<text:s/></text:p>
          </table:table-cell>
          <table:table-cell office:value-type="float" office:value="3288970.69" table:style-name="ce28">
            <text:p>3.288.970,6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8">
            <text:p>290.000,00<text:s/></text:p>
          </table:table-cell>
          <table:table-cell office:value-type="float" office:value="530000" table:style-name="ce28">
            <text:p>530.000,00<text:s/></text:p>
          </table:table-cell>
          <table:table-cell office:value-type="float" office:value="30732.46" table:style-name="ce28">
            <text:p>30.732,46<text:s/></text:p>
          </table:table-cell>
          <table:table-cell office:value-type="float" office:value="29105.46" table:style-name="ce28">
            <text:p>29.105,46<text:s/></text:p>
          </table:table-cell>
          <table:table-cell office:value-type="float" office:value="29105.46" table:style-name="ce28">
            <text:p>29.105,4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409578125.49000001" table:formula="of:=SUM([.D27:.D27])" table:style-name="ce21">
            <text:p>409.578.125,49<text:s/></text:p>
          </table:table-cell>
          <table:table-cell office:value-type="float" office:value="130168345.39" table:formula="of:=SUM([.E27:.E27])" table:style-name="ce21">
            <text:p>130.168.345,39<text:s/></text:p>
          </table:table-cell>
          <table:table-cell office:value-type="float" office:value="132872965.56999999" table:formula="of:=SUM([.F27:.F27])" table:style-name="ce21">
            <text:p>132.872.965,57<text:s/></text:p>
          </table:table-cell>
          <table:table-cell office:value-type="float" office:value="129763695.38" table:formula="of:=SUM([.G27:.G27])" table:style-name="ce21">
            <text:p>129.763.695,3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409578125.49000001" table:style-name="ce30">
            <text:p>409.578.125,49<text:s/></text:p>
          </table:table-cell>
          <table:table-cell office:value-type="float" office:value="130168345.39" table:style-name="ce29">
            <text:p>130.168.345,39<text:s/></text:p>
          </table:table-cell>
          <table:table-cell office:value-type="float" office:value="132872965.56999999" table:style-name="ce29">
            <text:p>132.872.965,57<text:s/></text:p>
          </table:table-cell>
          <table:table-cell office:value-type="float" office:value="129763695.38" table:style-name="ce29">
            <text:p>129.763.695,38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6">
            <text:p>16.205.559,00<text:s/></text:p>
          </table:table-cell>
          <table:table-cell office:value-type="float" office:value="16205559" table:formula="of:=SUM([.D31:.D32])" table:style-name="ce26">
            <text:p>16.205.559,00<text:s/></text:p>
          </table:table-cell>
          <table:table-cell office:value-type="float" office:value="11425462.359999999" table:formula="of:=SUM([.E31:.E32])" table:style-name="ce26">
            <text:p>11.425.462,36<text:s/></text:p>
          </table:table-cell>
          <table:table-cell office:value-type="float" office:value="2190432.11" table:formula="of:=SUM([.F31:.F32])" table:style-name="ce26">
            <text:p>2.190.432,11<text:s/></text:p>
          </table:table-cell>
          <table:table-cell office:value-type="float" office:value="2190432.11" table:formula="of:=SUM([.G31:.G32])" table:style-name="ce26">
            <text:p>2.190.432,1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8">
            <text:p>15.490.000,00<text:s/></text:p>
          </table:table-cell>
          <table:table-cell office:value-type="float" office:value="15490000" table:style-name="ce32">
            <text:p>15.490.000,00<text:s/></text:p>
          </table:table-cell>
          <table:table-cell office:value-type="float" office:value="11350246.059999999" table:style-name="ce28">
            <text:p>11.350.246,06<text:s/></text:p>
          </table:table-cell>
          <table:table-cell office:value-type="float" office:value="2188605.11" table:style-name="ce28">
            <text:p>2.188.605,11<text:s/></text:p>
          </table:table-cell>
          <table:table-cell office:value-type="float" office:value="2188605.11" table:style-name="ce28">
            <text:p>2.188.605,1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8">
            <text:p>715.559,00<text:s/></text:p>
          </table:table-cell>
          <table:table-cell office:value-type="float" office:value="715559" table:style-name="ce32">
            <text:p>715.559,00<text:s/></text:p>
          </table:table-cell>
          <table:table-cell office:value-type="float" office:value="75216.3" table:style-name="ce28">
            <text:p>75.216,30<text:s/></text:p>
          </table:table-cell>
          <table:table-cell office:value-type="float" office:value="1827" table:style-name="ce28">
            <text:p>1.827,00<text:s/></text:p>
          </table:table-cell>
          <table:table-cell office:value-type="float" office:value="1827" table:style-name="ce28">
            <text:p>1.827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6">
            <text:p>109.000,00<text:s/></text:p>
          </table:table-cell>
          <table:table-cell office:value-type="float" office:value="109000" table:formula="of:=[.D36]" table:style-name="ce27">
            <text:p>109.000,00<text:s/></text:p>
          </table:table-cell>
          <table:table-cell office:value-type="float" office:value="63000" table:formula="of:=[.E36]" table:style-name="ce26">
            <text:p>63.000,00<text:s/></text:p>
          </table:table-cell>
          <table:table-cell office:value-type="float" office:value="13454.01" table:formula="of:=[.F36]" table:style-name="ce27">
            <text:p>13.454,01<text:s/></text:p>
          </table:table-cell>
          <table:table-cell office:value-type="float" office:value="13454.01" table:formula="of:=[.G36]" table:style-name="ce26">
            <text:p>13.454,0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8">
            <text:p>109.000,00<text:s/></text:p>
          </table:table-cell>
          <table:table-cell office:value-type="float" office:value="109000" table:style-name="ce32">
            <text:p>109.000,00<text:s/></text:p>
          </table:table-cell>
          <table:table-cell office:value-type="float" office:value="63000" table:style-name="ce28">
            <text:p>63.000,00<text:s/></text:p>
          </table:table-cell>
          <table:table-cell office:value-type="float" office:value="13454.01" table:style-name="ce28">
            <text:p>13.454,01<text:s/></text:p>
          </table:table-cell>
          <table:table-cell office:value-type="float" office:value="13454.01" table:style-name="ce28">
            <text:p>13.454,0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6">
            <text:p>56.141.561,00<text:s/></text:p>
          </table:table-cell>
          <table:table-cell office:value-type="float" office:value="56141561" table:formula="of:=SUM([.D40:.D41])" table:style-name="ce27">
            <text:p>56.141.561,00<text:s/></text:p>
          </table:table-cell>
          <table:table-cell office:value-type="float" office:value="15283690.75" table:formula="of:=SUM([.E40:.E41])" table:style-name="ce26">
            <text:p>15.283.690,75<text:s/></text:p>
          </table:table-cell>
          <table:table-cell office:value-type="float" office:value="15263512.810000001" table:formula="of:=SUM([.F40:.F41])" table:style-name="ce27">
            <text:p>15.263.512,81<text:s/></text:p>
          </table:table-cell>
          <table:table-cell office:value-type="float" office:value="15263512.810000001" table:formula="of:=SUM([.G40:.G41])" table:style-name="ce26">
            <text:p>15.263.512,8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8">
            <text:p>56.141.561,00<text:s/></text:p>
          </table:table-cell>
          <table:table-cell office:value-type="float" office:value="56141561" table:style-name="ce32">
            <text:p>56.141.561,00<text:s/></text:p>
          </table:table-cell>
          <table:table-cell office:value-type="float" office:value="15283690.75" table:style-name="ce28">
            <text:p>15.283.690,75<text:s/></text:p>
          </table:table-cell>
          <table:table-cell office:value-type="float" office:value="15263512.810000001" table:style-name="ce28">
            <text:p>15.263.512,81<text:s/></text:p>
          </table:table-cell>
          <table:table-cell office:value-type="float" office:value="15263512.810000001" table:style-name="ce28">
            <text:p>15.263.512,8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35602065.49000001" table:formula="of:=[.D10]+[.D15]+[.D20]+[.D25]+[.D34]+[.D29]+[.D38]" table:style-name="ce37">
            <text:p>535.602.065,49<text:s/></text:p>
          </table:table-cell>
          <table:table-cell office:value-type="float" office:value="181617746.81999999" table:formula="of:=[.E10]+[.E15]+[.E20]+[.E25]+[.E34]+[.E29]+[.E38]" table:style-name="ce36">
            <text:p>181.617.746,82<text:s/></text:p>
          </table:table-cell>
          <table:table-cell office:value-type="float" office:value="156392360.30000001" table:formula="of:=[.F10]+[.F15]+[.F20]+[.F25]+[.F34]+[.F29]+[.F38]" table:style-name="ce36">
            <text:p>156.392.360,30<text:s/></text:p>
          </table:table-cell>
          <table:table-cell office:value-type="float" office:value="153283090.11000001" table:formula="of:=[.G10]+[.G15]+[.G20]+[.G25]+[.G34]+[.G29]+[.G38]" table:style-name="ce36">
            <text:p>153.283.090,11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123851.62000000001" table:formula="of:=SUM([.E50:.E51])" table:style-name="ce42">
            <text:p>123.851,62<text:s/></text:p>
          </table:table-cell>
          <table:table-cell office:value-type="float" office:value="100190.32999999999" table:formula="of:=SUM([.F50:.F51])" table:style-name="ce42">
            <text:p>100.190,33<text:s/></text:p>
          </table:table-cell>
          <table:table-cell office:value-type="float" office:value="100190.32999999999" table:formula="of:=SUM([.G50:.G51])" table:style-name="ce42">
            <text:p>100.190,33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101351.62000000001" table:style-name="ce29">
            <text:p>101.351,62<text:s/></text:p>
          </table:table-cell>
          <table:table-cell office:value-type="float" office:value="83290.329999999987" table:style-name="ce29">
            <text:p>83.290,33<text:s/></text:p>
          </table:table-cell>
          <table:table-cell office:value-type="float" office:value="83290.329999999987" table:style-name="ce29">
            <text:p>83.290,33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22500" table:style-name="ce29">
            <text:p>22.500,00<text:s/></text:p>
          </table:table-cell>
          <table:table-cell office:value-type="float" office:value="16900" table:style-name="ce29">
            <text:p>16.900,00<text:s/></text:p>
          </table:table-cell>
          <table:table-cell office:value-type="float" office:value="16900" table:style-name="ce29">
            <text:p>16.9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1554496.3499999999" table:formula="of:=SUM([.E55:.E56])" table:style-name="ce25">
            <text:p>1.554.496,35<text:s/></text:p>
          </table:table-cell>
          <table:table-cell office:value-type="float" office:value="1165794.4099999999" table:formula="of:=SUM([.F55:.F56])" table:style-name="ce21">
            <text:p>1.165.794,41<text:s/></text:p>
          </table:table-cell>
          <table:table-cell office:value-type="float" office:value="1165794.4099999999" table:formula="of:=SUM([.G55:.G56])" table:style-name="ce21">
            <text:p>1.165.794,41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1439840.5099999998" table:style-name="ce29">
            <text:p>1.439.840,51<text:s/></text:p>
          </table:table-cell>
          <table:table-cell office:value-type="float" office:value="1165794.4099999999" table:style-name="ce29">
            <text:p>1.165.794,41<text:s/></text:p>
          </table:table-cell>
          <table:table-cell office:value-type="float" office:value="1165794.4099999999" table:style-name="ce29">
            <text:p>1.165.794,41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114655.84" table:style-name="ce29">
            <text:p>114.655,8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2">
            <text:p>2.235.439,00<text:s/></text:p>
          </table:table-cell>
          <table:table-cell office:value-type="float" office:value="4844438.9999999991" table:formula="of:=[.D60]+[.D64]+[.D68]+[.D72]+[.D76]+[.D80]+[.D84]+[.D88]+[.D92]" table:style-name="ce42">
            <text:p>4.844.439,00<text:s/></text:p>
          </table:table-cell>
          <table:table-cell office:value-type="float" office:value="1849846.55" table:formula="of:=[.E60]+[.E64]+[.E68]+[.E72]+[.E76]+[.E80]+[.E84]+[.E88]+[.E92]" table:style-name="ce42">
            <text:p>1.849.846,55<text:s/></text:p>
          </table:table-cell>
          <table:table-cell office:value-type="float" office:value="177035.72999999998" table:formula="of:=[.F60]+[.F64]+[.F68]+[.F72]+[.F76]+[.F80]+[.F84]+[.F88]+[.F92]" table:style-name="ce42">
            <text:p>177.035,73<text:s/></text:p>
          </table:table-cell>
          <table:table-cell office:value-type="float" office:value="177035.72999999998" table:formula="of:=[.G60]+[.G64]+[.G68]+[.G72]+[.G76]+[.G80]+[.G84]+[.G88]+[.G92]" table:style-name="ce42">
            <text:p>177.035,73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64869.120000000003" table:formula="of:=SUM([.D61:.D62])" table:style-name="ce42">
            <text:p>64.869,12<text:s/></text:p>
          </table:table-cell>
          <table:table-cell office:value-type="float" office:value="40869.120000000003" table:formula="of:=SUM([.E61:.E62])" table:style-name="ce42">
            <text:p>40.869,12<text:s/></text:p>
          </table:table-cell>
          <table:table-cell office:value-type="float" office:value="37871.949999999997" table:formula="of:=SUM([.F61:.F62])" table:style-name="ce42">
            <text:p>37.871,95<text:s/></text:p>
          </table:table-cell>
          <table:table-cell office:value-type="float" office:value="37871.949999999997" table:formula="of:=SUM([.G61:.G62])" table:style-name="ce21">
            <text:p>37.871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64869.120000000003" table:style-name="ce28">
            <text:p>64.869,12<text:s/></text:p>
          </table:table-cell>
          <table:table-cell office:value-type="float" office:value="40869.120000000003" table:style-name="ce28">
            <text:p>40.869,12<text:s/></text:p>
          </table:table-cell>
          <table:table-cell office:value-type="float" office:value="37871.949999999997" table:style-name="ce28">
            <text:p>37.871,95<text:s/></text:p>
          </table:table-cell>
          <table:table-cell office:value-type="float" office:value="37871.949999999997" table:style-name="ce28">
            <text:p>37.871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64724.03999999998" table:formula="of:=SUM([.D66:.D66])" table:style-name="ce26">
            <text:p>264.724,04<text:s/></text:p>
          </table:table-cell>
          <table:table-cell office:value-type="float" office:value="244724.04" table:formula="of:=SUM([.E66:.E66])" table:style-name="ce27">
            <text:p>244.724,04<text:s/></text:p>
          </table:table-cell>
          <table:table-cell office:value-type="float" office:value="139163.78" table:formula="of:=SUM([.F66:.F66])" table:style-name="ce26">
            <text:p>139.163,78<text:s/></text:p>
          </table:table-cell>
          <table:table-cell office:value-type="float" office:value="139163.78" table:formula="of:=SUM([.G66:.G66])" table:style-name="ce26">
            <text:p>139.163,78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64724.03999999998" table:style-name="ce28">
            <text:p>26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139163.78" table:style-name="ce28">
            <text:p>139.163,78<text:s/></text:p>
          </table:table-cell>
          <table:table-cell office:value-type="float" office:value="139163.78" table:style-name="ce28">
            <text:p>139.163,78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631000" table:formula="of:=SUM([.D74:.D74])" table:style-name="ce42">
            <text:p>631.000,00<text:s/></text:p>
          </table:table-cell>
          <table:table-cell office:value-type="float" office:value="17931.439999999999" table:formula="of:=SUM([.E74:.E74])" table:style-name="ce44">
            <text:p>17.931,44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631000" table:style-name="ce28">
            <text:p>631.000,00<text:s/></text:p>
          </table:table-cell>
          <table:table-cell office:value-type="float" office:value="17931.439999999999" table:style-name="ce28">
            <text:p>17.931,4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3284358.89" table:formula="of:=SUM([.D77:.D79])" table:style-name="ce42">
            <text:p>3.284.358,89<text:s/></text:p>
          </table:table-cell>
          <table:table-cell office:value-type="float" office:value="1545111.31" table:formula="of:=SUM([.E77:.E79])" table:style-name="ce42">
            <text:p>1.545.111,31<text:s/></text:p>
          </table:table-cell>
          <table:table-cell office:value-type="float" office:value="0" table:formula="of:=SUM([.F77:.F79])" table:style-name="ce42">
            <text:p>0,00<text:s/></text:p>
          </table:table-cell>
          <table:table-cell office:value-type="float" office:value="0" table:formula="of:=SUM([.G77:.G79])" table:style-name="ce21">
            <text:p>0,00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3284358.89" table:style-name="ce28">
            <text:p>3.284.358,89<text:s/></text:p>
          </table:table-cell>
          <table:table-cell office:value-type="float" office:value="1545111.31" table:style-name="ce28">
            <text:p>1.545.111,31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97276.31" table:formula="of:=SUM([.D82:.D82])" table:style-name="ce21">
            <text:p>97.276,31<text:s/></text:p>
          </table:table-cell>
          <table:table-cell office:value-type="float" office:value="0" table:formula="of:=SUM([.E82:.E82])" table:style-name="ce21">
            <text:p>0,00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97276.31" table:style-name="ce29">
            <text:p>97.276,31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10000" table:formula="of:=SUM([.D86:.D86])" table:style-name="ce21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451000" table:formula="of:=SUM([.D90:.D90])" table:style-name="ce21">
            <text:p>451.000,00<text:s/></text:p>
          </table:table-cell>
          <table:table-cell office:value-type="float" office:value="0" table:formula="of:=SUM([.E90:.E90])" table:style-name="ce26">
            <text:p>0,00<text:s/></text:p>
          </table:table-cell>
          <table:table-cell office:value-type="float" office:value="0" table:formula="of:=SUM([.F90:.F90])" table:style-name="ce26">
            <text:p>0,00<text:s/></text:p>
          </table:table-cell>
          <table:table-cell office:value-type="float" office:value="0" table:formula="of:=SUM([.G90:.G9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451000" table:style-name="ce29">
            <text:p>45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9"/>
          <table:table-cell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26">
            <text:p>1.210,64<text:s/></text:p>
          </table:table-cell>
          <table:table-cell office:value-type="float" office:value="0" table:formula="of:=SUM([.F94:.F94])" table:style-name="ce26">
            <text:p>0,00<text:s/></text:p>
          </table:table-cell>
          <table:table-cell office:value-type="float" office:value="0" table:formula="of:=SUM([.G94:.G9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9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91"/>
          <table:covered-table-cell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2">
            <text:p>638.000,00<text:s/></text:p>
          </table:table-cell>
          <table:table-cell office:value-type="float" office:value="638000" table:formula="of:=SUM([.D98:.D99])" table:style-name="ce42">
            <text:p>638.000,00<text:s/></text:p>
          </table:table-cell>
          <table:table-cell office:value-type="float" office:value="187227.6" table:formula="of:=SUM([.E98:.E99])" table:style-name="ce42">
            <text:p>187.227,60<text:s/></text:p>
          </table:table-cell>
          <table:table-cell office:value-type="float" office:value="92999.599999999991" table:formula="of:=SUM([.F98:.F99])" table:style-name="ce42">
            <text:p>92.999,60<text:s/></text:p>
          </table:table-cell>
          <table:table-cell office:value-type="float" office:value="92999.599999999991" table:formula="of:=SUM([.G98:.G99])" table:style-name="ce26">
            <text:p>92.999,6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185610.65" table:style-name="ce29">
            <text:p>185.610,65<text:s/></text:p>
          </table:table-cell>
          <table:table-cell office:value-type="float" office:value="91382.65" table:style-name="ce29">
            <text:p>91.382,65<text:s/></text:p>
          </table:table-cell>
          <table:table-cell office:value-type="float" office:value="91382.65" table:style-name="ce29">
            <text:p>91.382,65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96]" table:style-name="ce36">
            <text:p>8.345.813,00<text:s/></text:p>
          </table:table-cell>
          <table:table-cell office:value-type="float" office:value="10954813" table:formula="of:=[.D48]+[.D53]+[.D58]+[.D96]" table:style-name="ce36">
            <text:p>10.954.813,00<text:s/></text:p>
          </table:table-cell>
          <table:table-cell office:value-type="float" office:value="3715422.12" table:formula="of:=[.E48]+[.E53]+[.E58]+[.E96]" table:style-name="ce36">
            <text:p>3.715.422,12<text:s/></text:p>
          </table:table-cell>
          <table:table-cell office:value-type="float" office:value="1536020.07" table:formula="of:=[.F48]+[.F53]+[.F58]+[.F96]" table:style-name="ce36">
            <text:p>1.536.020,07<text:s/></text:p>
          </table:table-cell>
          <table:table-cell office:value-type="float" office:value="1536020.07" table:formula="of:=[.G48]+[.G53]+[.G58]+[.G96]" table:style-name="ce36">
            <text:p>1.536.020,07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0" table:formula="of:=SUM([.E113:.E113])" table:style-name="ce26">
            <text:p>0,00<text:s/></text:p>
          </table:table-cell>
          <table:table-cell office:value-type="float" office:value="0" table:formula="of:=SUM([.F113:.F113])" table:style-name="ce27">
            <text:p>0,00<text:s/></text:p>
          </table:table-cell>
          <table:table-cell office:value-type="float" office:value="0" table:formula="of:=SUM([.G113:.G11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17:.C117])" table:style-name="ce26">
            <text:p>37.500,00<text:s/></text:p>
          </table:table-cell>
          <table:table-cell office:value-type="float" office:value="37500" table:formula="of:=SUM([.D117:.D117])" table:style-name="ce27">
            <text:p>37.500,00<text:s/></text:p>
          </table:table-cell>
          <table:table-cell office:value-type="float" office:value="0" table:formula="of:=SUM([.E117:.E117])" table:style-name="ce26">
            <text:p>0,00<text:s/></text:p>
          </table:table-cell>
          <table:table-cell office:value-type="float" office:value="0" table:formula="of:=SUM([.F117:.F117])" table:style-name="ce27">
            <text:p>0,00<text:s/></text:p>
          </table:table-cell>
          <table:table-cell office:value-type="float" office:value="0" table:formula="of:=SUM([.G117:.G11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26">
            <text:p>37.500,00<text:s/></text:p>
          </table:table-cell>
          <table:table-cell office:value-type="float" office:value="37500" table:formula="of:=SUM([.D121:.D121])" table:style-name="ce27">
            <text:p>37.500,00<text:s/></text:p>
          </table:table-cell>
          <table:table-cell office:value-type="float" office:value="0" table:formula="of:=SUM([.E121:.E121])" table:style-name="ce26">
            <text:p>0,00<text:s/></text:p>
          </table:table-cell>
          <table:table-cell office:value-type="float" office:value="0" table:formula="of:=SUM([.F121:.F121])" table:style-name="ce27">
            <text:p>0,00<text:s/></text:p>
          </table:table-cell>
          <table:table-cell office:value-type="float" office:value="0" table:formula="of:=SUM([.G121:.G12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07]+[.C111]+[.C115]+[.C119]" table:style-name="ce36">
            <text:p>150.000,00<text:s/></text:p>
          </table:table-cell>
          <table:table-cell office:value-type="float" office:value="150000" table:formula="of:=[.D107]+[.D111]+[.D115]+[.D119]" table:style-name="ce37">
            <text:p>150.000,00<text:s/></text:p>
          </table:table-cell>
          <table:table-cell office:value-type="float" office:value="0" table:formula="of:=[.E107]+[.E111]+[.E115]+[.E119]" table:style-name="ce37">
            <text:p>0,00<text:s/></text:p>
          </table:table-cell>
          <table:table-cell office:value-type="float" office:value="0" table:formula="of:=[.F107]+[.F111]+[.F115]+[.F119]" table:style-name="ce37">
            <text:p>0,00<text:s/></text:p>
          </table:table-cell>
          <table:table-cell office:value-type="float" office:value="0" table:formula="of:=[.G107]+[.G111]+[.G115]+[.G119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30:.C130])" table:style-name="ce26">
            <text:p>150.000,00<text:s/></text:p>
          </table:table-cell>
          <table:table-cell office:value-type="float" office:value="150000" table:formula="of:=SUM([.D130:.D130])" table:style-name="ce26">
            <text:p>150.000,00<text:s/></text:p>
          </table:table-cell>
          <table:table-cell office:value-type="float" office:value="4500" table:formula="of:=SUM([.E130:.E130])" table:style-name="ce26">
            <text:p>4.500,00<text:s/></text:p>
          </table:table-cell>
          <table:table-cell office:value-type="float" office:value="4500" table:formula="of:=SUM([.F130:.F130])" table:style-name="ce26">
            <text:p>4.500,00<text:s/></text:p>
          </table:table-cell>
          <table:table-cell office:value-type="float" office:value="4500" table:formula="of:=SUM([.G130:.G130])" table:style-name="ce2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8]" table:style-name="ce37">
            <text:p>150.000,00<text:s/></text:p>
          </table:table-cell>
          <table:table-cell office:value-type="float" office:value="150000" table:formula="of:=[.D128]" table:style-name="ce37">
            <text:p>150.000,00<text:s/></text:p>
          </table:table-cell>
          <table:table-cell office:value-type="float" office:value="4500" table:formula="of:=[.E128]" table:style-name="ce37">
            <text:p>4.500,00<text:s/></text:p>
          </table:table-cell>
          <table:table-cell office:value-type="float" office:value="4500" table:formula="of:=[.F128]" table:style-name="ce37">
            <text:p>4.500,00<text:s/></text:p>
          </table:table-cell>
          <table:table-cell office:value-type="float" office:value="4500" table:formula="of:=[.G128]" table:style-name="ce37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26">
            <text:p>70.000,00<text:s/></text:p>
          </table:table-cell>
          <table:table-cell office:value-type="float" office:value="70000" table:formula="of:=SUM([.D139:.D139])" table:style-name="ce26">
            <text:p>70.000,00<text:s/></text:p>
          </table:table-cell>
          <table:table-cell office:value-type="float" office:value="0" table:formula="of:=SUM([.E139:.E139])" table:style-name="ce26">
            <text:p>0,00<text:s/></text:p>
          </table:table-cell>
          <table:table-cell office:value-type="float" office:value="0" table:formula="of:=SUM([.F139:.F139])" table:style-name="ce26">
            <text:p>0,00<text:s/></text:p>
          </table:table-cell>
          <table:table-cell office:value-type="float" office:value="0" table:formula="of:=SUM([.G139:.G13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2798 -Prevenção da violência escolar</text:p>
          </table:table-cell>
          <table:covered-table-cell/>
          <table:table-cell office:value-type="float" office:value="80000" table:formula="of:=SUM([.C143:.C143])" table:style-name="ce26">
            <text:p>80.000,00<text:s/></text:p>
          </table:table-cell>
          <table:table-cell office:value-type="float" office:value="80000" table:formula="of:=SUM([.D143:.D143])" table:style-name="ce26">
            <text:p>80.000,00<text:s/></text:p>
          </table:table-cell>
          <table:table-cell office:value-type="float" office:value="0" table:formula="of:=SUM([.E143:.E143])" table:style-name="ce26">
            <text:p>0,00<text:s/></text:p>
          </table:table-cell>
          <table:table-cell office:value-type="float" office:value="0" table:formula="of:=SUM([.F143:.F143])" table:style-name="ce26">
            <text:p>0,00<text:s/></text:p>
          </table:table-cell>
          <table:table-cell office:value-type="float" office:value="0" table:formula="of:=SUM([.G143:.G14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37]+[.C141])" table:style-name="ce37">
            <text:p>150.000,00<text:s/></text:p>
          </table:table-cell>
          <table:table-cell office:value-type="float" office:value="150000" table:formula="of:=SUM([.D137]+[.D141])" table:style-name="ce37">
            <text:p>150.000,00<text:s/></text:p>
          </table:table-cell>
          <table:table-cell office:value-type="float" office:value="0" table:formula="of:=SUM([.E137]+[.E141])" table:style-name="ce37">
            <text:p>0,00<text:s/></text:p>
          </table:table-cell>
          <table:table-cell office:value-type="float" office:value="0" table:formula="of:=SUM([.F137]+[.F141])" table:style-name="ce37">
            <text:p>0,00<text:s/></text:p>
          </table:table-cell>
          <table:table-cell office:value-type="float" office:value="0" table:formula="of:=SUM([.G137]+[.G141])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3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0" table:formula="of:=SUM([.E152:.E152])" table:style-name="ce26">
            <text:p>0,00<text:s/></text:p>
          </table:table-cell>
          <table:table-cell office:value-type="float" office:value="0" table:formula="of:=SUM([.F152:.F152])" table:style-name="ce26">
            <text:p>0,00<text:s/></text:p>
          </table:table-cell>
          <table:table-cell office:value-type="float" office:value="0" table:formula="of:=SUM([.G152:.G15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64:.C164])" table:style-name="ce26">
            <text:p>30.000,00<text:s/></text:p>
          </table:table-cell>
          <table:table-cell office:value-type="float" office:value="30000" table:formula="of:=SUM([.D164:.D164])" table:style-name="ce26">
            <text:p>30.000,00<text:s/></text:p>
          </table:table-cell>
          <table:table-cell office:value-type="float" office:value="0" table:formula="of:=SUM([.E164:.E164])" table:style-name="ce26">
            <text:p>0,00<text:s/></text:p>
          </table:table-cell>
          <table:table-cell office:value-type="float" office:value="0" table:formula="of:=SUM([.F164:.F164])" table:style-name="ce26">
            <text:p>0,00<text:s/></text:p>
          </table:table-cell>
          <table:table-cell office:value-type="float" office:value="0" table:formula="of:=SUM([.G164:.G16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26">
            <text:p>30.000,00<text:s/></text:p>
          </table:table-cell>
          <table:table-cell office:value-type="float" office:value="30000" table:formula="of:=SUM([.D168:.D168])" table:style-name="ce26">
            <text:p>30.000,00<text:s/></text:p>
          </table:table-cell>
          <table:table-cell office:value-type="float" office:value="0" table:formula="of:=SUM([.E168:.E168])" table:style-name="ce26">
            <text:p>0,00<text:s/></text:p>
          </table:table-cell>
          <table:table-cell office:value-type="float" office:value="0" table:formula="of:=SUM([.F168:.F168])" table:style-name="ce26">
            <text:p>0,00<text:s/></text:p>
          </table:table-cell>
          <table:table-cell office:value-type="float" office:value="0" table:formula="of:=SUM([.G168:.G16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50]+[.C154]+[.C158]+[.C162]+[.C166]" table:style-name="ce37">
            <text:p>150.000,00<text:s/></text:p>
          </table:table-cell>
          <table:table-cell office:value-type="float" office:value="150000" table:formula="of:=[.D150]+[.D154]+[.D158]+[.D162]+[.D166]" table:style-name="ce37">
            <text:p>150.000,00<text:s/></text:p>
          </table:table-cell>
          <table:table-cell office:value-type="float" office:value="0" table:formula="of:=[.E150]+[.E154]+[.E158]+[.E162]+[.E166]" table:style-name="ce37">
            <text:p>0,00<text:s/></text:p>
          </table:table-cell>
          <table:table-cell office:value-type="float" office:value="0" table:formula="of:=[.F150]+[.F154]+[.F158]+[.F162]+[.F166]" table:style-name="ce37">
            <text:p>0,00<text:s/></text:p>
          </table:table-cell>
          <table:table-cell office:value-type="float" office:value="0" table:formula="of:=[.G150]+[.G154]+[.G158]+[.G162]+[.G166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26">
            <text:p>28.000,00<text:s/></text:p>
          </table:table-cell>
          <table:table-cell office:value-type="float" office:value="28000" table:formula="of:=SUM([.D177:.D177])" table:style-name="ce26">
            <text:p>28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26">
            <text:p>26.000,00<text:s/></text:p>
          </table:table-cell>
          <table:table-cell office:value-type="float" office:value="26000" table:formula="of:=SUM([.D181:.D181])" table:style-name="ce26">
            <text:p>26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85:.C185])" table:style-name="ce26">
            <text:p>26.000,00<text:s/></text:p>
          </table:table-cell>
          <table:table-cell office:value-type="float" office:value="26000" table:formula="of:=SUM([.D185:.D185])" table:style-name="ce26">
            <text:p>26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9:.C189])" table:style-name="ce26">
            <text:p>38.000,00<text:s/></text:p>
          </table:table-cell>
          <table:table-cell office:value-type="float" office:value="38000" table:formula="of:=SUM([.D189:.D189])" table:style-name="ce26">
            <text:p>38.000,00<text:s/></text:p>
          </table:table-cell>
          <table:table-cell office:value-type="float" office:value="11969.19" table:formula="of:=SUM([.E189:.E189])" table:style-name="ce26">
            <text:p>11.969,19<text:s/></text:p>
          </table:table-cell>
          <table:table-cell office:value-type="float" office:value="11969.19" table:formula="of:=SUM([.F189:.F189])" table:style-name="ce26">
            <text:p>11.969,19<text:s/></text:p>
          </table:table-cell>
          <table:table-cell office:value-type="float" office:value="11969.19" table:formula="of:=SUM([.G189:.G189])" table:style-name="ce26">
            <text:p>11.969,1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11969.19" table:style-name="ce28">
            <text:p>11.969,19<text:s/></text:p>
          </table:table-cell>
          <table:table-cell office:value-type="float" office:value="11969.19" table:style-name="ce28">
            <text:p>11.969,19<text:s/></text:p>
          </table:table-cell>
          <table:table-cell office:value-type="float" office:value="11969.19" table:style-name="ce28">
            <text:p>11.969,19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93:.C193])" table:style-name="ce26">
            <text:p>32.000,00<text:s/></text:p>
          </table:table-cell>
          <table:table-cell office:value-type="float" office:value="32000" table:formula="of:=SUM([.D193:.D193])" table:style-name="ce26">
            <text:p>32.000,00<text:s/></text:p>
          </table:table-cell>
          <table:table-cell office:value-type="float" office:value="6478.27" table:formula="of:=SUM([.E193:.E193])" table:style-name="ce26">
            <text:p>6.478,27<text:s/></text:p>
          </table:table-cell>
          <table:table-cell office:value-type="float" office:value="6478.27" table:formula="of:=SUM([.F193:.F193])" table:style-name="ce26">
            <text:p>6.478,27<text:s/></text:p>
          </table:table-cell>
          <table:table-cell office:value-type="float" office:value="6478.27" table:formula="of:=SUM([.G193:.G193])" table:style-name="ce26">
            <text:p>6.478,27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6478.27" table:style-name="ce28">
            <text:p>6.478,27<text:s/></text:p>
          </table:table-cell>
          <table:table-cell office:value-type="float" office:value="6478.27" table:style-name="ce28">
            <text:p>6.478,27<text:s/></text:p>
          </table:table-cell>
          <table:table-cell office:value-type="float" office:value="6478.27" table:style-name="ce28">
            <text:p>6.478,27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75]+[.C179]+[.C183]+[.C187]+[.C191]" table:style-name="ce37">
            <text:p>150.000,00<text:s/></text:p>
          </table:table-cell>
          <table:table-cell office:value-type="float" office:value="150000" table:formula="of:=[.D175]+[.D179]+[.D183]+[.D187]+[.D191]" table:style-name="ce37">
            <text:p>150.000,00<text:s/></text:p>
          </table:table-cell>
          <table:table-cell office:value-type="float" office:value="18447.46" table:formula="of:=[.E175]+[.E179]+[.E183]+[.E187]+[.E191]" table:style-name="ce37">
            <text:p>18.447,46<text:s/></text:p>
          </table:table-cell>
          <table:table-cell office:value-type="float" office:value="18447.46" table:formula="of:=[.F175]+[.F179]+[.F183]+[.F187]+[.F191]" table:style-name="ce37">
            <text:p>18.447,46<text:s/></text:p>
          </table:table-cell>
          <table:table-cell office:value-type="float" office:value="18447.46" table:formula="of:=[.G175]+[.G179]+[.G183]+[.G187]+[.G191]" table:style-name="ce37">
            <text:p>18.447,46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4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26">
            <text:p>50.781,00<text:s/></text:p>
          </table:table-cell>
          <table:table-cell office:value-type="float" office:value="50781" table:formula="of:=SUM([.D202:.D202])" table:style-name="ce26">
            <text:p>50.781,00<text:s/></text:p>
          </table:table-cell>
          <table:table-cell office:value-type="float" office:value="50781" table:formula="of:=SUM([.E202:.E202])" table:style-name="ce26">
            <text:p>50.781,00<text:s/></text:p>
          </table:table-cell>
          <table:table-cell office:value-type="float" office:value="34904.54" table:formula="of:=SUM([.F202:.F202])" table:style-name="ce26">
            <text:p>34.904,54<text:s/></text:p>
          </table:table-cell>
          <table:table-cell office:value-type="float" office:value="34904.54" table:formula="of:=SUM([.G202:.G202])" table:style-name="ce26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34904.54" table:style-name="ce28">
            <text:p>34.904,54<text:s/></text:p>
          </table:table-cell>
          <table:table-cell office:value-type="float" office:value="34904.54" table:style-name="ce28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200]" table:style-name="ce37">
            <text:p>50.781,00<text:s/></text:p>
          </table:table-cell>
          <table:table-cell office:value-type="float" office:value="50781" table:formula="of:=[.D200]" table:style-name="ce37">
            <text:p>50.781,00<text:s/></text:p>
          </table:table-cell>
          <table:table-cell office:value-type="float" office:value="50781" table:formula="of:=[.E200]" table:style-name="ce37">
            <text:p>50.781,00<text:s/></text:p>
          </table:table-cell>
          <table:table-cell office:value-type="float" office:value="34904.54" table:formula="of:=[.F200]" table:style-name="ce37">
            <text:p>34.904,54<text:s/></text:p>
          </table:table-cell>
          <table:table-cell office:value-type="float" office:value="34904.54" table:formula="of:=[.G200]" table:style-name="ce37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3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26">
            <text:p>54.652.715,00<text:s/></text:p>
          </table:table-cell>
          <table:table-cell office:value-type="float" office:value="54652715" table:formula="of:=SUM([.D211:.D211])" table:style-name="ce26">
            <text:p>54.652.715,00<text:s/></text:p>
          </table:table-cell>
          <table:table-cell office:value-type="float" office:value="14329137.67" table:formula="of:=SUM([.E211:.E211])" table:style-name="ce26">
            <text:p>14.329.137,67<text:s/></text:p>
          </table:table-cell>
          <table:table-cell office:value-type="float" office:value="14329137.67" table:formula="of:=SUM([.F211:.F211])" table:style-name="ce26">
            <text:p>14.329.137,67<text:s/></text:p>
          </table:table-cell>
          <table:table-cell office:value-type="float" office:value="14329137.67" table:formula="of:=SUM([.G211:.G211])" table:style-name="ce26">
            <text:p>14.329.137,67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style-name="ce26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14329137.67" table:style-name="ce28">
            <text:p>14.329.137,67<text:s/></text:p>
          </table:table-cell>
          <table:table-cell office:value-type="float" office:value="14329137.67" table:style-name="ce28">
            <text:p>14.329.137,67<text:s/></text:p>
          </table:table-cell>
          <table:table-cell office:value-type="float" office:value="14329137.67" table:style-name="ce28">
            <text:p>14.329.137,67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26">
            <text:p>5.731.763,00<text:s/></text:p>
          </table:table-cell>
          <table:table-cell office:value-type="float" office:value="9918744.4600000009" table:formula="of:=[.D215]" table:style-name="ce26">
            <text:p>9.918.744,46<text:s/></text:p>
          </table:table-cell>
          <table:table-cell office:value-type="float" office:value="3104124.1" table:formula="of:=[.E215]" table:style-name="ce26">
            <text:p>3.104.124,10<text:s/></text:p>
          </table:table-cell>
          <table:table-cell office:value-type="float" office:value="3104124.1" table:formula="of:=[.F215]" table:style-name="ce26">
            <text:p>3.104.124,10<text:s/></text:p>
          </table:table-cell>
          <table:table-cell office:value-type="float" office:value="3104124.1" table:formula="of:=[.G215]" table:style-name="ce26">
            <text:p>3.104.124,1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9918744.4600000009" table:style-name="ce28">
            <text:p>9.918.744,46<text:s/></text:p>
          </table:table-cell>
          <table:table-cell office:value-type="float" office:value="3104124.1" table:style-name="ce28">
            <text:p>3.104.124,10<text:s/></text:p>
          </table:table-cell>
          <table:table-cell office:value-type="float" office:value="3104124.1" table:style-name="ce28">
            <text:p>3.104.124,10<text:s/></text:p>
          </table:table-cell>
          <table:table-cell office:value-type="float" office:value="3104124.1" table:style-name="ce28">
            <text:p>3.104.124,1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9]+[.C213]" table:style-name="ce37">
            <text:p>60.384.478,00<text:s/></text:p>
          </table:table-cell>
          <table:table-cell office:value-type="float" office:value="64571459.460000001" table:formula="of:=[.D209]+[.D213]" table:style-name="ce37">
            <text:p>64.571.459,46<text:s/></text:p>
          </table:table-cell>
          <table:table-cell office:value-type="float" office:value="17433261.77" table:formula="of:=[.E209]+[.E213]" table:style-name="ce37">
            <text:p>17.433.261,77<text:s/></text:p>
          </table:table-cell>
          <table:table-cell office:value-type="float" office:value="17433261.77" table:formula="of:=[.F209]+[.F213]" table:style-name="ce37">
            <text:p>17.433.261,77<text:s/></text:p>
          </table:table-cell>
          <table:table-cell office:value-type="float" office:value="17433261.77" table:formula="of:=[.G209]+[.G213]" table:style-name="ce37">
            <text:p>17.433.261,77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101]+[.C123]+[.C132]+[.C145]+[.C170]+[.C195]+[.C204]+[.C217]" table:style-name="ce80">
            <text:p>582.938.404,00<text:s/></text:p>
          </table:table-cell>
          <table:table-cell office:value-type="float" office:value="611929118.95000005" table:formula="of:=[.D43]+[.D101]+[.D123]+[.D132]+[.D145]+[.D170]+[.D195]+[.D204]+[.D217]" table:style-name="ce80">
            <text:p>611.929.118,95<text:s/></text:p>
          </table:table-cell>
          <table:table-cell office:value-type="float" office:value="202840159.17000002" table:formula="of:=[.E43]+[.E101]+[.E123]+[.E132]+[.E145]+[.E170]+[.E195]+[.E204]+[.E217]" table:style-name="ce80">
            <text:p>202.840.159,17<text:s/></text:p>
          </table:table-cell>
          <table:table-cell office:value-type="float" office:value="175419494.14000002" table:formula="of:=[.F43]+[.F101]+[.F123]+[.F132]+[.F145]+[.F170]+[.F195]+[.F204]+[.F217]" table:style-name="ce80">
            <text:p>175.419.494,14<text:s/></text:p>
          </table:table-cell>
          <table:table-cell office:value-type="float" office:value="172310223.95000002" table:formula="of:=[.G43]+[.G101]+[.G123]+[.G132]+[.G145]+[.G170]+[.G195]+[.G204]+[.G217]" table:style-name="ce80">
            <text:p>172.310.223,9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1/05/2022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7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8"/>
        <table:table-column table:style-name="co9" table:default-cell-style-name="ce98"/>
        <table:table-column table:style-name="co4" table:number-columns-repeated="5" table:default-cell-style-name="ce98"/>
        <table:table-column table:style-name="co7" table:number-columns-repeated="57" table:default-cell-style-name="ce98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6" table:style-name="ce99"/>
          <table:table-cell table:style-name="ce100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Abril - 2022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number-columns-repeated="2" table:style-name="ce102"/>
          <table:table-cell table:style-name="ce19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305455" table:formula="of:=SUM([.D11:.D13])" table:style-name="ce26">
            <text:p>305.455,00<text:s/></text:p>
          </table:table-cell>
          <table:table-cell office:value-type="float" office:value="39893.06" table:formula="of:=SUM([.E11:.E13])" table:style-name="ce26">
            <text:p>39.893,06<text:s/></text:p>
          </table:table-cell>
          <table:table-cell office:value-type="float" office:value="7342.78" table:formula="of:=SUM([.F11:.F13])" table:style-name="ce44">
            <text:p>7.342,78<text:s/></text:p>
          </table:table-cell>
          <table:table-cell office:value-type="float" office:value="7342.78" table:formula="of:=SUM([.G11:.G13])" table:style-name="ce26">
            <text:p>7.342,78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236993" table:style-name="ce104">
            <text:p>236.993,00</text:p>
          </table:table-cell>
          <table:table-cell office:value-type="float" office:value="39893.06" table:style-name="ce104">
            <text:p>39.893,06</text:p>
          </table:table-cell>
          <table:table-cell office:value-type="float" office:value="7342.78" table:style-name="ce104">
            <text:p>7.342,78</text:p>
          </table:table-cell>
          <table:table-cell office:value-type="float" office:value="7342.78" table:style-name="ce104">
            <text:p>7.342,78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4">
            <text:p>68.462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6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305455" table:formula="of:=[.D9]" table:style-name="ce37">
            <text:p>305.455,00<text:s/></text:p>
          </table:table-cell>
          <table:table-cell office:value-type="float" office:value="39893.06" table:formula="of:=[.E9]" table:style-name="ce37">
            <text:p>39.893,06<text:s/></text:p>
          </table:table-cell>
          <table:table-cell office:value-type="float" office:value="7342.78" table:formula="of:=[.F9]" table:style-name="ce36">
            <text:p>7.342,78<text:s/></text:p>
          </table:table-cell>
          <table:table-cell office:value-type="float" office:value="7342.78" table:formula="of:=[.G9]" table:style-name="ce36">
            <text:p>7.342,78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1"/>
          <table:table-cell table:style-name="ce18"/>
          <table:table-cell table:style-name="ce19"/>
          <table:table-cell table:style-name="ce20"/>
          <table:table-cell table:style-name="ce1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635.91" table:formula="of:=SUM([.F22:.F22])" table:style-name="ce44">
            <text:p>635,91<text:s/></text:p>
          </table:table-cell>
          <table:table-cell office:value-type="float" office:value="635.91" table:formula="of:=SUM([.G22:.G22])" table:style-name="ce2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7">
            <text:p>8.706,00</text:p>
          </table:table-cell>
          <table:table-cell office:value-type="float" office:value="8706" table:style-name="ce108">
            <text:p>8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635.91" table:style-name="ce28">
            <text:p>635,91<text:s/></text:p>
          </table:table-cell>
          <table:table-cell office:value-type="float" office:value="635.91" table:style-name="ce28">
            <text:p>635,91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635.91" table:formula="of:=[.F20]" table:style-name="ce37">
            <text:p>635,91<text:s/></text:p>
          </table:table-cell>
          <table:table-cell office:value-type="float" office:value="635.91" table:formula="of:=[.G20]" table:style-name="ce36">
            <text:p>635,91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9"/>
          <table:table-cell table:style-name="ce110"/>
          <table:table-cell table:style-name="ce109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317277.68" table:formula="of:=SUM([.D31:.D31])" table:style-name="ce26">
            <text:p>317.277,68<text:s/></text:p>
          </table:table-cell>
          <table:table-cell office:value-type="float" office:value="186260" table:formula="of:=SUM([.E31:.E31])" table:style-name="ce26">
            <text:p>186.260,00<text:s/></text:p>
          </table:table-cell>
          <table:table-cell office:value-type="float" office:value="0" table:formula="of:=SUM([.F31:.F31])" table:style-name="ce26">
            <text:p>0,00<text:s/></text:p>
          </table:table-cell>
          <table:table-cell office:value-type="float" office:value="0" table:formula="of:=SUM([.G31:.G31])" table:style-name="ce26">
            <text:p>0,00<text:s/></text:p>
          </table:table-cell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table:style-name="ce23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317277.68" table:style-name="ce70">
            <text:p>317.277,68<text:s/></text:p>
          </table:table-cell>
          <table:table-cell office:value-type="float" office:value="186260" table:style-name="ce28">
            <text:p>186.26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103"/>
          <table:table-cell table:style-name="ce105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3"/>
          <table:table-cell table:number-columns-repeated="56" table:style-name="ce98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317277.68" table:formula="of:=[.D29]" table:style-name="ce37">
            <text:p>317.277,68<text:s/></text:p>
          </table:table-cell>
          <table:table-cell office:value-type="float" office:value="186260" table:formula="of:=[.E29]" table:style-name="ce36">
            <text:p>186.260,00<text:s/></text:p>
          </table:table-cell>
          <table:table-cell office:value-type="float" office:value="0" table:formula="of:=[.F29]" table:style-name="ce37">
            <text:p>0,00<text:s/></text:p>
          </table:table-cell>
          <table:table-cell office:value-type="float" office:value="0" table:formula="of:=[.G29]" table:style-name="ce36">
            <text:p>0,00<text:s/></text:p>
          </table:table-cell>
          <table:table-cell table:style-name="ce103"/>
          <table:table-cell table:number-columns-repeated="16376"/>
        </table:table-row>
        <table:table-row table:style-name="ro4">
          <table:table-cell table:style-name="ce78"/>
          <table:table-cell office:value-type="string" table:style-name="ce111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631438.67999999993" table:formula="of:=[.D14]+[.D24]+[.D33]" table:style-name="ce80">
            <text:p>631.438,68<text:s/></text:p>
          </table:table-cell>
          <table:table-cell office:value-type="float" office:value="230153.06" table:formula="of:=[.E14]+[.E24]+[.E33]" table:style-name="ce80">
            <text:p>230.153,06<text:s/></text:p>
          </table:table-cell>
          <table:table-cell office:value-type="float" office:value="7978.69" table:formula="of:=[.F14]+[.F24]+[.F33]" table:style-name="ce80">
            <text:p>7.978,69<text:s/></text:p>
          </table:table-cell>
          <table:table-cell office:value-type="float" office:value="7978.69" table:formula="of:=[.G14]+[.G24]+[.G33]" table:style-name="ce80">
            <text:p>7.978,69<text:s/></text:p>
          </table:table-cell>
          <table:table-cell table:style-name="ce103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8"/>
          <table:table-cell table:number-columns-repeated="16320"/>
        </table:table-row>
        <table:table-row table:style-name="ro3">
          <table:table-cell office:value-type="string" office:string-value="Data da última Atualização: 11/05/2022" table:formula="of:=[PGJ.A220]" table:style-name="ce3">
            <text:p>Data da última Atualização: 11/05/2022</text:p>
          </table:table-cell>
          <table:table-cell table:number-columns-repeated="2" table:style-name="ce98"/>
          <table:table-cell table:style-name="ce112"/>
          <table:table-cell table:number-columns-repeated="60" table:style-name="ce98"/>
          <table:table-cell table:number-columns-repeated="16320"/>
        </table:table-row>
        <table:table-row table:number-rows-repeated="2" table:style-name="ro3">
          <table:table-cell table:number-columns-repeated="64" table:style-name="ce98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6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6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8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8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7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8"/>
          <table:table-cell table:number-columns-repeated="16320"/>
        </table:table-row>
        <table:table-row table:number-rows-repeated="3" table:style-name="ro3">
          <table:table-cell table:number-columns-repeated="64" table:style-name="ce98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5-11T18:41:18Z</dc:date>
    <meta:editing-cycles>217</meta:editing-cycles>
    <meta:editing-duration>PT12320S</meta:editing-duration>
  </office:meta>
</office:document-meta>
</file>