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V_237_rgula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Junho - 2022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5 – MANUTENÇÃO E CONSERVAÇÃO DE BENS IMÓVEIS</text:p>
          </table:table-cell>
          <table:covered-table-cell/>
          <table:table-cell office:value-type="float" office:value="22794000" table:formula="of:=SUM([.C12:.C13])" table:style-name="ce24">
            <text:p>22.794.000,00<text:s/></text:p>
          </table:table-cell>
          <table:table-cell office:value-type="float" office:value="24251000" table:formula="of:=SUM([.D12:.D13])" table:style-name="ce24">
            <text:p>24.251.000,00<text:s/></text:p>
          </table:table-cell>
          <table:table-cell office:value-type="float" office:value="18755762.470000003" table:formula="of:=SUM([.E12:.E13])" table:style-name="ce24">
            <text:p>18.755.762,47<text:s/></text:p>
          </table:table-cell>
          <table:table-cell office:value-type="float" office:value="6018680.5700000003" table:formula="of:=SUM([.F12:.F13])" table:style-name="ce24">
            <text:p>6.018.680,57<text:s/></text:p>
          </table:table-cell>
          <table:table-cell office:value-type="float" office:value="6018680.5700000003" table:formula="of:=SUM([.G12:.G13])" table:style-name="ce24">
            <text:p>6.018.680,57<text:s/></text:p>
          </table:table-cell>
          <table:table-cell table:style-name="ce21"/>
          <table:table-cell table:number-columns-repeated="16376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9"/>
          <table:table-cell table:style-name="ce2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2324000" table:style-name="ce29">
            <text:p>22.324.000,00<text:s/></text:p>
          </table:table-cell>
          <table:table-cell office:value-type="float" office:value="22324000" table:style-name="ce30">
            <text:p>22.324.000,00<text:s/></text:p>
          </table:table-cell>
          <table:table-cell office:value-type="float" office:value="17793770.720000003" table:style-name="ce29">
            <text:p>17.793.770,72<text:s/></text:p>
          </table:table-cell>
          <table:table-cell office:value-type="float" office:value="5878459.3200000003" table:style-name="ce29">
            <text:p>5.878.459,32<text:s/></text:p>
          </table:table-cell>
          <table:table-cell office:value-type="float" office:value="5878459.3200000003" table:style-name="ce29">
            <text:p>5.878.459,32<text:s/>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70000" table:style-name="ce29">
            <text:p>470.000,00<text:s/></text:p>
          </table:table-cell>
          <table:table-cell office:value-type="float" office:value="1927000" table:style-name="ce29">
            <text:p>1.927.000,00<text:s/></text:p>
          </table:table-cell>
          <table:table-cell office:value-type="float" office:value="961991.75" table:style-name="ce29">
            <text:p>961.991,75<text:s/></text:p>
          </table:table-cell>
          <table:table-cell office:value-type="float" office:value="140221.25" table:style-name="ce29">
            <text:p>140.221,25<text:s/></text:p>
          </table:table-cell>
          <table:table-cell office:value-type="float" office:value="140221.25" table:style-name="ce29">
            <text:p>140.221,25<text:s/>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31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6 – MANUTENÇÃO DE SERVIÇOS DE TRANSPORTES</text:p>
          </table:table-cell>
          <table:covered-table-cell/>
          <table:table-cell office:value-type="float" office:value="2586800" table:formula="of:=SUM([.C17:.C18])" table:style-name="ce24">
            <text:p>2.586.800,00<text:s/></text:p>
          </table:table-cell>
          <table:table-cell office:value-type="float" office:value="1471800" table:formula="of:=SUM([.D17:.D18])" table:style-name="ce24">
            <text:p>1.471.800,00<text:s/></text:p>
          </table:table-cell>
          <table:table-cell office:value-type="float" office:value="1329933.67" table:formula="of:=SUM([.E17:.E18])" table:style-name="ce24">
            <text:p>1.329.933,67<text:s/></text:p>
          </table:table-cell>
          <table:table-cell office:value-type="float" office:value="575012.97" table:formula="of:=SUM([.F17:.F18])" table:style-name="ce24">
            <text:p>575.012,97<text:s/></text:p>
          </table:table-cell>
          <table:table-cell office:value-type="float" office:value="575012.97" table:formula="of:=SUM([.G17:.G18])" table:style-name="ce24">
            <text:p>575.012,97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86800" table:style-name="ce29">
            <text:p>1.086.800,00<text:s/></text:p>
          </table:table-cell>
          <table:table-cell office:value-type="float" office:value="1086800" table:style-name="ce30">
            <text:p>1.086.800,00<text:s/></text:p>
          </table:table-cell>
          <table:table-cell office:value-type="float" office:value="954933.67" table:style-name="ce29">
            <text:p>954.933,67<text:s/></text:p>
          </table:table-cell>
          <table:table-cell office:value-type="float" office:value="445012.97" table:style-name="ce29">
            <text:p>445.012,97<text:s/></text:p>
          </table:table-cell>
          <table:table-cell office:value-type="float" office:value="445012.97" table:style-name="ce29">
            <text:p>445.012,97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500000" table:style-name="ce29">
            <text:p>1.500.000,00<text:s/></text:p>
          </table:table-cell>
          <table:table-cell office:value-type="float" office:value="385000" table:style-name="ce30">
            <text:p>385.000,00<text:s/></text:p>
          </table:table-cell>
          <table:table-cell office:value-type="float" office:value="375000" table:style-name="ce29">
            <text:p>375.000,00<text:s/></text:p>
          </table:table-cell>
          <table:table-cell office:value-type="float" office:value="130000" table:style-name="ce29">
            <text:p>130.000,00<text:s/></text:p>
          </table:table-cell>
          <table:table-cell office:value-type="float" office:value="130000" table:style-name="ce29">
            <text:p>130.00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29242020" table:formula="of:=SUM([.C22:.C23])" table:style-name="ce24">
            <text:p>29.242.020,00<text:s/></text:p>
          </table:table-cell>
          <table:table-cell office:value-type="float" office:value="29633020" table:formula="of:=SUM([.D22:.D23])" table:style-name="ce24">
            <text:p>29.633.020,00<text:s/></text:p>
          </table:table-cell>
          <table:table-cell office:value-type="float" office:value="12224421.590000002" table:formula="of:=SUM([.E22:.E23])" table:style-name="ce24">
            <text:p>12.224.421,59<text:s/></text:p>
          </table:table-cell>
          <table:table-cell office:value-type="float" office:value="7230368.5699999994" table:formula="of:=SUM([.F22:.F23])" table:style-name="ce24">
            <text:p>7.230.368,57<text:s/></text:p>
          </table:table-cell>
          <table:table-cell office:value-type="float" office:value="7222696.0699999994" table:formula="of:=SUM([.G22:.G23])" table:style-name="ce24">
            <text:p>7.222.696,07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952020" table:style-name="ce29">
            <text:p>28.952.020,00<text:s/></text:p>
          </table:table-cell>
          <table:table-cell office:value-type="float" office:value="28952020" table:style-name="ce30">
            <text:p>28.952.020,00<text:s/></text:p>
          </table:table-cell>
          <table:table-cell office:value-type="float" office:value="12067186.240000002" table:style-name="ce29">
            <text:p>12.067.186,24<text:s/></text:p>
          </table:table-cell>
          <table:table-cell office:value-type="float" office:value="7181581.1099999994" table:style-name="ce29">
            <text:p>7.181.581,11<text:s/></text:p>
          </table:table-cell>
          <table:table-cell office:value-type="float" office:value="7173908.6099999994" table:style-name="ce29">
            <text:p>7.173.908,61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90000" table:style-name="ce29">
            <text:p>290.000,00<text:s/></text:p>
          </table:table-cell>
          <table:table-cell office:value-type="float" office:value="681000" table:style-name="ce29">
            <text:p>681.000,00<text:s/></text:p>
          </table:table-cell>
          <table:table-cell office:value-type="float" office:value="157235.35" table:style-name="ce29">
            <text:p>157.235,35<text:s/></text:p>
          </table:table-cell>
          <table:table-cell office:value-type="float" office:value="48787.46" table:style-name="ce29">
            <text:p>48.787,46<text:s/></text:p>
          </table:table-cell>
          <table:table-cell office:value-type="float" office:value="48787.46" table:style-name="ce29">
            <text:p>48.787,46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8 – REMUNERAÇÃO DE PESSOAL ATIVO DO ESTADO E ENCARGOS SOCIAIS</text:p>
          </table:table-cell>
          <table:covered-table-cell/>
          <table:table-cell office:value-type="float" office:value="386328392" table:formula="of:=SUM([.C27:.C27])" table:style-name="ce24">
            <text:p>386.328.392,00<text:s/></text:p>
          </table:table-cell>
          <table:table-cell office:value-type="float" office:value="409578125.49000001" table:formula="of:=SUM([.D27:.D27])" table:style-name="ce24">
            <text:p>409.578.125,49<text:s/></text:p>
          </table:table-cell>
          <table:table-cell office:value-type="float" office:value="188345760.78999999" table:formula="of:=SUM([.E27:.E27])" table:style-name="ce24">
            <text:p>188.345.760,79<text:s/></text:p>
          </table:table-cell>
          <table:table-cell office:value-type="float" office:value="187855880.09999999" table:formula="of:=SUM([.F27:.F27])" table:style-name="ce24">
            <text:p>187.855.880,10<text:s/></text:p>
          </table:table-cell>
          <table:table-cell office:value-type="float" office:value="187855880.09999999" table:formula="of:=SUM([.G27:.G27])" table:style-name="ce24">
            <text:p>187.855.880,1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386328392" table:style-name="ce29">
            <text:p>386.328.392,00<text:s/></text:p>
          </table:table-cell>
          <table:table-cell office:value-type="float" office:value="409578125.49000001" table:style-name="ce30">
            <text:p>409.578.125,49<text:s/></text:p>
          </table:table-cell>
          <table:table-cell office:value-type="float" office:value="188345760.78999999" table:style-name="ce29">
            <text:p>188.345.760,79<text:s/></text:p>
          </table:table-cell>
          <table:table-cell office:value-type="float" office:value="187855880.09999999" table:style-name="ce29">
            <text:p>187.855.880,10<text:s/></text:p>
          </table:table-cell>
          <table:table-cell office:value-type="float" office:value="187855880.09999999" table:style-name="ce29">
            <text:p>187.855.880,1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113"/>
          <table:table-cell table:style-name="ce43"/>
          <table:table-cell table:style-name="ce113"/>
          <table:table-cell table:style-name="ce43"/>
          <table:table-cell table:style-name="ce113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9 – MANUTENÇÃO DE AÇÕES DE INFORMÁTICA</text:p>
          </table:table-cell>
          <table:covered-table-cell/>
          <table:table-cell office:value-type="float" office:value="16205559" table:formula="of:=SUM([.C31:.C32])" table:style-name="ce24">
            <text:p>16.205.559,00<text:s/></text:p>
          </table:table-cell>
          <table:table-cell office:value-type="float" office:value="19900559" table:formula="of:=SUM([.D31:.D32])" table:style-name="ce24">
            <text:p>19.900.559,00<text:s/></text:p>
          </table:table-cell>
          <table:table-cell office:value-type="float" office:value="13972810.189999999" table:formula="of:=SUM([.E31:.E32])" table:style-name="ce24">
            <text:p>13.972.810,19<text:s/></text:p>
          </table:table-cell>
          <table:table-cell office:value-type="float" office:value="4398930.2300000004" table:formula="of:=SUM([.F31:.F32])" table:style-name="ce24">
            <text:p>4.398.930,23<text:s/></text:p>
          </table:table-cell>
          <table:table-cell office:value-type="float" office:value="4343364.34" table:formula="of:=SUM([.G31:.G32])" table:style-name="ce24">
            <text:p>4.343.364,34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22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490000" table:style-name="ce29">
            <text:p>15.490.000,00<text:s/></text:p>
          </table:table-cell>
          <table:table-cell office:value-type="float" office:value="15490000" table:style-name="ce30">
            <text:p>15.490.000,00<text:s/></text:p>
          </table:table-cell>
          <table:table-cell office:value-type="float" office:value="11767976.629999999" table:style-name="ce29">
            <text:p>11.767.976,63<text:s/></text:p>
          </table:table-cell>
          <table:table-cell office:value-type="float" office:value="4353603.7300000004" table:style-name="ce29">
            <text:p>4.353.603,73<text:s/></text:p>
          </table:table-cell>
          <table:table-cell office:value-type="float" office:value="4298037.84" table:style-name="ce29">
            <text:p>4.298.037,84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715559" table:style-name="ce29">
            <text:p>715.559,00<text:s/></text:p>
          </table:table-cell>
          <table:table-cell office:value-type="float" office:value="4410559" table:style-name="ce30">
            <text:p>4.410.559,00<text:s/></text:p>
          </table:table-cell>
          <table:table-cell office:value-type="float" office:value="2204833.56" table:style-name="ce29">
            <text:p>2.204.833,56<text:s/></text:p>
          </table:table-cell>
          <table:table-cell office:value-type="float" office:value="45326.5" table:style-name="ce29">
            <text:p>45.326,50<text:s/></text:p>
          </table:table-cell>
          <table:table-cell office:value-type="float" office:value="45326.5" table:style-name="ce29">
            <text:p>45.326,5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14 – COMUNICAÇÃO SOCIAL</text:p>
          </table:table-cell>
          <table:covered-table-cell/>
          <table:table-cell office:value-type="float" office:value="109000" table:formula="of:=[.C36]" table:style-name="ce24">
            <text:p>109.000,00<text:s/></text:p>
          </table:table-cell>
          <table:table-cell office:value-type="float" office:value="109000" table:formula="of:=[.D36]" table:style-name="ce25">
            <text:p>109.000,00<text:s/></text:p>
          </table:table-cell>
          <table:table-cell office:value-type="float" office:value="63000" table:formula="of:=[.E36]" table:style-name="ce24">
            <text:p>63.000,00<text:s/></text:p>
          </table:table-cell>
          <table:table-cell office:value-type="float" office:value="24466.14" table:formula="of:=[.F36]" table:style-name="ce25">
            <text:p>24.466,14<text:s/></text:p>
          </table:table-cell>
          <table:table-cell office:value-type="float" office:value="24466.14" table:formula="of:=[.G36]" table:style-name="ce24">
            <text:p>24.466,14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113"/>
          <table:table-cell table:style-name="ce43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9000" table:style-name="ce29">
            <text:p>109.000,00<text:s/></text:p>
          </table:table-cell>
          <table:table-cell office:value-type="float" office:value="109000" table:style-name="ce30">
            <text:p>109.000,00<text:s/></text:p>
          </table:table-cell>
          <table:table-cell office:value-type="float" office:value="63000" table:style-name="ce29">
            <text:p>63.000,00<text:s/></text:p>
          </table:table-cell>
          <table:table-cell office:value-type="float" office:value="24466.14" table:style-name="ce29">
            <text:p>24.466,14<text:s/></text:p>
          </table:table-cell>
          <table:table-cell office:value-type="float" office:value="24466.14" table:style-name="ce29">
            <text:p>24.466,14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4491 - PAGAMENTO DE VERBAS INDENIZATÓRIAS A SERVIDORES ESTADUAIS</text:p>
          </table:table-cell>
          <table:covered-table-cell/>
          <table:table-cell office:value-type="float" office:value="56141561" table:formula="of:=SUM([.C40:.C41])" table:style-name="ce24">
            <text:p>56.141.561,00<text:s/></text:p>
          </table:table-cell>
          <table:table-cell office:value-type="float" office:value="56141561" table:formula="of:=SUM([.D40:.D41])" table:style-name="ce25">
            <text:p>56.141.561,00<text:s/></text:p>
          </table:table-cell>
          <table:table-cell office:value-type="float" office:value="23071525.16" table:formula="of:=SUM([.E40:.E41])" table:style-name="ce24">
            <text:p>23.071.525,16<text:s/></text:p>
          </table:table-cell>
          <table:table-cell office:value-type="float" office:value="23058039.170000002" table:formula="of:=SUM([.F40:.F41])" table:style-name="ce25">
            <text:p>23.058.039,17<text:s/></text:p>
          </table:table-cell>
          <table:table-cell office:value-type="float" office:value="23058039.170000002" table:formula="of:=SUM([.G40:.G41])" table:style-name="ce24">
            <text:p>23.058.039,17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6141561" table:style-name="ce29">
            <text:p>56.141.561,00<text:s/></text:p>
          </table:table-cell>
          <table:table-cell office:value-type="float" office:value="56141561" table:style-name="ce30">
            <text:p>56.141.561,00<text:s/></text:p>
          </table:table-cell>
          <table:table-cell office:value-type="float" office:value="23071525.16" table:style-name="ce29">
            <text:p>23.071.525,16<text:s/></text:p>
          </table:table-cell>
          <table:table-cell office:value-type="float" office:value="23058039.170000002" table:style-name="ce29">
            <text:p>23.058.039,17<text:s/></text:p>
          </table:table-cell>
          <table:table-cell office:value-type="float" office:value="23058039.170000002" table:style-name="ce29">
            <text:p>23.058.039,17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9"/>
          <table:table-cell table:style-name="ce30"/>
          <table:table-cell table:number-columns-repeated="3" table:style-name="ce29"/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13407332" table:formula="of:=[.C10]+[.C15]+[.C20]+[.C25]+[.C34]+[.C29]+[.C38]" table:style-name="ce36">
            <text:p>513.407.332,00<text:s/></text:p>
          </table:table-cell>
          <table:table-cell office:value-type="float" office:value="541085065.49000001" table:formula="of:=[.D10]+[.D15]+[.D20]+[.D25]+[.D34]+[.D29]+[.D38]" table:style-name="ce37">
            <text:p>541.085.065,49<text:s/></text:p>
          </table:table-cell>
          <table:table-cell office:value-type="float" office:value="257763213.86999997" table:formula="of:=[.E10]+[.E15]+[.E20]+[.E25]+[.E34]+[.E29]+[.E38]" table:style-name="ce36">
            <text:p>257.763.213,87<text:s/></text:p>
          </table:table-cell>
          <table:table-cell office:value-type="float" office:value="229161377.74999994" table:formula="of:=[.F10]+[.F15]+[.F20]+[.F25]+[.F34]+[.F29]+[.F38]" table:style-name="ce36">
            <text:p>229.161.377,75<text:s/></text:p>
          </table:table-cell>
          <table:table-cell office:value-type="float" office:value="229098139.35999995" table:formula="of:=[.G10]+[.G15]+[.G20]+[.G25]+[.G34]+[.G29]+[.G38]" table:style-name="ce36">
            <text:p>229.098.139,36<text:s/>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2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503 - Apoio técnico e pericial aos órgãos de execução do Ministério Público</text:p>
          </table:table-cell>
          <table:covered-table-cell/>
          <table:table-cell office:value-type="float" office:value="394400" table:formula="of:=SUM([.C50:.C51])" table:style-name="ce42">
            <text:p>394.400,00<text:s/></text:p>
          </table:table-cell>
          <table:table-cell office:value-type="float" office:value="394400" table:formula="of:=SUM([.D50:.D51])" table:style-name="ce42">
            <text:p>394.400,00<text:s/></text:p>
          </table:table-cell>
          <table:table-cell office:value-type="float" office:value="183359.25999999998" table:formula="of:=SUM([.E50:.E51])" table:style-name="ce42">
            <text:p>183.359,26<text:s/></text:p>
          </table:table-cell>
          <table:table-cell office:value-type="float" office:value="156648.35" table:formula="of:=SUM([.F50:.F51])" table:style-name="ce42">
            <text:p>156.648,35<text:s/></text:p>
          </table:table-cell>
          <table:table-cell office:value-type="float" office:value="156648.35" table:formula="of:=SUM([.G50:.G51])" table:style-name="ce42">
            <text:p>156.648,35<text:s/></text:p>
          </table:table-cell>
          <table:table-cell table:style-name="ce21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2"/>
          <table:table-cell table:style-name="ce23"/>
          <table:table-cell table:style-name="ce42"/>
          <table:table-cell table:style-name="ce24"/>
          <table:table-cell table:style-name="ce25"/>
          <table:table-cell table:number-columns-repeated="2" table:style-name="ce24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44400" table:style-name="ce29">
            <text:p>344.400,00<text:s/></text:p>
          </table:table-cell>
          <table:table-cell office:value-type="float" office:value="344400" table:style-name="ce30">
            <text:p>344.400,00<text:s/></text:p>
          </table:table-cell>
          <table:table-cell office:value-type="float" office:value="160859.25999999998" table:style-name="ce29">
            <text:p>160.859,26<text:s/></text:p>
          </table:table-cell>
          <table:table-cell office:value-type="float" office:value="134148.35" table:style-name="ce29">
            <text:p>134.148,35<text:s/></text:p>
          </table:table-cell>
          <table:table-cell office:value-type="float" office:value="134148.35" table:style-name="ce29">
            <text:p>134.148,35<text:s/>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50000" table:style-name="ce29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22500" table:style-name="ce29">
            <text:p>22.500,00<text:s/></text:p>
          </table:table-cell>
          <table:table-cell office:value-type="float" office:value="22500" table:style-name="ce29">
            <text:p>22.500,00<text:s/></text:p>
          </table:table-cell>
          <table:table-cell office:value-type="float" office:value="22500" table:style-name="ce29">
            <text:p>22.500,00<text:s/>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2" table:style-name="ce47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22 – APOIO ÀS AÇÕES DO GRUPO DE ATUAÇÃO DE COMBATE AO CRIME ORGANIZADO</text:p>
          </table:table-cell>
          <table:covered-table-cell/>
          <table:table-cell office:value-type="float" office:value="5077974" table:formula="of:=SUM([.C55:.C56])" table:style-name="ce42">
            <text:p>5.077.974,00<text:s/></text:p>
          </table:table-cell>
          <table:table-cell office:value-type="float" office:value="5077974" table:formula="of:=SUM([.D55:.D56])" table:style-name="ce24">
            <text:p>5.077.974,00<text:s/></text:p>
          </table:table-cell>
          <table:table-cell office:value-type="float" office:value="2005512.79" table:formula="of:=SUM([.E55:.E56])" table:style-name="ce25">
            <text:p>2.005.512,79<text:s/></text:p>
          </table:table-cell>
          <table:table-cell office:value-type="float" office:value="1736419.67" table:formula="of:=SUM([.F55:.F56])" table:style-name="ce24">
            <text:p>1.736.419,67<text:s/></text:p>
          </table:table-cell>
          <table:table-cell office:value-type="float" office:value="1736419.67" table:formula="of:=SUM([.G55:.G56])" table:style-name="ce24">
            <text:p>1.736.419,67<text:s/></text:p>
          </table:table-cell>
          <table:table-cell table:style-name="ce21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2"/>
          <table:table-cell table:style-name="ce23"/>
          <table:table-cell table:style-name="ce42"/>
          <table:table-cell table:style-name="ce24"/>
          <table:table-cell table:style-name="ce25"/>
          <table:table-cell table:number-columns-repeated="2" table:style-name="ce24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933513" table:style-name="ce29">
            <text:p>3.933.513,00<text:s/></text:p>
          </table:table-cell>
          <table:table-cell office:value-type="float" office:value="3933513" table:style-name="ce30">
            <text:p>3.933.513,00<text:s/></text:p>
          </table:table-cell>
          <table:table-cell office:value-type="float" office:value="1890856.95" table:style-name="ce29">
            <text:p>1.890.856,95<text:s/></text:p>
          </table:table-cell>
          <table:table-cell office:value-type="float" office:value="1720653.67" table:style-name="ce29">
            <text:p>1.720.653,67<text:s/></text:p>
          </table:table-cell>
          <table:table-cell office:value-type="float" office:value="1720653.67" table:style-name="ce29">
            <text:p>1.720.653,67<text:s/>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144461" table:style-name="ce29">
            <text:p>1.144.461,00<text:s/></text:p>
          </table:table-cell>
          <table:table-cell office:value-type="float" office:value="1144461" table:style-name="ce30">
            <text:p>1.144.461,00<text:s/></text:p>
          </table:table-cell>
          <table:table-cell office:value-type="float" office:value="114655.84" table:style-name="ce29">
            <text:p>114.655,84<text:s/></text:p>
          </table:table-cell>
          <table:table-cell office:value-type="float" office:value="15766" table:style-name="ce29">
            <text:p>15.766,00<text:s/></text:p>
          </table:table-cell>
          <table:table-cell office:value-type="float" office:value="15766" table:style-name="ce29">
            <text:p>15.766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3549 – IMPLANTAÇÃO E IMPLEMENTAÇÃO DAS UNIDADES <text:s/>DO MINISTÉRIO PÚBLICO EM MT</text:p>
          </table:table-cell>
          <table:covered-table-cell/>
          <table:table-cell office:value-type="float" office:value="2235439" table:formula="of:=[.C60]+[.C64]+[.C68]+[.C72]+[.C76]+[.C80]+[.C84]+[.C88]+[.C92]" table:style-name="ce42">
            <text:p>2.235.439,00<text:s/></text:p>
          </table:table-cell>
          <table:table-cell office:value-type="float" office:value="9214939" table:formula="of:=[.D60]+[.D64]+[.D68]+[.D72]+[.D76]+[.D80]+[.D84]+[.D88]+[.D92]" table:style-name="ce42">
            <text:p>9.214.939,00<text:s/></text:p>
          </table:table-cell>
          <table:table-cell office:value-type="float" office:value="3994960.36" table:formula="of:=[.E60]+[.E64]+[.E68]+[.E72]+[.E76]+[.E80]+[.E84]+[.E88]+[.E92]" table:style-name="ce42">
            <text:p>3.994.960,36<text:s/></text:p>
          </table:table-cell>
          <table:table-cell office:value-type="float" office:value="745876.56" table:formula="of:=[.F60]+[.F64]+[.F68]+[.F72]+[.F76]+[.F80]+[.F84]+[.F88]+[.F92]" table:style-name="ce42">
            <text:p>745.876,56<text:s/></text:p>
          </table:table-cell>
          <table:table-cell office:value-type="float" office:value="745876.56" table:formula="of:=[.G60]+[.G64]+[.G68]+[.G72]+[.G76]+[.G80]+[.G84]+[.G88]+[.G92]" table:style-name="ce42">
            <text:p>745.876,56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4"/>
          <table:table-cell table:style-name="ce25"/>
          <table:table-cell table:number-columns-repeated="2" table:style-name="ce24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 - <text:s/>Região I – Noroeste</text:p>
          </table:table-cell>
          <table:covered-table-cell/>
          <table:table-cell office:value-type="float" office:value="20000" table:formula="of:=SUM([.C61:.C62])" table:style-name="ce42">
            <text:p>20.000,00<text:s/></text:p>
          </table:table-cell>
          <table:table-cell office:value-type="float" office:value="64869.120000000003" table:formula="of:=SUM([.D61:.D62])" table:style-name="ce42">
            <text:p>64.869,12<text:s/></text:p>
          </table:table-cell>
          <table:table-cell office:value-type="float" office:value="63656.6" table:formula="of:=SUM([.E61:.E62])" table:style-name="ce42">
            <text:p>63.656,60<text:s/></text:p>
          </table:table-cell>
          <table:table-cell office:value-type="float" office:value="63656.6" table:formula="of:=SUM([.F61:.F62])" table:style-name="ce42">
            <text:p>63.656,60<text:s/></text:p>
          </table:table-cell>
          <table:table-cell office:value-type="float" office:value="63656.6" table:formula="of:=SUM([.G61:.G62])" table:style-name="ce24">
            <text:p>63.656,6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28">
            <text:p>20.000,00<text:s/></text:p>
          </table:table-cell>
          <table:table-cell office:value-type="float" office:value="64869.120000000003" table:style-name="ce28">
            <text:p>64.869,12<text:s/></text:p>
          </table:table-cell>
          <table:table-cell office:value-type="float" office:value="63656.6" table:style-name="ce28">
            <text:p>63.656,60<text:s/></text:p>
          </table:table-cell>
          <table:table-cell office:value-type="float" office:value="63656.6" table:style-name="ce28">
            <text:p>63.656,60<text:s/></text:p>
          </table:table-cell>
          <table:table-cell office:value-type="float" office:value="63656.6" table:style-name="ce28">
            <text:p>63.656,6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4"/>
          <table:table-cell table:style-name="ce25"/>
          <table:table-cell table:number-columns-repeated="2" table:style-name="ce24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00 - <text:s/>Região II – Norte</text:p>
          </table:table-cell>
          <table:covered-table-cell/>
          <table:table-cell office:value-type="float" office:value="20000" table:formula="of:=SUM([.C66:.C66])" table:style-name="ce27">
            <text:p>20.000,00<text:s/></text:p>
          </table:table-cell>
          <table:table-cell office:value-type="float" office:value="264724.03999999998" table:formula="of:=SUM([.D66:.D66])" table:style-name="ce26">
            <text:p>264.724,04<text:s/></text:p>
          </table:table-cell>
          <table:table-cell office:value-type="float" office:value="244724.04" table:formula="of:=SUM([.E66:.E66])" table:style-name="ce27">
            <text:p>244.724,04<text:s/></text:p>
          </table:table-cell>
          <table:table-cell office:value-type="float" office:value="244724.04" table:formula="of:=SUM([.F66:.F66])" table:style-name="ce26">
            <text:p>244.724,04<text:s/></text:p>
          </table:table-cell>
          <table:table-cell office:value-type="float" office:value="244724.04" table:formula="of:=SUM([.G66:.G66])" table:style-name="ce26">
            <text:p>244.724,04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49">
            <text:p>20.000,00<text:s/></text:p>
          </table:table-cell>
          <table:table-cell office:value-type="float" office:value="264724.03999999998" table:style-name="ce28">
            <text:p>264.724,04<text:s/></text:p>
          </table:table-cell>
          <table:table-cell office:value-type="float" office:value="244724.04" table:style-name="ce32">
            <text:p>244.724,04<text:s/></text:p>
          </table:table-cell>
          <table:table-cell office:value-type="float" office:value="244724.04" table:style-name="ce28">
            <text:p>244.724,04<text:s/></text:p>
          </table:table-cell>
          <table:table-cell office:value-type="float" office:value="244724.04" table:style-name="ce28">
            <text:p>244.724,04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4"/>
          <table:table-cell table:style-name="ce25"/>
          <table:table-cell table:number-columns-repeated="2" table:style-name="ce24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400 - <text:s/>Região IV – Leste</text:p>
          </table:table-cell>
          <table:covered-table-cell/>
          <table:table-cell office:value-type="float" office:value="40000" table:formula="of:=SUM([.C70:.C70])" table:style-name="ce27">
            <text:p>40.000,00<text:s/></text:p>
          </table:table-cell>
          <table:table-cell office:value-type="float" office:value="40000" table:formula="of:=SUM([.D70:.D70])" table:style-name="ce26">
            <text:p>40.000,00<text:s/></text:p>
          </table:table-cell>
          <table:table-cell office:value-type="float" office:value="0" table:formula="of:=SUM([.E70:.E70])" table:style-name="ce27">
            <text:p>0,00<text:s/></text:p>
          </table:table-cell>
          <table:table-cell office:value-type="float" office:value="0" table:formula="of:=SUM([.F70:.F70])" table:style-name="ce26">
            <text:p>0,00<text:s/></text:p>
          </table:table-cell>
          <table:table-cell office:value-type="float" office:value="0" table:formula="of:=SUM([.G70:.G70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0000" table:style-name="ce49">
            <text:p>40.000,00<text:s/></text:p>
          </table:table-cell>
          <table:table-cell office:value-type="float" office:value="40000" table:style-name="ce28">
            <text:p>4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500 - <text:s/>Região V – Sudeste</text:p>
          </table:table-cell>
          <table:covered-table-cell/>
          <table:table-cell office:value-type="float" office:value="26000" table:formula="of:=SUM([.C74:.C74])" table:style-name="ce44">
            <text:p>26.000,00<text:s/></text:p>
          </table:table-cell>
          <table:table-cell office:value-type="float" office:value="631000" table:formula="of:=SUM([.D74:.D74])" table:style-name="ce42">
            <text:p>631.000,00<text:s/></text:p>
          </table:table-cell>
          <table:table-cell office:value-type="float" office:value="601883.18000000005" table:formula="of:=SUM([.E74:.E74])" table:style-name="ce44">
            <text:p>601.883,18<text:s/></text:p>
          </table:table-cell>
          <table:table-cell office:value-type="float" office:value="0" table:formula="of:=SUM([.F74:.F74])" table:style-name="ce44">
            <text:p>0,00<text:s/></text:p>
          </table:table-cell>
          <table:table-cell office:value-type="float" office:value="0" table:formula="of:=SUM([.G74:.G74])" table:style-name="ce24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52"/>
          <table:table-cell table:style-name="ce53"/>
          <table:table-cell table:style-name="ce44"/>
          <table:table-cell table:number-columns-repeated="4" table:style-name="ce26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6000" table:style-name="ce49">
            <text:p>26.000,00<text:s/></text:p>
          </table:table-cell>
          <table:table-cell office:value-type="float" office:value="631000" table:style-name="ce28">
            <text:p>631.000,00<text:s/></text:p>
          </table:table-cell>
          <table:table-cell office:value-type="float" office:value="601883.18000000005" table:style-name="ce28">
            <text:p>601.883,18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number-columns-repeated="4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600 - <text:s/>Região VI – Sul</text:p>
          </table:table-cell>
          <table:covered-table-cell/>
          <table:table-cell office:value-type="float" office:value="2099439" table:formula="of:=SUM([.C77:.C79])" table:style-name="ce42">
            <text:p>2.099.439,00<text:s/></text:p>
          </table:table-cell>
          <table:table-cell office:value-type="float" office:value="7394858.8899999997" table:formula="of:=SUM([.D77:.D79])" table:style-name="ce42">
            <text:p>7.394.858,89<text:s/></text:p>
          </table:table-cell>
          <table:table-cell office:value-type="float" office:value="3083485.9" table:formula="of:=SUM([.E77:.E79])" table:style-name="ce42">
            <text:p>3.083.485,90<text:s/></text:p>
          </table:table-cell>
          <table:table-cell office:value-type="float" office:value="437495.92" table:formula="of:=SUM([.F77:.F79])" table:style-name="ce42">
            <text:p>437.495,92<text:s/></text:p>
          </table:table-cell>
          <table:table-cell office:value-type="float" office:value="437495.92" table:formula="of:=SUM([.G77:.G79])" table:style-name="ce24">
            <text:p>437.495,92<text:s/></text:p>
          </table:table-cell>
          <table:table-cell table:style-name="ce21"/>
          <table:table-cell table:number-columns-repeated="56" table:style-name="ce23"/>
          <table:table-cell table:number-columns-repeated="16320"/>
        </table:table-row>
        <table:table-row table:style-name="ro4">
          <table:table-cell table:style-name="ce52"/>
          <table:table-cell table:style-name="ce53"/>
          <table:table-cell table:style-name="ce42"/>
          <table:table-cell table:number-columns-repeated="4" table:style-name="ce24"/>
          <table:table-cell table:style-name="ce21"/>
          <table:table-cell table:number-columns-repeated="56" table:style-name="ce23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99439" table:style-name="ce49">
            <text:p>2.099.439,00<text:s/></text:p>
          </table:table-cell>
          <table:table-cell office:value-type="float" office:value="7394858.8899999997" table:style-name="ce28">
            <text:p>7.394.858,89<text:s/></text:p>
          </table:table-cell>
          <table:table-cell office:value-type="float" office:value="3083485.9" table:style-name="ce28">
            <text:p>3.083.485,90<text:s/></text:p>
          </table:table-cell>
          <table:table-cell office:value-type="float" office:value="437495.92" table:style-name="ce28">
            <text:p>437.495,92<text:s/></text:p>
          </table:table-cell>
          <table:table-cell office:value-type="float" office:value="437495.92" table:style-name="ce28">
            <text:p>437.495,92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number-columns-repeated="2" table:style-name="ce44"/>
          <table:table-cell table:style-name="ce29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700 - <text:s/>Região VII – Sudoeste</text:p>
          </table:table-cell>
          <table:covered-table-cell/>
          <table:table-cell office:value-type="float" office:value="20000" table:formula="of:=SUM([.C82:.C82])" table:style-name="ce24">
            <text:p>20.000,00<text:s/></text:p>
          </table:table-cell>
          <table:table-cell office:value-type="float" office:value="357276.31" table:formula="of:=SUM([.D82:.D82])" table:style-name="ce24">
            <text:p>357.276,31<text:s/></text:p>
          </table:table-cell>
          <table:table-cell office:value-type="float" office:value="0" table:formula="of:=SUM([.E82:.E82])" table:style-name="ce24">
            <text:p>0,00<text:s/></text:p>
          </table:table-cell>
          <table:table-cell office:value-type="float" office:value="0" table:formula="of:=SUM([.F82:.F82])" table:style-name="ce24">
            <text:p>0,00<text:s/></text:p>
          </table:table-cell>
          <table:table-cell office:value-type="float" office:value="0" table:formula="of:=SUM([.G82:.G82])" table:style-name="ce24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55">
            <text:p>20.000,00<text:s/></text:p>
          </table:table-cell>
          <table:table-cell office:value-type="float" office:value="357276.31" table:style-name="ce29">
            <text:p>357.276,31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800 - <text:s/>Região VIII – Oeste</text:p>
          </table:table-cell>
          <table:covered-table-cell/>
          <table:table-cell office:value-type="float" office:value="10000" table:formula="of:=SUM([.C86:.C86])" table:style-name="ce24">
            <text:p>10.000,00<text:s/></text:p>
          </table:table-cell>
          <table:table-cell office:value-type="float" office:value="10000" table:formula="of:=SUM([.D86:.D86])" table:style-name="ce24">
            <text:p>10.000,00<text:s/></text:p>
          </table:table-cell>
          <table:table-cell office:value-type="float" office:value="0" table:formula="of:=SUM([.E86:.E86])" table:style-name="ce26">
            <text:p>0,00<text:s/></text:p>
          </table:table-cell>
          <table:table-cell office:value-type="float" office:value="0" table:formula="of:=SUM([.F86:.F86])" table:style-name="ce26">
            <text:p>0,00<text:s/></text:p>
          </table:table-cell>
          <table:table-cell office:value-type="float" office:value="0" table:formula="of:=SUM([.G86:.G86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55">
            <text:p>10.000,00<text:s/></text:p>
          </table:table-cell>
          <table:table-cell office:value-type="float" office:value="10000" table:style-name="ce29">
            <text:p>1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0 - <text:s/>Região X – Centro</text:p>
          </table:table-cell>
          <table:covered-table-cell/>
          <table:table-cell office:value-type="float" office:value="0" table:formula="of:=SUM([.C90:.C90])" table:style-name="ce24">
            <text:p>0,00<text:s/></text:p>
          </table:table-cell>
          <table:table-cell office:value-type="float" office:value="451000" table:formula="of:=SUM([.D90:.D90])" table:style-name="ce24">
            <text:p>451.000,00<text:s/></text:p>
          </table:table-cell>
          <table:table-cell office:value-type="float" office:value="0" table:formula="of:=SUM([.E90:.E90])" table:style-name="ce26">
            <text:p>0,00<text:s/></text:p>
          </table:table-cell>
          <table:table-cell office:value-type="float" office:value="0" table:formula="of:=SUM([.F90:.F90])" table:style-name="ce26">
            <text:p>0,00<text:s/></text:p>
          </table:table-cell>
          <table:table-cell office:value-type="float" office:value="0" table:formula="of:=SUM([.G90:.G90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451000" table:style-name="ce29">
            <text:p>451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number-columns-repeated="2" table:style-name="ce55"/>
          <table:table-cell table:style-name="ce32"/>
          <table:table-cell table:style-name="ce49"/>
          <table:table-cell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200 - <text:s/>Região XII – Centro Norte</text:p>
          </table:table-cell>
          <table:covered-table-cell/>
          <table:table-cell office:value-type="float" office:value="0" table:formula="of:=SUM([.C94:.C94])" table:style-name="ce24">
            <text:p>0,00<text:s/></text:p>
          </table:table-cell>
          <table:table-cell office:value-type="float" office:value="1210.6400000000001" table:formula="of:=SUM([.D94:.D94])" table:style-name="ce24">
            <text:p>1.210,64<text:s/></text:p>
          </table:table-cell>
          <table:table-cell office:value-type="float" office:value="1210.6400000000001" table:formula="of:=SUM([.E94:.E94])" table:style-name="ce26">
            <text:p>1.210,64<text:s/></text:p>
          </table:table-cell>
          <table:table-cell office:value-type="float" office:value="0" table:formula="of:=SUM([.F94:.F94])" table:style-name="ce26">
            <text:p>0,00<text:s/></text:p>
          </table:table-cell>
          <table:table-cell office:value-type="float" office:value="0" table:formula="of:=SUM([.G94:.G94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1210.6400000000001" table:style-name="ce29">
            <text:p>1.210,64<text:s/></text:p>
          </table:table-cell>
          <table:table-cell office:value-type="float" office:value="1210.6400000000001" table:style-name="ce32">
            <text:p>1.210,64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number-columns-spanned="2" table:number-rows-spanned="1" table:style-name="ce91"/>
          <table:covered-table-cell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60 - Capacitação e aperfeiçoamento funcional</text:p>
          </table:table-cell>
          <table:covered-table-cell/>
          <table:table-cell office:value-type="float" office:value="638000" table:formula="of:=SUM([.C98:.C99])" table:style-name="ce42">
            <text:p>638.000,00<text:s/></text:p>
          </table:table-cell>
          <table:table-cell office:value-type="float" office:value="638000" table:formula="of:=SUM([.D98:.D99])" table:style-name="ce42">
            <text:p>638.000,00<text:s/></text:p>
          </table:table-cell>
          <table:table-cell office:value-type="float" office:value="299893.8" table:formula="of:=SUM([.E98:.E99])" table:style-name="ce42">
            <text:p>299.893,80<text:s/></text:p>
          </table:table-cell>
          <table:table-cell office:value-type="float" office:value="203725.80000000002" table:formula="of:=SUM([.F98:.F99])" table:style-name="ce42">
            <text:p>203.725,80<text:s/></text:p>
          </table:table-cell>
          <table:table-cell office:value-type="float" office:value="203725.80000000002" table:formula="of:=SUM([.G98:.G99])" table:style-name="ce26">
            <text:p>203.725,80<text:s/></text:p>
          </table:table-cell>
          <table:table-cell table:style-name="ce21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2"/>
          <table:table-cell table:style-name="ce2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628000" table:style-name="ce29">
            <text:p>628.000,00<text:s/></text:p>
          </table:table-cell>
          <table:table-cell office:value-type="float" office:value="628000" table:style-name="ce30">
            <text:p>628.000,00<text:s/></text:p>
          </table:table-cell>
          <table:table-cell office:value-type="float" office:value="298276.84999999998" table:style-name="ce29">
            <text:p>298.276,85<text:s/></text:p>
          </table:table-cell>
          <table:table-cell office:value-type="float" office:value="202108.85" table:style-name="ce29">
            <text:p>202.108,85<text:s/></text:p>
          </table:table-cell>
          <table:table-cell office:value-type="float" office:value="202108.85" table:style-name="ce29">
            <text:p>202.108,85<text:s/>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29">
            <text:p>10.000,00<text:s/></text:p>
          </table:table-cell>
          <table:table-cell office:value-type="float" office:value="10000" table:style-name="ce30">
            <text:p>10.000,00<text:s/></text:p>
          </table:table-cell>
          <table:table-cell office:value-type="float" office:value="1616.95" table:style-name="ce29">
            <text:p>1.616,95<text:s/></text:p>
          </table:table-cell>
          <table:table-cell office:value-type="float" office:value="1616.95" table:style-name="ce29">
            <text:p>1.616,95<text:s/></text:p>
          </table:table-cell>
          <table:table-cell office:value-type="float" office:value="1616.95" table:style-name="ce29">
            <text:p>1.616,95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345813" table:formula="of:=[.C48]+[.C53]+[.C58]+[.C96]" table:style-name="ce36">
            <text:p>8.345.813,00<text:s/></text:p>
          </table:table-cell>
          <table:table-cell office:value-type="float" office:value="15325313" table:formula="of:=[.D48]+[.D53]+[.D58]+[.D96]" table:style-name="ce36">
            <text:p>15.325.313,00<text:s/></text:p>
          </table:table-cell>
          <table:table-cell office:value-type="float" office:value="6483726.21" table:formula="of:=[.E48]+[.E53]+[.E58]+[.E96]" table:style-name="ce36">
            <text:p>6.483.726,21<text:s/></text:p>
          </table:table-cell>
          <table:table-cell office:value-type="float" office:value="2842670.38" table:formula="of:=[.F48]+[.F53]+[.F58]+[.F96]" table:style-name="ce36">
            <text:p>2.842.670,38<text:s/></text:p>
          </table:table-cell>
          <table:table-cell office:value-type="float" office:value="2842670.38" table:formula="of:=[.G48]+[.G53]+[.G58]+[.G96]" table:style-name="ce36">
            <text:p>2.842.670,38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60"/>
          <table:table-cell table:style-name="ce53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21"/>
          <table:table-cell table:number-columns-repeated="56" table:style-name="ce23"/>
          <table:table-cell table:number-columns-repeated="16320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6 - Integração da rede de atenção básica</text:p>
          </table:table-cell>
          <table:covered-table-cell/>
          <table:table-cell office:value-type="float" office:value="37500" table:formula="of:=SUM([.C109:.C109])" table:style-name="ce26">
            <text:p>37.500,00<text:s/></text:p>
          </table:table-cell>
          <table:table-cell office:value-type="float" office:value="37500" table:formula="of:=SUM([.D109:.D109])" table:style-name="ce63">
            <text:p>37.500,00<text:s/></text:p>
          </table:table-cell>
          <table:table-cell office:value-type="float" office:value="0" table:formula="of:=SUM([.E109:.E109])" table:style-name="ce26">
            <text:p>0,00<text:s/></text:p>
          </table:table-cell>
          <table:table-cell office:value-type="float" office:value="0" table:formula="of:=SUM([.F109:.F109])" table:style-name="ce27">
            <text:p>0,00<text:s/></text:p>
          </table:table-cell>
          <table:table-cell office:value-type="float" office:value="0" table:formula="of:=SUM([.G109:.G109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23 -Defesa dos direitos do cidadão à educação</text:p>
          </table:table-cell>
          <table:covered-table-cell/>
          <table:table-cell office:value-type="float" office:value="37500" table:formula="of:=SUM([.C113:.C113])" table:style-name="ce26">
            <text:p>37.500,00<text:s/></text:p>
          </table:table-cell>
          <table:table-cell office:value-type="float" office:value="37500" table:formula="of:=SUM([.D113:.D113])" table:style-name="ce27">
            <text:p>37.500,00<text:s/></text:p>
          </table:table-cell>
          <table:table-cell office:value-type="float" office:value="5105.25" table:formula="of:=SUM([.E113:.E113])" table:style-name="ce26">
            <text:p>5.105,25<text:s/></text:p>
          </table:table-cell>
          <table:table-cell office:value-type="float" office:value="5105.25" table:formula="of:=SUM([.F113:.F113])" table:style-name="ce27">
            <text:p>5.105,25<text:s/></text:p>
          </table:table-cell>
          <table:table-cell office:value-type="float" office:value="5105.25" table:formula="of:=SUM([.G113:.G113])" table:style-name="ce26">
            <text:p>5.105,25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5105.25" table:style-name="ce29">
            <text:p>5.105,25<text:s/></text:p>
          </table:table-cell>
          <table:table-cell office:value-type="float" office:value="5105.25" table:style-name="ce29">
            <text:p>5.105,25<text:s/></text:p>
          </table:table-cell>
          <table:table-cell office:value-type="float" office:value="5105.25" table:style-name="ce29">
            <text:p>5.105,25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2 -Enfrentamento à violência escolar</text:p>
          </table:table-cell>
          <table:covered-table-cell/>
          <table:table-cell office:value-type="float" office:value="37500" table:formula="of:=SUM([.C117:.C117])" table:style-name="ce26">
            <text:p>37.500,00<text:s/></text:p>
          </table:table-cell>
          <table:table-cell office:value-type="float" office:value="37500" table:formula="of:=SUM([.D117:.D117])" table:style-name="ce27">
            <text:p>37.500,00<text:s/></text:p>
          </table:table-cell>
          <table:table-cell office:value-type="float" office:value="0" table:formula="of:=SUM([.E117:.E117])" table:style-name="ce26">
            <text:p>0,00<text:s/></text:p>
          </table:table-cell>
          <table:table-cell office:value-type="float" office:value="0" table:formula="of:=SUM([.F117:.F117])" table:style-name="ce27">
            <text:p>0,00<text:s/></text:p>
          </table:table-cell>
          <table:table-cell office:value-type="float" office:value="0" table:formula="of:=SUM([.G117:.G117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4 -Saúde preventiva na rede básica de saúde</text:p>
          </table:table-cell>
          <table:covered-table-cell/>
          <table:table-cell office:value-type="float" office:value="37500" table:formula="of:=SUM([.C121:.C121])" table:style-name="ce26">
            <text:p>37.500,00<text:s/></text:p>
          </table:table-cell>
          <table:table-cell office:value-type="float" office:value="37500" table:formula="of:=SUM([.D121:.D121])" table:style-name="ce27">
            <text:p>37.500,00<text:s/></text:p>
          </table:table-cell>
          <table:table-cell office:value-type="float" office:value="0" table:formula="of:=SUM([.E121:.E121])" table:style-name="ce26">
            <text:p>0,00<text:s/></text:p>
          </table:table-cell>
          <table:table-cell office:value-type="float" office:value="0" table:formula="of:=SUM([.F121:.F121])" table:style-name="ce27">
            <text:p>0,00<text:s/></text:p>
          </table:table-cell>
          <table:table-cell office:value-type="float" office:value="0" table:formula="of:=SUM([.G121:.G121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2"/>
          <table:table-cell table:style-name="ce28"/>
          <table:table-cell table:style-name="ce32"/>
          <table:table-cell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07]+[.C111]+[.C115]+[.C119]" table:style-name="ce36">
            <text:p>150.000,00<text:s/></text:p>
          </table:table-cell>
          <table:table-cell office:value-type="float" office:value="150000" table:formula="of:=[.D107]+[.D111]+[.D115]+[.D119]" table:style-name="ce37">
            <text:p>150.000,00<text:s/></text:p>
          </table:table-cell>
          <table:table-cell office:value-type="float" office:value="5105.25" table:formula="of:=[.E107]+[.E111]+[.E115]+[.E119]" table:style-name="ce37">
            <text:p>5.105,25<text:s/></text:p>
          </table:table-cell>
          <table:table-cell office:value-type="float" office:value="5105.25" table:formula="of:=[.F107]+[.F111]+[.F115]+[.F119]" table:style-name="ce37">
            <text:p>5.105,25<text:s/></text:p>
          </table:table-cell>
          <table:table-cell office:value-type="float" office:value="5105.25" table:formula="of:=[.G107]+[.G111]+[.G115]+[.G119]" table:style-name="ce37">
            <text:p>5.105,25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1"/>
          <table:table-cell table:number-columns-repeated="56" table:style-name="ce43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86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1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4 -Prevenção à corrupção</text:p>
          </table:table-cell>
          <table:covered-table-cell/>
          <table:table-cell office:value-type="float" office:value="150000" table:formula="of:=SUM([.C130:.C130])" table:style-name="ce26">
            <text:p>150.000,00<text:s/></text:p>
          </table:table-cell>
          <table:table-cell office:value-type="float" office:value="150000" table:formula="of:=SUM([.D130:.D130])" table:style-name="ce26">
            <text:p>150.000,00<text:s/></text:p>
          </table:table-cell>
          <table:table-cell office:value-type="float" office:value="4500" table:formula="of:=SUM([.E130:.E130])" table:style-name="ce26">
            <text:p>4.500,00<text:s/></text:p>
          </table:table-cell>
          <table:table-cell office:value-type="float" office:value="4500" table:formula="of:=SUM([.F130:.F130])" table:style-name="ce26">
            <text:p>4.500,00<text:s/></text:p>
          </table:table-cell>
          <table:table-cell office:value-type="float" office:value="4500" table:formula="of:=SUM([.G130:.G130])" table:style-name="ce26">
            <text:p>4.50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0000" table:style-name="ce70">
            <text:p>150.000,00<text:s/></text:p>
          </table:table-cell>
          <table:table-cell office:value-type="float" office:value="150000" table:style-name="ce70">
            <text:p>150.000,00<text:s/></text:p>
          </table:table-cell>
          <table:table-cell office:value-type="float" office:value="4500" table:style-name="ce28">
            <text:p>4.500,00<text:s/></text:p>
          </table:table-cell>
          <table:table-cell office:value-type="float" office:value="4500" table:style-name="ce28">
            <text:p>4.500,00<text:s/></text:p>
          </table:table-cell>
          <table:table-cell office:value-type="float" office:value="4500" table:style-name="ce28">
            <text:p>4.50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28]" table:style-name="ce37">
            <text:p>150.000,00<text:s/></text:p>
          </table:table-cell>
          <table:table-cell office:value-type="float" office:value="150000" table:formula="of:=[.D128]" table:style-name="ce37">
            <text:p>150.000,00<text:s/></text:p>
          </table:table-cell>
          <table:table-cell office:value-type="float" office:value="4500" table:formula="of:=[.E128]" table:style-name="ce37">
            <text:p>4.500,00<text:s/></text:p>
          </table:table-cell>
          <table:table-cell office:value-type="float" office:value="4500" table:formula="of:=[.F128]" table:style-name="ce37">
            <text:p>4.500,00<text:s/></text:p>
          </table:table-cell>
          <table:table-cell office:value-type="float" office:value="4500" table:formula="of:=[.G128]" table:style-name="ce37">
            <text:p>4.500,00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2797 -Direito à saúde Mental da Criança e do adolescente</text:p>
          </table:table-cell>
          <table:covered-table-cell/>
          <table:table-cell office:value-type="float" office:value="70000" table:formula="of:=SUM([.C139:.C139])" table:style-name="ce26">
            <text:p>70.000,00<text:s/></text:p>
          </table:table-cell>
          <table:table-cell office:value-type="float" office:value="70000" table:formula="of:=SUM([.D139:.D139])" table:style-name="ce26">
            <text:p>70.000,00<text:s/></text:p>
          </table:table-cell>
          <table:table-cell office:value-type="float" office:value="17910.419999999998" table:formula="of:=SUM([.E139:.E139])" table:style-name="ce26">
            <text:p>17.910,42<text:s/></text:p>
          </table:table-cell>
          <table:table-cell office:value-type="float" office:value="17910.419999999998" table:formula="of:=SUM([.F139:.F139])" table:style-name="ce26">
            <text:p>17.910,42<text:s/></text:p>
          </table:table-cell>
          <table:table-cell office:value-type="float" office:value="17910.419999999998" table:formula="of:=SUM([.G139:.G139])" table:style-name="ce26">
            <text:p>17.910,42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22"/>
          <table:table-cell table:style-name="ce71"/>
          <table:table-cell table:number-columns-repeated="5" table:style-name="ce26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70000" table:style-name="ce70">
            <text:p>70.000,00<text:s/></text:p>
          </table:table-cell>
          <table:table-cell office:value-type="float" office:value="70000" table:style-name="ce70">
            <text:p>70.000,00<text:s/></text:p>
          </table:table-cell>
          <table:table-cell office:value-type="float" office:value="17910.419999999998" table:style-name="ce28">
            <text:p>17.910,42<text:s/></text:p>
          </table:table-cell>
          <table:table-cell office:value-type="float" office:value="17910.419999999998" table:style-name="ce28">
            <text:p>17.910,42<text:s/></text:p>
          </table:table-cell>
          <table:table-cell office:value-type="float" office:value="17910.419999999998" table:style-name="ce28">
            <text:p>17.910,42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2798 -Prevenção da violência escolar</text:p>
          </table:table-cell>
          <table:covered-table-cell/>
          <table:table-cell office:value-type="float" office:value="80000" table:formula="of:=SUM([.C143:.C143])" table:style-name="ce26">
            <text:p>80.000,00<text:s/></text:p>
          </table:table-cell>
          <table:table-cell office:value-type="float" office:value="80000" table:formula="of:=SUM([.D143:.D143])" table:style-name="ce26">
            <text:p>80.000,00<text:s/></text:p>
          </table:table-cell>
          <table:table-cell office:value-type="float" office:value="8543.51" table:formula="of:=SUM([.E143:.E143])" table:style-name="ce26">
            <text:p>8.543,51<text:s/></text:p>
          </table:table-cell>
          <table:table-cell office:value-type="float" office:value="8543.51" table:formula="of:=SUM([.F143:.F143])" table:style-name="ce26">
            <text:p>8.543,51<text:s/></text:p>
          </table:table-cell>
          <table:table-cell office:value-type="float" office:value="8543.51" table:formula="of:=SUM([.G143:.G143])" table:style-name="ce26">
            <text:p>8.543,51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22"/>
          <table:table-cell table:style-name="ce71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80000" table:style-name="ce70">
            <text:p>80.000,00<text:s/></text:p>
          </table:table-cell>
          <table:table-cell office:value-type="float" office:value="80000" table:style-name="ce70">
            <text:p>80.000,00<text:s/></text:p>
          </table:table-cell>
          <table:table-cell office:value-type="float" office:value="8543.51" table:style-name="ce28">
            <text:p>8.543,51<text:s/></text:p>
          </table:table-cell>
          <table:table-cell office:value-type="float" office:value="8543.51" table:style-name="ce28">
            <text:p>8.543,51<text:s/></text:p>
          </table:table-cell>
          <table:table-cell office:value-type="float" office:value="8543.51" table:style-name="ce28">
            <text:p>8.543,51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SUM([.C137]+[.C141])" table:style-name="ce37">
            <text:p>150.000,00<text:s/></text:p>
          </table:table-cell>
          <table:table-cell office:value-type="float" office:value="150000" table:formula="of:=SUM([.D137]+[.D141])" table:style-name="ce37">
            <text:p>150.000,00<text:s/></text:p>
          </table:table-cell>
          <table:table-cell office:value-type="float" office:value="26453.93" table:formula="of:=SUM([.E137]+[.E141])" table:style-name="ce37">
            <text:p>26.453,93<text:s/></text:p>
          </table:table-cell>
          <table:table-cell office:value-type="float" office:value="26453.93" table:formula="of:=SUM([.F137]+[.F141])" table:style-name="ce37">
            <text:p>26.453,93<text:s/></text:p>
          </table:table-cell>
          <table:table-cell office:value-type="float" office:value="26453.93" table:formula="of:=SUM([.G137]+[.G141])" table:style-name="ce37">
            <text:p>26.453,93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3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52:.C152])" table:style-name="ce26">
            <text:p>30.000,00<text:s/></text:p>
          </table:table-cell>
          <table:table-cell office:value-type="float" office:value="30000" table:formula="of:=SUM([.D152:.D152])" table:style-name="ce26">
            <text:p>30.000,00<text:s/></text:p>
          </table:table-cell>
          <table:table-cell office:value-type="float" office:value="3600" table:formula="of:=SUM([.E152:.E152])" table:style-name="ce26">
            <text:p>3.600,00<text:s/></text:p>
          </table:table-cell>
          <table:table-cell office:value-type="float" office:value="3600" table:formula="of:=SUM([.F152:.F152])" table:style-name="ce26">
            <text:p>3.600,00<text:s/></text:p>
          </table:table-cell>
          <table:table-cell office:value-type="float" office:value="3600" table:formula="of:=SUM([.G152:.G152])" table:style-name="ce26">
            <text:p>3.60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600" table:style-name="ce28">
            <text:p>3.600,00<text:s/></text:p>
          </table:table-cell>
          <table:table-cell office:value-type="float" office:value="3600" table:style-name="ce28">
            <text:p>3.600,00<text:s/></text:p>
          </table:table-cell>
          <table:table-cell office:value-type="float" office:value="3600" table:style-name="ce28">
            <text:p>3.60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08 -Fomentar ações eficazes de cumprimento da pena</text:p>
          </table:table-cell>
          <table:covered-table-cell/>
          <table:table-cell office:value-type="float" office:value="30000" table:formula="of:=SUM([.C156:.C156])" table:style-name="ce26">
            <text:p>30.000,00<text:s/></text:p>
          </table:table-cell>
          <table:table-cell office:value-type="float" office:value="30000" table:formula="of:=SUM([.D156:.D156])" table:style-name="ce26">
            <text:p>30.000,00<text:s/></text:p>
          </table:table-cell>
          <table:table-cell office:value-type="float" office:value="0" table:formula="of:=SUM([.E156:.E156])" table:style-name="ce26">
            <text:p>0,00<text:s/></text:p>
          </table:table-cell>
          <table:table-cell office:value-type="float" office:value="0" table:formula="of:=SUM([.F156:.F156])" table:style-name="ce26">
            <text:p>0,00<text:s/></text:p>
          </table:table-cell>
          <table:table-cell office:value-type="float" office:value="0" table:formula="of:=SUM([.G156:.G156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8 -Núcleos de Defesa da Vida</text:p>
          </table:table-cell>
          <table:covered-table-cell/>
          <table:table-cell office:value-type="float" office:value="30000" table:formula="of:=SUM([.C160:.C160])" table:style-name="ce26">
            <text:p>30.000,00<text:s/></text:p>
          </table:table-cell>
          <table:table-cell office:value-type="float" office:value="30000" table:formula="of:=SUM([.D160:.D160])" table:style-name="ce26">
            <text:p>30.000,00<text:s/></text:p>
          </table:table-cell>
          <table:table-cell office:value-type="float" office:value="0" table:formula="of:=SUM([.E160:.E160])" table:style-name="ce26">
            <text:p>0,00<text:s/></text:p>
          </table:table-cell>
          <table:table-cell office:value-type="float" office:value="0" table:formula="of:=SUM([.F160:.F160])" table:style-name="ce26">
            <text:p>0,00<text:s/></text:p>
          </table:table-cell>
          <table:table-cell office:value-type="float" office:value="0" table:formula="of:=SUM([.G160:.G160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5" table:style-name="ce26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9 -Prevenção ao feminicídio</text:p>
          </table:table-cell>
          <table:covered-table-cell/>
          <table:table-cell office:value-type="float" office:value="30000" table:formula="of:=SUM([.C164:.C164])" table:style-name="ce26">
            <text:p>30.000,00<text:s/></text:p>
          </table:table-cell>
          <table:table-cell office:value-type="float" office:value="30000" table:formula="of:=SUM([.D164:.D164])" table:style-name="ce26">
            <text:p>30.000,00<text:s/></text:p>
          </table:table-cell>
          <table:table-cell office:value-type="float" office:value="0" table:formula="of:=SUM([.E164:.E164])" table:style-name="ce26">
            <text:p>0,00<text:s/></text:p>
          </table:table-cell>
          <table:table-cell office:value-type="float" office:value="0" table:formula="of:=SUM([.F164:.F164])" table:style-name="ce26">
            <text:p>0,00<text:s/></text:p>
          </table:table-cell>
          <table:table-cell office:value-type="float" office:value="0" table:formula="of:=SUM([.G164:.G164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68:.C168])" table:style-name="ce26">
            <text:p>30.000,00<text:s/></text:p>
          </table:table-cell>
          <table:table-cell office:value-type="float" office:value="30000" table:formula="of:=SUM([.D168:.D168])" table:style-name="ce26">
            <text:p>30.000,00<text:s/></text:p>
          </table:table-cell>
          <table:table-cell office:value-type="float" office:value="0" table:formula="of:=SUM([.E168:.E168])" table:style-name="ce26">
            <text:p>0,00<text:s/></text:p>
          </table:table-cell>
          <table:table-cell office:value-type="float" office:value="0" table:formula="of:=SUM([.F168:.F168])" table:style-name="ce26">
            <text:p>0,00<text:s/></text:p>
          </table:table-cell>
          <table:table-cell office:value-type="float" office:value="0" table:formula="of:=SUM([.G168:.G168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73"/>
          <table:table-cell table:style-name="ce74"/>
          <table:table-cell table:style-name="ce34"/>
          <table:table-cell table:style-name="ce75"/>
          <table:table-cell table:number-columns-repeated="3" table:style-name="ce3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50]+[.C154]+[.C158]+[.C162]+[.C166]" table:style-name="ce37">
            <text:p>150.000,00<text:s/></text:p>
          </table:table-cell>
          <table:table-cell office:value-type="float" office:value="150000" table:formula="of:=[.D150]+[.D154]+[.D158]+[.D162]+[.D166]" table:style-name="ce37">
            <text:p>150.000,00<text:s/></text:p>
          </table:table-cell>
          <table:table-cell office:value-type="float" office:value="3600" table:formula="of:=[.E150]+[.E154]+[.E158]+[.E162]+[.E166]" table:style-name="ce37">
            <text:p>3.600,00<text:s/></text:p>
          </table:table-cell>
          <table:table-cell office:value-type="float" office:value="3600" table:formula="of:=[.F150]+[.F154]+[.F158]+[.F162]+[.F166]" table:style-name="ce37">
            <text:p>3.600,00<text:s/></text:p>
          </table:table-cell>
          <table:table-cell office:value-type="float" office:value="3600" table:formula="of:=[.G150]+[.G154]+[.G158]+[.G162]+[.G166]" table:style-name="ce37">
            <text:p>3.60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5 -Promoção da qualidade da água e expansão da coleta do esgoto</text:p>
          </table:table-cell>
          <table:covered-table-cell/>
          <table:table-cell office:value-type="float" office:value="28000" table:formula="of:=SUM([.C177:.C177])" table:style-name="ce26">
            <text:p>28.000,00<text:s/></text:p>
          </table:table-cell>
          <table:table-cell office:value-type="float" office:value="28000" table:formula="of:=SUM([.D177:.D177])" table:style-name="ce26">
            <text:p>28.000,00<text:s/></text:p>
          </table:table-cell>
          <table:table-cell office:value-type="float" office:value="0" table:formula="of:=SUM([.E177:.E177])" table:style-name="ce26">
            <text:p>0,00<text:s/></text:p>
          </table:table-cell>
          <table:table-cell office:value-type="float" office:value="0" table:formula="of:=SUM([.F177:.F177])" table:style-name="ce26">
            <text:p>0,00<text:s/></text:p>
          </table:table-cell>
          <table:table-cell office:value-type="float" office:value="0" table:formula="of:=SUM([.G177:.G177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22"/>
          <table:table-cell table:style-name="ce71"/>
          <table:table-cell table:number-columns-repeated="5" table:style-name="ce26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000" table:style-name="ce70">
            <text:p>28.000,00<text:s/></text:p>
          </table:table-cell>
          <table:table-cell office:value-type="float" office:value="28000" table:style-name="ce70">
            <text:p>28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number-columns-repeated="3" table:style-name="ce28"/>
          <table:table-cell table:number-columns-repeated="2" table:style-name="ce26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9 -Promoção da destinação adequada dos resíduos sólidos</text:p>
          </table:table-cell>
          <table:covered-table-cell/>
          <table:table-cell office:value-type="float" office:value="26000" table:formula="of:=SUM([.C181:.C181])" table:style-name="ce26">
            <text:p>26.000,00<text:s/></text:p>
          </table:table-cell>
          <table:table-cell office:value-type="float" office:value="26000" table:formula="of:=SUM([.D181:.D181])" table:style-name="ce26">
            <text:p>26.000,00<text:s/></text:p>
          </table:table-cell>
          <table:table-cell office:value-type="float" office:value="0" table:formula="of:=SUM([.E181:.E181])" table:style-name="ce26">
            <text:p>0,00<text:s/></text:p>
          </table:table-cell>
          <table:table-cell office:value-type="float" office:value="0" table:formula="of:=SUM([.F181:.F181])" table:style-name="ce26">
            <text:p>0,00<text:s/></text:p>
          </table:table-cell>
          <table:table-cell office:value-type="float" office:value="0" table:formula="of:=SUM([.G181:.G181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5 -Proteção da fauna silvestre</text:p>
          </table:table-cell>
          <table:covered-table-cell/>
          <table:table-cell office:value-type="float" office:value="26000" table:formula="of:=SUM([.C185:.C185])" table:style-name="ce26">
            <text:p>26.000,00<text:s/></text:p>
          </table:table-cell>
          <table:table-cell office:value-type="float" office:value="26000" table:formula="of:=SUM([.D185:.D185])" table:style-name="ce26">
            <text:p>26.000,00<text:s/></text:p>
          </table:table-cell>
          <table:table-cell office:value-type="float" office:value="0" table:formula="of:=SUM([.E185:.E185])" table:style-name="ce26">
            <text:p>0,00<text:s/></text:p>
          </table:table-cell>
          <table:table-cell office:value-type="float" office:value="0" table:formula="of:=SUM([.F185:.F185])" table:style-name="ce26">
            <text:p>0,00<text:s/></text:p>
          </table:table-cell>
          <table:table-cell office:value-type="float" office:value="0" table:formula="of:=SUM([.G185:.G185])" table:style-name="ce26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6 -Proteção dos ecossistemas e biomas</text:p>
          </table:table-cell>
          <table:covered-table-cell/>
          <table:table-cell office:value-type="float" office:value="38000" table:formula="of:=SUM([.C189:.C189])" table:style-name="ce26">
            <text:p>38.000,00<text:s/></text:p>
          </table:table-cell>
          <table:table-cell office:value-type="float" office:value="38000" table:formula="of:=SUM([.D189:.D189])" table:style-name="ce26">
            <text:p>38.000,00<text:s/></text:p>
          </table:table-cell>
          <table:table-cell office:value-type="float" office:value="17116.03" table:formula="of:=SUM([.E189:.E189])" table:style-name="ce26">
            <text:p>17.116,03<text:s/></text:p>
          </table:table-cell>
          <table:table-cell office:value-type="float" office:value="17116.03" table:formula="of:=SUM([.F189:.F189])" table:style-name="ce26">
            <text:p>17.116,03<text:s/></text:p>
          </table:table-cell>
          <table:table-cell office:value-type="float" office:value="17116.03" table:formula="of:=SUM([.G189:.G189])" table:style-name="ce26">
            <text:p>17.116,03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8000" table:style-name="ce70">
            <text:p>38.000,00<text:s/></text:p>
          </table:table-cell>
          <table:table-cell office:value-type="float" office:value="38000" table:style-name="ce70">
            <text:p>38.000,00<text:s/></text:p>
          </table:table-cell>
          <table:table-cell office:value-type="float" office:value="17116.03" table:style-name="ce28">
            <text:p>17.116,03<text:s/></text:p>
          </table:table-cell>
          <table:table-cell office:value-type="float" office:value="17116.03" table:style-name="ce28">
            <text:p>17.116,03<text:s/></text:p>
          </table:table-cell>
          <table:table-cell office:value-type="float" office:value="17116.03" table:style-name="ce28">
            <text:p>17.116,03<text:s/>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837 -Proteção dos recursos hídricos</text:p>
          </table:table-cell>
          <table:covered-table-cell/>
          <table:table-cell office:value-type="float" office:value="32000" table:formula="of:=SUM([.C193:.C193])" table:style-name="ce26">
            <text:p>32.000,00<text:s/></text:p>
          </table:table-cell>
          <table:table-cell office:value-type="float" office:value="32000" table:formula="of:=SUM([.D193:.D193])" table:style-name="ce26">
            <text:p>32.000,00<text:s/></text:p>
          </table:table-cell>
          <table:table-cell office:value-type="float" office:value="10126.34" table:formula="of:=SUM([.E193:.E193])" table:style-name="ce26">
            <text:p>10.126,34<text:s/></text:p>
          </table:table-cell>
          <table:table-cell office:value-type="float" office:value="10126.34" table:formula="of:=SUM([.F193:.F193])" table:style-name="ce26">
            <text:p>10.126,34<text:s/></text:p>
          </table:table-cell>
          <table:table-cell office:value-type="float" office:value="10126.34" table:formula="of:=SUM([.G193:.G193])" table:style-name="ce26">
            <text:p>10.126,34<text:s/></text:p>
          </table:table-cell>
          <table:table-cell table:style-name="ce21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2000" table:style-name="ce70">
            <text:p>32.000,00<text:s/></text:p>
          </table:table-cell>
          <table:table-cell office:value-type="float" office:value="32000" table:style-name="ce70">
            <text:p>32.000,00<text:s/></text:p>
          </table:table-cell>
          <table:table-cell office:value-type="float" office:value="10126.34" table:style-name="ce28">
            <text:p>10.126,34<text:s/></text:p>
          </table:table-cell>
          <table:table-cell office:value-type="float" office:value="10126.34" table:style-name="ce28">
            <text:p>10.126,34<text:s/></text:p>
          </table:table-cell>
          <table:table-cell office:value-type="float" office:value="10126.34" table:style-name="ce28">
            <text:p>10.126,34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3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75]+[.C179]+[.C183]+[.C187]+[.C191]" table:style-name="ce37">
            <text:p>150.000,00<text:s/></text:p>
          </table:table-cell>
          <table:table-cell office:value-type="float" office:value="150000" table:formula="of:=[.D175]+[.D179]+[.D183]+[.D187]+[.D191]" table:style-name="ce37">
            <text:p>150.000,00<text:s/></text:p>
          </table:table-cell>
          <table:table-cell office:value-type="float" office:value="27242.37" table:formula="of:=[.E175]+[.E179]+[.E183]+[.E187]+[.E191]" table:style-name="ce37">
            <text:p>27.242,37<text:s/></text:p>
          </table:table-cell>
          <table:table-cell office:value-type="float" office:value="27242.37" table:formula="of:=[.F175]+[.F179]+[.F183]+[.F187]+[.F191]" table:style-name="ce37">
            <text:p>27.242,37<text:s/></text:p>
          </table:table-cell>
          <table:table-cell office:value-type="float" office:value="27242.37" table:formula="of:=[.G175]+[.G179]+[.G183]+[.G187]+[.G191]" table:style-name="ce37">
            <text:p>27.242,37<text:s/></text:p>
          </table:table-cell>
          <table:table-cell table:style-name="ce21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4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2 – RECOLHIMENTO DO PIS – PASEP E PAGAMENTOS DE ABONO</text:p>
          </table:table-cell>
          <table:covered-table-cell/>
          <table:table-cell office:value-type="float" office:value="50781" table:formula="of:=SUM([.C202:.C202])" table:style-name="ce26">
            <text:p>50.781,00<text:s/></text:p>
          </table:table-cell>
          <table:table-cell office:value-type="float" office:value="194292.53" table:formula="of:=SUM([.D202:.D202])" table:style-name="ce26">
            <text:p>194.292,53<text:s/></text:p>
          </table:table-cell>
          <table:table-cell office:value-type="float" office:value="194292.53" table:formula="of:=SUM([.E202:.E202])" table:style-name="ce26">
            <text:p>194.292,53<text:s/></text:p>
          </table:table-cell>
          <table:table-cell office:value-type="float" office:value="91523.38" table:formula="of:=SUM([.F202:.F202])" table:style-name="ce26">
            <text:p>91.523,38<text:s/></text:p>
          </table:table-cell>
          <table:table-cell office:value-type="float" office:value="91523.38" table:formula="of:=SUM([.G202:.G202])" table:style-name="ce26">
            <text:p>91.523,38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22"/>
          <table:table-cell table:style-name="ce71"/>
          <table:table-cell table:number-columns-repeated="5" table:style-name="ce26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50781" table:style-name="ce28">
            <text:p>50.781,00<text:s/></text:p>
          </table:table-cell>
          <table:table-cell office:value-type="float" office:value="194292.53" table:style-name="ce28">
            <text:p>194.292,53<text:s/></text:p>
          </table:table-cell>
          <table:table-cell office:value-type="float" office:value="194292.53" table:style-name="ce28">
            <text:p>194.292,53<text:s/></text:p>
          </table:table-cell>
          <table:table-cell office:value-type="float" office:value="91523.38" table:style-name="ce28">
            <text:p>91.523,38<text:s/></text:p>
          </table:table-cell>
          <table:table-cell office:value-type="float" office:value="91523.38" table:style-name="ce28">
            <text:p>91.523,38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0781" table:formula="of:=[.C200]" table:style-name="ce37">
            <text:p>50.781,00<text:s/></text:p>
          </table:table-cell>
          <table:table-cell office:value-type="float" office:value="194292.53" table:formula="of:=[.D200]" table:style-name="ce37">
            <text:p>194.292,53<text:s/></text:p>
          </table:table-cell>
          <table:table-cell office:value-type="float" office:value="194292.53" table:formula="of:=[.E200]" table:style-name="ce37">
            <text:p>194.292,53<text:s/></text:p>
          </table:table-cell>
          <table:table-cell office:value-type="float" office:value="91523.38" table:formula="of:=[.F200]" table:style-name="ce37">
            <text:p>91.523,38<text:s/></text:p>
          </table:table-cell>
          <table:table-cell office:value-type="float" office:value="91523.38" table:formula="of:=[.G200]" table:style-name="ce37">
            <text:p>91.523,38<text:s/>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table:number-columns-repeated="2" table:style-name="ce76"/>
          <table:table-cell table:number-columns-repeated="5" table:style-name="ce77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1 – PAGAMENTO DE APOSENTADORIAS E PENSÕES <text:s/>- SERVIDORES CIVIS</text:p>
          </table:table-cell>
          <table:covered-table-cell/>
          <table:table-cell office:value-type="float" office:value="54652715" table:formula="of:=SUM([.C211:.C211])" table:style-name="ce26">
            <text:p>54.652.715,00<text:s/></text:p>
          </table:table-cell>
          <table:table-cell office:value-type="float" office:value="54652715" table:formula="of:=SUM([.D211:.D211])" table:style-name="ce26">
            <text:p>54.652.715,00<text:s/></text:p>
          </table:table-cell>
          <table:table-cell office:value-type="float" office:value="21420966.260000002" table:formula="of:=SUM([.E211:.E211])" table:style-name="ce26">
            <text:p>21.420.966,26<text:s/></text:p>
          </table:table-cell>
          <table:table-cell office:value-type="float" office:value="21420966.260000002" table:formula="of:=SUM([.F211:.F211])" table:style-name="ce26">
            <text:p>21.420.966,26<text:s/></text:p>
          </table:table-cell>
          <table:table-cell office:value-type="float" office:value="21420966.260000002" table:formula="of:=SUM([.G211:.G211])" table:style-name="ce26">
            <text:p>21.420.966,26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22"/>
          <table:table-cell table:style-name="ce71"/>
          <table:table-cell table:style-name="ce26"/>
          <table:table-cell table:number-columns-repeated="4"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4652715" table:style-name="ce28">
            <text:p>54.652.715,00<text:s/></text:p>
          </table:table-cell>
          <table:table-cell office:value-type="float" office:value="54652715" table:style-name="ce28">
            <text:p>54.652.715,00<text:s/></text:p>
          </table:table-cell>
          <table:table-cell office:value-type="float" office:value="21420966.260000002" table:style-name="ce28">
            <text:p>21.420.966,26<text:s/></text:p>
          </table:table-cell>
          <table:table-cell office:value-type="float" office:value="21420966.260000002" table:style-name="ce28">
            <text:p>21.420.966,26<text:s/></text:p>
          </table:table-cell>
          <table:table-cell office:value-type="float" office:value="21420966.260000002" table:style-name="ce28">
            <text:p>21.420.966,26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5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5731763" table:formula="of:=[.C215]" table:style-name="ce26">
            <text:p>5.731.763,00<text:s/></text:p>
          </table:table-cell>
          <table:table-cell office:value-type="float" office:value="9918744.4600000009" table:formula="of:=[.D215]" table:style-name="ce26">
            <text:p>9.918.744,46<text:s/></text:p>
          </table:table-cell>
          <table:table-cell office:value-type="float" office:value="4651966.78" table:formula="of:=[.E215]" table:style-name="ce26">
            <text:p>4.651.966,78<text:s/></text:p>
          </table:table-cell>
          <table:table-cell office:value-type="float" office:value="4651966.78" table:formula="of:=[.F215]" table:style-name="ce26">
            <text:p>4.651.966,78<text:s/></text:p>
          </table:table-cell>
          <table:table-cell office:value-type="float" office:value="4651966.78" table:formula="of:=[.G215]" table:style-name="ce26">
            <text:p>4.651.966,78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731763" table:style-name="ce28">
            <text:p>5.731.763,00<text:s/></text:p>
          </table:table-cell>
          <table:table-cell office:value-type="float" office:value="9918744.4600000009" table:style-name="ce28">
            <text:p>9.918.744,46<text:s/></text:p>
          </table:table-cell>
          <table:table-cell office:value-type="float" office:value="4651966.78" table:style-name="ce28">
            <text:p>4.651.966,78<text:s/></text:p>
          </table:table-cell>
          <table:table-cell office:value-type="float" office:value="4651966.78" table:style-name="ce28">
            <text:p>4.651.966,78<text:s/></text:p>
          </table:table-cell>
          <table:table-cell office:value-type="float" office:value="4651966.78" table:style-name="ce28">
            <text:p>4.651.966,78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60384478" table:formula="of:=[.C209]+[.C213]" table:style-name="ce37">
            <text:p>60.384.478,00<text:s/></text:p>
          </table:table-cell>
          <table:table-cell office:value-type="float" office:value="64571459.460000001" table:formula="of:=[.D209]+[.D213]" table:style-name="ce37">
            <text:p>64.571.459,46<text:s/></text:p>
          </table:table-cell>
          <table:table-cell office:value-type="float" office:value="26072933.040000003" table:formula="of:=[.E209]+[.E213]" table:style-name="ce37">
            <text:p>26.072.933,04<text:s/></text:p>
          </table:table-cell>
          <table:table-cell office:value-type="float" office:value="26072933.040000003" table:formula="of:=[.F209]+[.F213]" table:style-name="ce37">
            <text:p>26.072.933,04<text:s/></text:p>
          </table:table-cell>
          <table:table-cell office:value-type="float" office:value="26072933.040000003" table:formula="of:=[.G209]+[.G213]" table:style-name="ce37">
            <text:p>26.072.933,04<text:s/></text:p>
          </table:table-cell>
          <table:table-cell table:style-name="ce21"/>
          <table:table-cell table:number-columns-repeated="16376" table:style-name="ce1"/>
        </table:table-row>
        <table:table-row table:style-name="ro4">
          <table:table-cell table:style-name="ce78"/>
          <table:table-cell office:value-type="string" table:style-name="ce79">
            <text:p>TOTAL UO 08101</text:p>
          </table:table-cell>
          <table:table-cell office:value-type="float" office:value="582938404" table:formula="of:=[.C43]+[.C101]+[.C123]+[.C132]+[.C145]+[.C170]+[.C195]+[.C204]+[.C217]" table:style-name="ce80">
            <text:p>582.938.404,00<text:s/></text:p>
          </table:table-cell>
          <table:table-cell office:value-type="float" office:value="621926130.48000002" table:formula="of:=[.D43]+[.D101]+[.D123]+[.D132]+[.D145]+[.D170]+[.D195]+[.D204]+[.D217]" table:style-name="ce80">
            <text:p>621.926.130,48<text:s/></text:p>
          </table:table-cell>
          <table:table-cell office:value-type="float" office:value="290581067.19999999" table:formula="of:=[.E43]+[.E101]+[.E123]+[.E132]+[.E145]+[.E170]+[.E195]+[.E204]+[.E217]" table:style-name="ce80">
            <text:p>290.581.067,20<text:s/></text:p>
          </table:table-cell>
          <table:table-cell office:value-type="float" office:value="258235406.09999993" table:formula="of:=[.F43]+[.F101]+[.F123]+[.F132]+[.F145]+[.F170]+[.F195]+[.F204]+[.F217]" table:style-name="ce80">
            <text:p>258.235.406,10<text:s/></text:p>
          </table:table-cell>
          <table:table-cell office:value-type="float" office:value="258172167.70999995" table:formula="of:=[.G43]+[.G101]+[.G123]+[.G132]+[.G145]+[.G170]+[.G195]+[.G204]+[.G217]" table:style-name="ce80">
            <text:p>258.172.167,71<text:s/>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5/07/2022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table:style-name="ce3"/>
          <table:table-cell table:style-name="ce81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96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7">
            <text:p>FUNDAMENTO LEGAL: Resolução CNMP n° 86/2012, art. 5°, inciso I, alínea “c”.</text:p>
          </table:table-cell>
          <table:covered-table-cell table:number-columns-repeated="2"/>
          <table:table-cell table:style-name="ce23"/>
          <table:table-cell table:number-columns-repeated="3" table:style-name="ce8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3"/>
          <table:table-cell table:number-columns-repeated="5" table:style-name="ce3"/>
          <table:table-cell table:number-columns-repeated="16377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65"/>
          <table:table-cell table:number-columns-repeated="16377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Print_Area" table:cell-range-address="PGJ.$A$1:PGJ.$G$228" table:base-cell-address="PGJ.$A$1"/>
        </table:named-expressions>
      </table:table>
      <table:table table:name="FUNAMP" table:style-name="ta2">
        <table:table-column table:style-name="co1" table:default-cell-style-name="ce98"/>
        <table:table-column table:style-name="co9" table:default-cell-style-name="ce98"/>
        <table:table-column table:style-name="co4" table:number-columns-repeated="5" table:default-cell-style-name="ce98"/>
        <table:table-column table:style-name="co7" table:number-columns-repeated="57" table:default-cell-style-name="ce98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3">
          <table:table-cell table:number-columns-repeated="6" table:style-name="ce99"/>
          <table:table-cell table:style-name="ce100"/>
          <table:table-cell table:number-columns-repeated="57" table:style-name="ce98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Junho - 2022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8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1"/>
          <table:table-cell table:style-name="ce18"/>
          <table:table-cell table:number-columns-repeated="2" table:style-name="ce102"/>
          <table:table-cell table:style-name="ce19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120655" table:formula="of:=SUM([.C11:.C13])" table:style-name="ce26">
            <text:p>120.655,00<text:s/></text:p>
          </table:table-cell>
          <table:table-cell office:value-type="float" office:value="305455" table:formula="of:=SUM([.D11:.D13])" table:style-name="ce26">
            <text:p>305.455,00<text:s/></text:p>
          </table:table-cell>
          <table:table-cell office:value-type="float" office:value="65674.720000000001" table:formula="of:=SUM([.E11:.E13])" table:style-name="ce26">
            <text:p>65.674,72<text:s/></text:p>
          </table:table-cell>
          <table:table-cell office:value-type="float" office:value="33637.479999999996" table:formula="of:=SUM([.F11:.F13])" table:style-name="ce44">
            <text:p>33.637,48<text:s/></text:p>
          </table:table-cell>
          <table:table-cell office:value-type="float" office:value="33637.479999999996" table:formula="of:=SUM([.G11:.G13])" table:style-name="ce26">
            <text:p>33.637,48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22"/>
          <table:table-cell table:style-name="ce23"/>
          <table:table-cell table:style-name="ce26"/>
          <table:table-cell table:style-name="ce27"/>
          <table:table-cell table:number-columns-repeated="2" table:style-name="ce44"/>
          <table:table-cell table:style-name="ce26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2193" table:style-name="ce28">
            <text:p>52.193,00<text:s/></text:p>
          </table:table-cell>
          <table:table-cell office:value-type="float" office:value="236993" table:style-name="ce104">
            <text:p>236.993,00</text:p>
          </table:table-cell>
          <table:table-cell office:value-type="float" office:value="65674.720000000001" table:style-name="ce104">
            <text:p>65.674,72</text:p>
          </table:table-cell>
          <table:table-cell office:value-type="float" office:value="33637.479999999996" table:style-name="ce104">
            <text:p>33.637,48</text:p>
          </table:table-cell>
          <table:table-cell office:value-type="float" office:value="33637.479999999996" table:style-name="ce104">
            <text:p>33.637,48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68462" table:style-name="ce28">
            <text:p>68.462,00<text:s/></text:p>
          </table:table-cell>
          <table:table-cell office:value-type="float" office:value="68462" table:style-name="ce104">
            <text:p>68.462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table:style-name="ce54"/>
          <table:table-cell table:style-name="ce3"/>
          <table:table-cell table:style-name="ce34"/>
          <table:table-cell table:style-name="ce70"/>
          <table:table-cell table:style-name="ce49"/>
          <table:table-cell table:style-name="ce106"/>
          <table:table-cell table:style-name="ce34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20655" table:formula="of:=[.C9]" table:style-name="ce36">
            <text:p>120.655,00<text:s/></text:p>
          </table:table-cell>
          <table:table-cell office:value-type="float" office:value="305455" table:formula="of:=[.D9]" table:style-name="ce37">
            <text:p>305.455,00<text:s/></text:p>
          </table:table-cell>
          <table:table-cell office:value-type="float" office:value="65674.720000000001" table:formula="of:=[.E9]" table:style-name="ce37">
            <text:p>65.674,72<text:s/></text:p>
          </table:table-cell>
          <table:table-cell office:value-type="float" office:value="33637.479999999996" table:formula="of:=[.F9]" table:style-name="ce36">
            <text:p>33.637,48<text:s/></text:p>
          </table:table-cell>
          <table:table-cell office:value-type="float" office:value="33637.479999999996" table:formula="of:=[.G9]" table:style-name="ce36">
            <text:p>33.637,48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1"/>
          <table:table-cell table:style-name="ce18"/>
          <table:table-cell table:style-name="ce19"/>
          <table:table-cell table:style-name="ce20"/>
          <table:table-cell table:style-name="ce19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26">
            <text:p>8.706,00<text:s/></text:p>
          </table:table-cell>
          <table:table-cell office:value-type="float" office:value="8706" table:formula="of:=SUM([.D22:.D22])" table:style-name="ce63">
            <text:p>8.706,00<text:s/></text:p>
          </table:table-cell>
          <table:table-cell office:value-type="float" office:value="4000" table:formula="of:=SUM([.E22:.E22])" table:style-name="ce26">
            <text:p>4.000,00<text:s/></text:p>
          </table:table-cell>
          <table:table-cell office:value-type="float" office:value="635.91" table:formula="of:=SUM([.F22:.F22])" table:style-name="ce44">
            <text:p>635,91<text:s/></text:p>
          </table:table-cell>
          <table:table-cell office:value-type="float" office:value="635.91" table:formula="of:=SUM([.G22:.G22])" table:style-name="ce26">
            <text:p>635,91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22"/>
          <table:table-cell table:style-name="ce23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8706" table:style-name="ce107">
            <text:p>8.706,00</text:p>
          </table:table-cell>
          <table:table-cell office:value-type="float" office:value="8706" table:style-name="ce108">
            <text:p>8.706,00</text:p>
          </table:table-cell>
          <table:table-cell office:value-type="float" office:value="4000" table:style-name="ce28">
            <text:p>4.000,00<text:s/></text:p>
          </table:table-cell>
          <table:table-cell office:value-type="float" office:value="635.91" table:style-name="ce28">
            <text:p>635,91<text:s/></text:p>
          </table:table-cell>
          <table:table-cell office:value-type="float" office:value="635.91" table:style-name="ce28">
            <text:p>635,91<text:s/>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70"/>
          <table:table-cell table:style-name="ce32"/>
          <table:table-cell table:style-name="ce49"/>
          <table:table-cell table:style-name="ce34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706" table:formula="of:=[.C20]" table:style-name="ce36">
            <text:p>8.706,00<text:s/></text:p>
          </table:table-cell>
          <table:table-cell office:value-type="float" office:value="8706" table:formula="of:=[.D20]" table:style-name="ce37">
            <text:p>8.706,00<text:s/></text:p>
          </table:table-cell>
          <table:table-cell office:value-type="float" office:value="4000" table:formula="of:=[.E20]" table:style-name="ce37">
            <text:p>4.000,00<text:s/></text:p>
          </table:table-cell>
          <table:table-cell office:value-type="float" office:value="635.91" table:formula="of:=[.F20]" table:style-name="ce37">
            <text:p>635,91<text:s/></text:p>
          </table:table-cell>
          <table:table-cell office:value-type="float" office:value="635.91" table:formula="of:=[.G20]" table:style-name="ce36">
            <text:p>635,91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2"/>
          <table:table-cell table:style-name="ce18"/>
          <table:table-cell table:style-name="ce109"/>
          <table:table-cell table:style-name="ce110"/>
          <table:table-cell table:style-name="ce109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1000" table:formula="of:=SUM([.C31:.C31])" table:style-name="ce26">
            <text:p>1.000,00<text:s/></text:p>
          </table:table-cell>
          <table:table-cell office:value-type="float" office:value="317277.68" table:formula="of:=SUM([.D31:.D31])" table:style-name="ce26">
            <text:p>317.277,68<text:s/></text:p>
          </table:table-cell>
          <table:table-cell office:value-type="float" office:value="186260" table:formula="of:=SUM([.E31:.E31])" table:style-name="ce26">
            <text:p>186.260,00<text:s/></text:p>
          </table:table-cell>
          <table:table-cell office:value-type="float" office:value="34380" table:formula="of:=SUM([.F31:.F31])" table:style-name="ce26">
            <text:p>34.380,00<text:s/></text:p>
          </table:table-cell>
          <table:table-cell office:value-type="float" office:value="34380" table:formula="of:=SUM([.G31:.G31])" table:style-name="ce26">
            <text:p>34.380,00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22"/>
          <table:table-cell table:style-name="ce71"/>
          <table:table-cell table:style-name="ce63"/>
          <table:table-cell table:style-name="ce27"/>
          <table:table-cell table:style-name="ce26"/>
          <table:table-cell table:style-name="ce27"/>
          <table:table-cell table:style-name="ce26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00" table:style-name="ce70">
            <text:p>1.000,00<text:s/></text:p>
          </table:table-cell>
          <table:table-cell office:value-type="float" office:value="317277.68" table:style-name="ce70">
            <text:p>317.277,68<text:s/></text:p>
          </table:table-cell>
          <table:table-cell office:value-type="float" office:value="186260" table:style-name="ce28">
            <text:p>186.260,00<text:s/></text:p>
          </table:table-cell>
          <table:table-cell office:value-type="float" office:value="34380" table:style-name="ce70">
            <text:p>34.380,00<text:s/></text:p>
          </table:table-cell>
          <table:table-cell office:value-type="float" office:value="34380" table:style-name="ce70">
            <text:p>34.380,00<text:s/>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table:style-name="ce31"/>
          <table:table-cell table:style-name="ce69"/>
          <table:table-cell table:style-name="ce70"/>
          <table:table-cell table:style-name="ce49"/>
          <table:table-cell table:style-name="ce34"/>
          <table:table-cell table:style-name="ce32"/>
          <table:table-cell table:style-name="ce34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000" table:formula="of:=[.C29]" table:style-name="ce37">
            <text:p>1.000,00<text:s/></text:p>
          </table:table-cell>
          <table:table-cell office:value-type="float" office:value="317277.68" table:formula="of:=[.D29]" table:style-name="ce37">
            <text:p>317.277,68<text:s/></text:p>
          </table:table-cell>
          <table:table-cell office:value-type="float" office:value="186260" table:formula="of:=[.E29]" table:style-name="ce36">
            <text:p>186.260,00<text:s/></text:p>
          </table:table-cell>
          <table:table-cell office:value-type="float" office:value="34380" table:formula="of:=[.F29]" table:style-name="ce37">
            <text:p>34.380,00<text:s/></text:p>
          </table:table-cell>
          <table:table-cell office:value-type="float" office:value="34380" table:formula="of:=[.G29]" table:style-name="ce36">
            <text:p>34.380,00<text:s/></text:p>
          </table:table-cell>
          <table:table-cell table:style-name="ce103"/>
          <table:table-cell table:number-columns-repeated="16376"/>
        </table:table-row>
        <table:table-row table:style-name="ro4">
          <table:table-cell table:style-name="ce78"/>
          <table:table-cell office:value-type="string" table:style-name="ce111">
            <text:p>TOTAL UO 08601</text:p>
          </table:table-cell>
          <table:table-cell office:value-type="float" office:value="130361" table:formula="of:=[.C14]+[.C24]+[.C33]" table:style-name="ce80">
            <text:p>130.361,00<text:s/></text:p>
          </table:table-cell>
          <table:table-cell office:value-type="float" office:value="631438.67999999993" table:formula="of:=[.D14]+[.D24]+[.D33]" table:style-name="ce80">
            <text:p>631.438,68<text:s/></text:p>
          </table:table-cell>
          <table:table-cell office:value-type="float" office:value="255934.72" table:formula="of:=[.E14]+[.E24]+[.E33]" table:style-name="ce80">
            <text:p>255.934,72<text:s/></text:p>
          </table:table-cell>
          <table:table-cell office:value-type="float" office:value="68653.39" table:formula="of:=[.F14]+[.F24]+[.F33]" table:style-name="ce80">
            <text:p>68.653,39<text:s/></text:p>
          </table:table-cell>
          <table:table-cell office:value-type="float" office:value="68653.39" table:formula="of:=[.G14]+[.G24]+[.G33]" table:style-name="ce80">
            <text:p>68.653,39<text:s/></text:p>
          </table:table-cell>
          <table:table-cell table:style-name="ce103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8"/>
          <table:table-cell table:number-columns-repeated="16320"/>
        </table:table-row>
        <table:table-row table:style-name="ro3">
          <table:table-cell office:value-type="string" office:string-value="Data da última Atualização: 15/07/2022" table:formula="of:=[PGJ.A220]" table:style-name="ce3">
            <text:p>Data da última Atualização: 15/07/2022</text:p>
          </table:table-cell>
          <table:table-cell table:number-columns-repeated="2" table:style-name="ce98"/>
          <table:table-cell table:style-name="ce112"/>
          <table:table-cell table:number-columns-repeated="60" table:style-name="ce98"/>
          <table:table-cell table:number-columns-repeated="16320"/>
        </table:table-row>
        <table:table-row table:number-rows-repeated="2" table:style-name="ro3">
          <table:table-cell table:number-columns-repeated="64" table:style-name="ce98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96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3">
          <table:table-cell table:number-columns-repeated="7" table:style-name="ce82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97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2"/>
          <table:table-cell table:number-columns-repeated="57" table:style-name="ce98"/>
          <table:table-cell table:number-columns-repeated="16320"/>
        </table:table-row>
        <table:table-row table:number-rows-repeated="3" table:style-name="ro3">
          <table:table-cell table:number-columns-repeated="64" table:style-name="ce98"/>
          <table:table-cell table:number-columns-repeated="16320"/>
        </table:table-row>
        <table:table-row table:number-rows-repeated="1048528" table:style-name="ro11">
          <table:table-cell table:number-columns-repeated="16384"/>
        </table:table-row>
      </table:table>
      <table:database-ranges>
        <table:database-range table:target-range-address="PGJ.A1:PGJ.G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Fernando Lucas</meta:initial-creator>
    <dc:creator>Hellen Cristina Pereira Correa</dc:creator>
    <meta:creation-date>2013-03-01T16:04:59Z</meta:creation-date>
    <dc:date>2022-07-15T19:23:47Z</dc:date>
    <meta:editing-cycles>217</meta:editing-cycles>
    <meta:editing-duration>PT12320S</meta:editing-duration>
  </office:meta>
</office:document-meta>
</file>