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65" style:family="table-cell" style:parent-style-name="V_237_rgula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ce1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84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5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4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6">
            <text:p>Julho - 2022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2005 – MANUTENÇÃO E CONSERVAÇÃO DE BENS IMÓVEIS</text:p>
          </table:table-cell>
          <table:covered-table-cell/>
          <table:table-cell office:value-type="float" office:value="22794000" table:formula="of:=SUM([.C12:.C13])" table:style-name="ce21">
            <text:p>22.794.000,00<text:s/></text:p>
          </table:table-cell>
          <table:table-cell office:value-type="float" office:value="30476500" table:formula="of:=SUM([.D12:.D13])" table:style-name="ce21">
            <text:p>30.476.500,00<text:s/></text:p>
          </table:table-cell>
          <table:table-cell office:value-type="float" office:value="19737780.580000002" table:formula="of:=SUM([.E12:.E13])" table:style-name="ce21">
            <text:p>19.737.780,58<text:s/></text:p>
          </table:table-cell>
          <table:table-cell office:value-type="float" office:value="8012079.7599999998" table:formula="of:=SUM([.F12:.F13])" table:style-name="ce21">
            <text:p>8.012.079,76<text:s/></text:p>
          </table:table-cell>
          <table:table-cell office:value-type="float" office:value="7932494.2199999997" table:formula="of:=SUM([.G12:.G13])" table:style-name="ce21">
            <text:p>7.932.494,22<text:s/></text:p>
          </table:table-cell>
          <table:table-cell table:style-name="ce22"/>
          <table:table-cell table:number-columns-repeated="16376"/>
        </table:table-row>
        <table:table-row table:style-name="ro4">
          <table:table-cell table:style-name="ce23"/>
          <table:table-cell table:style-name="ce24"/>
          <table:table-cell table:style-name="ce21"/>
          <table:table-cell table:style-name="ce25"/>
          <table:table-cell table:style-name="ce21"/>
          <table:table-cell table:style-name="ce25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2324000" table:style-name="ce26">
            <text:p>22.324.000,00<text:s/></text:p>
          </table:table-cell>
          <table:table-cell office:value-type="float" office:value="28024000" table:style-name="ce27">
            <text:p>28.024.000,00<text:s/></text:p>
          </table:table-cell>
          <table:table-cell office:value-type="float" office:value="18429203.830000002" table:style-name="ce26">
            <text:p>18.429.203,83<text:s/></text:p>
          </table:table-cell>
          <table:table-cell office:value-type="float" office:value="7823469.5099999998" table:style-name="ce26">
            <text:p>7.823.469,51<text:s/></text:p>
          </table:table-cell>
          <table:table-cell office:value-type="float" office:value="7743883.9699999997" table:style-name="ce26">
            <text:p>7.743.883,97<text:s/>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470000" table:style-name="ce26">
            <text:p>470.000,00<text:s/></text:p>
          </table:table-cell>
          <table:table-cell office:value-type="float" office:value="2452500" table:style-name="ce26">
            <text:p>2.452.500,00<text:s/></text:p>
          </table:table-cell>
          <table:table-cell office:value-type="float" office:value="1308576.75" table:style-name="ce26">
            <text:p>1.308.576,75<text:s/></text:p>
          </table:table-cell>
          <table:table-cell office:value-type="float" office:value="188610.25" table:style-name="ce26">
            <text:p>188.610,25<text:s/></text:p>
          </table:table-cell>
          <table:table-cell office:value-type="float" office:value="188610.25" table:style-name="ce26">
            <text:p>188.610,25<text:s/></text:p>
          </table:table-cell>
          <table:table-cell table:style-name="ce22"/>
          <table:table-cell table:number-columns-repeated="16376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6 – MANUTENÇÃO DE SERVIÇOS DE TRANSPORTES</text:p>
          </table:table-cell>
          <table:covered-table-cell/>
          <table:table-cell office:value-type="float" office:value="2586800" table:formula="of:=SUM([.C17:.C18])" table:style-name="ce21">
            <text:p>2.586.800,00<text:s/></text:p>
          </table:table-cell>
          <table:table-cell office:value-type="float" office:value="1871800" table:formula="of:=SUM([.D17:.D18])" table:style-name="ce21">
            <text:p>1.871.800,00<text:s/></text:p>
          </table:table-cell>
          <table:table-cell office:value-type="float" office:value="1329933.67" table:formula="of:=SUM([.E17:.E18])" table:style-name="ce21">
            <text:p>1.329.933,67<text:s/></text:p>
          </table:table-cell>
          <table:table-cell office:value-type="float" office:value="666093.59" table:formula="of:=SUM([.F17:.F18])" table:style-name="ce21">
            <text:p>666.093,59<text:s/></text:p>
          </table:table-cell>
          <table:table-cell office:value-type="float" office:value="666093.59" table:formula="of:=SUM([.G17:.G18])" table:style-name="ce21">
            <text:p>666.093,59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24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086800" table:style-name="ce26">
            <text:p>1.086.800,00<text:s/></text:p>
          </table:table-cell>
          <table:table-cell office:value-type="float" office:value="1486800" table:style-name="ce27">
            <text:p>1.486.800,00<text:s/></text:p>
          </table:table-cell>
          <table:table-cell office:value-type="float" office:value="954933.67" table:style-name="ce26">
            <text:p>954.933,67<text:s/></text:p>
          </table:table-cell>
          <table:table-cell office:value-type="float" office:value="536093.59" table:style-name="ce26">
            <text:p>536.093,59<text:s/></text:p>
          </table:table-cell>
          <table:table-cell office:value-type="float" office:value="536093.59" table:style-name="ce26">
            <text:p>536.093,59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500000" table:style-name="ce26">
            <text:p>1.500.000,00<text:s/></text:p>
          </table:table-cell>
          <table:table-cell office:value-type="float" office:value="385000" table:style-name="ce27">
            <text:p>385.000,00<text:s/></text:p>
          </table:table-cell>
          <table:table-cell office:value-type="float" office:value="375000" table:style-name="ce26">
            <text:p>375.000,00<text:s/></text:p>
          </table:table-cell>
          <table:table-cell office:value-type="float" office:value="130000" table:style-name="ce26">
            <text:p>130.000,00<text:s/></text:p>
          </table:table-cell>
          <table:table-cell office:value-type="float" office:value="130000" table:style-name="ce26">
            <text:p>130.0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7 – MANUTENÇÃO DE SERVIÇOS ADMINISTRATIVOS GERAIS</text:p>
          </table:table-cell>
          <table:covered-table-cell/>
          <table:table-cell office:value-type="float" office:value="29242020" table:formula="of:=SUM([.C22:.C23])" table:style-name="ce21">
            <text:p>29.242.020,00<text:s/></text:p>
          </table:table-cell>
          <table:table-cell office:value-type="float" office:value="35819020" table:formula="of:=SUM([.D22:.D23])" table:style-name="ce21">
            <text:p>35.819.020,00<text:s/></text:p>
          </table:table-cell>
          <table:table-cell office:value-type="float" office:value="14515803.519999998" table:formula="of:=SUM([.E22:.E23])" table:style-name="ce21">
            <text:p>14.515.803,52<text:s/></text:p>
          </table:table-cell>
          <table:table-cell office:value-type="float" office:value="9431123.3399999999" table:formula="of:=SUM([.F22:.F23])" table:style-name="ce21">
            <text:p>9.431.123,34<text:s/></text:p>
          </table:table-cell>
          <table:table-cell office:value-type="float" office:value="9426953.8800000008" table:formula="of:=SUM([.G22:.G23])" table:style-name="ce21">
            <text:p>9.426.953,88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8952020" table:style-name="ce26">
            <text:p>28.952.020,00<text:s/></text:p>
          </table:table-cell>
          <table:table-cell office:value-type="float" office:value="34651020" table:style-name="ce27">
            <text:p>34.651.020,00<text:s/></text:p>
          </table:table-cell>
          <table:table-cell office:value-type="float" office:value="14358568.169999998" table:style-name="ce26">
            <text:p>14.358.568,17<text:s/></text:p>
          </table:table-cell>
          <table:table-cell office:value-type="float" office:value="9376119.879999999" table:style-name="ce26">
            <text:p>9.376.119,88<text:s/></text:p>
          </table:table-cell>
          <table:table-cell office:value-type="float" office:value="9371950.4199999999" table:style-name="ce26">
            <text:p>9.371.950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90000" table:style-name="ce26">
            <text:p>290.000,00<text:s/></text:p>
          </table:table-cell>
          <table:table-cell office:value-type="float" office:value="1168000" table:style-name="ce26">
            <text:p>1.168.000,00<text:s/></text:p>
          </table:table-cell>
          <table:table-cell office:value-type="float" office:value="157235.35" table:style-name="ce26">
            <text:p>157.235,35<text:s/></text:p>
          </table:table-cell>
          <table:table-cell office:value-type="float" office:value="55003.46" table:style-name="ce26">
            <text:p>55.003,46<text:s/></text:p>
          </table:table-cell>
          <table:table-cell office:value-type="float" office:value="55003.46" table:style-name="ce26">
            <text:p>55.003,4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8 – REMUNERAÇÃO DE PESSOAL ATIVO DO ESTADO E ENCARGOS SOCIAIS</text:p>
          </table:table-cell>
          <table:covered-table-cell/>
          <table:table-cell office:value-type="float" office:value="386328392" table:formula="of:=SUM([.C27:.C27])" table:style-name="ce21">
            <text:p>386.328.392,00<text:s/></text:p>
          </table:table-cell>
          <table:table-cell office:value-type="float" office:value="454578125.49000001" table:formula="of:=SUM([.D27:.D27])" table:style-name="ce21">
            <text:p>454.578.125,49<text:s/></text:p>
          </table:table-cell>
          <table:table-cell office:value-type="float" office:value="221966598.16" table:formula="of:=SUM([.E27:.E27])" table:style-name="ce21">
            <text:p>221.966.598,16<text:s/></text:p>
          </table:table-cell>
          <table:table-cell office:value-type="float" office:value="221326537.44" table:formula="of:=SUM([.F27:.F27])" table:style-name="ce21">
            <text:p>221.326.537,44<text:s/></text:p>
          </table:table-cell>
          <table:table-cell office:value-type="float" office:value="221326537.44" table:formula="of:=SUM([.G27:.G27])" table:style-name="ce21">
            <text:p>221.326.537,4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Pessoal</text:p>
          </table:table-cell>
          <table:covered-table-cell/>
          <table:table-cell office:value-type="float" office:value="386328392" table:style-name="ce26">
            <text:p>386.328.392,00<text:s/></text:p>
          </table:table-cell>
          <table:table-cell office:value-type="float" office:value="454578125.49000001" table:style-name="ce27">
            <text:p>454.578.125,49<text:s/></text:p>
          </table:table-cell>
          <table:table-cell office:value-type="float" office:value="221966598.16" table:style-name="ce26">
            <text:p>221.966.598,16<text:s/></text:p>
          </table:table-cell>
          <table:table-cell office:value-type="float" office:value="221326537.44" table:style-name="ce26">
            <text:p>221.326.537,44<text:s/></text:p>
          </table:table-cell>
          <table:table-cell office:value-type="float" office:value="221326537.44" table:style-name="ce26">
            <text:p>221.326.537,4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09 – MANUTENÇÃO DE AÇÕES DE INFORMÁTICA</text:p>
          </table:table-cell>
          <table:covered-table-cell/>
          <table:table-cell office:value-type="float" office:value="16205559" table:formula="of:=SUM([.C31:.C32])" table:style-name="ce21">
            <text:p>16.205.559,00<text:s/></text:p>
          </table:table-cell>
          <table:table-cell office:value-type="float" office:value="24130559" table:formula="of:=SUM([.D31:.D32])" table:style-name="ce21">
            <text:p>24.130.559,00<text:s/></text:p>
          </table:table-cell>
          <table:table-cell office:value-type="float" office:value="15245292.24" table:formula="of:=SUM([.E31:.E32])" table:style-name="ce21">
            <text:p>15.245.292,24<text:s/></text:p>
          </table:table-cell>
          <table:table-cell office:value-type="float" office:value="7306948.4399999995" table:formula="of:=SUM([.F31:.F32])" table:style-name="ce21">
            <text:p>7.306.948,44<text:s/></text:p>
          </table:table-cell>
          <table:table-cell office:value-type="float" office:value="7344072.6099999994" table:formula="of:=SUM([.G31:.G32])" table:style-name="ce21">
            <text:p>7.344.072,61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5490000" table:style-name="ce26">
            <text:p>15.490.000,00<text:s/></text:p>
          </table:table-cell>
          <table:table-cell office:value-type="float" office:value="16490000" table:style-name="ce27">
            <text:p>16.490.000,00<text:s/></text:p>
          </table:table-cell>
          <table:table-cell office:value-type="float" office:value="11871058.68" table:style-name="ce26">
            <text:p>11.871.058,68<text:s/></text:p>
          </table:table-cell>
          <table:table-cell office:value-type="float" office:value="5245936.9399999995" table:style-name="ce26">
            <text:p>5.245.936,94<text:s/></text:p>
          </table:table-cell>
          <table:table-cell office:value-type="float" office:value="5283061.1099999994" table:style-name="ce26">
            <text:p>5.283.061,1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715559" table:style-name="ce26">
            <text:p>715.559,00<text:s/></text:p>
          </table:table-cell>
          <table:table-cell office:value-type="float" office:value="7640559" table:style-name="ce27">
            <text:p>7.640.559,00<text:s/></text:p>
          </table:table-cell>
          <table:table-cell office:value-type="float" office:value="3374233.56" table:style-name="ce26">
            <text:p>3.374.233,56<text:s/></text:p>
          </table:table-cell>
          <table:table-cell office:value-type="float" office:value="2061011.5" table:style-name="ce26">
            <text:p>2.061.011,50<text:s/></text:p>
          </table:table-cell>
          <table:table-cell office:value-type="float" office:value="2061011.5" table:style-name="ce26">
            <text:p>2.061.011,5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014 – COMUNICAÇÃO SOCIAL</text:p>
          </table:table-cell>
          <table:covered-table-cell/>
          <table:table-cell office:value-type="float" office:value="109000" table:formula="of:=[.C36]" table:style-name="ce21">
            <text:p>109.000,00<text:s/></text:p>
          </table:table-cell>
          <table:table-cell office:value-type="float" office:value="109000" table:formula="of:=[.D36]" table:style-name="ce25">
            <text:p>109.000,00<text:s/></text:p>
          </table:table-cell>
          <table:table-cell office:value-type="float" office:value="63000" table:formula="of:=[.E36]" table:style-name="ce21">
            <text:p>63.000,00<text:s/></text:p>
          </table:table-cell>
          <table:table-cell office:value-type="float" office:value="24466.14" table:formula="of:=[.F36]" table:style-name="ce25">
            <text:p>24.466,14<text:s/></text:p>
          </table:table-cell>
          <table:table-cell office:value-type="float" office:value="24466.14" table:formula="of:=[.G36]" table:style-name="ce21">
            <text:p>24.466,1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9"/>
          <table:table-cell table:style-name="ce30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09000" table:style-name="ce26">
            <text:p>109.000,00<text:s/></text:p>
          </table:table-cell>
          <table:table-cell office:value-type="float" office:value="109000" table:style-name="ce27">
            <text:p>109.000,00<text:s/></text:p>
          </table:table-cell>
          <table:table-cell office:value-type="float" office:value="63000" table:style-name="ce26">
            <text:p>63.000,00<text:s/></text:p>
          </table:table-cell>
          <table:table-cell office:value-type="float" office:value="24466.14" table:style-name="ce26">
            <text:p>24.466,14<text:s/></text:p>
          </table:table-cell>
          <table:table-cell office:value-type="float" office:value="24466.14" table:style-name="ce26">
            <text:p>24.466,1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4491 - PAGAMENTO DE VERBAS INDENIZATÓRIAS A SERVIDORES ESTADUAIS</text:p>
          </table:table-cell>
          <table:covered-table-cell/>
          <table:table-cell office:value-type="float" office:value="56141561" table:formula="of:=SUM([.C40:.C41])" table:style-name="ce21">
            <text:p>56.141.561,00<text:s/></text:p>
          </table:table-cell>
          <table:table-cell office:value-type="float" office:value="58342561" table:formula="of:=SUM([.D40:.D41])" table:style-name="ce25">
            <text:p>58.342.561,00<text:s/></text:p>
          </table:table-cell>
          <table:table-cell office:value-type="float" office:value="27208472.030000001" table:formula="of:=SUM([.E40:.E41])" table:style-name="ce21">
            <text:p>27.208.472,03<text:s/></text:p>
          </table:table-cell>
          <table:table-cell office:value-type="float" office:value="27204655.420000002" table:formula="of:=SUM([.F40:.F41])" table:style-name="ce25">
            <text:p>27.204.655,42<text:s/></text:p>
          </table:table-cell>
          <table:table-cell office:value-type="float" office:value="27204655.420000002" table:formula="of:=SUM([.G40:.G41])" table:style-name="ce21">
            <text:p>27.204.655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56141561" table:style-name="ce26">
            <text:p>56.141.561,00<text:s/></text:p>
          </table:table-cell>
          <table:table-cell office:value-type="float" office:value="58342561" table:style-name="ce27">
            <text:p>58.342.561,00<text:s/></text:p>
          </table:table-cell>
          <table:table-cell office:value-type="float" office:value="27208472.030000001" table:style-name="ce26">
            <text:p>27.208.472,03<text:s/></text:p>
          </table:table-cell>
          <table:table-cell office:value-type="float" office:value="27204655.420000002" table:style-name="ce26">
            <text:p>27.204.655,42<text:s/></text:p>
          </table:table-cell>
          <table:table-cell office:value-type="float" office:value="27204655.420000002" table:style-name="ce26">
            <text:p>27.204.655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26"/>
          <table:table-cell table:style-name="ce27"/>
          <table:table-cell table:number-columns-repeated="3" table:style-name="ce26"/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513407332" table:formula="of:=[.C10]+[.C15]+[.C20]+[.C25]+[.C34]+[.C29]+[.C38]" table:style-name="ce34">
            <text:p>513.407.332,00<text:s/></text:p>
          </table:table-cell>
          <table:table-cell office:value-type="float" office:value="605327565.49000001" table:formula="of:=[.D10]+[.D15]+[.D20]+[.D25]+[.D34]+[.D29]+[.D38]" table:style-name="ce35">
            <text:p>605.327.565,49<text:s/></text:p>
          </table:table-cell>
          <table:table-cell office:value-type="float" office:value="300066880.20000005" table:formula="of:=[.E10]+[.E15]+[.E20]+[.E25]+[.E34]+[.E29]+[.E38]" table:style-name="ce34">
            <text:p>300.066.880,20<text:s/></text:p>
          </table:table-cell>
          <table:table-cell office:value-type="float" office:value="273971904.13" table:formula="of:=[.F10]+[.F15]+[.F20]+[.F25]+[.F34]+[.F29]+[.F38]" table:style-name="ce34">
            <text:p>273.971.904,13<text:s/></text:p>
          </table:table-cell>
          <table:table-cell office:value-type="float" office:value="273925273.30000001" table:formula="of:=[.G10]+[.G15]+[.G20]+[.G25]+[.G34]+[.G29]+[.G38]" table:style-name="ce34">
            <text:p>273.925.273,3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7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2" table:style-name="ce3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2503 - Apoio técnico e pericial aos órgãos de execução do Ministério Público</text:p>
          </table:table-cell>
          <table:covered-table-cell/>
          <table:table-cell office:value-type="float" office:value="394400" table:formula="of:=SUM([.C50:.C51])" table:style-name="ce40">
            <text:p>394.400,00<text:s/></text:p>
          </table:table-cell>
          <table:table-cell office:value-type="float" office:value="394400" table:formula="of:=SUM([.D50:.D51])" table:style-name="ce40">
            <text:p>394.400,00<text:s/></text:p>
          </table:table-cell>
          <table:table-cell office:value-type="float" office:value="222113.37" table:formula="of:=SUM([.E50:.E51])" table:style-name="ce40">
            <text:p>222.113,37<text:s/></text:p>
          </table:table-cell>
          <table:table-cell office:value-type="float" office:value="203435" table:formula="of:=SUM([.F50:.F51])" table:style-name="ce40">
            <text:p>203.435,00<text:s/></text:p>
          </table:table-cell>
          <table:table-cell office:value-type="float" office:value="203435" table:formula="of:=SUM([.G50:.G51])" table:style-name="ce40">
            <text:p>203.435,00<text:s/></text:p>
          </table:table-cell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44400" table:style-name="ce26">
            <text:p>344.400,00<text:s/></text:p>
          </table:table-cell>
          <table:table-cell office:value-type="float" office:value="344400" table:style-name="ce27">
            <text:p>344.400,00<text:s/></text:p>
          </table:table-cell>
          <table:table-cell office:value-type="float" office:value="199613.37" table:style-name="ce26">
            <text:p>199.613,37<text:s/></text:p>
          </table:table-cell>
          <table:table-cell office:value-type="float" office:value="180935" table:style-name="ce26">
            <text:p>180.935,00<text:s/></text:p>
          </table:table-cell>
          <table:table-cell office:value-type="float" office:value="180935" table:style-name="ce26">
            <text:p>180.935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50000" table:style-name="ce26">
            <text:p>50.000,00<text:s/></text:p>
          </table:table-cell>
          <table:table-cell office:value-type="float" office:value="50000" table:style-name="ce27">
            <text:p>50.000,00<text:s/></text:p>
          </table:table-cell>
          <table:table-cell office:value-type="float" office:value="22500" table:style-name="ce26">
            <text:p>22.500,00<text:s/></text:p>
          </table:table-cell>
          <table:table-cell office:value-type="float" office:value="22500" table:style-name="ce26">
            <text:p>22.500,00<text:s/></text:p>
          </table:table-cell>
          <table:table-cell office:value-type="float" office:value="22500" table:style-name="ce26">
            <text:p>22.50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2" table:style-name="ce43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3522 – APOIO ÀS AÇÕES DO GRUPO DE ATUAÇÃO DE COMBATE AO CRIME ORGANIZADO</text:p>
          </table:table-cell>
          <table:covered-table-cell/>
          <table:table-cell office:value-type="float" office:value="5077974" table:formula="of:=SUM([.C55:.C56])" table:style-name="ce40">
            <text:p>5.077.974,00<text:s/></text:p>
          </table:table-cell>
          <table:table-cell office:value-type="float" office:value="5077974" table:formula="of:=SUM([.D55:.D56])" table:style-name="ce21">
            <text:p>5.077.974,00<text:s/></text:p>
          </table:table-cell>
          <table:table-cell office:value-type="float" office:value="2360768.9899999998" table:formula="of:=SUM([.E55:.E56])" table:style-name="ce25">
            <text:p>2.360.768,99<text:s/></text:p>
          </table:table-cell>
          <table:table-cell office:value-type="float" office:value="2041824.87" table:formula="of:=SUM([.F55:.F56])" table:style-name="ce21">
            <text:p>2.041.824,87<text:s/></text:p>
          </table:table-cell>
          <table:table-cell office:value-type="float" office:value="2041824.87" table:formula="of:=SUM([.G55:.G56])" table:style-name="ce21">
            <text:p>2.041.824,87<text:s/></text:p>
          </table:table-cell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933513" table:style-name="ce26">
            <text:p>3.933.513,00<text:s/></text:p>
          </table:table-cell>
          <table:table-cell office:value-type="float" office:value="3933513" table:style-name="ce27">
            <text:p>3.933.513,00<text:s/></text:p>
          </table:table-cell>
          <table:table-cell office:value-type="float" office:value="2246113.15" table:style-name="ce26">
            <text:p>2.246.113,15<text:s/></text:p>
          </table:table-cell>
          <table:table-cell office:value-type="float" office:value="2017305.87" table:style-name="ce26">
            <text:p>2.017.305,87<text:s/></text:p>
          </table:table-cell>
          <table:table-cell office:value-type="float" office:value="2017305.87" table:style-name="ce26">
            <text:p>2.017.305,87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144461" table:style-name="ce26">
            <text:p>1.144.461,00<text:s/></text:p>
          </table:table-cell>
          <table:table-cell office:value-type="float" office:value="1144461" table:style-name="ce27">
            <text:p>1.144.461,00<text:s/></text:p>
          </table:table-cell>
          <table:table-cell office:value-type="float" office:value="114655.84" table:style-name="ce26">
            <text:p>114.655,84<text:s/></text:p>
          </table:table-cell>
          <table:table-cell office:value-type="float" office:value="24519" table:style-name="ce26">
            <text:p>24.519,00<text:s/></text:p>
          </table:table-cell>
          <table:table-cell office:value-type="float" office:value="24519" table:style-name="ce26">
            <text:p>24.519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5"/>
          <table:table-cell table:style-name="ce4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3549 – IMPLANTAÇÃO E IMPLEMENTAÇÃO DAS UNIDADES <text:s/>DO MINISTÉRIO PÚBLICO EM MT</text:p>
          </table:table-cell>
          <table:covered-table-cell/>
          <table:table-cell office:value-type="float" office:value="2235439" table:formula="of:=[.C60]+[.C64]+[.C68]+[.C72]+[.C76]+[.C80]+[.C84]+[.C88]+[.C92]" table:style-name="ce40">
            <text:p>2.235.439,00<text:s/></text:p>
          </table:table-cell>
          <table:table-cell office:value-type="float" office:value="15856461.860000001" table:formula="of:=[.D60]+[.D64]+[.D68]+[.D72]+[.D76]+[.D80]+[.D84]+[.D88]+[.D92]" table:style-name="ce40">
            <text:p>15.856.461,86<text:s/></text:p>
          </table:table-cell>
          <table:table-cell office:value-type="float" office:value="6653386.1200000001" table:formula="of:=[.E60]+[.E64]+[.E68]+[.E72]+[.E76]+[.E80]+[.E84]+[.E88]+[.E92]" table:style-name="ce40">
            <text:p>6.653.386,12<text:s/></text:p>
          </table:table-cell>
          <table:table-cell office:value-type="float" office:value="1259479.8499999999" table:formula="of:=[.F60]+[.F64]+[.F68]+[.F72]+[.F76]+[.F80]+[.F84]+[.F88]+[.F92]" table:style-name="ce40">
            <text:p>1.259.479,85<text:s/></text:p>
          </table:table-cell>
          <table:table-cell office:value-type="float" office:value="1259479.8499999999" table:formula="of:=[.G60]+[.G64]+[.G68]+[.G72]+[.G76]+[.G80]+[.G84]+[.G88]+[.G92]" table:style-name="ce40">
            <text:p>1.259.479,85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7"/>
          <table:table-cell table:style-name="ce48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100 - <text:s/>Região I – Noroeste</text:p>
          </table:table-cell>
          <table:covered-table-cell/>
          <table:table-cell office:value-type="float" office:value="20000" table:formula="of:=SUM([.C61:.C62])" table:style-name="ce40">
            <text:p>20.000,00<text:s/></text:p>
          </table:table-cell>
          <table:table-cell office:value-type="float" office:value="64869.120000000003" table:formula="of:=SUM([.D61:.D62])" table:style-name="ce40">
            <text:p>64.869,12<text:s/></text:p>
          </table:table-cell>
          <table:table-cell office:value-type="float" office:value="63656.6" table:formula="of:=SUM([.E61:.E62])" table:style-name="ce40">
            <text:p>63.656,60<text:s/></text:p>
          </table:table-cell>
          <table:table-cell office:value-type="float" office:value="63656.6" table:formula="of:=SUM([.F61:.F62])" table:style-name="ce40">
            <text:p>63.656,60<text:s/></text:p>
          </table:table-cell>
          <table:table-cell office:value-type="float" office:value="63656.6" table:formula="of:=SUM([.G61:.G62])" table:style-name="ce21">
            <text:p>63.656,6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000" table:style-name="ce46">
            <text:p>20.000,00<text:s/></text:p>
          </table:table-cell>
          <table:table-cell office:value-type="float" office:value="64869.120000000003" table:style-name="ce46">
            <text:p>64.869,12<text:s/></text:p>
          </table:table-cell>
          <table:table-cell office:value-type="float" office:value="63656.6" table:style-name="ce46">
            <text:p>63.656,60<text:s/></text:p>
          </table:table-cell>
          <table:table-cell office:value-type="float" office:value="63656.6" table:style-name="ce46">
            <text:p>63.656,60<text:s/></text:p>
          </table:table-cell>
          <table:table-cell office:value-type="float" office:value="63656.6" table:style-name="ce46">
            <text:p>63.656,6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7"/>
          <table:table-cell table:style-name="ce48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200 - <text:s/>Região II – Norte</text:p>
          </table:table-cell>
          <table:covered-table-cell/>
          <table:table-cell office:value-type="float" office:value="20000" table:formula="of:=SUM([.C66:.C66])" table:style-name="ce53">
            <text:p>20.000,00<text:s/></text:p>
          </table:table-cell>
          <table:table-cell office:value-type="float" office:value="514724.04" table:formula="of:=SUM([.D66:.D66])" table:style-name="ce52">
            <text:p>514.724,04<text:s/></text:p>
          </table:table-cell>
          <table:table-cell office:value-type="float" office:value="244724.04" table:formula="of:=SUM([.E66:.E66])" table:style-name="ce53">
            <text:p>244.724,04<text:s/></text:p>
          </table:table-cell>
          <table:table-cell office:value-type="float" office:value="244724.04" table:formula="of:=SUM([.F66:.F66])" table:style-name="ce52">
            <text:p>244.724,04<text:s/></text:p>
          </table:table-cell>
          <table:table-cell office:value-type="float" office:value="244724.04" table:formula="of:=SUM([.G66:.G66])" table:style-name="ce52">
            <text:p>244.724,0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000" table:style-name="ce45">
            <text:p>20.000,00<text:s/></text:p>
          </table:table-cell>
          <table:table-cell office:value-type="float" office:value="514724.04" table:style-name="ce46">
            <text:p>514.724,04<text:s/></text:p>
          </table:table-cell>
          <table:table-cell office:value-type="float" office:value="244724.04" table:style-name="ce32">
            <text:p>244.724,04<text:s/></text:p>
          </table:table-cell>
          <table:table-cell office:value-type="float" office:value="244724.04" table:style-name="ce46">
            <text:p>244.724,04<text:s/></text:p>
          </table:table-cell>
          <table:table-cell office:value-type="float" office:value="244724.04" table:style-name="ce46">
            <text:p>244.724,0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7"/>
          <table:table-cell table:style-name="ce48"/>
          <table:table-cell table:style-name="ce40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400 - <text:s/>Região IV – Leste</text:p>
          </table:table-cell>
          <table:covered-table-cell/>
          <table:table-cell office:value-type="float" office:value="40000" table:formula="of:=SUM([.C70:.C70])" table:style-name="ce53">
            <text:p>40.000,00<text:s/></text:p>
          </table:table-cell>
          <table:table-cell office:value-type="float" office:value="300000" table:formula="of:=SUM([.D70:.D70])" table:style-name="ce52">
            <text:p>300.000,00<text:s/></text:p>
          </table:table-cell>
          <table:table-cell office:value-type="float" office:value="0" table:formula="of:=SUM([.E70:.E70])" table:style-name="ce53">
            <text:p>0,00<text:s/></text:p>
          </table:table-cell>
          <table:table-cell office:value-type="float" office:value="0" table:formula="of:=SUM([.F70:.F70])" table:style-name="ce52">
            <text:p>0,00<text:s/></text:p>
          </table:table-cell>
          <table:table-cell office:value-type="float" office:value="0" table:formula="of:=SUM([.G70:.G70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40000" table:style-name="ce45">
            <text:p>40.000,00<text:s/></text:p>
          </table:table-cell>
          <table:table-cell office:value-type="float" office:value="300000" table:style-name="ce46">
            <text:p>30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3"/>
          <table:table-cell table:style-name="ce45"/>
          <table:table-cell table:style-name="ce4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500 - <text:s/>Região V – Sudeste</text:p>
          </table:table-cell>
          <table:covered-table-cell/>
          <table:table-cell office:value-type="float" office:value="26000" table:formula="of:=SUM([.C74:.C74])" table:style-name="ce51">
            <text:p>26.000,00<text:s/></text:p>
          </table:table-cell>
          <table:table-cell office:value-type="float" office:value="2022270.06" table:formula="of:=SUM([.D74:.D74])" table:style-name="ce40">
            <text:p>2.022.270,06<text:s/></text:p>
          </table:table-cell>
          <table:table-cell office:value-type="float" office:value="701883.18" table:formula="of:=SUM([.E74:.E74])" table:style-name="ce51">
            <text:p>701.883,18<text:s/></text:p>
          </table:table-cell>
          <table:table-cell office:value-type="float" office:value="386795.85" table:formula="of:=SUM([.F74:.F74])" table:style-name="ce51">
            <text:p>386.795,85<text:s/></text:p>
          </table:table-cell>
          <table:table-cell office:value-type="float" office:value="386795.85" table:formula="of:=SUM([.G74:.G74])" table:style-name="ce21">
            <text:p>386.795,85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6000" table:style-name="ce45">
            <text:p>26.000,00<text:s/></text:p>
          </table:table-cell>
          <table:table-cell office:value-type="float" office:value="2022270.06" table:style-name="ce46">
            <text:p>2.022.270,06<text:s/></text:p>
          </table:table-cell>
          <table:table-cell office:value-type="float" office:value="701883.18" table:style-name="ce46">
            <text:p>701.883,18<text:s/></text:p>
          </table:table-cell>
          <table:table-cell office:value-type="float" office:value="386795.85" table:style-name="ce46">
            <text:p>386.795,85<text:s/></text:p>
          </table:table-cell>
          <table:table-cell office:value-type="float" office:value="386795.85" table:style-name="ce46">
            <text:p>386.795,8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5"/>
          <table:table-cell table:number-columns-repeated="4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600 - <text:s/>Região VI – Sul</text:p>
          </table:table-cell>
          <table:covered-table-cell/>
          <table:table-cell office:value-type="float" office:value="2099439" table:formula="of:=SUM([.C77:.C79])" table:style-name="ce40">
            <text:p>2.099.439,00<text:s/></text:p>
          </table:table-cell>
          <table:table-cell office:value-type="float" office:value="12005111.689999999" table:formula="of:=SUM([.D77:.D79])" table:style-name="ce40">
            <text:p>12.005.111,69<text:s/></text:p>
          </table:table-cell>
          <table:table-cell office:value-type="float" office:value="5583485.9000000004" table:formula="of:=SUM([.E77:.E79])" table:style-name="ce40">
            <text:p>5.583.485,90<text:s/></text:p>
          </table:table-cell>
          <table:table-cell office:value-type="float" office:value="563092.72" table:formula="of:=SUM([.F77:.F79])" table:style-name="ce40">
            <text:p>563.092,72<text:s/></text:p>
          </table:table-cell>
          <table:table-cell office:value-type="float" office:value="563092.72" table:formula="of:=SUM([.G77:.G79])" table:style-name="ce21">
            <text:p>563.092,72<text:s/></text:p>
          </table:table-cell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4">
          <table:table-cell table:style-name="ce49"/>
          <table:table-cell table:style-name="ce50"/>
          <table:table-cell table:style-name="ce40"/>
          <table:table-cell table:number-columns-repeated="4" table:style-name="ce2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99439" table:style-name="ce45">
            <text:p>2.099.439,00<text:s/></text:p>
          </table:table-cell>
          <table:table-cell office:value-type="float" office:value="12005111.689999999" table:style-name="ce46">
            <text:p>12.005.111,69<text:s/></text:p>
          </table:table-cell>
          <table:table-cell office:value-type="float" office:value="5583485.9000000004" table:style-name="ce46">
            <text:p>5.583.485,90<text:s/></text:p>
          </table:table-cell>
          <table:table-cell office:value-type="float" office:value="563092.72" table:style-name="ce46">
            <text:p>563.092,72<text:s/></text:p>
          </table:table-cell>
          <table:table-cell office:value-type="float" office:value="563092.72" table:style-name="ce46">
            <text:p>563.092,72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number-columns-repeated="2" table:style-name="ce51"/>
          <table:table-cell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700 - <text:s/>Região VII – Sudoeste</text:p>
          </table:table-cell>
          <table:covered-table-cell/>
          <table:table-cell office:value-type="float" office:value="20000" table:formula="of:=SUM([.C82:.C82])" table:style-name="ce21">
            <text:p>20.000,00<text:s/></text:p>
          </table:table-cell>
          <table:table-cell office:value-type="float" office:value="407276.31" table:formula="of:=SUM([.D82:.D82])" table:style-name="ce21">
            <text:p>407.276,31<text:s/></text:p>
          </table:table-cell>
          <table:table-cell office:value-type="float" office:value="58425.760000000002" table:formula="of:=SUM([.E82:.E82])" table:style-name="ce21">
            <text:p>58.425,76<text:s/></text:p>
          </table:table-cell>
          <table:table-cell office:value-type="float" office:value="0" table:formula="of:=SUM([.F82:.F82])" table:style-name="ce21">
            <text:p>0,00<text:s/></text:p>
          </table:table-cell>
          <table:table-cell office:value-type="float" office:value="0" table:formula="of:=SUM([.G82:.G82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20000" table:style-name="ce55">
            <text:p>20.000,00<text:s/></text:p>
          </table:table-cell>
          <table:table-cell office:value-type="float" office:value="407276.31" table:style-name="ce26">
            <text:p>407.276,31<text:s/></text:p>
          </table:table-cell>
          <table:table-cell office:value-type="float" office:value="58425.760000000002" table:style-name="ce32">
            <text:p>58.425,76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800 - <text:s/>Região VIII – Oeste</text:p>
          </table:table-cell>
          <table:covered-table-cell/>
          <table:table-cell office:value-type="float" office:value="10000" table:formula="of:=SUM([.C86:.C86])" table:style-name="ce21">
            <text:p>10.000,00<text:s/></text:p>
          </table:table-cell>
          <table:table-cell office:value-type="float" office:value="90000" table:formula="of:=SUM([.D86:.D86])" table:style-name="ce21">
            <text:p>90.000,00<text:s/></text:p>
          </table:table-cell>
          <table:table-cell office:value-type="float" office:value="0" table:formula="of:=SUM([.E86:.E86])" table:style-name="ce52">
            <text:p>0,00<text:s/></text:p>
          </table:table-cell>
          <table:table-cell office:value-type="float" office:value="0" table:formula="of:=SUM([.F86:.F86])" table:style-name="ce52">
            <text:p>0,00<text:s/></text:p>
          </table:table-cell>
          <table:table-cell office:value-type="float" office:value="0" table:formula="of:=SUM([.G86:.G86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0000" table:style-name="ce55">
            <text:p>10.000,00<text:s/></text:p>
          </table:table-cell>
          <table:table-cell office:value-type="float" office:value="90000" table:style-name="ce26">
            <text:p>9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1000 - <text:s/>Região X – Centro</text:p>
          </table:table-cell>
          <table:covered-table-cell/>
          <table:table-cell office:value-type="float" office:value="0" table:formula="of:=SUM([.C90:.C90])" table:style-name="ce21">
            <text:p>0,00<text:s/></text:p>
          </table:table-cell>
          <table:table-cell office:value-type="float" office:value="451000" table:formula="of:=SUM([.D90:.D90])" table:style-name="ce21">
            <text:p>451.000,00<text:s/></text:p>
          </table:table-cell>
          <table:table-cell office:value-type="float" office:value="0" table:formula="of:=SUM([.E90:.E90])" table:style-name="ce52">
            <text:p>0,00<text:s/></text:p>
          </table:table-cell>
          <table:table-cell office:value-type="float" office:value="0" table:formula="of:=SUM([.F90:.F90])" table:style-name="ce52">
            <text:p>0,00<text:s/></text:p>
          </table:table-cell>
          <table:table-cell office:value-type="float" office:value="0" table:formula="of:=SUM([.G90:.G90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451000" table:style-name="ce26">
            <text:p>451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number-columns-repeated="2" table:style-name="ce55"/>
          <table:table-cell table:style-name="ce32"/>
          <table:table-cell table:style-name="ce45"/>
          <table:table-cell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1200 - <text:s/>Região XII – Centro Norte</text:p>
          </table:table-cell>
          <table:covered-table-cell/>
          <table:table-cell office:value-type="float" office:value="0" table:formula="of:=SUM([.C94:.C94])" table:style-name="ce21">
            <text:p>0,00<text:s/></text:p>
          </table:table-cell>
          <table:table-cell office:value-type="float" office:value="1210.6400000000001" table:formula="of:=SUM([.D94:.D94])" table:style-name="ce21">
            <text:p>1.210,64<text:s/></text:p>
          </table:table-cell>
          <table:table-cell office:value-type="float" office:value="1210.6400000000001" table:formula="of:=SUM([.E94:.E94])" table:style-name="ce52">
            <text:p>1.210,64<text:s/></text:p>
          </table:table-cell>
          <table:table-cell office:value-type="float" office:value="1210.6400000000001" table:formula="of:=SUM([.F94:.F94])" table:style-name="ce52">
            <text:p>1.210,64<text:s/></text:p>
          </table:table-cell>
          <table:table-cell office:value-type="float" office:value="1210.6400000000001" table:formula="of:=SUM([.G94:.G94])" table:style-name="ce52">
            <text:p>1.210,6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1210.6400000000001" table:style-name="ce26">
            <text:p>1.210,64<text:s/></text:p>
          </table:table-cell>
          <table:table-cell office:value-type="float" office:value="1210.6400000000001" table:style-name="ce32">
            <text:p>1.210,64<text:s/></text:p>
          </table:table-cell>
          <table:table-cell office:value-type="float" office:value="1210.6400000000001" table:style-name="ce46">
            <text:p>1.210,64<text:s/></text:p>
          </table:table-cell>
          <table:table-cell office:value-type="float" office:value="1210.6400000000001" table:style-name="ce46">
            <text:p>1.210,6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spanned="2" table:number-rows-spanned="1" table:style-name="ce92"/>
          <table:covered-table-cell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3560 - Capacitação e aperfeiçoamento funcional</text:p>
          </table:table-cell>
          <table:covered-table-cell/>
          <table:table-cell office:value-type="float" office:value="638000" table:formula="of:=SUM([.C98:.C99])" table:style-name="ce40">
            <text:p>638.000,00<text:s/></text:p>
          </table:table-cell>
          <table:table-cell office:value-type="float" office:value="638000" table:formula="of:=SUM([.D98:.D99])" table:style-name="ce40">
            <text:p>638.000,00<text:s/></text:p>
          </table:table-cell>
          <table:table-cell office:value-type="float" office:value="298254.61" table:formula="of:=SUM([.E98:.E99])" table:style-name="ce40">
            <text:p>298.254,61<text:s/></text:p>
          </table:table-cell>
          <table:table-cell office:value-type="float" office:value="290822.71000000002" table:formula="of:=SUM([.F98:.F99])" table:style-name="ce40">
            <text:p>290.822,71<text:s/></text:p>
          </table:table-cell>
          <table:table-cell office:value-type="float" office:value="290822.71000000002" table:formula="of:=SUM([.G98:.G99])" table:style-name="ce52">
            <text:p>290.822,71<text:s/></text:p>
          </table:table-cell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628000" table:style-name="ce26">
            <text:p>628.000,00<text:s/></text:p>
          </table:table-cell>
          <table:table-cell office:value-type="float" office:value="628000" table:style-name="ce27">
            <text:p>628.000,00<text:s/></text:p>
          </table:table-cell>
          <table:table-cell office:value-type="float" office:value="296637.65999999997" table:style-name="ce26">
            <text:p>296.637,66<text:s/></text:p>
          </table:table-cell>
          <table:table-cell office:value-type="float" office:value="289205.76000000001" table:style-name="ce26">
            <text:p>289.205,76<text:s/></text:p>
          </table:table-cell>
          <table:table-cell office:value-type="float" office:value="289205.76000000001" table:style-name="ce26">
            <text:p>289.205,76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10000" table:style-name="ce26">
            <text:p>10.000,00<text:s/></text:p>
          </table:table-cell>
          <table:table-cell office:value-type="float" office:value="10000" table:style-name="ce27">
            <text:p>10.000,00<text:s/></text:p>
          </table:table-cell>
          <table:table-cell office:value-type="float" office:value="1616.95" table:style-name="ce26">
            <text:p>1.616,95<text:s/></text:p>
          </table:table-cell>
          <table:table-cell office:value-type="float" office:value="1616.95" table:style-name="ce26">
            <text:p>1.616,95<text:s/></text:p>
          </table:table-cell>
          <table:table-cell office:value-type="float" office:value="1616.95" table:style-name="ce26">
            <text:p>1.616,95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30"/>
          <table:table-cell table:style-name="ce55"/>
          <table:table-cell table:style-name="ce26"/>
          <table:table-cell table:style-name="ce3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8345813" table:formula="of:=[.C48]+[.C53]+[.C58]+[.C96]" table:style-name="ce34">
            <text:p>8.345.813,00<text:s/></text:p>
          </table:table-cell>
          <table:table-cell office:value-type="float" office:value="21966835.859999999" table:formula="of:=[.D48]+[.D53]+[.D58]+[.D96]" table:style-name="ce34">
            <text:p>21.966.835,86<text:s/></text:p>
          </table:table-cell>
          <table:table-cell office:value-type="float" office:value="9534523.0899999999" table:formula="of:=[.E48]+[.E53]+[.E58]+[.E96]" table:style-name="ce34">
            <text:p>9.534.523,09<text:s/></text:p>
          </table:table-cell>
          <table:table-cell office:value-type="float" office:value="3795562.4299999997" table:formula="of:=[.F48]+[.F53]+[.F58]+[.F96]" table:style-name="ce34">
            <text:p>3.795.562,43<text:s/></text:p>
          </table:table-cell>
          <table:table-cell office:value-type="float" office:value="3795562.4299999997" table:formula="of:=[.G48]+[.G53]+[.G58]+[.G96]" table:style-name="ce34">
            <text:p>3.795.562,4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50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6 - Integração da rede de atenção básica</text:p>
          </table:table-cell>
          <table:covered-table-cell/>
          <table:table-cell office:value-type="float" office:value="37500" table:formula="of:=SUM([.C109:.C109])" table:style-name="ce52">
            <text:p>37.500,00<text:s/></text:p>
          </table:table-cell>
          <table:table-cell office:value-type="float" office:value="37500" table:formula="of:=SUM([.D109:.D109])" table:style-name="ce63">
            <text:p>37.500,00<text:s/></text:p>
          </table:table-cell>
          <table:table-cell office:value-type="float" office:value="0" table:formula="of:=SUM([.E109:.E109])" table:style-name="ce52">
            <text:p>0,00<text:s/></text:p>
          </table:table-cell>
          <table:table-cell office:value-type="float" office:value="0" table:formula="of:=SUM([.F109:.F109])" table:style-name="ce53">
            <text:p>0,00<text:s/></text:p>
          </table:table-cell>
          <table:table-cell office:value-type="float" office:value="0" table:formula="of:=SUM([.G109:.G109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64"/>
          <table:table-cell table:style-name="ce3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23 -Defesa dos direitos do cidadão à educação</text:p>
          </table:table-cell>
          <table:covered-table-cell/>
          <table:table-cell office:value-type="float" office:value="37500" table:formula="of:=SUM([.C113:.C113])" table:style-name="ce52">
            <text:p>37.500,00<text:s/></text:p>
          </table:table-cell>
          <table:table-cell office:value-type="float" office:value="37500" table:formula="of:=SUM([.D113:.D113])" table:style-name="ce53">
            <text:p>37.500,00<text:s/></text:p>
          </table:table-cell>
          <table:table-cell office:value-type="float" office:value="5105.25" table:formula="of:=SUM([.E113:.E113])" table:style-name="ce52">
            <text:p>5.105,25<text:s/></text:p>
          </table:table-cell>
          <table:table-cell office:value-type="float" office:value="5105.25" table:formula="of:=SUM([.F113:.F113])" table:style-name="ce53">
            <text:p>5.105,25<text:s/></text:p>
          </table:table-cell>
          <table:table-cell office:value-type="float" office:value="5105.25" table:formula="of:=SUM([.G113:.G113])" table:style-name="ce52">
            <text:p>5.105,2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5105.25" table:style-name="ce26">
            <text:p>5.105,25<text:s/></text:p>
          </table:table-cell>
          <table:table-cell office:value-type="float" office:value="5105.25" table:style-name="ce26">
            <text:p>5.105,25<text:s/></text:p>
          </table:table-cell>
          <table:table-cell office:value-type="float" office:value="5105.25" table:style-name="ce26">
            <text:p>5.105,2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2 -Enfrentamento à violência escolar</text:p>
          </table:table-cell>
          <table:covered-table-cell/>
          <table:table-cell office:value-type="float" office:value="37500" table:formula="of:=SUM([.C117:.C117])" table:style-name="ce52">
            <text:p>37.500,00<text:s/></text:p>
          </table:table-cell>
          <table:table-cell office:value-type="float" office:value="37500" table:formula="of:=SUM([.D117:.D117])" table:style-name="ce53">
            <text:p>37.500,00<text:s/></text:p>
          </table:table-cell>
          <table:table-cell office:value-type="float" office:value="0" table:formula="of:=SUM([.E117:.E117])" table:style-name="ce52">
            <text:p>0,00<text:s/></text:p>
          </table:table-cell>
          <table:table-cell office:value-type="float" office:value="0" table:formula="of:=SUM([.F117:.F117])" table:style-name="ce53">
            <text:p>0,00<text:s/></text:p>
          </table:table-cell>
          <table:table-cell office:value-type="float" office:value="0" table:formula="of:=SUM([.G117:.G117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4 -Saúde preventiva na rede básica de saúde</text:p>
          </table:table-cell>
          <table:covered-table-cell/>
          <table:table-cell office:value-type="float" office:value="37500" table:formula="of:=SUM([.C121:.C121])" table:style-name="ce52">
            <text:p>37.500,00<text:s/></text:p>
          </table:table-cell>
          <table:table-cell office:value-type="float" office:value="37500" table:formula="of:=SUM([.D121:.D121])" table:style-name="ce53">
            <text:p>37.500,00<text:s/></text:p>
          </table:table-cell>
          <table:table-cell office:value-type="float" office:value="0" table:formula="of:=SUM([.E121:.E121])" table:style-name="ce52">
            <text:p>0,00<text:s/></text:p>
          </table:table-cell>
          <table:table-cell office:value-type="float" office:value="0" table:formula="of:=SUM([.F121:.F121])" table:style-name="ce53">
            <text:p>0,00<text:s/></text:p>
          </table:table-cell>
          <table:table-cell office:value-type="float" office:value="0" table:formula="of:=SUM([.G121:.G121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3"/>
          <table:table-cell table:style-name="ce46"/>
          <table:table-cell table:style-name="ce27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7500" table:style-name="ce65">
            <text:p><text:s/>37.500,00<text:s/></text:p>
          </table:table-cell>
          <table:table-cell office:value-type="float" office:value="37500" table:style-name="ce66">
            <text:p><text:s/>37.50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1"/>
          <table:table-cell table:style-name="ce32"/>
          <table:table-cell table:style-name="ce46"/>
          <table:table-cell table:style-name="ce32"/>
          <table:table-cell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07]+[.C111]+[.C115]+[.C119]" table:style-name="ce34">
            <text:p>150.000,00<text:s/></text:p>
          </table:table-cell>
          <table:table-cell office:value-type="float" office:value="150000" table:formula="of:=[.D107]+[.D111]+[.D115]+[.D119]" table:style-name="ce35">
            <text:p>150.000,00<text:s/></text:p>
          </table:table-cell>
          <table:table-cell office:value-type="float" office:value="5105.25" table:formula="of:=[.E107]+[.E111]+[.E115]+[.E119]" table:style-name="ce35">
            <text:p>5.105,25<text:s/></text:p>
          </table:table-cell>
          <table:table-cell office:value-type="float" office:value="5105.25" table:formula="of:=[.F107]+[.F111]+[.F115]+[.F119]" table:style-name="ce35">
            <text:p>5.105,25<text:s/></text:p>
          </table:table-cell>
          <table:table-cell office:value-type="float" office:value="5105.25" table:formula="of:=[.G107]+[.G111]+[.G115]+[.G119]" table:style-name="ce35">
            <text:p>5.105,25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2"/>
          <table:table-cell table:number-columns-repeated="5" table:style-name="ce67"/>
          <table:table-cell table:style-name="ce22"/>
          <table:table-cell table:number-columns-repeated="56" table:style-name="ce30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87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8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794 -Prevenção à corrupção</text:p>
          </table:table-cell>
          <table:covered-table-cell/>
          <table:table-cell office:value-type="float" office:value="150000" table:formula="of:=SUM([.C130:.C130])" table:style-name="ce52">
            <text:p>150.000,00<text:s/></text:p>
          </table:table-cell>
          <table:table-cell office:value-type="float" office:value="150000" table:formula="of:=SUM([.D130:.D130])" table:style-name="ce52">
            <text:p>150.000,00<text:s/></text:p>
          </table:table-cell>
          <table:table-cell office:value-type="float" office:value="4500" table:formula="of:=SUM([.E130:.E130])" table:style-name="ce52">
            <text:p>4.500,00<text:s/></text:p>
          </table:table-cell>
          <table:table-cell office:value-type="float" office:value="4500" table:formula="of:=SUM([.F130:.F130])" table:style-name="ce52">
            <text:p>4.500,00<text:s/></text:p>
          </table:table-cell>
          <table:table-cell office:value-type="float" office:value="4500" table:formula="of:=SUM([.G130:.G130])" table:style-name="ce52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50000" table:style-name="ce71">
            <text:p>150.000,00<text:s/></text:p>
          </table:table-cell>
          <table:table-cell office:value-type="float" office:value="150000" table:style-name="ce71">
            <text:p>150.000,00<text:s/></text:p>
          </table:table-cell>
          <table:table-cell office:value-type="float" office:value="4500" table:style-name="ce46">
            <text:p>4.500,00<text:s/></text:p>
          </table:table-cell>
          <table:table-cell office:value-type="float" office:value="4500" table:style-name="ce46">
            <text:p>4.500,00<text:s/></text:p>
          </table:table-cell>
          <table:table-cell office:value-type="float" office:value="4500" table:style-name="ce46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28]" table:style-name="ce35">
            <text:p>150.000,00<text:s/></text:p>
          </table:table-cell>
          <table:table-cell office:value-type="float" office:value="150000" table:formula="of:=[.D128]" table:style-name="ce35">
            <text:p>150.000,00<text:s/></text:p>
          </table:table-cell>
          <table:table-cell office:value-type="float" office:value="4500" table:formula="of:=[.E128]" table:style-name="ce35">
            <text:p>4.500,00<text:s/></text:p>
          </table:table-cell>
          <table:table-cell office:value-type="float" office:value="4500" table:formula="of:=[.F128]" table:style-name="ce35">
            <text:p>4.500,00<text:s/></text:p>
          </table:table-cell>
          <table:table-cell office:value-type="float" office:value="4500" table:formula="of:=[.G128]" table:style-name="ce35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2"/>
          <table:table-cell table:number-columns-repeated="5" table:style-name="ce67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8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2797 -Direito à saúde Mental da Criança e do adolescente</text:p>
          </table:table-cell>
          <table:covered-table-cell/>
          <table:table-cell office:value-type="float" office:value="70000" table:formula="of:=SUM([.C139:.C139])" table:style-name="ce52">
            <text:p>70.000,00<text:s/></text:p>
          </table:table-cell>
          <table:table-cell office:value-type="float" office:value="70000" table:formula="of:=SUM([.D139:.D139])" table:style-name="ce52">
            <text:p>70.000,00<text:s/></text:p>
          </table:table-cell>
          <table:table-cell office:value-type="float" office:value="17910.419999999998" table:formula="of:=SUM([.E139:.E139])" table:style-name="ce52">
            <text:p>17.910,42<text:s/></text:p>
          </table:table-cell>
          <table:table-cell office:value-type="float" office:value="17910.419999999998" table:formula="of:=SUM([.F139:.F139])" table:style-name="ce52">
            <text:p>17.910,42<text:s/></text:p>
          </table:table-cell>
          <table:table-cell office:value-type="float" office:value="17910.419999999998" table:formula="of:=SUM([.G139:.G139])" table:style-name="ce52">
            <text:p>17.910,42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70000" table:style-name="ce71">
            <text:p>70.000,00<text:s/></text:p>
          </table:table-cell>
          <table:table-cell office:value-type="float" office:value="70000" table:style-name="ce71">
            <text:p>70.000,00<text:s/></text:p>
          </table:table-cell>
          <table:table-cell office:value-type="float" office:value="17910.419999999998" table:style-name="ce46">
            <text:p>17.910,42<text:s/></text:p>
          </table:table-cell>
          <table:table-cell office:value-type="float" office:value="17910.419999999998" table:style-name="ce46">
            <text:p>17.910,42<text:s/></text:p>
          </table:table-cell>
          <table:table-cell office:value-type="float" office:value="17910.419999999998" table:style-name="ce46">
            <text:p>17.910,4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2798 -Prevenção da violência escolar</text:p>
          </table:table-cell>
          <table:covered-table-cell/>
          <table:table-cell office:value-type="float" office:value="80000" table:formula="of:=SUM([.C143:.C143])" table:style-name="ce52">
            <text:p>80.000,00<text:s/></text:p>
          </table:table-cell>
          <table:table-cell office:value-type="float" office:value="80000" table:formula="of:=SUM([.D143:.D143])" table:style-name="ce52">
            <text:p>80.000,00<text:s/></text:p>
          </table:table-cell>
          <table:table-cell office:value-type="float" office:value="8543.51" table:formula="of:=SUM([.E143:.E143])" table:style-name="ce52">
            <text:p>8.543,51<text:s/></text:p>
          </table:table-cell>
          <table:table-cell office:value-type="float" office:value="8543.51" table:formula="of:=SUM([.F143:.F143])" table:style-name="ce52">
            <text:p>8.543,51<text:s/></text:p>
          </table:table-cell>
          <table:table-cell office:value-type="float" office:value="8543.51" table:formula="of:=SUM([.G143:.G143])" table:style-name="ce52">
            <text:p>8.543,51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2" table:style-name="ce52"/>
          <table:table-cell table:style-name="ce21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80000" table:style-name="ce71">
            <text:p>80.000,00<text:s/></text:p>
          </table:table-cell>
          <table:table-cell office:value-type="float" office:value="80000" table:style-name="ce71">
            <text:p>80.000,00<text:s/></text:p>
          </table:table-cell>
          <table:table-cell office:value-type="float" office:value="8543.51" table:style-name="ce46">
            <text:p>8.543,51<text:s/></text:p>
          </table:table-cell>
          <table:table-cell office:value-type="float" office:value="8543.51" table:style-name="ce46">
            <text:p>8.543,51<text:s/></text:p>
          </table:table-cell>
          <table:table-cell office:value-type="float" office:value="8543.51" table:style-name="ce46">
            <text:p>8.543,5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SUM([.C137]+[.C141])" table:style-name="ce35">
            <text:p>150.000,00<text:s/></text:p>
          </table:table-cell>
          <table:table-cell office:value-type="float" office:value="150000" table:formula="of:=SUM([.D137]+[.D141])" table:style-name="ce35">
            <text:p>150.000,00<text:s/></text:p>
          </table:table-cell>
          <table:table-cell office:value-type="float" office:value="26453.93" table:formula="of:=SUM([.E137]+[.E141])" table:style-name="ce35">
            <text:p>26.453,93<text:s/></text:p>
          </table:table-cell>
          <table:table-cell office:value-type="float" office:value="26453.93" table:formula="of:=SUM([.F137]+[.F141])" table:style-name="ce35">
            <text:p>26.453,93<text:s/></text:p>
          </table:table-cell>
          <table:table-cell office:value-type="float" office:value="26453.93" table:formula="of:=SUM([.G137]+[.G141])" table:style-name="ce35">
            <text:p>26.453,9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4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52:.C152])" table:style-name="ce52">
            <text:p>30.000,00<text:s/></text:p>
          </table:table-cell>
          <table:table-cell office:value-type="float" office:value="30000" table:formula="of:=SUM([.D152:.D152])" table:style-name="ce52">
            <text:p>30.000,00<text:s/></text:p>
          </table:table-cell>
          <table:table-cell office:value-type="float" office:value="3600" table:formula="of:=SUM([.E152:.E152])" table:style-name="ce52">
            <text:p>3.600,00<text:s/></text:p>
          </table:table-cell>
          <table:table-cell office:value-type="float" office:value="3600" table:formula="of:=SUM([.F152:.F152])" table:style-name="ce52">
            <text:p>3.600,00<text:s/></text:p>
          </table:table-cell>
          <table:table-cell office:value-type="float" office:value="3600" table:formula="of:=SUM([.G152:.G152])" table:style-name="ce52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3600" table:style-name="ce46">
            <text:p>3.600,00<text:s/></text:p>
          </table:table-cell>
          <table:table-cell office:value-type="float" office:value="3600" table:style-name="ce46">
            <text:p>3.600,00<text:s/></text:p>
          </table:table-cell>
          <table:table-cell office:value-type="float" office:value="3600" table:style-name="ce46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08 -Fomentar ações eficazes de cumprimento da pena</text:p>
          </table:table-cell>
          <table:covered-table-cell/>
          <table:table-cell office:value-type="float" office:value="30000" table:formula="of:=SUM([.C156:.C156])" table:style-name="ce52">
            <text:p>30.000,00<text:s/></text:p>
          </table:table-cell>
          <table:table-cell office:value-type="float" office:value="30000" table:formula="of:=SUM([.D156:.D156])" table:style-name="ce52">
            <text:p>30.000,00<text:s/></text:p>
          </table:table-cell>
          <table:table-cell office:value-type="float" office:value="0" table:formula="of:=SUM([.E156:.E156])" table:style-name="ce52">
            <text:p>0,00<text:s/></text:p>
          </table:table-cell>
          <table:table-cell office:value-type="float" office:value="0" table:formula="of:=SUM([.F156:.F156])" table:style-name="ce52">
            <text:p>0,00<text:s/></text:p>
          </table:table-cell>
          <table:table-cell office:value-type="float" office:value="0" table:formula="of:=SUM([.G156:.G156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8 -Núcleos de Defesa da Vida</text:p>
          </table:table-cell>
          <table:covered-table-cell/>
          <table:table-cell office:value-type="float" office:value="30000" table:formula="of:=SUM([.C160:.C160])" table:style-name="ce52">
            <text:p>30.000,00<text:s/></text:p>
          </table:table-cell>
          <table:table-cell office:value-type="float" office:value="30000" table:formula="of:=SUM([.D160:.D160])" table:style-name="ce52">
            <text:p>30.000,00<text:s/></text:p>
          </table:table-cell>
          <table:table-cell office:value-type="float" office:value="0" table:formula="of:=SUM([.E160:.E160])" table:style-name="ce52">
            <text:p>0,00<text:s/></text:p>
          </table:table-cell>
          <table:table-cell office:value-type="float" office:value="0" table:formula="of:=SUM([.F160:.F160])" table:style-name="ce52">
            <text:p>0,00<text:s/></text:p>
          </table:table-cell>
          <table:table-cell office:value-type="float" office:value="0" table:formula="of:=SUM([.G160:.G160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8"/>
          <table:table-cell table:style-name="ce70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9 -Prevenção ao feminicídio</text:p>
          </table:table-cell>
          <table:covered-table-cell/>
          <table:table-cell office:value-type="float" office:value="30000" table:formula="of:=SUM([.C164:.C164])" table:style-name="ce52">
            <text:p>30.000,00<text:s/></text:p>
          </table:table-cell>
          <table:table-cell office:value-type="float" office:value="30000" table:formula="of:=SUM([.D164:.D164])" table:style-name="ce52">
            <text:p>30.000,00<text:s/></text:p>
          </table:table-cell>
          <table:table-cell office:value-type="float" office:value="0" table:formula="of:=SUM([.E164:.E164])" table:style-name="ce52">
            <text:p>0,00<text:s/></text:p>
          </table:table-cell>
          <table:table-cell office:value-type="float" office:value="0" table:formula="of:=SUM([.F164:.F164])" table:style-name="ce52">
            <text:p>0,00<text:s/></text:p>
          </table:table-cell>
          <table:table-cell office:value-type="float" office:value="0" table:formula="of:=SUM([.G164:.G164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168:.C168])" table:style-name="ce52">
            <text:p>30.000,00<text:s/></text:p>
          </table:table-cell>
          <table:table-cell office:value-type="float" office:value="30000" table:formula="of:=SUM([.D168:.D168])" table:style-name="ce52">
            <text:p>30.000,00<text:s/></text:p>
          </table:table-cell>
          <table:table-cell office:value-type="float" office:value="0" table:formula="of:=SUM([.E168:.E168])" table:style-name="ce52">
            <text:p>0,00<text:s/></text:p>
          </table:table-cell>
          <table:table-cell office:value-type="float" office:value="0" table:formula="of:=SUM([.F168:.F168])" table:style-name="ce52">
            <text:p>0,00<text:s/></text:p>
          </table:table-cell>
          <table:table-cell office:value-type="float" office:value="0" table:formula="of:=SUM([.G168:.G168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74"/>
          <table:table-cell table:style-name="ce75"/>
          <table:table-cell table:style-name="ce31"/>
          <table:table-cell table:style-name="ce76"/>
          <table:table-cell table:number-columns-repeated="3" table:style-name="ce3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50]+[.C154]+[.C158]+[.C162]+[.C166]" table:style-name="ce35">
            <text:p>150.000,00<text:s/></text:p>
          </table:table-cell>
          <table:table-cell office:value-type="float" office:value="150000" table:formula="of:=[.D150]+[.D154]+[.D158]+[.D162]+[.D166]" table:style-name="ce35">
            <text:p>150.000,00<text:s/></text:p>
          </table:table-cell>
          <table:table-cell office:value-type="float" office:value="3600" table:formula="of:=[.E150]+[.E154]+[.E158]+[.E162]+[.E166]" table:style-name="ce35">
            <text:p>3.600,00<text:s/></text:p>
          </table:table-cell>
          <table:table-cell office:value-type="float" office:value="3600" table:formula="of:=[.F150]+[.F154]+[.F158]+[.F162]+[.F166]" table:style-name="ce35">
            <text:p>3.600,00<text:s/></text:p>
          </table:table-cell>
          <table:table-cell office:value-type="float" office:value="3600" table:formula="of:=[.G150]+[.G154]+[.G158]+[.G162]+[.G166]" table:style-name="ce35">
            <text:p>3.6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1515 -Promoção da qualidade da água e expansão da coleta do esgoto</text:p>
          </table:table-cell>
          <table:covered-table-cell/>
          <table:table-cell office:value-type="float" office:value="28000" table:formula="of:=SUM([.C177:.C177])" table:style-name="ce52">
            <text:p>28.000,00<text:s/></text:p>
          </table:table-cell>
          <table:table-cell office:value-type="float" office:value="28000" table:formula="of:=SUM([.D177:.D177])" table:style-name="ce52">
            <text:p>28.000,00<text:s/></text:p>
          </table:table-cell>
          <table:table-cell office:value-type="float" office:value="0" table:formula="of:=SUM([.E177:.E177])" table:style-name="ce52">
            <text:p>0,00<text:s/></text:p>
          </table:table-cell>
          <table:table-cell office:value-type="float" office:value="0" table:formula="of:=SUM([.F177:.F177])" table:style-name="ce52">
            <text:p>0,00<text:s/></text:p>
          </table:table-cell>
          <table:table-cell office:value-type="float" office:value="0" table:formula="of:=SUM([.G177:.G177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8000" table:style-name="ce71">
            <text:p>28.000,00<text:s/></text:p>
          </table:table-cell>
          <table:table-cell office:value-type="float" office:value="28000" table:style-name="ce71">
            <text:p>28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28"/>
          <table:table-cell table:style-name="ce70"/>
          <table:table-cell table:number-columns-repeated="3" table:style-name="ce46"/>
          <table:table-cell table:number-columns-repeated="2" table:style-name="ce5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799 -Promoção da destinação adequada dos resíduos sólidos</text:p>
          </table:table-cell>
          <table:covered-table-cell/>
          <table:table-cell office:value-type="float" office:value="26000" table:formula="of:=SUM([.C181:.C181])" table:style-name="ce52">
            <text:p>26.000,00<text:s/></text:p>
          </table:table-cell>
          <table:table-cell office:value-type="float" office:value="26000" table:formula="of:=SUM([.D181:.D181])" table:style-name="ce52">
            <text:p>26.000,00<text:s/></text:p>
          </table:table-cell>
          <table:table-cell office:value-type="float" office:value="0" table:formula="of:=SUM([.E181:.E181])" table:style-name="ce52">
            <text:p>0,00<text:s/></text:p>
          </table:table-cell>
          <table:table-cell office:value-type="float" office:value="0" table:formula="of:=SUM([.F181:.F181])" table:style-name="ce52">
            <text:p>0,00<text:s/></text:p>
          </table:table-cell>
          <table:table-cell office:value-type="float" office:value="0" table:formula="of:=SUM([.G181:.G181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6000" table:style-name="ce71">
            <text:p>26.000,00<text:s/></text:p>
          </table:table-cell>
          <table:table-cell office:value-type="float" office:value="26000" table:style-name="ce71">
            <text:p>26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5 -Proteção da fauna silvestre</text:p>
          </table:table-cell>
          <table:covered-table-cell/>
          <table:table-cell office:value-type="float" office:value="26000" table:formula="of:=SUM([.C185:.C185])" table:style-name="ce52">
            <text:p>26.000,00<text:s/></text:p>
          </table:table-cell>
          <table:table-cell office:value-type="float" office:value="26000" table:formula="of:=SUM([.D185:.D185])" table:style-name="ce52">
            <text:p>26.000,00<text:s/></text:p>
          </table:table-cell>
          <table:table-cell office:value-type="float" office:value="0" table:formula="of:=SUM([.E185:.E185])" table:style-name="ce52">
            <text:p>0,00<text:s/></text:p>
          </table:table-cell>
          <table:table-cell office:value-type="float" office:value="0" table:formula="of:=SUM([.F185:.F185])" table:style-name="ce52">
            <text:p>0,00<text:s/></text:p>
          </table:table-cell>
          <table:table-cell office:value-type="float" office:value="0" table:formula="of:=SUM([.G185:.G185])" table:style-name="ce5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26000" table:style-name="ce71">
            <text:p>26.000,00<text:s/></text:p>
          </table:table-cell>
          <table:table-cell office:value-type="float" office:value="26000" table:style-name="ce71">
            <text:p>26.00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2836 -Proteção dos ecossistemas e biomas</text:p>
          </table:table-cell>
          <table:covered-table-cell/>
          <table:table-cell office:value-type="float" office:value="38000" table:formula="of:=SUM([.C189:.C189])" table:style-name="ce52">
            <text:p>38.000,00<text:s/></text:p>
          </table:table-cell>
          <table:table-cell office:value-type="float" office:value="38000" table:formula="of:=SUM([.D189:.D189])" table:style-name="ce52">
            <text:p>38.000,00<text:s/></text:p>
          </table:table-cell>
          <table:table-cell office:value-type="float" office:value="17116.03" table:formula="of:=SUM([.E189:.E189])" table:style-name="ce52">
            <text:p>17.116,03<text:s/></text:p>
          </table:table-cell>
          <table:table-cell office:value-type="float" office:value="17116.03" table:formula="of:=SUM([.F189:.F189])" table:style-name="ce52">
            <text:p>17.116,03<text:s/></text:p>
          </table:table-cell>
          <table:table-cell office:value-type="float" office:value="17116.03" table:formula="of:=SUM([.G189:.G189])" table:style-name="ce52">
            <text:p>17.116,0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8000" table:style-name="ce71">
            <text:p>38.000,00<text:s/></text:p>
          </table:table-cell>
          <table:table-cell office:value-type="float" office:value="38000" table:style-name="ce71">
            <text:p>38.000,00<text:s/></text:p>
          </table:table-cell>
          <table:table-cell office:value-type="float" office:value="17116.03" table:style-name="ce46">
            <text:p>17.116,03<text:s/></text:p>
          </table:table-cell>
          <table:table-cell office:value-type="float" office:value="17116.03" table:style-name="ce46">
            <text:p>17.116,03<text:s/></text:p>
          </table:table-cell>
          <table:table-cell office:value-type="float" office:value="17116.03" table:style-name="ce46">
            <text:p>17.116,03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2837 -Proteção dos recursos hídricos</text:p>
          </table:table-cell>
          <table:covered-table-cell/>
          <table:table-cell office:value-type="float" office:value="32000" table:formula="of:=SUM([.C193:.C193])" table:style-name="ce52">
            <text:p>32.000,00<text:s/></text:p>
          </table:table-cell>
          <table:table-cell office:value-type="float" office:value="32000" table:formula="of:=SUM([.D193:.D193])" table:style-name="ce52">
            <text:p>32.000,00<text:s/></text:p>
          </table:table-cell>
          <table:table-cell office:value-type="float" office:value="10126.34" table:formula="of:=SUM([.E193:.E193])" table:style-name="ce52">
            <text:p>10.126,34<text:s/></text:p>
          </table:table-cell>
          <table:table-cell office:value-type="float" office:value="10126.34" table:formula="of:=SUM([.F193:.F193])" table:style-name="ce52">
            <text:p>10.126,34<text:s/></text:p>
          </table:table-cell>
          <table:table-cell office:value-type="float" office:value="10126.34" table:formula="of:=SUM([.G193:.G193])" table:style-name="ce52">
            <text:p>10.126,34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28"/>
          <table:table-cell table:style-name="ce70"/>
          <table:table-cell table:style-name="ce46"/>
          <table:table-cell table:style-name="ce26"/>
          <table:table-cell table:number-columns-repeated="3" table:style-name="ce4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32000" table:style-name="ce71">
            <text:p>32.000,00<text:s/></text:p>
          </table:table-cell>
          <table:table-cell office:value-type="float" office:value="32000" table:style-name="ce71">
            <text:p>32.000,00<text:s/></text:p>
          </table:table-cell>
          <table:table-cell office:value-type="float" office:value="10126.34" table:style-name="ce46">
            <text:p>10.126,34<text:s/></text:p>
          </table:table-cell>
          <table:table-cell office:value-type="float" office:value="10126.34" table:style-name="ce46">
            <text:p>10.126,34<text:s/></text:p>
          </table:table-cell>
          <table:table-cell office:value-type="float" office:value="10126.34" table:style-name="ce46">
            <text:p>10.126,3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4"/>
          <table:table-cell table:style-name="ce75"/>
          <table:table-cell table:number-columns-repeated="5" table:style-name="ce3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50000" table:formula="of:=[.C175]+[.C179]+[.C183]+[.C187]+[.C191]" table:style-name="ce35">
            <text:p>150.000,00<text:s/></text:p>
          </table:table-cell>
          <table:table-cell office:value-type="float" office:value="150000" table:formula="of:=[.D175]+[.D179]+[.D183]+[.D187]+[.D191]" table:style-name="ce35">
            <text:p>150.000,00<text:s/></text:p>
          </table:table-cell>
          <table:table-cell office:value-type="float" office:value="27242.37" table:formula="of:=[.E175]+[.E179]+[.E183]+[.E187]+[.E191]" table:style-name="ce35">
            <text:p>27.242,37<text:s/></text:p>
          </table:table-cell>
          <table:table-cell office:value-type="float" office:value="27242.37" table:formula="of:=[.F175]+[.F179]+[.F183]+[.F187]+[.F191]" table:style-name="ce35">
            <text:p>27.242,37<text:s/></text:p>
          </table:table-cell>
          <table:table-cell office:value-type="float" office:value="27242.37" table:formula="of:=[.G175]+[.G179]+[.G183]+[.G187]+[.G191]" table:style-name="ce35">
            <text:p>27.242,37<text:s/></text:p>
          </table:table-cell>
          <table:table-cell table:style-name="ce22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5"/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8002 – RECOLHIMENTO DO PIS – PASEP E PAGAMENTOS DE ABONO</text:p>
          </table:table-cell>
          <table:covered-table-cell/>
          <table:table-cell office:value-type="float" office:value="50781" table:formula="of:=SUM([.C202:.C202])" table:style-name="ce52">
            <text:p>50.781,00<text:s/></text:p>
          </table:table-cell>
          <table:table-cell office:value-type="float" office:value="194292.53" table:formula="of:=SUM([.D202:.D202])" table:style-name="ce52">
            <text:p>194.292,53<text:s/></text:p>
          </table:table-cell>
          <table:table-cell office:value-type="float" office:value="194292.53" table:formula="of:=SUM([.E202:.E202])" table:style-name="ce52">
            <text:p>194.292,53<text:s/></text:p>
          </table:table-cell>
          <table:table-cell office:value-type="float" office:value="110964.83" table:formula="of:=SUM([.F202:.F202])" table:style-name="ce52">
            <text:p>110.964,83<text:s/></text:p>
          </table:table-cell>
          <table:table-cell office:value-type="float" office:value="110964.83" table:formula="of:=SUM([.G202:.G202])" table:style-name="ce52">
            <text:p>110.964,83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number-columns-repeated="5" table:style-name="ce52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Custeio (PASEP)</text:p>
          </table:table-cell>
          <table:covered-table-cell/>
          <table:table-cell office:value-type="float" office:value="50781" table:style-name="ce46">
            <text:p>50.781,00<text:s/></text:p>
          </table:table-cell>
          <table:table-cell office:value-type="float" office:value="194292.53" table:style-name="ce46">
            <text:p>194.292,53<text:s/></text:p>
          </table:table-cell>
          <table:table-cell office:value-type="float" office:value="194292.53" table:style-name="ce46">
            <text:p>194.292,53<text:s/></text:p>
          </table:table-cell>
          <table:table-cell office:value-type="float" office:value="110964.83" table:style-name="ce46">
            <text:p>110.964,83<text:s/></text:p>
          </table:table-cell>
          <table:table-cell office:value-type="float" office:value="110964.83" table:style-name="ce46">
            <text:p>110.964,8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4"/>
          <table:table-cell table:style-name="ce75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50781" table:formula="of:=[.C200]" table:style-name="ce35">
            <text:p>50.781,00<text:s/></text:p>
          </table:table-cell>
          <table:table-cell office:value-type="float" office:value="194292.53" table:formula="of:=[.D200]" table:style-name="ce35">
            <text:p>194.292,53<text:s/></text:p>
          </table:table-cell>
          <table:table-cell office:value-type="float" office:value="194292.53" table:formula="of:=[.E200]" table:style-name="ce35">
            <text:p>194.292,53<text:s/></text:p>
          </table:table-cell>
          <table:table-cell office:value-type="float" office:value="110964.83" table:formula="of:=[.F200]" table:style-name="ce35">
            <text:p>110.964,83<text:s/></text:p>
          </table:table-cell>
          <table:table-cell office:value-type="float" office:value="110964.83" table:formula="of:=[.G200]" table:style-name="ce35">
            <text:p>110.964,83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repeated="2" table:style-name="ce77"/>
          <table:table-cell table:number-columns-repeated="5" table:style-name="ce7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3"/>
          <table:table-cell table:number-columns-repeated="5" table:style-name="ce69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9">
            <text:p>8001 – PAGAMENTO DE APOSENTADORIAS E PENSÕES <text:s/>- SERVIDORES CIVIS</text:p>
          </table:table-cell>
          <table:covered-table-cell/>
          <table:table-cell office:value-type="float" office:value="54652715" table:formula="of:=SUM([.C211:.C211])" table:style-name="ce52">
            <text:p>54.652.715,00<text:s/></text:p>
          </table:table-cell>
          <table:table-cell office:value-type="float" office:value="54652715" table:formula="of:=SUM([.D211:.D211])" table:style-name="ce52">
            <text:p>54.652.715,00<text:s/></text:p>
          </table:table-cell>
          <table:table-cell office:value-type="float" office:value="24975139.620000001" table:formula="of:=SUM([.E211:.E211])" table:style-name="ce52">
            <text:p>24.975.139,62<text:s/></text:p>
          </table:table-cell>
          <table:table-cell office:value-type="float" office:value="24955403.43" table:formula="of:=SUM([.F211:.F211])" table:style-name="ce52">
            <text:p>24.955.403,43<text:s/></text:p>
          </table:table-cell>
          <table:table-cell office:value-type="float" office:value="24955403.43" table:formula="of:=SUM([.G211:.G211])" table:style-name="ce52">
            <text:p>24.955.403,43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2"/>
          <table:table-cell table:style-name="ce52"/>
          <table:table-cell table:number-columns-repeated="4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Pessoal</text:p>
          </table:table-cell>
          <table:covered-table-cell/>
          <table:table-cell office:value-type="float" office:value="54652715" table:style-name="ce46">
            <text:p>54.652.715,00<text:s/></text:p>
          </table:table-cell>
          <table:table-cell office:value-type="float" office:value="54652715" table:style-name="ce46">
            <text:p>54.652.715,00<text:s/></text:p>
          </table:table-cell>
          <table:table-cell office:value-type="float" office:value="24975139.620000001" table:style-name="ce46">
            <text:p>24.975.139,62<text:s/></text:p>
          </table:table-cell>
          <table:table-cell office:value-type="float" office:value="24955403.43" table:style-name="ce46">
            <text:p>24.955.403,43<text:s/></text:p>
          </table:table-cell>
          <table:table-cell office:value-type="float" office:value="24955403.43" table:style-name="ce46">
            <text:p>24.955.403,4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28"/>
          <table:table-cell table:style-name="ce70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5731763" table:formula="of:=[.C215]" table:style-name="ce52">
            <text:p>5.731.763,00<text:s/></text:p>
          </table:table-cell>
          <table:table-cell office:value-type="float" office:value="9918744.4600000009" table:formula="of:=[.D215]" table:style-name="ce52">
            <text:p>9.918.744,46<text:s/></text:p>
          </table:table-cell>
          <table:table-cell office:value-type="float" office:value="5430659.04" table:formula="of:=[.E215]" table:style-name="ce52">
            <text:p>5.430.659,04<text:s/></text:p>
          </table:table-cell>
          <table:table-cell office:value-type="float" office:value="5425739.6200000001" table:formula="of:=[.F215]" table:style-name="ce52">
            <text:p>5.425.739,62<text:s/></text:p>
          </table:table-cell>
          <table:table-cell office:value-type="float" office:value="5425739.6200000001" table:formula="of:=[.G215]" table:style-name="ce52">
            <text:p>5.425.739,62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8"/>
          <table:table-cell table:style-name="ce70"/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0">
            <text:p>Despesas de Pessoal</text:p>
          </table:table-cell>
          <table:covered-table-cell/>
          <table:table-cell office:value-type="float" office:value="5731763" table:style-name="ce46">
            <text:p>5.731.763,00<text:s/></text:p>
          </table:table-cell>
          <table:table-cell office:value-type="float" office:value="9918744.4600000009" table:style-name="ce46">
            <text:p>9.918.744,46<text:s/></text:p>
          </table:table-cell>
          <table:table-cell office:value-type="float" office:value="5430659.04" table:style-name="ce46">
            <text:p>5.430.659,04<text:s/></text:p>
          </table:table-cell>
          <table:table-cell office:value-type="float" office:value="5425739.6200000001" table:style-name="ce46">
            <text:p>5.425.739,62<text:s/></text:p>
          </table:table-cell>
          <table:table-cell office:value-type="float" office:value="5425739.6200000001" table:style-name="ce46">
            <text:p>5.425.739,62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4"/>
          <table:table-cell table:style-name="ce75"/>
          <table:table-cell table:number-columns-repeated="5" table:style-name="ce4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60384478" table:formula="of:=[.C209]+[.C213]" table:style-name="ce35">
            <text:p>60.384.478,00<text:s/></text:p>
          </table:table-cell>
          <table:table-cell office:value-type="float" office:value="64571459.460000001" table:formula="of:=[.D209]+[.D213]" table:style-name="ce35">
            <text:p>64.571.459,46<text:s/></text:p>
          </table:table-cell>
          <table:table-cell office:value-type="float" office:value="30405798.66" table:formula="of:=[.E209]+[.E213]" table:style-name="ce35">
            <text:p>30.405.798,66<text:s/></text:p>
          </table:table-cell>
          <table:table-cell office:value-type="float" office:value="30381143.050000001" table:formula="of:=[.F209]+[.F213]" table:style-name="ce35">
            <text:p>30.381.143,05<text:s/></text:p>
          </table:table-cell>
          <table:table-cell office:value-type="float" office:value="30381143.050000001" table:formula="of:=[.G209]+[.G213]" table:style-name="ce35">
            <text:p>30.381.143,05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79"/>
          <table:table-cell office:value-type="string" table:style-name="ce80">
            <text:p>TOTAL UO 08101</text:p>
          </table:table-cell>
          <table:table-cell office:value-type="float" office:value="582938404" table:formula="of:=[.C43]+[.C101]+[.C123]+[.C132]+[.C145]+[.C170]+[.C195]+[.C204]+[.C217]" table:style-name="ce81">
            <text:p>582.938.404,00<text:s/></text:p>
          </table:table-cell>
          <table:table-cell office:value-type="float" office:value="692810153.34000003" table:formula="of:=[.D43]+[.D101]+[.D123]+[.D132]+[.D145]+[.D170]+[.D195]+[.D204]+[.D217]" table:style-name="ce81">
            <text:p>692.810.153,34<text:s/></text:p>
          </table:table-cell>
          <table:table-cell office:value-type="float" office:value="340268396.03000003" table:formula="of:=[.E43]+[.E101]+[.E123]+[.E132]+[.E145]+[.E170]+[.E195]+[.E204]+[.E217]" table:style-name="ce81">
            <text:p>340.268.396,03<text:s/></text:p>
          </table:table-cell>
          <table:table-cell office:value-type="float" office:value="308326475.99000001" table:formula="of:=[.F43]+[.F101]+[.F123]+[.F132]+[.F145]+[.F170]+[.F195]+[.F204]+[.F217]" table:style-name="ce81">
            <text:p>308.326.475,99<text:s/></text:p>
          </table:table-cell>
          <table:table-cell office:value-type="float" office:value="308279845.16000003" table:formula="of:=[.G43]+[.G101]+[.G123]+[.G132]+[.G145]+[.G170]+[.G195]+[.G204]+[.G217]" table:style-name="ce81">
            <text:p>308.279.845,1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15/08/2022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table:style-name="ce3"/>
          <table:table-cell table:style-name="ce82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2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97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7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83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8">
            <text:p>FUNDAMENTO LEGAL: Resolução CNMP n° 86/2012, art. 5°, inciso I, alínea “c”.</text:p>
          </table:table-cell>
          <table:covered-table-cell table:number-columns-repeated="2"/>
          <table:table-cell table:style-name="ce24"/>
          <table:table-cell table:number-columns-repeated="3" table:style-name="ce83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30"/>
          <table:table-cell table:number-columns-repeated="5" table:style-name="ce3"/>
          <table:table-cell table:number-columns-repeated="16377" table:style-name="ce1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66"/>
          <table:table-cell table:number-columns-repeated="16377"/>
        </table:table-row>
        <table:table-row table:number-rows-repeated="1048318" table:style-name="ro3">
          <table:table-cell table:number-columns-repeated="16384"/>
        </table:table-row>
        <table:named-expressions>
          <table:named-range table:name="Print_Area" table:cell-range-address="PGJ.$A$1:PGJ.$G$228" table:base-cell-address="PGJ.$A$1"/>
        </table:named-expressions>
      </table:table>
      <table:table table:name="FUNAMP" table:style-name="ta2">
        <table:table-column table:style-name="co1" table:default-cell-style-name="ce99"/>
        <table:table-column table:style-name="co9" table:default-cell-style-name="ce99"/>
        <table:table-column table:style-name="co4" table:number-columns-repeated="5" table:default-cell-style-name="ce99"/>
        <table:table-column table:style-name="co7" table:number-columns-repeated="57" table:default-cell-style-name="ce99"/>
        <table:table-column table:style-name="co7" table:number-columns-repeated="953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84">
            <text:p>CNMP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5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3">
          <table:table-cell table:number-columns-repeated="6" table:style-name="ce100"/>
          <table:table-cell table:style-name="ce101"/>
          <table:table-cell table:number-columns-repeated="57" table:style-name="ce99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4">
            <text:p>Despesas por Ação Orçamentária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6">
            <text:p>Julho - 2022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9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2"/>
          <table:table-cell table:style-name="ce18"/>
          <table:table-cell table:number-columns-repeated="2" table:style-name="ce103"/>
          <table:table-cell table:style-name="ce19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2007 – MANUTENÇÃO DE SERVIÇOS ADMINISTRATIVOS GERAIS</text:p>
          </table:table-cell>
          <table:covered-table-cell/>
          <table:table-cell office:value-type="float" office:value="120655" table:formula="of:=SUM([.C11:.C13])" table:style-name="ce52">
            <text:p>120.655,00<text:s/></text:p>
          </table:table-cell>
          <table:table-cell office:value-type="float" office:value="305455" table:formula="of:=SUM([.D11:.D13])" table:style-name="ce52">
            <text:p>305.455,00<text:s/></text:p>
          </table:table-cell>
          <table:table-cell office:value-type="float" office:value="84365.589999999982" table:formula="of:=SUM([.E11:.E13])" table:style-name="ce52">
            <text:p>84.365,59<text:s/></text:p>
          </table:table-cell>
          <table:table-cell office:value-type="float" office:value="42118.18" table:formula="of:=SUM([.F11:.F13])" table:style-name="ce51">
            <text:p>42.118,18<text:s/></text:p>
          </table:table-cell>
          <table:table-cell office:value-type="float" office:value="42118.18" table:formula="of:=SUM([.G11:.G13])" table:style-name="ce52">
            <text:p>42.118,18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52193" table:style-name="ce46">
            <text:p>52.193,00<text:s/></text:p>
          </table:table-cell>
          <table:table-cell office:value-type="float" office:value="236993" table:style-name="ce105">
            <text:p>236.993,00</text:p>
          </table:table-cell>
          <table:table-cell office:value-type="float" office:value="84365.589999999982" table:style-name="ce105">
            <text:p>84.365,59</text:p>
          </table:table-cell>
          <table:table-cell office:value-type="float" office:value="42118.18" table:style-name="ce105">
            <text:p>42.118,18</text:p>
          </table:table-cell>
          <table:table-cell office:value-type="float" office:value="42118.18" table:style-name="ce105">
            <text:p>42.118,18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Despesas de Investimento</text:p>
          </table:table-cell>
          <table:covered-table-cell/>
          <table:table-cell office:value-type="float" office:value="68462" table:style-name="ce46">
            <text:p>68.462,00<text:s/></text:p>
          </table:table-cell>
          <table:table-cell office:value-type="float" office:value="68462" table:style-name="ce105">
            <text:p>68.462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table:style-name="ce54"/>
          <table:table-cell table:style-name="ce3"/>
          <table:table-cell table:style-name="ce31"/>
          <table:table-cell table:style-name="ce71"/>
          <table:table-cell table:style-name="ce45"/>
          <table:table-cell table:style-name="ce107"/>
          <table:table-cell table:style-name="ce31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20655" table:formula="of:=[.C9]" table:style-name="ce34">
            <text:p>120.655,00<text:s/></text:p>
          </table:table-cell>
          <table:table-cell office:value-type="float" office:value="305455" table:formula="of:=[.D9]" table:style-name="ce35">
            <text:p>305.455,00<text:s/></text:p>
          </table:table-cell>
          <table:table-cell office:value-type="float" office:value="84365.589999999982" table:formula="of:=[.E9]" table:style-name="ce35">
            <text:p>84.365,59<text:s/></text:p>
          </table:table-cell>
          <table:table-cell office:value-type="float" office:value="42118.18" table:formula="of:=[.F9]" table:style-name="ce34">
            <text:p>42.118,18<text:s/></text:p>
          </table:table-cell>
          <table:table-cell office:value-type="float" office:value="42118.18" table:formula="of:=[.G9]" table:style-name="ce34">
            <text:p>42.118,18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number-rows-repeated="2" table:style-name="ro3">
          <table:table-cell table:number-columns-repeated="7" table:style-name="ce3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2"/>
          <table:table-cell table:style-name="ce18"/>
          <table:table-cell table:style-name="ce19"/>
          <table:table-cell table:style-name="ce20"/>
          <table:table-cell table:style-name="ce19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8002 – RECOLHIMENTO DO PIS - PASEP E PAGAMENTO ABONO</text:p>
          </table:table-cell>
          <table:covered-table-cell/>
          <table:table-cell office:value-type="float" office:value="8706" table:formula="of:=SUM([.C22:.C22])" table:style-name="ce52">
            <text:p>8.706,00<text:s/></text:p>
          </table:table-cell>
          <table:table-cell office:value-type="float" office:value="8706" table:formula="of:=SUM([.D22:.D22])" table:style-name="ce63">
            <text:p>8.706,00<text:s/></text:p>
          </table:table-cell>
          <table:table-cell office:value-type="float" office:value="4000" table:formula="of:=SUM([.E22:.E22])" table:style-name="ce52">
            <text:p>4.000,00<text:s/></text:p>
          </table:table-cell>
          <table:table-cell office:value-type="float" office:value="2688.76" table:formula="of:=SUM([.F22:.F22])" table:style-name="ce51">
            <text:p>2.688,76<text:s/></text:p>
          </table:table-cell>
          <table:table-cell office:value-type="float" office:value="2688.76" table:formula="of:=SUM([.G22:.G22])" table:style-name="ce52">
            <text:p>2.688,76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0">
            <text:p>Despesas de Custeio (PASEP)</text:p>
          </table:table-cell>
          <table:covered-table-cell/>
          <table:table-cell office:value-type="float" office:value="8706" table:style-name="ce108">
            <text:p>8.706,00</text:p>
          </table:table-cell>
          <table:table-cell office:value-type="float" office:value="8706" table:style-name="ce109">
            <text:p>8.706,00</text:p>
          </table:table-cell>
          <table:table-cell office:value-type="float" office:value="4000" table:style-name="ce46">
            <text:p>4.000,00<text:s/></text:p>
          </table:table-cell>
          <table:table-cell office:value-type="float" office:value="2688.76" table:style-name="ce46">
            <text:p>2.688,76<text:s/></text:p>
          </table:table-cell>
          <table:table-cell office:value-type="float" office:value="2688.76" table:style-name="ce46">
            <text:p>2.688,76<text:s/>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table:style-name="ce28"/>
          <table:table-cell table:style-name="ce3"/>
          <table:table-cell table:style-name="ce31"/>
          <table:table-cell table:style-name="ce71"/>
          <table:table-cell table:style-name="ce32"/>
          <table:table-cell table:style-name="ce45"/>
          <table:table-cell table:style-name="ce31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8706" table:formula="of:=[.C20]" table:style-name="ce34">
            <text:p>8.706,00<text:s/></text:p>
          </table:table-cell>
          <table:table-cell office:value-type="float" office:value="8706" table:formula="of:=[.D20]" table:style-name="ce35">
            <text:p>8.706,00<text:s/></text:p>
          </table:table-cell>
          <table:table-cell office:value-type="float" office:value="4000" table:formula="of:=[.E20]" table:style-name="ce35">
            <text:p>4.000,00<text:s/></text:p>
          </table:table-cell>
          <table:table-cell office:value-type="float" office:value="2688.76" table:formula="of:=[.F20]" table:style-name="ce35">
            <text:p>2.688,76<text:s/></text:p>
          </table:table-cell>
          <table:table-cell office:value-type="float" office:value="2688.76" table:formula="of:=[.G20]" table:style-name="ce34">
            <text:p>2.688,76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7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15"/>
          <table:table-cell table:number-columns-repeated="2" table:style-name="ce73"/>
          <table:table-cell table:style-name="ce18"/>
          <table:table-cell table:style-name="ce110"/>
          <table:table-cell table:style-name="ce111"/>
          <table:table-cell table:style-name="ce110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9">
            <text:p>3560 – CAPACITAÇÃO E APERFEIÇOAMENTO FUNCIONAL</text:p>
          </table:table-cell>
          <table:covered-table-cell/>
          <table:table-cell office:value-type="float" office:value="1000" table:formula="of:=SUM([.C31:.C31])" table:style-name="ce52">
            <text:p>1.000,00<text:s/></text:p>
          </table:table-cell>
          <table:table-cell office:value-type="float" office:value="317277.68" table:formula="of:=SUM([.D31:.D31])" table:style-name="ce52">
            <text:p>317.277,68<text:s/></text:p>
          </table:table-cell>
          <table:table-cell office:value-type="float" office:value="186260" table:formula="of:=SUM([.E31:.E31])" table:style-name="ce52">
            <text:p>186.260,00<text:s/></text:p>
          </table:table-cell>
          <table:table-cell office:value-type="float" office:value="53820" table:formula="of:=SUM([.F31:.F31])" table:style-name="ce52">
            <text:p>53.820,00<text:s/></text:p>
          </table:table-cell>
          <table:table-cell office:value-type="float" office:value="53820" table:formula="of:=SUM([.G31:.G31])" table:style-name="ce52">
            <text:p>53.820,00<text:s/></text:p>
          </table:table-cell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table:style-name="ce23"/>
          <table:table-cell table:style-name="ce72"/>
          <table:table-cell table:style-name="ce63"/>
          <table:table-cell table:style-name="ce53"/>
          <table:table-cell table:style-name="ce52"/>
          <table:table-cell table:style-name="ce53"/>
          <table:table-cell table:style-name="ce52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0">
            <text:p>Despesas de Custeio</text:p>
          </table:table-cell>
          <table:covered-table-cell/>
          <table:table-cell office:value-type="float" office:value="1000" table:style-name="ce71">
            <text:p>1.000,00<text:s/></text:p>
          </table:table-cell>
          <table:table-cell office:value-type="float" office:value="317277.68" table:style-name="ce71">
            <text:p>317.277,68<text:s/></text:p>
          </table:table-cell>
          <table:table-cell office:value-type="float" office:value="186260" table:style-name="ce46">
            <text:p>186.260,00<text:s/></text:p>
          </table:table-cell>
          <table:table-cell office:value-type="float" office:value="53820" table:style-name="ce71">
            <text:p>53.820,00<text:s/></text:p>
          </table:table-cell>
          <table:table-cell office:value-type="float" office:value="53820" table:style-name="ce71">
            <text:p>53.820,00<text:s/></text:p>
          </table:table-cell>
          <table:table-cell table:style-name="ce104"/>
          <table:table-cell table:style-name="ce106"/>
          <table:table-cell table:number-columns-repeated="16375"/>
        </table:table-row>
        <table:table-row table:style-name="ro3">
          <table:table-cell table:style-name="ce28"/>
          <table:table-cell table:style-name="ce70"/>
          <table:table-cell table:style-name="ce71"/>
          <table:table-cell table:style-name="ce45"/>
          <table:table-cell table:style-name="ce31"/>
          <table:table-cell table:style-name="ce32"/>
          <table:table-cell table:style-name="ce31"/>
          <table:table-cell table:style-name="ce104"/>
          <table:table-cell table:number-columns-repeated="56" table:style-name="ce99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1">
            <text:p>Total</text:p>
          </table:table-cell>
          <table:covered-table-cell/>
          <table:table-cell office:value-type="float" office:value="1000" table:formula="of:=[.C29]" table:style-name="ce35">
            <text:p>1.000,00<text:s/></text:p>
          </table:table-cell>
          <table:table-cell office:value-type="float" office:value="317277.68" table:formula="of:=[.D29]" table:style-name="ce35">
            <text:p>317.277,68<text:s/></text:p>
          </table:table-cell>
          <table:table-cell office:value-type="float" office:value="186260" table:formula="of:=[.E29]" table:style-name="ce34">
            <text:p>186.260,00<text:s/></text:p>
          </table:table-cell>
          <table:table-cell office:value-type="float" office:value="53820" table:formula="of:=[.F29]" table:style-name="ce35">
            <text:p>53.820,00<text:s/></text:p>
          </table:table-cell>
          <table:table-cell office:value-type="float" office:value="53820" table:formula="of:=[.G29]" table:style-name="ce34">
            <text:p>53.820,00<text:s/></text:p>
          </table:table-cell>
          <table:table-cell table:style-name="ce104"/>
          <table:table-cell table:number-columns-repeated="16376"/>
        </table:table-row>
        <table:table-row table:style-name="ro4">
          <table:table-cell table:style-name="ce79"/>
          <table:table-cell office:value-type="string" table:style-name="ce112">
            <text:p>TOTAL UO 08601</text:p>
          </table:table-cell>
          <table:table-cell office:value-type="float" office:value="130361" table:formula="of:=[.C14]+[.C24]+[.C33]" table:style-name="ce81">
            <text:p>130.361,00<text:s/></text:p>
          </table:table-cell>
          <table:table-cell office:value-type="float" office:value="631438.67999999993" table:formula="of:=[.D14]+[.D24]+[.D33]" table:style-name="ce81">
            <text:p>631.438,68<text:s/></text:p>
          </table:table-cell>
          <table:table-cell office:value-type="float" office:value="274625.58999999997" table:formula="of:=[.E14]+[.E24]+[.E33]" table:style-name="ce81">
            <text:p>274.625,59<text:s/></text:p>
          </table:table-cell>
          <table:table-cell office:value-type="float" office:value="98626.94" table:formula="of:=[.F14]+[.F24]+[.F33]" table:style-name="ce81">
            <text:p>98.626,94<text:s/></text:p>
          </table:table-cell>
          <table:table-cell office:value-type="float" office:value="98626.94" table:formula="of:=[.G14]+[.G24]+[.G33]" table:style-name="ce81">
            <text:p>98.626,94<text:s/></text:p>
          </table:table-cell>
          <table:table-cell table:style-name="ce104"/>
          <table:table-cell table:number-columns-repeated="16376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9"/>
          <table:table-cell table:number-columns-repeated="16320"/>
        </table:table-row>
        <table:table-row table:style-name="ro3">
          <table:table-cell office:value-type="string" office:string-value="Data da última Atualização: 15/08/2022" table:formula="of:=[PGJ.A220]" table:style-name="ce3">
            <text:p>Data da última Atualização: 15/08/2022</text:p>
          </table:table-cell>
          <table:table-cell table:number-columns-repeated="2" table:style-name="ce99"/>
          <table:table-cell table:style-name="ce113"/>
          <table:table-cell table:number-columns-repeated="60" table:style-name="ce99"/>
          <table:table-cell table:number-columns-repeated="16320"/>
        </table:table-row>
        <table:table-row table:number-rows-repeated="2" table:style-name="ro3">
          <table:table-cell table:number-columns-repeated="64" table:style-name="ce99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97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7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99"/>
          <table:table-cell table:number-columns-repeated="16320"/>
        </table:table-row>
        <table:table-row table:style-name="ro3">
          <table:table-cell table:number-columns-repeated="7" table:style-name="ce83"/>
          <table:table-cell table:number-columns-repeated="57" table:style-name="ce99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98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3"/>
          <table:table-cell table:number-columns-repeated="57" table:style-name="ce99"/>
          <table:table-cell table:number-columns-repeated="16320"/>
        </table:table-row>
        <table:table-row table:number-rows-repeated="3" table:style-name="ro3">
          <table:table-cell table:number-columns-repeated="64" table:style-name="ce99"/>
          <table:table-cell table:number-columns-repeated="16320"/>
        </table:table-row>
        <table:table-row table:number-rows-repeated="1048528" table:style-name="ro11">
          <table:table-cell table:number-columns-repeated="16384"/>
        </table:table-row>
      </table:table>
      <table:database-ranges>
        <table:database-range table:target-range-address="PGJ.A1:PGJ.G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Fernando Lucas</meta:initial-creator>
    <dc:creator>Hellen Cristina Pereira Correa</dc:creator>
    <meta:creation-date>2013-03-01T16:04:59Z</meta:creation-date>
    <dc:date>2022-08-15T18:46:53Z</dc:date>
    <meta:editing-cycles>217</meta:editing-cycles>
    <meta:editing-duration>PT12320S</meta:editing-duration>
  </office:meta>
</office:document-meta>
</file>