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Agost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30476500" table:formula="of:=SUM([.D12:.D13])" table:style-name="ce21">
            <text:p>30.476.500,00<text:s/></text:p>
          </table:table-cell>
          <table:table-cell office:value-type="float" office:value="20217377.719999999" table:formula="of:=SUM([.E12:.E13])" table:style-name="ce21">
            <text:p>20.217.377,72<text:s/></text:p>
          </table:table-cell>
          <table:table-cell office:value-type="float" office:value="9797693.0200000014" table:formula="of:=SUM([.F12:.F13])" table:style-name="ce21">
            <text:p>9.797.693,02<text:s/></text:p>
          </table:table-cell>
          <table:table-cell office:value-type="float" office:value="9797693.0200000014" table:formula="of:=SUM([.G12:.G13])" table:style-name="ce21">
            <text:p>9.797.693,02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2324000" table:style-name="ce26">
            <text:p>22.324.000,00<text:s/></text:p>
          </table:table-cell>
          <table:table-cell office:value-type="float" office:value="28024000" table:style-name="ce27">
            <text:p>28.024.000,00<text:s/></text:p>
          </table:table-cell>
          <table:table-cell office:value-type="float" office:value="18755142.469999999" table:style-name="ce26">
            <text:p>18.755.142,47<text:s/></text:p>
          </table:table-cell>
          <table:table-cell office:value-type="float" office:value="9567182.7700000014" table:style-name="ce26">
            <text:p>9.567.182,77<text:s/></text:p>
          </table:table-cell>
          <table:table-cell office:value-type="float" office:value="9567182.7700000014" table:style-name="ce26">
            <text:p>9.567.182,77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70000" table:style-name="ce26">
            <text:p>470.000,00<text:s/></text:p>
          </table:table-cell>
          <table:table-cell office:value-type="float" office:value="2452500" table:style-name="ce26">
            <text:p>2.452.500,00<text:s/></text:p>
          </table:table-cell>
          <table:table-cell office:value-type="float" office:value="1462235.25" table:style-name="ce26">
            <text:p>1.462.235,25<text:s/></text:p>
          </table:table-cell>
          <table:table-cell office:value-type="float" office:value="230510.25" table:style-name="ce26">
            <text:p>230.510,25<text:s/></text:p>
          </table:table-cell>
          <table:table-cell office:value-type="float" office:value="230510.25" table:style-name="ce26">
            <text:p>230.510,25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1">
            <text:p>2.586.800,00<text:s/></text:p>
          </table:table-cell>
          <table:table-cell office:value-type="float" office:value="1871800" table:formula="of:=SUM([.D17:.D18])" table:style-name="ce21">
            <text:p>1.871.800,00<text:s/></text:p>
          </table:table-cell>
          <table:table-cell office:value-type="float" office:value="1730461.92" table:formula="of:=SUM([.E17:.E18])" table:style-name="ce21">
            <text:p>1.730.461,92<text:s/></text:p>
          </table:table-cell>
          <table:table-cell office:value-type="float" office:value="812212.86" table:formula="of:=SUM([.F17:.F18])" table:style-name="ce21">
            <text:p>812.212,86<text:s/></text:p>
          </table:table-cell>
          <table:table-cell office:value-type="float" office:value="812212.86" table:formula="of:=SUM([.G17:.G18])" table:style-name="ce21">
            <text:p>812.212,86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86800" table:style-name="ce26">
            <text:p>1.086.800,00<text:s/></text:p>
          </table:table-cell>
          <table:table-cell office:value-type="float" office:value="1486800" table:style-name="ce27">
            <text:p>1.486.800,00<text:s/></text:p>
          </table:table-cell>
          <table:table-cell office:value-type="float" office:value="1355461.92" table:style-name="ce26">
            <text:p>1.355.461,92<text:s/></text:p>
          </table:table-cell>
          <table:table-cell office:value-type="float" office:value="682212.86" table:style-name="ce26">
            <text:p>682.212,86<text:s/></text:p>
          </table:table-cell>
          <table:table-cell office:value-type="float" office:value="682212.86" table:style-name="ce26">
            <text:p>682.212,8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500000" table:style-name="ce26">
            <text:p>1.500.000,00<text:s/></text:p>
          </table:table-cell>
          <table:table-cell office:value-type="float" office:value="385000" table:style-name="ce27">
            <text:p>385.000,00<text:s/></text:p>
          </table:table-cell>
          <table:table-cell office:value-type="float" office:value="375000" table:style-name="ce26">
            <text:p>375.000,00<text:s/></text:p>
          </table:table-cell>
          <table:table-cell office:value-type="float" office:value="130000" table:style-name="ce26">
            <text:p>130.000,00<text:s/></text:p>
          </table:table-cell>
          <table:table-cell office:value-type="float" office:value="130000" table:style-name="ce26">
            <text:p>130.0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1">
            <text:p>29.242.020,00<text:s/></text:p>
          </table:table-cell>
          <table:table-cell office:value-type="float" office:value="35819020" table:formula="of:=SUM([.D22:.D23])" table:style-name="ce21">
            <text:p>35.819.020,00<text:s/></text:p>
          </table:table-cell>
          <table:table-cell office:value-type="float" office:value="19116242.870000001" table:formula="of:=SUM([.E22:.E23])" table:style-name="ce21">
            <text:p>19.116.242,87<text:s/></text:p>
          </table:table-cell>
          <table:table-cell office:value-type="float" office:value="11535504.230000002" table:formula="of:=SUM([.F22:.F23])" table:style-name="ce21">
            <text:p>11.535.504,23<text:s/></text:p>
          </table:table-cell>
          <table:table-cell office:value-type="float" office:value="11535504.230000002" table:formula="of:=SUM([.G22:.G23])" table:style-name="ce21">
            <text:p>11.535.504,2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952020" table:style-name="ce26">
            <text:p>28.952.020,00<text:s/></text:p>
          </table:table-cell>
          <table:table-cell office:value-type="float" office:value="34651020" table:style-name="ce27">
            <text:p>34.651.020,00<text:s/></text:p>
          </table:table-cell>
          <table:table-cell office:value-type="float" office:value="18948570.740000002" table:style-name="ce26">
            <text:p>18.948.570,74<text:s/></text:p>
          </table:table-cell>
          <table:table-cell office:value-type="float" office:value="11448902.280000003" table:style-name="ce26">
            <text:p>11.448.902,28<text:s/></text:p>
          </table:table-cell>
          <table:table-cell office:value-type="float" office:value="11448902.280000003" table:style-name="ce26">
            <text:p>11.448.902,2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90000" table:style-name="ce26">
            <text:p>290.000,00<text:s/></text:p>
          </table:table-cell>
          <table:table-cell office:value-type="float" office:value="1168000" table:style-name="ce26">
            <text:p>1.168.000,00<text:s/></text:p>
          </table:table-cell>
          <table:table-cell office:value-type="float" office:value="167672.13" table:style-name="ce26">
            <text:p>167.672,13<text:s/></text:p>
          </table:table-cell>
          <table:table-cell office:value-type="float" office:value="86601.95" table:style-name="ce26">
            <text:p>86.601,95<text:s/></text:p>
          </table:table-cell>
          <table:table-cell office:value-type="float" office:value="86601.95" table:style-name="ce26">
            <text:p>86.601,9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454578125.49000001" table:formula="of:=SUM([.D27:.D27])" table:style-name="ce21">
            <text:p>454.578.125,49<text:s/></text:p>
          </table:table-cell>
          <table:table-cell office:value-type="float" office:value="251648573.78999999" table:formula="of:=SUM([.E27:.E27])" table:style-name="ce21">
            <text:p>251.648.573,79<text:s/></text:p>
          </table:table-cell>
          <table:table-cell office:value-type="float" office:value="251144708.41999999" table:formula="of:=SUM([.F27:.F27])" table:style-name="ce21">
            <text:p>251.144.708,42<text:s/></text:p>
          </table:table-cell>
          <table:table-cell office:value-type="float" office:value="251144708.41999999" table:formula="of:=SUM([.G27:.G27])" table:style-name="ce21">
            <text:p>251.144.708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386328392" table:style-name="ce26">
            <text:p>386.328.392,00<text:s/></text:p>
          </table:table-cell>
          <table:table-cell office:value-type="float" office:value="454578125.49000001" table:style-name="ce27">
            <text:p>454.578.125,49<text:s/></text:p>
          </table:table-cell>
          <table:table-cell office:value-type="float" office:value="251648573.78999999" table:style-name="ce26">
            <text:p>251.648.573,79<text:s/></text:p>
          </table:table-cell>
          <table:table-cell office:value-type="float" office:value="251144708.41999999" table:style-name="ce26">
            <text:p>251.144.708,42<text:s/></text:p>
          </table:table-cell>
          <table:table-cell office:value-type="float" office:value="251144708.41999999" table:style-name="ce26">
            <text:p>251.144.708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1">
            <text:p>16.205.559,00<text:s/></text:p>
          </table:table-cell>
          <table:table-cell office:value-type="float" office:value="24130559" table:formula="of:=SUM([.D31:.D32])" table:style-name="ce21">
            <text:p>24.130.559,00<text:s/></text:p>
          </table:table-cell>
          <table:table-cell office:value-type="float" office:value="20248425.510000002" table:formula="of:=SUM([.E31:.E32])" table:style-name="ce21">
            <text:p>20.248.425,51<text:s/></text:p>
          </table:table-cell>
          <table:table-cell office:value-type="float" office:value="8108871.1200000001" table:formula="of:=SUM([.F31:.F32])" table:style-name="ce21">
            <text:p>8.108.871,12<text:s/></text:p>
          </table:table-cell>
          <table:table-cell office:value-type="float" office:value="8108871.1200000001" table:formula="of:=SUM([.G31:.G32])" table:style-name="ce21">
            <text:p>8.108.871,1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490000" table:style-name="ce26">
            <text:p>15.490.000,00<text:s/></text:p>
          </table:table-cell>
          <table:table-cell office:value-type="float" office:value="16490000" table:style-name="ce27">
            <text:p>16.490.000,00<text:s/></text:p>
          </table:table-cell>
          <table:table-cell office:value-type="float" office:value="13571921.51" table:style-name="ce26">
            <text:p>13.571.921,51<text:s/></text:p>
          </table:table-cell>
          <table:table-cell office:value-type="float" office:value="6013992.6200000001" table:style-name="ce26">
            <text:p>6.013.992,62<text:s/></text:p>
          </table:table-cell>
          <table:table-cell office:value-type="float" office:value="6013992.6200000001" table:style-name="ce26">
            <text:p>6.013.992,6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715559" table:style-name="ce26">
            <text:p>715.559,00<text:s/></text:p>
          </table:table-cell>
          <table:table-cell office:value-type="float" office:value="7640559" table:style-name="ce27">
            <text:p>7.640.559,00<text:s/></text:p>
          </table:table-cell>
          <table:table-cell office:value-type="float" office:value="6676504.0000000009" table:style-name="ce26">
            <text:p>6.676.504,00<text:s/></text:p>
          </table:table-cell>
          <table:table-cell office:value-type="float" office:value="2094878.5" table:style-name="ce26">
            <text:p>2.094.878,50<text:s/></text:p>
          </table:table-cell>
          <table:table-cell office:value-type="float" office:value="2094878.5" table:style-name="ce26">
            <text:p>2.094.878,5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14 – COMUNICAÇÃO SOCIAL</text:p>
          </table:table-cell>
          <table:covered-table-cell/>
          <table:table-cell office:value-type="float" office:value="109000" table:formula="of:=[.C36]" table:style-name="ce21">
            <text:p>109.000,00<text:s/></text:p>
          </table:table-cell>
          <table:table-cell office:value-type="float" office:value="109000" table:formula="of:=[.D36]" table:style-name="ce25">
            <text:p>109.000,00<text:s/></text:p>
          </table:table-cell>
          <table:table-cell office:value-type="float" office:value="63000" table:formula="of:=[.E36]" table:style-name="ce21">
            <text:p>63.000,00<text:s/></text:p>
          </table:table-cell>
          <table:table-cell office:value-type="float" office:value="24510.42" table:formula="of:=[.F36]" table:style-name="ce25">
            <text:p>24.510,42<text:s/></text:p>
          </table:table-cell>
          <table:table-cell office:value-type="float" office:value="24510.42" table:formula="of:=[.G36]" table:style-name="ce21">
            <text:p>24.5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9000" table:style-name="ce26">
            <text:p>109.000,00<text:s/></text:p>
          </table:table-cell>
          <table:table-cell office:value-type="float" office:value="109000" table:style-name="ce27">
            <text:p>109.000,00<text:s/></text:p>
          </table:table-cell>
          <table:table-cell office:value-type="float" office:value="63000" table:style-name="ce26">
            <text:p>63.000,00<text:s/></text:p>
          </table:table-cell>
          <table:table-cell office:value-type="float" office:value="24510.42" table:style-name="ce26">
            <text:p>24.510,42<text:s/></text:p>
          </table:table-cell>
          <table:table-cell office:value-type="float" office:value="24510.42" table:style-name="ce26">
            <text:p>24.5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1">
            <text:p>56.141.561,00<text:s/></text:p>
          </table:table-cell>
          <table:table-cell office:value-type="float" office:value="58342561" table:formula="of:=SUM([.D40:.D41])" table:style-name="ce25">
            <text:p>58.342.561,00<text:s/></text:p>
          </table:table-cell>
          <table:table-cell office:value-type="float" office:value="31347804.920000002" table:formula="of:=SUM([.E40:.E41])" table:style-name="ce21">
            <text:p>31.347.804,92<text:s/></text:p>
          </table:table-cell>
          <table:table-cell office:value-type="float" office:value="31308312.41" table:formula="of:=SUM([.F40:.F41])" table:style-name="ce25">
            <text:p>31.308.312,41<text:s/></text:p>
          </table:table-cell>
          <table:table-cell office:value-type="float" office:value="31308312.41" table:formula="of:=SUM([.G40:.G41])" table:style-name="ce21">
            <text:p>31.308.312,4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6141561" table:style-name="ce26">
            <text:p>56.141.561,00<text:s/></text:p>
          </table:table-cell>
          <table:table-cell office:value-type="float" office:value="58342561" table:style-name="ce27">
            <text:p>58.342.561,00<text:s/></text:p>
          </table:table-cell>
          <table:table-cell office:value-type="float" office:value="31347804.920000002" table:style-name="ce26">
            <text:p>31.347.804,92<text:s/></text:p>
          </table:table-cell>
          <table:table-cell office:value-type="float" office:value="31308312.41" table:style-name="ce26">
            <text:p>31.308.312,41<text:s/></text:p>
          </table:table-cell>
          <table:table-cell office:value-type="float" office:value="31308312.41" table:style-name="ce26">
            <text:p>31.308.312,4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13407332" table:formula="of:=[.C10]+[.C15]+[.C20]+[.C25]+[.C34]+[.C29]+[.C38]" table:style-name="ce34">
            <text:p>513.407.332,00<text:s/></text:p>
          </table:table-cell>
          <table:table-cell office:value-type="float" office:value="605327565.49000001" table:formula="of:=[.D10]+[.D15]+[.D20]+[.D25]+[.D34]+[.D29]+[.D38]" table:style-name="ce35">
            <text:p>605.327.565,49<text:s/></text:p>
          </table:table-cell>
          <table:table-cell office:value-type="float" office:value="344371886.73000002" table:formula="of:=[.E10]+[.E15]+[.E20]+[.E25]+[.E34]+[.E29]+[.E38]" table:style-name="ce34">
            <text:p>344.371.886,73<text:s/></text:p>
          </table:table-cell>
          <table:table-cell office:value-type="float" office:value="312731812.48000002" table:formula="of:=[.F10]+[.F15]+[.F20]+[.F25]+[.F34]+[.F29]+[.F38]" table:style-name="ce34">
            <text:p>312.731.812,48<text:s/></text:p>
          </table:table-cell>
          <table:table-cell office:value-type="float" office:value="312731812.48000002" table:formula="of:=[.G10]+[.G15]+[.G20]+[.G25]+[.G34]+[.G29]+[.G38]" table:style-name="ce34">
            <text:p>312.731.812,48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0">
            <text:p>394.400,00<text:s/></text:p>
          </table:table-cell>
          <table:table-cell office:value-type="float" office:value="394400" table:formula="of:=SUM([.D50:.D51])" table:style-name="ce40">
            <text:p>394.400,00<text:s/></text:p>
          </table:table-cell>
          <table:table-cell office:value-type="float" office:value="242688.37" table:formula="of:=SUM([.E50:.E51])" table:style-name="ce40">
            <text:p>242.688,37<text:s/></text:p>
          </table:table-cell>
          <table:table-cell office:value-type="float" office:value="226060.5" table:formula="of:=SUM([.F50:.F51])" table:style-name="ce40">
            <text:p>226.060,50<text:s/></text:p>
          </table:table-cell>
          <table:table-cell office:value-type="float" office:value="226060.5" table:formula="of:=SUM([.G50:.G51])" table:style-name="ce40">
            <text:p>226.060,50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44400" table:style-name="ce26">
            <text:p>344.400,00<text:s/></text:p>
          </table:table-cell>
          <table:table-cell office:value-type="float" office:value="344400" table:style-name="ce27">
            <text:p>344.400,00<text:s/></text:p>
          </table:table-cell>
          <table:table-cell office:value-type="float" office:value="220188.37" table:style-name="ce26">
            <text:p>220.188,37<text:s/></text:p>
          </table:table-cell>
          <table:table-cell office:value-type="float" office:value="203560.5" table:style-name="ce26">
            <text:p>203.560,50<text:s/></text:p>
          </table:table-cell>
          <table:table-cell office:value-type="float" office:value="203560.5" table:style-name="ce26">
            <text:p>203.560,5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50000" table:style-name="ce26">
            <text:p>50.000,00<text:s/></text:p>
          </table:table-cell>
          <table:table-cell office:value-type="float" office:value="50000" table:style-name="ce27">
            <text:p>50.0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3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0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2589389.2799999998" table:formula="of:=SUM([.E55:.E56])" table:style-name="ce25">
            <text:p>2.589.389,28<text:s/></text:p>
          </table:table-cell>
          <table:table-cell office:value-type="float" office:value="2396324.5299999998" table:formula="of:=SUM([.F55:.F56])" table:style-name="ce21">
            <text:p>2.396.324,53<text:s/></text:p>
          </table:table-cell>
          <table:table-cell office:value-type="float" office:value="2396324.5299999998" table:formula="of:=SUM([.G55:.G56])" table:style-name="ce21">
            <text:p>2.396.324,53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933513" table:style-name="ce26">
            <text:p>3.933.513,00<text:s/></text:p>
          </table:table-cell>
          <table:table-cell office:value-type="float" office:value="3933513" table:style-name="ce27">
            <text:p>3.933.513,00<text:s/></text:p>
          </table:table-cell>
          <table:table-cell office:value-type="float" office:value="2463089.69" table:style-name="ce26">
            <text:p>2.463.089,69<text:s/></text:p>
          </table:table-cell>
          <table:table-cell office:value-type="float" office:value="2304135.59" table:style-name="ce26">
            <text:p>2.304.135,59<text:s/></text:p>
          </table:table-cell>
          <table:table-cell office:value-type="float" office:value="2304135.59" table:style-name="ce26">
            <text:p>2.304.135,59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144461" table:style-name="ce26">
            <text:p>1.144.461,00<text:s/></text:p>
          </table:table-cell>
          <table:table-cell office:value-type="float" office:value="1144461" table:style-name="ce27">
            <text:p>1.144.461,00<text:s/></text:p>
          </table:table-cell>
          <table:table-cell office:value-type="float" office:value="126299.59" table:style-name="ce26">
            <text:p>126.299,59<text:s/></text:p>
          </table:table-cell>
          <table:table-cell office:value-type="float" office:value="92188.94" table:style-name="ce26">
            <text:p>92.188,94<text:s/></text:p>
          </table:table-cell>
          <table:table-cell office:value-type="float" office:value="92188.94" table:style-name="ce26">
            <text:p>92.188,9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0">
            <text:p>2.235.439,00<text:s/></text:p>
          </table:table-cell>
          <table:table-cell office:value-type="float" office:value="15856461.860000001" table:formula="of:=[.D60]+[.D64]+[.D68]+[.D72]+[.D76]+[.D80]+[.D84]+[.D88]+[.D92]" table:style-name="ce40">
            <text:p>15.856.461,86<text:s/></text:p>
          </table:table-cell>
          <table:table-cell office:value-type="float" office:value="7768835.9799999995" table:formula="of:=[.E60]+[.E64]+[.E68]+[.E72]+[.E76]+[.E80]+[.E84]+[.E88]+[.E92]" table:style-name="ce40">
            <text:p>7.768.835,98<text:s/></text:p>
          </table:table-cell>
          <table:table-cell office:value-type="float" office:value="2355850.9000000004" table:formula="of:=[.F60]+[.F64]+[.F68]+[.F72]+[.F76]+[.F80]+[.F84]+[.F88]+[.F92]" table:style-name="ce40">
            <text:p>2.355.850,90<text:s/></text:p>
          </table:table-cell>
          <table:table-cell office:value-type="float" office:value="2355850.9000000004" table:formula="of:=[.G60]+[.G64]+[.G68]+[.G72]+[.G76]+[.G80]+[.G84]+[.G88]+[.G92]" table:style-name="ce40">
            <text:p>2.355.850,9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 - <text:s/>Região I – Noroeste</text:p>
          </table:table-cell>
          <table:covered-table-cell/>
          <table:table-cell office:value-type="float" office:value="20000" table:formula="of:=SUM([.C61:.C62])" table:style-name="ce40">
            <text:p>20.000,00<text:s/></text:p>
          </table:table-cell>
          <table:table-cell office:value-type="float" office:value="64869.120000000003" table:formula="of:=SUM([.D61:.D62])" table:style-name="ce40">
            <text:p>64.869,12<text:s/></text:p>
          </table:table-cell>
          <table:table-cell office:value-type="float" office:value="63656.6" table:formula="of:=SUM([.E61:.E62])" table:style-name="ce40">
            <text:p>63.656,60<text:s/></text:p>
          </table:table-cell>
          <table:table-cell office:value-type="float" office:value="63656.6" table:formula="of:=SUM([.F61:.F62])" table:style-name="ce40">
            <text:p>63.656,60<text:s/></text:p>
          </table:table-cell>
          <table:table-cell office:value-type="float" office:value="63656.6" table:formula="of:=SUM([.G61:.G62])" table:style-name="ce21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6">
            <text:p>20.000,00<text:s/></text:p>
          </table:table-cell>
          <table:table-cell office:value-type="float" office:value="64869.120000000003" table:style-name="ce46">
            <text:p>64.869,12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00 - <text:s/>Região II – Norte</text:p>
          </table:table-cell>
          <table:covered-table-cell/>
          <table:table-cell office:value-type="float" office:value="20000" table:formula="of:=SUM([.C66:.C66])" table:style-name="ce53">
            <text:p>20.000,00<text:s/></text:p>
          </table:table-cell>
          <table:table-cell office:value-type="float" office:value="514724.04" table:formula="of:=SUM([.D66:.D66])" table:style-name="ce52">
            <text:p>514.724,04<text:s/></text:p>
          </table:table-cell>
          <table:table-cell office:value-type="float" office:value="244724.04" table:formula="of:=SUM([.E66:.E66])" table:style-name="ce53">
            <text:p>244.724,04<text:s/></text:p>
          </table:table-cell>
          <table:table-cell office:value-type="float" office:value="244724.04" table:formula="of:=SUM([.F66:.F66])" table:style-name="ce52">
            <text:p>244.724,04<text:s/></text:p>
          </table:table-cell>
          <table:table-cell office:value-type="float" office:value="244724.04" table:formula="of:=SUM([.G66:.G66])" table:style-name="ce52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5">
            <text:p>20.000,00<text:s/></text:p>
          </table:table-cell>
          <table:table-cell office:value-type="float" office:value="514724.04" table:style-name="ce46">
            <text:p>51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400 - <text:s/>Região IV – Leste</text:p>
          </table:table-cell>
          <table:covered-table-cell/>
          <table:table-cell office:value-type="float" office:value="40000" table:formula="of:=SUM([.C70:.C70])" table:style-name="ce53">
            <text:p>40.000,00<text:s/></text:p>
          </table:table-cell>
          <table:table-cell office:value-type="float" office:value="300000" table:formula="of:=SUM([.D70:.D70])" table:style-name="ce52">
            <text:p>300.000,00<text:s/></text:p>
          </table:table-cell>
          <table:table-cell office:value-type="float" office:value="0" table:formula="of:=SUM([.E70:.E70])" table:style-name="ce53">
            <text:p>0,00<text:s/></text:p>
          </table:table-cell>
          <table:table-cell office:value-type="float" office:value="0" table:formula="of:=SUM([.F70:.F70])" table:style-name="ce52">
            <text:p>0,00<text:s/></text:p>
          </table:table-cell>
          <table:table-cell office:value-type="float" office:value="0" table:formula="of:=SUM([.G70:.G7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0000" table:style-name="ce45">
            <text:p>40.000,00<text:s/></text:p>
          </table:table-cell>
          <table:table-cell office:value-type="float" office:value="300000" table:style-name="ce46">
            <text:p>30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500 - <text:s/>Região V – Sudeste</text:p>
          </table:table-cell>
          <table:covered-table-cell/>
          <table:table-cell office:value-type="float" office:value="26000" table:formula="of:=SUM([.C74:.C74])" table:style-name="ce51">
            <text:p>26.000,00<text:s/></text:p>
          </table:table-cell>
          <table:table-cell office:value-type="float" office:value="2022270.06" table:formula="of:=SUM([.D74:.D74])" table:style-name="ce40">
            <text:p>2.022.270,06<text:s/></text:p>
          </table:table-cell>
          <table:table-cell office:value-type="float" office:value="1817333.04" table:formula="of:=SUM([.E74:.E74])" table:style-name="ce51">
            <text:p>1.817.333,04<text:s/></text:p>
          </table:table-cell>
          <table:table-cell office:value-type="float" office:value="625568.5" table:formula="of:=SUM([.F74:.F74])" table:style-name="ce51">
            <text:p>625.568,50<text:s/></text:p>
          </table:table-cell>
          <table:table-cell office:value-type="float" office:value="625568.5" table:formula="of:=SUM([.G74:.G74])" table:style-name="ce21">
            <text:p>625.568,5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6000" table:style-name="ce45">
            <text:p>26.000,00<text:s/></text:p>
          </table:table-cell>
          <table:table-cell office:value-type="float" office:value="2022270.06" table:style-name="ce46">
            <text:p>2.022.270,06<text:s/></text:p>
          </table:table-cell>
          <table:table-cell office:value-type="float" office:value="1817333.04" table:style-name="ce46">
            <text:p>1.817.333,04<text:s/></text:p>
          </table:table-cell>
          <table:table-cell office:value-type="float" office:value="625568.5" table:style-name="ce46">
            <text:p>625.568,50<text:s/></text:p>
          </table:table-cell>
          <table:table-cell office:value-type="float" office:value="625568.5" table:style-name="ce46">
            <text:p>625.568,5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600 - <text:s/>Região VI – Sul</text:p>
          </table:table-cell>
          <table:covered-table-cell/>
          <table:table-cell office:value-type="float" office:value="2099439" table:formula="of:=SUM([.C77:.C79])" table:style-name="ce40">
            <text:p>2.099.439,00<text:s/></text:p>
          </table:table-cell>
          <table:table-cell office:value-type="float" office:value="12005111.689999999" table:formula="of:=SUM([.D77:.D79])" table:style-name="ce40">
            <text:p>12.005.111,69<text:s/></text:p>
          </table:table-cell>
          <table:table-cell office:value-type="float" office:value="5583485.9000000004" table:formula="of:=SUM([.E77:.E79])" table:style-name="ce40">
            <text:p>5.583.485,90<text:s/></text:p>
          </table:table-cell>
          <table:table-cell office:value-type="float" office:value="1420691.12" table:formula="of:=SUM([.F77:.F79])" table:style-name="ce40">
            <text:p>1.420.691,12<text:s/></text:p>
          </table:table-cell>
          <table:table-cell office:value-type="float" office:value="1420691.12" table:formula="of:=SUM([.G77:.G79])" table:style-name="ce21">
            <text:p>1.420.691,12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49"/>
          <table:table-cell table:style-name="ce50"/>
          <table:table-cell table:style-name="ce40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99439" table:style-name="ce45">
            <text:p>2.099.439,00<text:s/></text:p>
          </table:table-cell>
          <table:table-cell office:value-type="float" office:value="12005111.689999999" table:style-name="ce46">
            <text:p>12.005.111,69<text:s/></text:p>
          </table:table-cell>
          <table:table-cell office:value-type="float" office:value="5583485.9000000004" table:style-name="ce46">
            <text:p>5.583.485,90<text:s/></text:p>
          </table:table-cell>
          <table:table-cell office:value-type="float" office:value="1420691.12" table:style-name="ce46">
            <text:p>1.420.691,12<text:s/></text:p>
          </table:table-cell>
          <table:table-cell office:value-type="float" office:value="1420691.12" table:style-name="ce46">
            <text:p>1.420.691,12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number-columns-repeated="2" table:style-name="ce51"/>
          <table:table-cell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407276.31" table:formula="of:=SUM([.D82:.D82])" table:style-name="ce21">
            <text:p>407.276,31<text:s/></text:p>
          </table:table-cell>
          <table:table-cell office:value-type="float" office:value="58425.760000000002" table:formula="of:=SUM([.E82:.E82])" table:style-name="ce21">
            <text:p>58.425,76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407276.31" table:style-name="ce26">
            <text:p>407.276,31<text:s/></text:p>
          </table:table-cell>
          <table:table-cell office:value-type="float" office:value="58425.760000000002" table:style-name="ce32">
            <text:p>58.425,76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90000" table:formula="of:=SUM([.D86:.D86])" table:style-name="ce21">
            <text:p>90.000,00<text:s/></text:p>
          </table:table-cell>
          <table:table-cell office:value-type="float" office:value="0" table:formula="of:=SUM([.E86:.E86])" table:style-name="ce52">
            <text:p>0,00<text:s/></text:p>
          </table:table-cell>
          <table:table-cell office:value-type="float" office:value="0" table:formula="of:=SUM([.F86:.F86])" table:style-name="ce52">
            <text:p>0,00<text:s/></text:p>
          </table:table-cell>
          <table:table-cell office:value-type="float" office:value="0" table:formula="of:=SUM([.G86:.G8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90000" table:style-name="ce26">
            <text:p>9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451000" table:formula="of:=SUM([.D90:.D90])" table:style-name="ce21">
            <text:p>451.000,00<text:s/></text:p>
          </table:table-cell>
          <table:table-cell office:value-type="float" office:value="0" table:formula="of:=SUM([.E90:.E90])" table:style-name="ce52">
            <text:p>0,00<text:s/></text:p>
          </table:table-cell>
          <table:table-cell office:value-type="float" office:value="0" table:formula="of:=SUM([.F90:.F90])" table:style-name="ce52">
            <text:p>0,00<text:s/></text:p>
          </table:table-cell>
          <table:table-cell office:value-type="float" office:value="0" table:formula="of:=SUM([.G90:.G9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6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5"/>
          <table:table-cell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52">
            <text:p>1.210,64<text:s/></text:p>
          </table:table-cell>
          <table:table-cell office:value-type="float" office:value="1210.6400000000001" table:formula="of:=SUM([.F94:.F94])" table:style-name="ce52">
            <text:p>1.210,64<text:s/></text:p>
          </table:table-cell>
          <table:table-cell office:value-type="float" office:value="1210.6400000000001" table:formula="of:=SUM([.G94:.G94])" table:style-name="ce52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6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2"/>
          <table:covered-table-cell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0">
            <text:p>638.000,00<text:s/></text:p>
          </table:table-cell>
          <table:table-cell office:value-type="float" office:value="638000" table:formula="of:=SUM([.D98:.D99])" table:style-name="ce40">
            <text:p>638.000,00<text:s/></text:p>
          </table:table-cell>
          <table:table-cell office:value-type="float" office:value="320344.78999999998" table:formula="of:=SUM([.E98:.E99])" table:style-name="ce40">
            <text:p>320.344,79<text:s/></text:p>
          </table:table-cell>
          <table:table-cell office:value-type="float" office:value="301440.31" table:formula="of:=SUM([.F98:.F99])" table:style-name="ce40">
            <text:p>301.440,31<text:s/></text:p>
          </table:table-cell>
          <table:table-cell office:value-type="float" office:value="301440.31" table:formula="of:=SUM([.G98:.G99])" table:style-name="ce52">
            <text:p>301.440,31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628000" table:style-name="ce26">
            <text:p>628.000,00<text:s/></text:p>
          </table:table-cell>
          <table:table-cell office:value-type="float" office:value="628000" table:style-name="ce27">
            <text:p>628.000,00<text:s/></text:p>
          </table:table-cell>
          <table:table-cell office:value-type="float" office:value="318727.83999999997" table:style-name="ce26">
            <text:p>318.727,84<text:s/></text:p>
          </table:table-cell>
          <table:table-cell office:value-type="float" office:value="299823.35999999999" table:style-name="ce26">
            <text:p>299.823,36<text:s/></text:p>
          </table:table-cell>
          <table:table-cell office:value-type="float" office:value="299823.35999999999" table:style-name="ce26">
            <text:p>299.823,36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26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345813" table:formula="of:=[.C48]+[.C53]+[.C58]+[.C96]" table:style-name="ce34">
            <text:p>8.345.813,00<text:s/></text:p>
          </table:table-cell>
          <table:table-cell office:value-type="float" office:value="21966835.859999999" table:formula="of:=[.D48]+[.D53]+[.D58]+[.D96]" table:style-name="ce34">
            <text:p>21.966.835,86<text:s/></text:p>
          </table:table-cell>
          <table:table-cell office:value-type="float" office:value="10921258.419999998" table:formula="of:=[.E48]+[.E53]+[.E58]+[.E96]" table:style-name="ce34">
            <text:p>10.921.258,42<text:s/></text:p>
          </table:table-cell>
          <table:table-cell office:value-type="float" office:value="5279676.2399999993" table:formula="of:=[.F48]+[.F53]+[.F58]+[.F96]" table:style-name="ce34">
            <text:p>5.279.676,24<text:s/></text:p>
          </table:table-cell>
          <table:table-cell office:value-type="float" office:value="5279676.2399999993" table:formula="of:=[.G48]+[.G53]+[.G58]+[.G96]" table:style-name="ce34">
            <text:p>5.279.676,2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52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52">
            <text:p>0,00<text:s/></text:p>
          </table:table-cell>
          <table:table-cell office:value-type="float" office:value="0" table:formula="of:=SUM([.F109:.F109])" table:style-name="ce53">
            <text:p>0,00<text:s/></text:p>
          </table:table-cell>
          <table:table-cell office:value-type="float" office:value="0" table:formula="of:=SUM([.G109:.G109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64"/>
          <table:table-cell table:style-name="ce3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52">
            <text:p>37.500,00<text:s/></text:p>
          </table:table-cell>
          <table:table-cell office:value-type="float" office:value="37500" table:formula="of:=SUM([.D113:.D113])" table:style-name="ce53">
            <text:p>37.500,00<text:s/></text:p>
          </table:table-cell>
          <table:table-cell office:value-type="float" office:value="5105.25" table:formula="of:=SUM([.E113:.E113])" table:style-name="ce52">
            <text:p>5.105,25<text:s/></text:p>
          </table:table-cell>
          <table:table-cell office:value-type="float" office:value="5105.25" table:formula="of:=SUM([.F113:.F113])" table:style-name="ce53">
            <text:p>5.105,25<text:s/></text:p>
          </table:table-cell>
          <table:table-cell office:value-type="float" office:value="5105.25" table:formula="of:=SUM([.G113:.G113])" table:style-name="ce52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2 -Enfrentamento à violência escolar</text:p>
          </table:table-cell>
          <table:covered-table-cell/>
          <table:table-cell office:value-type="float" office:value="37500" table:formula="of:=SUM([.C117:.C117])" table:style-name="ce52">
            <text:p>37.500,00<text:s/></text:p>
          </table:table-cell>
          <table:table-cell office:value-type="float" office:value="37500" table:formula="of:=SUM([.D117:.D117])" table:style-name="ce53">
            <text:p>37.500,00<text:s/></text:p>
          </table:table-cell>
          <table:table-cell office:value-type="float" office:value="0" table:formula="of:=SUM([.E117:.E117])" table:style-name="ce52">
            <text:p>0,00<text:s/></text:p>
          </table:table-cell>
          <table:table-cell office:value-type="float" office:value="0" table:formula="of:=SUM([.F117:.F117])" table:style-name="ce53">
            <text:p>0,00<text:s/></text:p>
          </table:table-cell>
          <table:table-cell office:value-type="float" office:value="0" table:formula="of:=SUM([.G117:.G11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52">
            <text:p>37.500,00<text:s/></text:p>
          </table:table-cell>
          <table:table-cell office:value-type="float" office:value="37500" table:formula="of:=SUM([.D121:.D121])" table:style-name="ce53">
            <text:p>37.500,00<text:s/></text:p>
          </table:table-cell>
          <table:table-cell office:value-type="float" office:value="14606.54" table:formula="of:=SUM([.E121:.E121])" table:style-name="ce52">
            <text:p>14.606,54<text:s/></text:p>
          </table:table-cell>
          <table:table-cell office:value-type="float" office:value="12106.54" table:formula="of:=SUM([.F121:.F121])" table:style-name="ce53">
            <text:p>12.106,54<text:s/></text:p>
          </table:table-cell>
          <table:table-cell office:value-type="float" office:value="12106.54" table:formula="of:=SUM([.G121:.G121])" table:style-name="ce52">
            <text:p>12.106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14606.54" table:style-name="ce26">
            <text:p>14.606,54<text:s/></text:p>
          </table:table-cell>
          <table:table-cell office:value-type="float" office:value="12106.54" table:style-name="ce26">
            <text:p>12.106,54<text:s/></text:p>
          </table:table-cell>
          <table:table-cell office:value-type="float" office:value="12106.54" table:style-name="ce26">
            <text:p>12.106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1"/>
          <table:table-cell table:style-name="ce32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07]+[.C111]+[.C115]+[.C119]" table:style-name="ce34">
            <text:p>150.000,00<text:s/></text:p>
          </table:table-cell>
          <table:table-cell office:value-type="float" office:value="150000" table:formula="of:=[.D107]+[.D111]+[.D115]+[.D119]" table:style-name="ce35">
            <text:p>150.000,00<text:s/></text:p>
          </table:table-cell>
          <table:table-cell office:value-type="float" office:value="19711.79" table:formula="of:=[.E107]+[.E111]+[.E115]+[.E119]" table:style-name="ce35">
            <text:p>19.711,79<text:s/></text:p>
          </table:table-cell>
          <table:table-cell office:value-type="float" office:value="17211.79" table:formula="of:=[.F107]+[.F111]+[.F115]+[.F119]" table:style-name="ce35">
            <text:p>17.211,79<text:s/></text:p>
          </table:table-cell>
          <table:table-cell office:value-type="float" office:value="17211.79" table:formula="of:=[.G107]+[.G111]+[.G115]+[.G119]" table:style-name="ce35">
            <text:p>17.211,79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7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4 -Prevenção à corrupção</text:p>
          </table:table-cell>
          <table:covered-table-cell/>
          <table:table-cell office:value-type="float" office:value="150000" table:formula="of:=SUM([.C130:.C130])" table:style-name="ce52">
            <text:p>150.000,00<text:s/></text:p>
          </table:table-cell>
          <table:table-cell office:value-type="float" office:value="150000" table:formula="of:=SUM([.D130:.D130])" table:style-name="ce52">
            <text:p>150.000,00<text:s/></text:p>
          </table:table-cell>
          <table:table-cell office:value-type="float" office:value="4500" table:formula="of:=SUM([.E130:.E130])" table:style-name="ce52">
            <text:p>4.500,00<text:s/></text:p>
          </table:table-cell>
          <table:table-cell office:value-type="float" office:value="4500" table:formula="of:=SUM([.F130:.F130])" table:style-name="ce52">
            <text:p>4.500,00<text:s/></text:p>
          </table:table-cell>
          <table:table-cell office:value-type="float" office:value="4500" table:formula="of:=SUM([.G130:.G130])" table:style-name="ce52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0000" table:style-name="ce71">
            <text:p>150.000,00<text:s/></text:p>
          </table:table-cell>
          <table:table-cell office:value-type="float" office:value="150000" table:style-name="ce71">
            <text:p>150.0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28]" table:style-name="ce35">
            <text:p>150.000,00<text:s/></text:p>
          </table:table-cell>
          <table:table-cell office:value-type="float" office:value="150000" table:formula="of:=[.D128]" table:style-name="ce35">
            <text:p>150.000,00<text:s/></text:p>
          </table:table-cell>
          <table:table-cell office:value-type="float" office:value="4500" table:formula="of:=[.E128]" table:style-name="ce35">
            <text:p>4.500,00<text:s/></text:p>
          </table:table-cell>
          <table:table-cell office:value-type="float" office:value="4500" table:formula="of:=[.F128]" table:style-name="ce35">
            <text:p>4.500,00<text:s/></text:p>
          </table:table-cell>
          <table:table-cell office:value-type="float" office:value="4500" table:formula="of:=[.G128]" table:style-name="ce35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52">
            <text:p>70.000,00<text:s/></text:p>
          </table:table-cell>
          <table:table-cell office:value-type="float" office:value="70000" table:formula="of:=SUM([.D139:.D139])" table:style-name="ce52">
            <text:p>70.000,00<text:s/></text:p>
          </table:table-cell>
          <table:table-cell office:value-type="float" office:value="17910.419999999998" table:formula="of:=SUM([.E139:.E139])" table:style-name="ce52">
            <text:p>17.910,42<text:s/></text:p>
          </table:table-cell>
          <table:table-cell office:value-type="float" office:value="17910.419999999998" table:formula="of:=SUM([.F139:.F139])" table:style-name="ce52">
            <text:p>17.910,42<text:s/></text:p>
          </table:table-cell>
          <table:table-cell office:value-type="float" office:value="17910.419999999998" table:formula="of:=SUM([.G139:.G139])" table:style-name="ce52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70000" table:style-name="ce71">
            <text:p>70.000,00<text:s/></text:p>
          </table:table-cell>
          <table:table-cell office:value-type="float" office:value="70000" table:style-name="ce71">
            <text:p>70.000,00<text:s/></text:p>
          </table:table-cell>
          <table:table-cell office:value-type="float" office:value="17910.419999999998" table:style-name="ce46">
            <text:p>17.910,42<text:s/></text:p>
          </table:table-cell>
          <table:table-cell office:value-type="float" office:value="17910.419999999998" table:style-name="ce46">
            <text:p>17.910,42<text:s/></text:p>
          </table:table-cell>
          <table:table-cell office:value-type="float" office:value="17910.419999999998" table:style-name="ce46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8 -Prevenção da violência escolar</text:p>
          </table:table-cell>
          <table:covered-table-cell/>
          <table:table-cell office:value-type="float" office:value="80000" table:formula="of:=SUM([.C143:.C143])" table:style-name="ce52">
            <text:p>80.000,00<text:s/></text:p>
          </table:table-cell>
          <table:table-cell office:value-type="float" office:value="80000" table:formula="of:=SUM([.D143:.D143])" table:style-name="ce52">
            <text:p>80.000,00<text:s/></text:p>
          </table:table-cell>
          <table:table-cell office:value-type="float" office:value="8543.51" table:formula="of:=SUM([.E143:.E143])" table:style-name="ce52">
            <text:p>8.543,51<text:s/></text:p>
          </table:table-cell>
          <table:table-cell office:value-type="float" office:value="8543.51" table:formula="of:=SUM([.F143:.F143])" table:style-name="ce52">
            <text:p>8.543,51<text:s/></text:p>
          </table:table-cell>
          <table:table-cell office:value-type="float" office:value="8543.51" table:formula="of:=SUM([.G143:.G143])" table:style-name="ce52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2" table:style-name="ce52"/>
          <table:table-cell table:style-name="ce21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80000" table:style-name="ce71">
            <text:p>80.000,00<text:s/></text:p>
          </table:table-cell>
          <table:table-cell office:value-type="float" office:value="80000" table:style-name="ce71">
            <text:p>80.000,00<text:s/></text:p>
          </table:table-cell>
          <table:table-cell office:value-type="float" office:value="8543.51" table:style-name="ce46">
            <text:p>8.543,51<text:s/></text:p>
          </table:table-cell>
          <table:table-cell office:value-type="float" office:value="8543.51" table:style-name="ce46">
            <text:p>8.543,51<text:s/></text:p>
          </table:table-cell>
          <table:table-cell office:value-type="float" office:value="8543.51" table:style-name="ce46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SUM([.C137]+[.C141])" table:style-name="ce35">
            <text:p>150.000,00<text:s/></text:p>
          </table:table-cell>
          <table:table-cell office:value-type="float" office:value="150000" table:formula="of:=SUM([.D137]+[.D141])" table:style-name="ce35">
            <text:p>150.000,00<text:s/></text:p>
          </table:table-cell>
          <table:table-cell office:value-type="float" office:value="26453.93" table:formula="of:=SUM([.E137]+[.E141])" table:style-name="ce35">
            <text:p>26.453,93<text:s/></text:p>
          </table:table-cell>
          <table:table-cell office:value-type="float" office:value="26453.93" table:formula="of:=SUM([.F137]+[.F141])" table:style-name="ce35">
            <text:p>26.453,93<text:s/></text:p>
          </table:table-cell>
          <table:table-cell office:value-type="float" office:value="26453.93" table:formula="of:=SUM([.G137]+[.G141])" table:style-name="ce35">
            <text:p>26.453,9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4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52">
            <text:p>30.000,00<text:s/></text:p>
          </table:table-cell>
          <table:table-cell office:value-type="float" office:value="30000" table:formula="of:=SUM([.D152:.D152])" table:style-name="ce52">
            <text:p>30.000,00<text:s/></text:p>
          </table:table-cell>
          <table:table-cell office:value-type="float" office:value="3600" table:formula="of:=SUM([.E152:.E152])" table:style-name="ce52">
            <text:p>3.600,00<text:s/></text:p>
          </table:table-cell>
          <table:table-cell office:value-type="float" office:value="3600" table:formula="of:=SUM([.F152:.F152])" table:style-name="ce52">
            <text:p>3.600,00<text:s/></text:p>
          </table:table-cell>
          <table:table-cell office:value-type="float" office:value="3600" table:formula="of:=SUM([.G152:.G152])" table:style-name="ce52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52">
            <text:p>30.000,00<text:s/></text:p>
          </table:table-cell>
          <table:table-cell office:value-type="float" office:value="30000" table:formula="of:=SUM([.D156:.D156])" table:style-name="ce52">
            <text:p>30.000,00<text:s/></text:p>
          </table:table-cell>
          <table:table-cell office:value-type="float" office:value="0" table:formula="of:=SUM([.E156:.E156])" table:style-name="ce52">
            <text:p>0,00<text:s/></text:p>
          </table:table-cell>
          <table:table-cell office:value-type="float" office:value="0" table:formula="of:=SUM([.F156:.F156])" table:style-name="ce52">
            <text:p>0,00<text:s/></text:p>
          </table:table-cell>
          <table:table-cell office:value-type="float" office:value="0" table:formula="of:=SUM([.G156:.G15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8 -Núcleos de Defesa da Vida</text:p>
          </table:table-cell>
          <table:covered-table-cell/>
          <table:table-cell office:value-type="float" office:value="30000" table:formula="of:=SUM([.C160:.C160])" table:style-name="ce52">
            <text:p>30.000,00<text:s/></text:p>
          </table:table-cell>
          <table:table-cell office:value-type="float" office:value="30000" table:formula="of:=SUM([.D160:.D160])" table:style-name="ce52">
            <text:p>30.000,00<text:s/></text:p>
          </table:table-cell>
          <table:table-cell office:value-type="float" office:value="0" table:formula="of:=SUM([.E160:.E160])" table:style-name="ce52">
            <text:p>0,00<text:s/></text:p>
          </table:table-cell>
          <table:table-cell office:value-type="float" office:value="0" table:formula="of:=SUM([.F160:.F160])" table:style-name="ce52">
            <text:p>0,00<text:s/></text:p>
          </table:table-cell>
          <table:table-cell office:value-type="float" office:value="0" table:formula="of:=SUM([.G160:.G16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9 -Prevenção ao feminicídio</text:p>
          </table:table-cell>
          <table:covered-table-cell/>
          <table:table-cell office:value-type="float" office:value="30000" table:formula="of:=SUM([.C164:.C164])" table:style-name="ce52">
            <text:p>30.000,00<text:s/></text:p>
          </table:table-cell>
          <table:table-cell office:value-type="float" office:value="30000" table:formula="of:=SUM([.D164:.D164])" table:style-name="ce52">
            <text:p>30.000,00<text:s/></text:p>
          </table:table-cell>
          <table:table-cell office:value-type="float" office:value="0" table:formula="of:=SUM([.E164:.E164])" table:style-name="ce52">
            <text:p>0,00<text:s/></text:p>
          </table:table-cell>
          <table:table-cell office:value-type="float" office:value="0" table:formula="of:=SUM([.F164:.F164])" table:style-name="ce52">
            <text:p>0,00<text:s/></text:p>
          </table:table-cell>
          <table:table-cell office:value-type="float" office:value="0" table:formula="of:=SUM([.G164:.G164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52">
            <text:p>30.000,00<text:s/></text:p>
          </table:table-cell>
          <table:table-cell office:value-type="float" office:value="30000" table:formula="of:=SUM([.D168:.D168])" table:style-name="ce52">
            <text:p>30.000,00<text:s/></text:p>
          </table:table-cell>
          <table:table-cell office:value-type="float" office:value="0" table:formula="of:=SUM([.E168:.E168])" table:style-name="ce52">
            <text:p>0,00<text:s/></text:p>
          </table:table-cell>
          <table:table-cell office:value-type="float" office:value="0" table:formula="of:=SUM([.F168:.F168])" table:style-name="ce52">
            <text:p>0,00<text:s/></text:p>
          </table:table-cell>
          <table:table-cell office:value-type="float" office:value="0" table:formula="of:=SUM([.G168:.G168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4"/>
          <table:table-cell table:style-name="ce75"/>
          <table:table-cell table:style-name="ce31"/>
          <table:table-cell table:style-name="ce76"/>
          <table:table-cell table:number-columns-repeated="3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50]+[.C154]+[.C158]+[.C162]+[.C166]" table:style-name="ce35">
            <text:p>150.000,00<text:s/></text:p>
          </table:table-cell>
          <table:table-cell office:value-type="float" office:value="150000" table:formula="of:=[.D150]+[.D154]+[.D158]+[.D162]+[.D166]" table:style-name="ce35">
            <text:p>150.000,00<text:s/></text:p>
          </table:table-cell>
          <table:table-cell office:value-type="float" office:value="3600" table:formula="of:=[.E150]+[.E154]+[.E158]+[.E162]+[.E166]" table:style-name="ce35">
            <text:p>3.600,00<text:s/></text:p>
          </table:table-cell>
          <table:table-cell office:value-type="float" office:value="3600" table:formula="of:=[.F150]+[.F154]+[.F158]+[.F162]+[.F166]" table:style-name="ce35">
            <text:p>3.600,00<text:s/></text:p>
          </table:table-cell>
          <table:table-cell office:value-type="float" office:value="3600" table:formula="of:=[.G150]+[.G154]+[.G158]+[.G162]+[.G166]" table:style-name="ce35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52">
            <text:p>28.000,00<text:s/></text:p>
          </table:table-cell>
          <table:table-cell office:value-type="float" office:value="28000" table:formula="of:=SUM([.D177:.D177])" table:style-name="ce52">
            <text:p>28.000,00<text:s/></text:p>
          </table:table-cell>
          <table:table-cell office:value-type="float" office:value="0" table:formula="of:=SUM([.E177:.E177])" table:style-name="ce52">
            <text:p>0,00<text:s/></text:p>
          </table:table-cell>
          <table:table-cell office:value-type="float" office:value="0" table:formula="of:=SUM([.F177:.F177])" table:style-name="ce52">
            <text:p>0,00<text:s/></text:p>
          </table:table-cell>
          <table:table-cell office:value-type="float" office:value="0" table:formula="of:=SUM([.G177:.G17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000" table:style-name="ce71">
            <text:p>28.000,00<text:s/></text:p>
          </table:table-cell>
          <table:table-cell office:value-type="float" office:value="28000" table:style-name="ce71">
            <text:p>28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number-columns-repeated="3" table:style-name="ce46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52">
            <text:p>26.000,00<text:s/></text:p>
          </table:table-cell>
          <table:table-cell office:value-type="float" office:value="26000" table:formula="of:=SUM([.D181:.D181])" table:style-name="ce52">
            <text:p>26.000,00<text:s/></text:p>
          </table:table-cell>
          <table:table-cell office:value-type="float" office:value="0" table:formula="of:=SUM([.E181:.E181])" table:style-name="ce52">
            <text:p>0,00<text:s/></text:p>
          </table:table-cell>
          <table:table-cell office:value-type="float" office:value="0" table:formula="of:=SUM([.F181:.F181])" table:style-name="ce52">
            <text:p>0,00<text:s/></text:p>
          </table:table-cell>
          <table:table-cell office:value-type="float" office:value="0" table:formula="of:=SUM([.G181:.G181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5 -Proteção da fauna silvestre</text:p>
          </table:table-cell>
          <table:covered-table-cell/>
          <table:table-cell office:value-type="float" office:value="26000" table:formula="of:=SUM([.C185:.C185])" table:style-name="ce52">
            <text:p>26.000,00<text:s/></text:p>
          </table:table-cell>
          <table:table-cell office:value-type="float" office:value="26000" table:formula="of:=SUM([.D185:.D185])" table:style-name="ce52">
            <text:p>26.000,00<text:s/></text:p>
          </table:table-cell>
          <table:table-cell office:value-type="float" office:value="2009.86" table:formula="of:=SUM([.E185:.E185])" table:style-name="ce52">
            <text:p>2.009,86<text:s/></text:p>
          </table:table-cell>
          <table:table-cell office:value-type="float" office:value="2009.86" table:formula="of:=SUM([.F185:.F185])" table:style-name="ce52">
            <text:p>2.009,86<text:s/></text:p>
          </table:table-cell>
          <table:table-cell office:value-type="float" office:value="2009.86" table:formula="of:=SUM([.G185:.G185])" table:style-name="ce52">
            <text:p>2.009,8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2009.86" table:style-name="ce46">
            <text:p>2.009,86<text:s/></text:p>
          </table:table-cell>
          <table:table-cell office:value-type="float" office:value="2009.86" table:style-name="ce46">
            <text:p>2.009,86<text:s/></text:p>
          </table:table-cell>
          <table:table-cell office:value-type="float" office:value="2009.86" table:style-name="ce46">
            <text:p>2.009,8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6 -Proteção dos ecossistemas e biomas</text:p>
          </table:table-cell>
          <table:covered-table-cell/>
          <table:table-cell office:value-type="float" office:value="38000" table:formula="of:=SUM([.C189:.C189])" table:style-name="ce52">
            <text:p>38.000,00<text:s/></text:p>
          </table:table-cell>
          <table:table-cell office:value-type="float" office:value="38000" table:formula="of:=SUM([.D189:.D189])" table:style-name="ce52">
            <text:p>38.000,00<text:s/></text:p>
          </table:table-cell>
          <table:table-cell office:value-type="float" office:value="17116.03" table:formula="of:=SUM([.E189:.E189])" table:style-name="ce52">
            <text:p>17.116,03<text:s/></text:p>
          </table:table-cell>
          <table:table-cell office:value-type="float" office:value="17116.03" table:formula="of:=SUM([.F189:.F189])" table:style-name="ce52">
            <text:p>17.116,03<text:s/></text:p>
          </table:table-cell>
          <table:table-cell office:value-type="float" office:value="17116.03" table:formula="of:=SUM([.G189:.G189])" table:style-name="ce52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8000" table:style-name="ce71">
            <text:p>38.000,00<text:s/></text:p>
          </table:table-cell>
          <table:table-cell office:value-type="float" office:value="38000" table:style-name="ce71">
            <text:p>38.000,00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837 -Proteção dos recursos hídricos</text:p>
          </table:table-cell>
          <table:covered-table-cell/>
          <table:table-cell office:value-type="float" office:value="32000" table:formula="of:=SUM([.C193:.C193])" table:style-name="ce52">
            <text:p>32.000,00<text:s/></text:p>
          </table:table-cell>
          <table:table-cell office:value-type="float" office:value="32000" table:formula="of:=SUM([.D193:.D193])" table:style-name="ce52">
            <text:p>32.000,00<text:s/></text:p>
          </table:table-cell>
          <table:table-cell office:value-type="float" office:value="10126.34" table:formula="of:=SUM([.E193:.E193])" table:style-name="ce52">
            <text:p>10.126,34<text:s/></text:p>
          </table:table-cell>
          <table:table-cell office:value-type="float" office:value="10126.34" table:formula="of:=SUM([.F193:.F193])" table:style-name="ce52">
            <text:p>10.126,34<text:s/></text:p>
          </table:table-cell>
          <table:table-cell office:value-type="float" office:value="10126.34" table:formula="of:=SUM([.G193:.G193])" table:style-name="ce52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2000" table:style-name="ce71">
            <text:p>32.000,00<text:s/></text:p>
          </table:table-cell>
          <table:table-cell office:value-type="float" office:value="32000" table:style-name="ce71">
            <text:p>32.000,00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75]+[.C179]+[.C183]+[.C187]+[.C191]" table:style-name="ce35">
            <text:p>150.000,00<text:s/></text:p>
          </table:table-cell>
          <table:table-cell office:value-type="float" office:value="150000" table:formula="of:=[.D175]+[.D179]+[.D183]+[.D187]+[.D191]" table:style-name="ce35">
            <text:p>150.000,00<text:s/></text:p>
          </table:table-cell>
          <table:table-cell office:value-type="float" office:value="29252.23" table:formula="of:=[.E175]+[.E179]+[.E183]+[.E187]+[.E191]" table:style-name="ce35">
            <text:p>29.252,23<text:s/></text:p>
          </table:table-cell>
          <table:table-cell office:value-type="float" office:value="29252.23" table:formula="of:=[.F175]+[.F179]+[.F183]+[.F187]+[.F191]" table:style-name="ce35">
            <text:p>29.252,23<text:s/></text:p>
          </table:table-cell>
          <table:table-cell office:value-type="float" office:value="29252.23" table:formula="of:=[.G175]+[.G179]+[.G183]+[.G187]+[.G191]" table:style-name="ce35">
            <text:p>29.252,23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5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52">
            <text:p>50.781,00<text:s/></text:p>
          </table:table-cell>
          <table:table-cell office:value-type="float" office:value="194292.53" table:formula="of:=SUM([.D202:.D202])" table:style-name="ce52">
            <text:p>194.292,53<text:s/></text:p>
          </table:table-cell>
          <table:table-cell office:value-type="float" office:value="194292.53" table:formula="of:=SUM([.E202:.E202])" table:style-name="ce52">
            <text:p>194.292,53<text:s/></text:p>
          </table:table-cell>
          <table:table-cell office:value-type="float" office:value="132216.15" table:formula="of:=SUM([.F202:.F202])" table:style-name="ce52">
            <text:p>132.216,15<text:s/></text:p>
          </table:table-cell>
          <table:table-cell office:value-type="float" office:value="132216.15" table:formula="of:=SUM([.G202:.G202])" table:style-name="ce52">
            <text:p>132.216,1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50781" table:style-name="ce46">
            <text:p>50.781,00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32216.15" table:style-name="ce46">
            <text:p>132.216,15<text:s/></text:p>
          </table:table-cell>
          <table:table-cell office:value-type="float" office:value="132216.15" table:style-name="ce46">
            <text:p>132.216,1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0781" table:formula="of:=[.C200]" table:style-name="ce35">
            <text:p>50.781,00<text:s/></text:p>
          </table:table-cell>
          <table:table-cell office:value-type="float" office:value="194292.53" table:formula="of:=[.D200]" table:style-name="ce35">
            <text:p>194.292,53<text:s/></text:p>
          </table:table-cell>
          <table:table-cell office:value-type="float" office:value="194292.53" table:formula="of:=[.E200]" table:style-name="ce35">
            <text:p>194.292,53<text:s/></text:p>
          </table:table-cell>
          <table:table-cell office:value-type="float" office:value="132216.15" table:formula="of:=[.F200]" table:style-name="ce35">
            <text:p>132.216,15<text:s/></text:p>
          </table:table-cell>
          <table:table-cell office:value-type="float" office:value="132216.15" table:formula="of:=[.G200]" table:style-name="ce35">
            <text:p>132.216,1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7"/>
          <table:table-cell table:number-columns-repeated="5" table:style-name="ce7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52">
            <text:p>54.652.715,00<text:s/></text:p>
          </table:table-cell>
          <table:table-cell office:value-type="float" office:value="54652715" table:formula="of:=SUM([.D211:.D211])" table:style-name="ce52">
            <text:p>54.652.715,00<text:s/></text:p>
          </table:table-cell>
          <table:table-cell office:value-type="float" office:value="28487206.07" table:formula="of:=SUM([.E211:.E211])" table:style-name="ce52">
            <text:p>28.487.206,07<text:s/></text:p>
          </table:table-cell>
          <table:table-cell office:value-type="float" office:value="28478783.800000001" table:formula="of:=SUM([.F211:.F211])" table:style-name="ce52">
            <text:p>28.478.783,80<text:s/></text:p>
          </table:table-cell>
          <table:table-cell office:value-type="float" office:value="28478783.800000001" table:formula="of:=SUM([.G211:.G211])" table:style-name="ce52">
            <text:p>28.478.783,8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style-name="ce52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4652715" table:style-name="ce46">
            <text:p>54.652.715,00<text:s/></text:p>
          </table:table-cell>
          <table:table-cell office:value-type="float" office:value="54652715" table:style-name="ce46">
            <text:p>54.652.715,00<text:s/></text:p>
          </table:table-cell>
          <table:table-cell office:value-type="float" office:value="28487206.07" table:style-name="ce46">
            <text:p>28.487.206,07<text:s/></text:p>
          </table:table-cell>
          <table:table-cell office:value-type="float" office:value="28478783.800000001" table:style-name="ce46">
            <text:p>28.478.783,80<text:s/></text:p>
          </table:table-cell>
          <table:table-cell office:value-type="float" office:value="28478783.800000001" table:style-name="ce46">
            <text:p>28.478.783,8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52">
            <text:p>5.731.763,00<text:s/></text:p>
          </table:table-cell>
          <table:table-cell office:value-type="float" office:value="9918744.4600000009" table:formula="of:=[.D215]" table:style-name="ce52">
            <text:p>9.918.744,46<text:s/></text:p>
          </table:table-cell>
          <table:table-cell office:value-type="float" office:value="6193166.46" table:formula="of:=[.E215]" table:style-name="ce52">
            <text:p>6.193.166,46<text:s/></text:p>
          </table:table-cell>
          <table:table-cell office:value-type="float" office:value="6191147.5999999996" table:formula="of:=[.F215]" table:style-name="ce52">
            <text:p>6.191.147,60<text:s/></text:p>
          </table:table-cell>
          <table:table-cell office:value-type="float" office:value="6191147.5999999996" table:formula="of:=[.G215]" table:style-name="ce52">
            <text:p>6.191.147,6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731763" table:style-name="ce46">
            <text:p>5.731.763,00<text:s/></text:p>
          </table:table-cell>
          <table:table-cell office:value-type="float" office:value="9918744.4600000009" table:style-name="ce46">
            <text:p>9.918.744,46<text:s/></text:p>
          </table:table-cell>
          <table:table-cell office:value-type="float" office:value="6193166.46" table:style-name="ce46">
            <text:p>6.193.166,46<text:s/></text:p>
          </table:table-cell>
          <table:table-cell office:value-type="float" office:value="6191147.5999999996" table:style-name="ce46">
            <text:p>6.191.147,60<text:s/></text:p>
          </table:table-cell>
          <table:table-cell office:value-type="float" office:value="6191147.5999999996" table:style-name="ce46">
            <text:p>6.191.147,6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60384478" table:formula="of:=[.C209]+[.C213]" table:style-name="ce35">
            <text:p>60.384.478,00<text:s/></text:p>
          </table:table-cell>
          <table:table-cell office:value-type="float" office:value="64571459.460000001" table:formula="of:=[.D209]+[.D213]" table:style-name="ce35">
            <text:p>64.571.459,46<text:s/></text:p>
          </table:table-cell>
          <table:table-cell office:value-type="float" office:value="34680372.530000001" table:formula="of:=[.E209]+[.E213]" table:style-name="ce35">
            <text:p>34.680.372,53<text:s/></text:p>
          </table:table-cell>
          <table:table-cell office:value-type="float" office:value="34669931.399999999" table:formula="of:=[.F209]+[.F213]" table:style-name="ce35">
            <text:p>34.669.931,40<text:s/></text:p>
          </table:table-cell>
          <table:table-cell office:value-type="float" office:value="34669931.399999999" table:formula="of:=[.G209]+[.G213]" table:style-name="ce35">
            <text:p>34.669.931,4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0">
            <text:p>TOTAL UO 08101</text:p>
          </table:table-cell>
          <table:table-cell office:value-type="float" office:value="582938404" table:formula="of:=[.C43]+[.C101]+[.C123]+[.C132]+[.C145]+[.C170]+[.C195]+[.C204]+[.C217]" table:style-name="ce81">
            <text:p>582.938.404,00<text:s/></text:p>
          </table:table-cell>
          <table:table-cell office:value-type="float" office:value="692810153.34000003" table:formula="of:=[.D43]+[.D101]+[.D123]+[.D132]+[.D145]+[.D170]+[.D195]+[.D204]+[.D217]" table:style-name="ce81">
            <text:p>692.810.153,34<text:s/></text:p>
          </table:table-cell>
          <table:table-cell office:value-type="float" office:value="390251328.16000009" table:formula="of:=[.E43]+[.E101]+[.E123]+[.E132]+[.E145]+[.E170]+[.E195]+[.E204]+[.E217]" table:style-name="ce81">
            <text:p>390.251.328,16<text:s/></text:p>
          </table:table-cell>
          <table:table-cell office:value-type="float" office:value="352894654.22000003" table:formula="of:=[.F43]+[.F101]+[.F123]+[.F132]+[.F145]+[.F170]+[.F195]+[.F204]+[.F217]" table:style-name="ce81">
            <text:p>352.894.654,22<text:s/></text:p>
          </table:table-cell>
          <table:table-cell office:value-type="float" office:value="352894654.22000003" table:formula="of:=[.G43]+[.G101]+[.G123]+[.G132]+[.G145]+[.G170]+[.G195]+[.G204]+[.G217]" table:style-name="ce81">
            <text:p>352.894.654,2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5/09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2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8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3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0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6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9"/>
        <table:table-column table:style-name="co9" table:default-cell-style-name="ce99"/>
        <table:table-column table:style-name="co4" table:number-columns-repeated="5" table:default-cell-style-name="ce99"/>
        <table:table-column table:style-name="co7" table:number-columns-repeated="57" table:default-cell-style-name="ce99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6" table:style-name="ce100"/>
          <table:table-cell table:style-name="ce101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Agosto - 2022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number-columns-repeated="2" table:style-name="ce103"/>
          <table:table-cell table:style-name="ce19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52">
            <text:p>120.655,00<text:s/></text:p>
          </table:table-cell>
          <table:table-cell office:value-type="float" office:value="305455" table:formula="of:=SUM([.D11:.D13])" table:style-name="ce52">
            <text:p>305.455,00<text:s/></text:p>
          </table:table-cell>
          <table:table-cell office:value-type="float" office:value="94891.00999999998" table:formula="of:=SUM([.E11:.E13])" table:style-name="ce52">
            <text:p>94.891,01<text:s/></text:p>
          </table:table-cell>
          <table:table-cell office:value-type="float" office:value="48305.62" table:formula="of:=SUM([.F11:.F13])" table:style-name="ce51">
            <text:p>48.305,62<text:s/></text:p>
          </table:table-cell>
          <table:table-cell office:value-type="float" office:value="48305.62" table:formula="of:=SUM([.G11:.G13])" table:style-name="ce52">
            <text:p>48.305,62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2193" table:style-name="ce46">
            <text:p>52.193,00<text:s/></text:p>
          </table:table-cell>
          <table:table-cell office:value-type="float" office:value="236993" table:style-name="ce105">
            <text:p>236.993,00</text:p>
          </table:table-cell>
          <table:table-cell office:value-type="float" office:value="94891.00999999998" table:style-name="ce105">
            <text:p>94.891,01</text:p>
          </table:table-cell>
          <table:table-cell office:value-type="float" office:value="48305.62" table:style-name="ce105">
            <text:p>48.305,62</text:p>
          </table:table-cell>
          <table:table-cell office:value-type="float" office:value="48305.62" table:style-name="ce105">
            <text:p>48.305,62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68462" table:style-name="ce46">
            <text:p>68.462,00<text:s/></text:p>
          </table:table-cell>
          <table:table-cell office:value-type="float" office:value="68462" table:style-name="ce105">
            <text:p>68.462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1"/>
          <table:table-cell table:style-name="ce71"/>
          <table:table-cell table:style-name="ce45"/>
          <table:table-cell table:style-name="ce107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20655" table:formula="of:=[.C9]" table:style-name="ce34">
            <text:p>120.655,00<text:s/></text:p>
          </table:table-cell>
          <table:table-cell office:value-type="float" office:value="305455" table:formula="of:=[.D9]" table:style-name="ce35">
            <text:p>305.455,00<text:s/></text:p>
          </table:table-cell>
          <table:table-cell office:value-type="float" office:value="94891.00999999998" table:formula="of:=[.E9]" table:style-name="ce35">
            <text:p>94.891,01<text:s/></text:p>
          </table:table-cell>
          <table:table-cell office:value-type="float" office:value="48305.62" table:formula="of:=[.F9]" table:style-name="ce34">
            <text:p>48.305,62<text:s/></text:p>
          </table:table-cell>
          <table:table-cell office:value-type="float" office:value="48305.62" table:formula="of:=[.G9]" table:style-name="ce34">
            <text:p>48.305,62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style-name="ce19"/>
          <table:table-cell table:style-name="ce20"/>
          <table:table-cell table:style-name="ce19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52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52">
            <text:p>4.000,00<text:s/></text:p>
          </table:table-cell>
          <table:table-cell office:value-type="float" office:value="3059.75" table:formula="of:=SUM([.F22:.F22])" table:style-name="ce51">
            <text:p>3.059,75<text:s/></text:p>
          </table:table-cell>
          <table:table-cell office:value-type="float" office:value="3059.75" table:formula="of:=SUM([.G22:.G22])" table:style-name="ce52">
            <text:p>3.059,75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8706" table:style-name="ce108">
            <text:p>8.706,00</text:p>
          </table:table-cell>
          <table:table-cell office:value-type="float" office:value="8706" table:style-name="ce109">
            <text:p>8.706,00</text:p>
          </table:table-cell>
          <table:table-cell office:value-type="float" office:value="4000" table:style-name="ce46">
            <text:p>4.000,00<text:s/></text:p>
          </table:table-cell>
          <table:table-cell office:value-type="float" office:value="3059.75" table:style-name="ce46">
            <text:p>3.059,75<text:s/></text:p>
          </table:table-cell>
          <table:table-cell office:value-type="float" office:value="3059.75" table:style-name="ce46">
            <text:p>3.059,75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71"/>
          <table:table-cell table:style-name="ce32"/>
          <table:table-cell table:style-name="ce45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706" table:formula="of:=[.C20]" table:style-name="ce34">
            <text:p>8.706,00<text:s/></text:p>
          </table:table-cell>
          <table:table-cell office:value-type="float" office:value="8706" table:formula="of:=[.D20]" table:style-name="ce35">
            <text:p>8.706,00<text:s/></text:p>
          </table:table-cell>
          <table:table-cell office:value-type="float" office:value="4000" table:formula="of:=[.E20]" table:style-name="ce35">
            <text:p>4.000,00<text:s/></text:p>
          </table:table-cell>
          <table:table-cell office:value-type="float" office:value="3059.75" table:formula="of:=[.F20]" table:style-name="ce35">
            <text:p>3.059,75<text:s/></text:p>
          </table:table-cell>
          <table:table-cell office:value-type="float" office:value="3059.75" table:formula="of:=[.G20]" table:style-name="ce34">
            <text:p>3.059,75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3"/>
          <table:table-cell table:style-name="ce18"/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52">
            <text:p>1.000,00<text:s/></text:p>
          </table:table-cell>
          <table:table-cell office:value-type="float" office:value="317277.68" table:formula="of:=SUM([.D31:.D31])" table:style-name="ce52">
            <text:p>317.277,68<text:s/></text:p>
          </table:table-cell>
          <table:table-cell office:value-type="float" office:value="186260" table:formula="of:=SUM([.E31:.E31])" table:style-name="ce52">
            <text:p>186.260,00<text:s/></text:p>
          </table:table-cell>
          <table:table-cell office:value-type="float" office:value="71760" table:formula="of:=SUM([.F31:.F31])" table:style-name="ce52">
            <text:p>71.760,00<text:s/></text:p>
          </table:table-cell>
          <table:table-cell office:value-type="float" office:value="71760" table:formula="of:=SUM([.G31:.G31])" table:style-name="ce52">
            <text:p>71.760,00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72"/>
          <table:table-cell table:style-name="ce63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00" table:style-name="ce71">
            <text:p>1.000,00<text:s/></text:p>
          </table:table-cell>
          <table:table-cell office:value-type="float" office:value="317277.68" table:style-name="ce71">
            <text:p>317.277,68<text:s/></text:p>
          </table:table-cell>
          <table:table-cell office:value-type="float" office:value="186260" table:style-name="ce46">
            <text:p>186.260,00<text:s/></text:p>
          </table:table-cell>
          <table:table-cell office:value-type="float" office:value="71760" table:style-name="ce71">
            <text:p>71.760,00<text:s/></text:p>
          </table:table-cell>
          <table:table-cell office:value-type="float" office:value="71760" table:style-name="ce71">
            <text:p>71.760,00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70"/>
          <table:table-cell table:style-name="ce71"/>
          <table:table-cell table:style-name="ce45"/>
          <table:table-cell table:style-name="ce31"/>
          <table:table-cell table:style-name="ce32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000" table:formula="of:=[.C29]" table:style-name="ce35">
            <text:p>1.000,00<text:s/></text:p>
          </table:table-cell>
          <table:table-cell office:value-type="float" office:value="317277.68" table:formula="of:=[.D29]" table:style-name="ce35">
            <text:p>317.277,68<text:s/></text:p>
          </table:table-cell>
          <table:table-cell office:value-type="float" office:value="186260" table:formula="of:=[.E29]" table:style-name="ce34">
            <text:p>186.260,00<text:s/></text:p>
          </table:table-cell>
          <table:table-cell office:value-type="float" office:value="71760" table:formula="of:=[.F29]" table:style-name="ce35">
            <text:p>71.760,00<text:s/></text:p>
          </table:table-cell>
          <table:table-cell office:value-type="float" office:value="71760" table:formula="of:=[.G29]" table:style-name="ce34">
            <text:p>71.760,00<text:s/></text:p>
          </table:table-cell>
          <table:table-cell table:style-name="ce104"/>
          <table:table-cell table:number-columns-repeated="16376"/>
        </table:table-row>
        <table:table-row table:style-name="ro4">
          <table:table-cell table:style-name="ce79"/>
          <table:table-cell office:value-type="string" table:style-name="ce112">
            <text:p>TOTAL UO 08601</text:p>
          </table:table-cell>
          <table:table-cell office:value-type="float" office:value="130361" table:formula="of:=[.C14]+[.C24]+[.C33]" table:style-name="ce81">
            <text:p>130.361,00<text:s/></text:p>
          </table:table-cell>
          <table:table-cell office:value-type="float" office:value="631438.67999999993" table:formula="of:=[.D14]+[.D24]+[.D33]" table:style-name="ce81">
            <text:p>631.438,68<text:s/></text:p>
          </table:table-cell>
          <table:table-cell office:value-type="float" office:value="285151.01" table:formula="of:=[.E14]+[.E24]+[.E33]" table:style-name="ce81">
            <text:p>285.151,01<text:s/></text:p>
          </table:table-cell>
          <table:table-cell office:value-type="float" office:value="123125.37" table:formula="of:=[.F14]+[.F24]+[.F33]" table:style-name="ce81">
            <text:p>123.125,37<text:s/></text:p>
          </table:table-cell>
          <table:table-cell office:value-type="float" office:value="123125.37" table:formula="of:=[.G14]+[.G24]+[.G33]" table:style-name="ce81">
            <text:p>123.125,37<text:s/></text:p>
          </table:table-cell>
          <table:table-cell table:style-name="ce104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9"/>
          <table:table-cell table:number-columns-repeated="16320"/>
        </table:table-row>
        <table:table-row table:style-name="ro3">
          <table:table-cell office:value-type="string" office:string-value="Data da última Atualização: 15/09/2022" table:formula="of:=[PGJ.A220]" table:style-name="ce3">
            <text:p>Data da última Atualização: 15/09/2022</text:p>
          </table:table-cell>
          <table:table-cell table:number-columns-repeated="2" table:style-name="ce99"/>
          <table:table-cell table:style-name="ce113"/>
          <table:table-cell table:number-columns-repeated="60" table:style-name="ce99"/>
          <table:table-cell table:number-columns-repeated="16320"/>
        </table:table-row>
        <table:table-row table:number-rows-repeated="2" table:style-name="ro3">
          <table:table-cell table:number-columns-repeated="64" table:style-name="ce99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7" table:style-name="ce83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8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3"/>
          <table:table-cell table:number-columns-repeated="57" table:style-name="ce99"/>
          <table:table-cell table:number-columns-repeated="16320"/>
        </table:table-row>
        <table:table-row table:number-rows-repeated="3" table:style-name="ro3">
          <table:table-cell table:number-columns-repeated="64" table:style-name="ce99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9-15T18:58:53Z</dc:date>
    <meta:editing-cycles>217</meta:editing-cycles>
    <meta:editing-duration>PT12320S</meta:editing-duration>
  </office:meta>
</office:document-meta>
</file>