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0.45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3.404cm"/>
    </style:style>
    <style:style style:name="co14" style:family="table-column">
      <style:table-column-properties fo:break-before="auto" style:column-width="2.92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618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2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116"/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 style:data-style-name="N11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 style:data-style-name="N11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 style:data-style-name="N11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9" table:default-cell-style-name="ce4"/>
        <table:table-column table:style-name="co1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9" table:default-cell-style-name="ce4"/>
        <table:table-column table:style-name="co1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9" table:default-cell-style-name="ce4"/>
        <table:table-column table:style-name="co1" table:number-columns-repeated="239" table:default-cell-style-name="ce4"/>
        <table:table-row table:style-name="ro1">
          <table:table-cell table:style-name="ce1" office:value-type="string">
            <text:p>Lei Nº10.005 05/12/201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QUADRO DE SUBSÍDIO - 40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5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0 HORAS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2" office:value-type="string">
            <text:p>4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5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</text:p>
          </table:table-cell>
          <table:table-cell table:style-name="ce12" table:formula="of:=6372.85824*1.0556" office:value-type="float" office:value="6727.189158144">
            <text:p><text:s/>R$ 6.727,19 </text:p>
          </table:table-cell>
          <table:table-cell table:style-name="ce12" table:formula="of:=6850.822608*1.0556" office:value-type="float" office:value="7231.7283450048">
            <text:p><text:s/>R$ 7.231,73 </text:p>
          </table:table-cell>
          <table:table-cell table:style-name="ce12" table:formula="of:=7222.572672*1.0556" office:value-type="float" office:value="7624.1477125632">
            <text:p><text:s/>R$ 7.624,15 </text:p>
          </table:table-cell>
          <table:table-cell table:style-name="ce12" table:formula="of:=7435.00128*1.0556" office:value-type="float" office:value="7848.387351168">
            <text:p><text:s/>R$ 7.848,39 </text:p>
          </table:table-cell>
          <table:table-cell table:style-name="ce21"/>
          <table:table-cell table:style-name="ce3" office:value-type="string">
            <text:p>I</text:p>
          </table:table-cell>
          <table:table-cell table:style-name="ce12" table:formula="of:=[.B5]/1.1428" office:value-type="float" office:value="5886.58484261813">
            <text:p><text:s/>R$ 5.886,58 </text:p>
          </table:table-cell>
          <table:table-cell table:style-name="ce12" table:formula="of:=[.C5]/1.1428" office:value-type="float" office:value="6328.07870581449">
            <text:p><text:s/>R$ 6.328,08 </text:p>
          </table:table-cell>
          <table:table-cell table:style-name="ce12" table:formula="of:=[.D5]/1.1428" office:value-type="float" office:value="6671.46282163388">
            <text:p><text:s/>R$ 6.671,46 </text:p>
          </table:table-cell>
          <table:table-cell table:style-name="ce12" table:formula="of:=[.E5]/1.1428" office:value-type="float" office:value="6867.68231638782">
            <text:p><text:s/>R$ 6.867,68 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5]/1.3333" office:value-type="float" office:value="5045.51800655816">
            <text:p><text:s/>R$ 5.045,52 </text:p>
          </table:table-cell>
          <table:table-cell table:style-name="ce12" table:formula="of:=[.C5]/1.3333" office:value-type="float" office:value="5423.93185705003">
            <text:p><text:s/>R$ 5.423,93 </text:p>
          </table:table-cell>
          <table:table-cell table:style-name="ce12" table:formula="of:=[.D5]/1.3333" office:value-type="float" office:value="5718.25374076592">
            <text:p><text:s/>R$ 5.718,25 </text:p>
          </table:table-cell>
          <table:table-cell table:style-name="ce12" table:formula="of:=[.E5]/1.3333" office:value-type="float" office:value="5886.43767431786">
            <text:p><text:s/>R$ 5.886,44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</text:p>
          </table:table-cell>
          <table:table-cell table:style-name="ce12" table:formula="of:=7753.644192*1.0556" office:value-type="float" office:value="8184.7468090752">
            <text:p><text:s/>R$ 8.184,75 </text:p>
          </table:table-cell>
          <table:table-cell table:style-name="ce12" table:formula="of:=8284.715712*1.0556" office:value-type="float" office:value="8745.3459055872">
            <text:p><text:s/>R$ 8.745,35 </text:p>
          </table:table-cell>
          <table:table-cell table:style-name="ce12" table:formula="of:=8815.787232*1.0556" office:value-type="float" office:value="9305.9450020992">
            <text:p><text:s/>R$ 9.305,95 </text:p>
          </table:table-cell>
          <table:table-cell table:style-name="ce12" table:formula="of:=9134.430144*1.0556" office:value-type="float" office:value="9642.3044600064">
            <text:p><text:s/>R$ 9.642,30 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6]/1.1428" office:value-type="float" office:value="7162.01155851873">
            <text:p><text:s/>R$ 7.162,01 </text:p>
          </table:table-cell>
          <table:table-cell table:style-name="ce12" table:formula="of:=[.C6]/1.1428" office:value-type="float" office:value="7652.56029540357">
            <text:p><text:s/>R$ 7.652,56 </text:p>
          </table:table-cell>
          <table:table-cell table:style-name="ce12" table:formula="of:=[.D6]/1.1428" office:value-type="float" office:value="8143.10903228841">
            <text:p><text:s/>R$ 8.143,11 </text:p>
          </table:table-cell>
          <table:table-cell table:style-name="ce12" table:formula="of:=[.E6]/1.1428" office:value-type="float" office:value="8437.43827441932">
            <text:p><text:s/>R$ 8.437,44 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6]/1.3333" office:value-type="float" office:value="6138.71357464577">
            <text:p><text:s/>R$ 6.138,71 </text:p>
          </table:table-cell>
          <table:table-cell table:style-name="ce12" table:formula="of:=[.C6]/1.3333" office:value-type="float" office:value="6559.17340852561">
            <text:p><text:s/>R$ 6.559,17 </text:p>
          </table:table-cell>
          <table:table-cell table:style-name="ce12" table:formula="of:=[.D6]/1.3333" office:value-type="float" office:value="6979.63324240546">
            <text:p><text:s/>R$ 6.979,63 </text:p>
          </table:table-cell>
          <table:table-cell table:style-name="ce12" table:formula="of:=[.E6]/1.3333" office:value-type="float" office:value="7231.90914273337">
            <text:p><text:s/>R$ 7.231,91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I</text:p>
          </table:table-cell>
          <table:table-cell table:style-name="ce12" table:formula="of:=9346.858752*1.0556" office:value-type="float" office:value="9866.5440986112">
            <text:p><text:s/>R$ 9.866,54 </text:p>
          </table:table-cell>
          <table:table-cell table:style-name="ce12" table:formula="of:=9984.144576*1.0556" office:value-type="float" office:value="10539.2630144256">
            <text:p><text:s/>R$ 10.539,26 </text:p>
          </table:table-cell>
          <table:table-cell table:style-name="ce12" table:formula="of:=10515.216096*1.0556" office:value-type="float" office:value="11099.8621109376">
            <text:p><text:s/>R$ 11.099,86 </text:p>
          </table:table-cell>
          <table:table-cell table:style-name="ce12" table:formula="of:=11152.50192*1.0556" office:value-type="float" office:value="11772.581026752">
            <text:p><text:s/>R$ 11.772,58 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7]/1.1428" office:value-type="float" office:value="8633.65776917326">
            <text:p><text:s/>R$ 8.633,66 </text:p>
          </table:table-cell>
          <table:table-cell table:style-name="ce12" table:formula="of:=[.C7]/1.1428" office:value-type="float" office:value="9222.31625343507">
            <text:p><text:s/>R$ 9.222,32 </text:p>
          </table:table-cell>
          <table:table-cell table:style-name="ce12" table:formula="of:=[.D7]/1.1428" office:value-type="float" office:value="9712.86499031992">
            <text:p><text:s/>R$ 9.712,86 </text:p>
          </table:table-cell>
          <table:table-cell table:style-name="ce12" table:formula="of:=[.E7]/1.1428" office:value-type="float" office:value="10301.5234745817">
            <text:p><text:s/>R$ 10.301,52 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7]/1.3333" office:value-type="float" office:value="7400.09307628531">
            <text:p><text:s/>R$ 7.400,09 </text:p>
          </table:table-cell>
          <table:table-cell table:style-name="ce12" table:formula="of:=[.C7]/1.3333" office:value-type="float" office:value="7904.64487694113">
            <text:p><text:s/>R$ 7.904,64 </text:p>
          </table:table-cell>
          <table:table-cell table:style-name="ce12" table:formula="of:=[.D7]/1.3333" office:value-type="float" office:value="8325.10471082097">
            <text:p><text:s/>R$ 8.325,10 </text:p>
          </table:table-cell>
          <table:table-cell table:style-name="ce12" table:formula="of:=[.E7]/1.3333" office:value-type="float" office:value="8829.65651147679">
            <text:p><text:s/>R$ 8.829,66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V</text:p>
          </table:table-cell>
          <table:table-cell table:style-name="ce12" table:formula="of:=11364.930528*1.0556" office:value-type="float" office:value="11996.8206653568">
            <text:p><text:s/>R$ 11.996,82 </text:p>
          </table:table-cell>
          <table:table-cell table:style-name="ce12" table:formula="of:=12851.930784*1.0556" office:value-type="float" office:value="13566.4981355904">
            <text:p><text:s/>R$ 13.566,50 </text:p>
          </table:table-cell>
          <table:table-cell table:style-name="ce12" table:formula="of:=14020.288128*1.0556" office:value-type="float" office:value="14799.8161479168">
            <text:p><text:s/>R$ 14.799,82 </text:p>
          </table:table-cell>
          <table:table-cell table:style-name="ce12" table:formula="of:=14870.00256*1.0556" office:value-type="float" office:value="15696.774702336">
            <text:p><text:s/>R$ 15.696,77 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8]/1.1428" office:value-type="float" office:value="10497.7429693357">
            <text:p><text:s/>R$ 10.497,74 </text:p>
          </table:table-cell>
          <table:table-cell table:style-name="ce12" table:formula="of:=[.C8]/1.1428" office:value-type="float" office:value="11871.2794326132">
            <text:p><text:s/>R$ 11.871,28 </text:p>
          </table:table-cell>
          <table:table-cell table:style-name="ce12" table:formula="of:=[.D8]/1.1428" office:value-type="float" office:value="12950.4866537599">
            <text:p><text:s/>R$ 12.950,49 </text:p>
          </table:table-cell>
          <table:table-cell table:style-name="ce12" table:formula="of:=[.E8]/1.1428" office:value-type="float" office:value="13735.3646327756">
            <text:p><text:s/>R$ 13.735,36 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8]/1.3333" office:value-type="float" office:value="8997.84044502873">
            <text:p><text:s/>R$ 8.997,84 </text:p>
          </table:table-cell>
          <table:table-cell table:style-name="ce12" table:formula="of:=[.C8]/1.3333" office:value-type="float" office:value="10175.1279798923">
            <text:p><text:s/>R$ 10.175,13 </text:p>
          </table:table-cell>
          <table:table-cell table:style-name="ce12" table:formula="of:=[.D8]/1.3333" office:value-type="float" office:value="11100.139614428">
            <text:p><text:s/>R$ 11.100,14 </text:p>
          </table:table-cell>
          <table:table-cell table:style-name="ce12" table:formula="of:=[.E8]/1.3333" office:value-type="float" office:value="11772.8753486357">
            <text:p><text:s/>R$ 11.772,88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</text:p>
          </table:table-cell>
          <table:table-cell table:style-name="ce12" table:formula="of:=11896.002048*1.0556" office:value-type="float" office:value="12557.4197618688">
            <text:p><text:s/>R$ 12.557,42 </text:p>
          </table:table-cell>
          <table:table-cell table:style-name="ce12" table:formula="of:=13170.573696*1.0556" office:value-type="float" office:value="13902.8575934976">
            <text:p><text:s/>R$ 13.902,86 </text:p>
          </table:table-cell>
          <table:table-cell table:style-name="ce12" table:formula="of:=14551.359648*1.0556" office:value-type="float" office:value="15360.4152444288">
            <text:p><text:s/>R$ 15.360,42 </text:p>
          </table:table-cell>
          <table:table-cell table:style-name="ce12" table:formula="of:=15507.288384*1.0556" office:value-type="float" office:value="16369.4936181504">
            <text:p><text:s/>R$ 16.369,49 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9]/1.1428" office:value-type="float" office:value="10988.2917062205">
            <text:p><text:s/>R$ 10.988,29 </text:p>
          </table:table-cell>
          <table:table-cell table:style-name="ce12" table:formula="of:=[.C9]/1.1428" office:value-type="float" office:value="12165.6086747441">
            <text:p><text:s/>R$ 12.165,61 </text:p>
          </table:table-cell>
          <table:table-cell table:style-name="ce12" table:formula="of:=[.D9]/1.1428" office:value-type="float" office:value="13441.0353906447">
            <text:p><text:s/>R$ 13.441,04 </text:p>
          </table:table-cell>
          <table:table-cell table:style-name="ce12" table:formula="of:=[.E9]/1.1428" office:value-type="float" office:value="14324.0231170375">
            <text:p><text:s/>R$ 14.324,02 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9]/1.3333" office:value-type="float" office:value="9418.30027890858">
            <text:p><text:s/>R$ 9.418,30 </text:p>
          </table:table-cell>
          <table:table-cell table:style-name="ce12" table:formula="of:=[.C9]/1.3333" office:value-type="float" office:value="10427.4038802202">
            <text:p><text:s/>R$ 10.427,40 </text:p>
          </table:table-cell>
          <table:table-cell table:style-name="ce12" table:formula="of:=[.D9]/1.3333" office:value-type="float" office:value="11520.5994483078">
            <text:p><text:s/>R$ 11.520,60 </text:p>
          </table:table-cell>
          <table:table-cell table:style-name="ce12" table:formula="of:=[.E9]/1.3333" office:value-type="float" office:value="12277.4271492915">
            <text:p><text:s/>R$ 12.277,43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</text:p>
          </table:table-cell>
          <table:table-cell table:style-name="ce12" table:formula="of:=12533.287872*1.0556" office:value-type="float" office:value="13230.1386776832">
            <text:p><text:s/>R$ 13.230,14 </text:p>
          </table:table-cell>
          <table:table-cell table:style-name="ce12" table:formula="of:=13914.073824*1.0556" office:value-type="float" office:value="14687.6963286144">
            <text:p><text:s/>R$ 14.687,70 </text:p>
          </table:table-cell>
          <table:table-cell table:style-name="ce12" table:formula="of:=15401.07408*1.0556" office:value-type="float" office:value="16257.373798848">
            <text:p><text:s/>R$ 16.257,37 </text:p>
          </table:table-cell>
          <table:table-cell table:style-name="ce12" table:formula="of:=15932.1456*1.0556" office:value-type="float" office:value="16817.97289536">
            <text:p><text:s/>R$ 16.817,97 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10]/1.1428" office:value-type="float" office:value="11576.9501904823">
            <text:p><text:s/>R$ 11.576,95 </text:p>
          </table:table-cell>
          <table:table-cell table:style-name="ce12" table:formula="of:=[.C10]/1.1428" office:value-type="float" office:value="12852.3769063829">
            <text:p><text:s/>R$ 12.852,38 </text:p>
          </table:table-cell>
          <table:table-cell table:style-name="ce12" table:formula="of:=[.D10]/1.1428" office:value-type="float" office:value="14225.9133696605">
            <text:p><text:s/>R$ 14.225,91 </text:p>
          </table:table-cell>
          <table:table-cell table:style-name="ce12" table:formula="of:=[.E10]/1.1428" office:value-type="float" office:value="14716.4621065453">
            <text:p><text:s/>R$ 14.716,46 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10]/1.3333" office:value-type="float" office:value="9922.85207956439">
            <text:p><text:s/>R$ 9.922,85 </text:p>
          </table:table-cell>
          <table:table-cell table:style-name="ce12" table:formula="of:=[.C10]/1.3333" office:value-type="float" office:value="11016.047647652">
            <text:p><text:s/>R$ 11.016,05 </text:p>
          </table:table-cell>
          <table:table-cell table:style-name="ce12" table:formula="of:=[.D10]/1.3333" office:value-type="float" office:value="12193.3351825156">
            <text:p><text:s/>R$ 12.193,34 </text:p>
          </table:table-cell>
          <table:table-cell table:style-name="ce12" table:formula="of:=[.E10]/1.3333" office:value-type="float" office:value="12613.7950163954">
            <text:p><text:s/>R$ 12.613,80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I</text:p>
          </table:table-cell>
          <table:table-cell table:style-name="ce12" table:formula="of:=13276.788*1.0556" office:value-type="float" office:value="14014.9774128">
            <text:p><text:s/>R$ 14.014,98 </text:p>
          </table:table-cell>
          <table:table-cell table:style-name="ce12" table:formula="of:=14551.359648*1.0556" office:value-type="float" office:value="15360.4152444288">
            <text:p><text:s/>R$ 15.360,42 </text:p>
          </table:table-cell>
          <table:table-cell table:style-name="ce12" table:formula="of:=16144.574208*1.0556" office:value-type="float" office:value="17042.2125339648">
            <text:p><text:s/>R$ 17.042,21 </text:p>
          </table:table-cell>
          <table:table-cell table:style-name="ce12" table:formula="of:=16994.28864*1.0556" office:value-type="float" office:value="17939.171088384">
            <text:p><text:s/>R$ 17.939,17 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11]/1.1428" office:value-type="float" office:value="12263.7184221211">
            <text:p><text:s/>R$ 12.263,72 </text:p>
          </table:table-cell>
          <table:table-cell table:style-name="ce12" table:formula="of:=[.C11]/1.1428" office:value-type="float" office:value="13441.0353906447">
            <text:p><text:s/>R$ 13.441,04 </text:p>
          </table:table-cell>
          <table:table-cell table:style-name="ce12" table:formula="of:=[.D11]/1.1428" office:value-type="float" office:value="14912.6816012993">
            <text:p><text:s/>R$ 14.912,68 </text:p>
          </table:table-cell>
          <table:table-cell table:style-name="ce12" table:formula="of:=[.E11]/1.1428" office:value-type="float" office:value="15697.559580315">
            <text:p><text:s/>R$ 15.697,56 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11]/1.3333" office:value-type="float" office:value="10511.4958469962">
            <text:p><text:s/>R$ 10.511,50 </text:p>
          </table:table-cell>
          <table:table-cell table:style-name="ce12" table:formula="of:=[.C11]/1.3333" office:value-type="float" office:value="11520.5994483078">
            <text:p><text:s/>R$ 11.520,60 </text:p>
          </table:table-cell>
          <table:table-cell table:style-name="ce12" table:formula="of:=[.D11]/1.3333" office:value-type="float" office:value="12781.9789499474">
            <text:p><text:s/>R$ 12.781,98 </text:p>
          </table:table-cell>
          <table:table-cell table:style-name="ce12" table:formula="of:=[.E11]/1.3333" office:value-type="float" office:value="13454.7146841551">
            <text:p><text:s/>R$ 13.454,71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/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/>
          <table:table-cell table:style-name="ce5" office:value-type="string">
            <text:p>CARGO DE PROVIMENTO EFETIVO E PERMANENTE - NÍVEL MÉDIO</text:p>
          </table:table-cell>
          <table:table-cell table:style-name="ce5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</text:p>
          </table:table-cell>
          <table:table-cell table:style-name="ce12" table:formula="of:=3186.42912*1.0556" office:value-type="float" office:value="3363.594579072">
            <text:p><text:s/>R$ 3.363,59 </text:p>
          </table:table-cell>
          <table:table-cell table:style-name="ce12" table:formula="of:=3505.072032*1.0556" office:value-type="float" office:value="3699.9540369792">
            <text:p><text:s/>R$ 3.699,95 </text:p>
          </table:table-cell>
          <table:table-cell table:style-name="ce12" table:formula="of:=3717.50064*1.0556" office:value-type="float" office:value="3924.193675584">
            <text:p><text:s/>R$ 3.924,19 </text:p>
          </table:table-cell>
          <table:table-cell table:style-name="ce12" office:value-type="float" office:value="4204.5">
            <text:p><text:s/>R$ 4.204,50 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15]/1.1428" office:value-type="float" office:value="2943.29242130907">
            <text:p><text:s/>R$ 2.943,29 </text:p>
          </table:table-cell>
          <table:table-cell table:style-name="ce12" table:formula="of:=[.C15]/1.1428" office:value-type="float" office:value="3237.62166343997">
            <text:p><text:s/>R$ 3.237,62 </text:p>
          </table:table-cell>
          <table:table-cell table:style-name="ce12" table:formula="of:=[.D15]/1.1428" office:value-type="float" office:value="3433.84115819391">
            <text:p><text:s/>R$ 3.433,84 </text:p>
          </table:table-cell>
          <table:table-cell table:style-name="ce12" table:formula="of:=[.E15]/1.1428" office:value-type="float" office:value="3679.1214560728">
            <text:p><text:s/>R$ 3.679,12 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15]/1.3333" office:value-type="float" office:value="2522.75900327908">
            <text:p><text:s/>R$ 2.522,76 </text:p>
          </table:table-cell>
          <table:table-cell table:style-name="ce12" table:formula="of:=[.C15]/1.3333" office:value-type="float" office:value="2775.03490360699">
            <text:p><text:s/>R$ 2.775,03 </text:p>
          </table:table-cell>
          <table:table-cell table:style-name="ce12" table:formula="of:=[.D15]/1.3333" office:value-type="float" office:value="2943.21883715893">
            <text:p><text:s/>R$ 2.943,22 </text:p>
          </table:table-cell>
          <table:table-cell table:style-name="ce12" table:formula="of:=[.E15]/1.3333" office:value-type="float" office:value="3153.45383634591">
            <text:p><text:s/>R$ 3.153,45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</text:p>
          </table:table-cell>
          <table:table-cell table:style-name="ce12" table:formula="of:=3717.50064*1.0556" office:value-type="float" office:value="3924.193675584">
            <text:p><text:s/>R$ 3.924,19 </text:p>
          </table:table-cell>
          <table:table-cell table:style-name="ce12" office:value-type="float" office:value="4204.5">
            <text:p><text:s/>R$ 4.204,50 </text:p>
          </table:table-cell>
          <table:table-cell table:style-name="ce12" table:formula="of:=4248.57216*1.0556" office:value-type="float" office:value="4484.792772096">
            <text:p><text:s/>R$ 4.484,79 </text:p>
          </table:table-cell>
          <table:table-cell table:style-name="ce12" office:value-type="float" office:value="4821.16">
            <text:p><text:s/>R$ 4.821,16 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16]/1.1428" office:value-type="float" office:value="3433.84115819391">
            <text:p><text:s/>R$ 3.433,84 </text:p>
          </table:table-cell>
          <table:table-cell table:style-name="ce12" table:formula="of:=[.C16]/1.1428" office:value-type="float" office:value="3679.1214560728">
            <text:p><text:s/>R$ 3.679,12 </text:p>
          </table:table-cell>
          <table:table-cell table:style-name="ce12" table:formula="of:=[.D16]/1.1428" office:value-type="float" office:value="3924.38989507875">
            <text:p><text:s/>R$ 3.924,39 </text:p>
          </table:table-cell>
          <table:table-cell table:style-name="ce12" table:formula="of:=[.E16]/1.1428" office:value-type="float" office:value="4218.72593629681">
            <text:p><text:s/>R$ 4.218,73 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16]/1.3333" office:value-type="float" office:value="2943.21883715893">
            <text:p><text:s/>R$ 2.943,22 </text:p>
          </table:table-cell>
          <table:table-cell table:style-name="ce12" table:formula="of:=[.C16]/1.3333" office:value-type="float" office:value="3153.45383634591">
            <text:p><text:s/>R$ 3.153,45 </text:p>
          </table:table-cell>
          <table:table-cell table:style-name="ce12" table:formula="of:=[.D16]/1.3333" office:value-type="float" office:value="3363.67867103878">
            <text:p><text:s/>R$ 3.363,68 </text:p>
          </table:table-cell>
          <table:table-cell table:style-name="ce12" table:formula="of:=[.E16]/1.3333" office:value-type="float" office:value="3615.96039900998">
            <text:p><text:s/>R$ 3.615,96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I</text:p>
          </table:table-cell>
          <table:table-cell table:style-name="ce12" table:formula="of:=4248.57216*1.0556" office:value-type="float" office:value="4484.792772096">
            <text:p><text:s/>R$ 4.484,79 </text:p>
          </table:table-cell>
          <table:table-cell table:style-name="ce12" office:value-type="float" office:value="4821.16">
            <text:p><text:s/>R$ 4.821,16 </text:p>
          </table:table-cell>
          <table:table-cell table:style-name="ce12" table:formula="of:=5098.286592*1.0556" office:value-type="float" office:value="5381.7513265152">
            <text:p><text:s/>R$ 5.381,75 </text:p>
          </table:table-cell>
          <table:table-cell table:style-name="ce12" table:formula="of:=5523.143808*1.0556" office:value-type="float" office:value="5830.2306037248">
            <text:p><text:s/>R$ 5.830,23 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17]/1.1428" office:value-type="float" office:value="3924.38989507875">
            <text:p><text:s/>R$ 3.924,39 </text:p>
          </table:table-cell>
          <table:table-cell table:style-name="ce12" table:formula="of:=[.C17]/1.1428" office:value-type="float" office:value="4218.72593629681">
            <text:p><text:s/>R$ 4.218,73 </text:p>
          </table:table-cell>
          <table:table-cell table:style-name="ce12" table:formula="of:=[.D17]/1.1428" office:value-type="float" office:value="4709.26787409451">
            <text:p><text:s/>R$ 4.709,27 </text:p>
          </table:table-cell>
          <table:table-cell table:style-name="ce12" table:formula="of:=[.E17]/1.1428" office:value-type="float" office:value="5101.70686360238">
            <text:p><text:s/>R$ 5.101,71 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17]/1.3333" office:value-type="float" office:value="3363.67867103878">
            <text:p><text:s/>R$ 3.363,68 </text:p>
          </table:table-cell>
          <table:table-cell table:style-name="ce12" table:formula="of:=[.C17]/1.3333" office:value-type="float" office:value="3615.96039900998">
            <text:p><text:s/>R$ 3.615,96 </text:p>
          </table:table-cell>
          <table:table-cell table:style-name="ce12" table:formula="of:=[.D17]/1.3333" office:value-type="float" office:value="4036.41440524653">
            <text:p><text:s/>R$ 4.036,41 </text:p>
          </table:table-cell>
          <table:table-cell table:style-name="ce12" table:formula="of:=[.E17]/1.3333" office:value-type="float" office:value="4372.78227235041">
            <text:p><text:s/>R$ 4.372,78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V</text:p>
          </table:table-cell>
          <table:table-cell table:style-name="ce12" table:formula="of:=5098.286592*1.0556" office:value-type="float" office:value="5381.7513265152">
            <text:p><text:s/>R$ 5.381,75 </text:p>
          </table:table-cell>
          <table:table-cell table:style-name="ce12" table:formula="of:=5523.143808*1.0556" office:value-type="float" office:value="5830.2306037248">
            <text:p><text:s/>R$ 5.830,23 </text:p>
          </table:table-cell>
          <table:table-cell table:style-name="ce12" table:formula="of:=6054.215328*1.0556" office:value-type="float" office:value="6390.8297002368">
            <text:p><text:s/>R$ 6.390,83 </text:p>
          </table:table-cell>
          <table:table-cell table:style-name="ce12" table:formula="of:=6479.072544*1.0556" office:value-type="float" office:value="6839.3089774464">
            <text:p><text:s/>R$ 6.839,31 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18]/1.1428" office:value-type="float" office:value="4709.26787409451">
            <text:p><text:s/>R$ 4.709,27 </text:p>
          </table:table-cell>
          <table:table-cell table:style-name="ce12" table:formula="of:=[.C18]/1.1428" office:value-type="float" office:value="5101.70686360238">
            <text:p><text:s/>R$ 5.101,71 </text:p>
          </table:table-cell>
          <table:table-cell table:style-name="ce12" table:formula="of:=[.D18]/1.1428" office:value-type="float" office:value="5592.25560048723">
            <text:p><text:s/>R$ 5.592,26 </text:p>
          </table:table-cell>
          <table:table-cell table:style-name="ce12" table:formula="of:=[.E18]/1.1428" office:value-type="float" office:value="5984.6945899951">
            <text:p><text:s/>R$ 5.984,69 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18]/1.3333" office:value-type="float" office:value="4036.41440524653">
            <text:p><text:s/>R$ 4.036,41 </text:p>
          </table:table-cell>
          <table:table-cell table:style-name="ce12" table:formula="of:=[.C18]/1.3333" office:value-type="float" office:value="4372.78227235041">
            <text:p><text:s/>R$ 4.372,78 </text:p>
          </table:table-cell>
          <table:table-cell table:style-name="ce12" table:formula="of:=[.D18]/1.3333" office:value-type="float" office:value="4793.24210623026">
            <text:p><text:s/>R$ 4.793,24 </text:p>
          </table:table-cell>
          <table:table-cell table:style-name="ce12" table:formula="of:=[.E18]/1.3333" office:value-type="float" office:value="5129.60997333413">
            <text:p><text:s/>R$ 5.129,61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</text:p>
          </table:table-cell>
          <table:table-cell table:style-name="ce12" table:formula="of:=6054.215328*1.0556" office:value-type="float" office:value="6390.8297002368">
            <text:p><text:s/>R$ 6.390,83 </text:p>
          </table:table-cell>
          <table:table-cell table:style-name="ce12" table:formula="of:=6479.072544*1.0556" office:value-type="float" office:value="6839.3089774464">
            <text:p><text:s/>R$ 6.839,31 </text:p>
          </table:table-cell>
          <table:table-cell table:style-name="ce12" table:formula="of:=6903.92976*1.0556" office:value-type="float" office:value="7287.788254656">
            <text:p><text:s/>R$ 7.287,79 </text:p>
          </table:table-cell>
          <table:table-cell table:style-name="ce12" table:formula="of:=7435.00128*1.0556" office:value-type="float" office:value="7848.387351168">
            <text:p><text:s/>R$ 7.848,39 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19]/1.1428" office:value-type="float" office:value="5592.25560048723">
            <text:p><text:s/>R$ 5.592,26 </text:p>
          </table:table-cell>
          <table:table-cell table:style-name="ce12" table:formula="of:=[.C19]/1.1428" office:value-type="float" office:value="5984.6945899951">
            <text:p><text:s/>R$ 5.984,69 </text:p>
          </table:table-cell>
          <table:table-cell table:style-name="ce12" table:formula="of:=[.D19]/1.1428" office:value-type="float" office:value="6377.13357950298">
            <text:p><text:s/>R$ 6.377,13 </text:p>
          </table:table-cell>
          <table:table-cell table:style-name="ce12" table:formula="of:=[.E19]/1.1428" office:value-type="float" office:value="6867.68231638782">
            <text:p><text:s/>R$ 6.867,68 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19]/1.3333" office:value-type="float" office:value="4793.24210623026">
            <text:p><text:s/>R$ 4.793,24 </text:p>
          </table:table-cell>
          <table:table-cell table:style-name="ce12" table:formula="of:=[.C19]/1.3333" office:value-type="float" office:value="5129.60997333413">
            <text:p><text:s/>R$ 5.129,61 </text:p>
          </table:table-cell>
          <table:table-cell table:style-name="ce12" table:formula="of:=[.D19]/1.3333" office:value-type="float" office:value="5465.97784043801">
            <text:p><text:s/>R$ 5.465,98 </text:p>
          </table:table-cell>
          <table:table-cell table:style-name="ce12" table:formula="of:=[.E19]/1.3333" office:value-type="float" office:value="5886.43767431786">
            <text:p><text:s/>R$ 5.886,44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</text:p>
          </table:table-cell>
          <table:table-cell table:style-name="ce12" table:formula="of:=6903.92976*1.0556" office:value-type="float" office:value="7287.788254656">
            <text:p><text:s/>R$ 7.287,79 </text:p>
          </table:table-cell>
          <table:table-cell table:style-name="ce12" table:formula="of:=7435.00128*1.0556" office:value-type="float" office:value="7848.387351168">
            <text:p><text:s/>R$ 7.848,39 </text:p>
          </table:table-cell>
          <table:table-cell table:style-name="ce12" office:value-type="float" office:value="8184.74">
            <text:p><text:s/>R$ 8.184,74 </text:p>
          </table:table-cell>
          <table:table-cell table:style-name="ce12" table:formula="of:=8231.60856*1.0556" office:value-type="float" office:value="8689.285995936">
            <text:p><text:s/>R$ 8.689,29 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20]/1.1428" office:value-type="float" office:value="6377.13357950298">
            <text:p><text:s/>R$ 6.377,13 </text:p>
          </table:table-cell>
          <table:table-cell table:style-name="ce12" table:formula="of:=[.C20]/1.1428" office:value-type="float" office:value="6867.68231638782">
            <text:p><text:s/>R$ 6.867,68 </text:p>
          </table:table-cell>
          <table:table-cell table:style-name="ce12" table:formula="of:=[.D20]/1.1428" office:value-type="float" office:value="7162.00560028001">
            <text:p><text:s/>R$ 7.162,01 </text:p>
          </table:table-cell>
          <table:table-cell table:style-name="ce12" table:formula="of:=[.E20]/1.1428" office:value-type="float" office:value="7603.50542171509">
            <text:p><text:s/>R$ 7.603,51 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20]/1.3333" office:value-type="float" office:value="5465.97784043801">
            <text:p><text:s/>R$ 5.465,98 </text:p>
          </table:table-cell>
          <table:table-cell table:style-name="ce12" table:formula="of:=[.C20]/1.3333" office:value-type="float" office:value="5886.43767431786">
            <text:p><text:s/>R$ 5.886,44 </text:p>
          </table:table-cell>
          <table:table-cell table:style-name="ce12" table:formula="of:=[.D20]/1.3333" office:value-type="float" office:value="6138.70846771169">
            <text:p><text:s/>R$ 6.138,71 </text:p>
          </table:table-cell>
          <table:table-cell table:style-name="ce12" table:formula="of:=[.E20]/1.3333" office:value-type="float" office:value="6517.12742513763">
            <text:p><text:s/>R$ 6.517,13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I</text:p>
          </table:table-cell>
          <table:table-cell table:style-name="ce12" table:formula="of:=7753.644192*1.0556" office:value-type="float" office:value="8184.7468090752">
            <text:p><text:s/>R$ 8.184,75 </text:p>
          </table:table-cell>
          <table:table-cell table:style-name="ce12" table:formula="of:=8231.60856*1.0556" office:value-type="float" office:value="8689.285995936">
            <text:p><text:s/>R$ 8.689,29 </text:p>
          </table:table-cell>
          <table:table-cell table:style-name="ce12" office:value-type="float" office:value="8969.58">
            <text:p><text:s/>R$ 8.969,58 </text:p>
          </table:table-cell>
          <table:table-cell table:style-name="ce12" office:value-type="float" office:value="9530.19">
            <text:p><text:s/>R$ 9.530,19 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21]/1.1428" office:value-type="float" office:value="7162.01155851873">
            <text:p><text:s/>R$ 7.162,01 </text:p>
          </table:table-cell>
          <table:table-cell table:style-name="ce12" table:formula="of:=[.C21]/1.1428" office:value-type="float" office:value="7603.50542171509">
            <text:p><text:s/>R$ 7.603,51 </text:p>
          </table:table-cell>
          <table:table-cell table:style-name="ce12" table:formula="of:=[.D21]/1.1428" office:value-type="float" office:value="7848.77493874694">
            <text:p><text:s/>R$ 7.848,77 </text:p>
          </table:table-cell>
          <table:table-cell table:style-name="ce12" table:formula="of:=[.E21]/1.1428" office:value-type="float" office:value="8339.33321666083">
            <text:p><text:s/>R$ 8.339,33 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21]/1.3333" office:value-type="float" office:value="6138.71357464577">
            <text:p><text:s/>R$ 6.138,71 </text:p>
          </table:table-cell>
          <table:table-cell table:style-name="ce12" table:formula="of:=[.C21]/1.3333" office:value-type="float" office:value="6517.12742513763">
            <text:p><text:s/>R$ 6.517,13 </text:p>
          </table:table-cell>
          <table:table-cell table:style-name="ce12" table:formula="of:=[.D21]/1.3333" office:value-type="float" office:value="6727.3531838296">
            <text:p><text:s/>R$ 6.727,35 </text:p>
          </table:table-cell>
          <table:table-cell table:style-name="ce12" table:formula="of:=[.E21]/1.3333" office:value-type="float" office:value="7147.82119552989">
            <text:p><text:s/>R$ 7.147,82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6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</text:p>
          </table:table-cell>
          <table:table-cell table:style-name="ce12" table:formula="of:=2442.928992*1.0556" office:value-type="float" office:value="2578.7558439552">
            <text:p><text:s/>R$ 2.578,76 </text:p>
          </table:table-cell>
          <table:table-cell table:style-name="ce12" table:formula="of:=2655.3576*1.0556" office:value-type="float" office:value="2802.99548256">
            <text:p><text:s/>R$ 2.803,00 </text:p>
          </table:table-cell>
          <table:table-cell table:style-name="ce12" table:formula="of:=2920.89336*1.0556" office:value-type="float" office:value="3083.295030816">
            <text:p><text:s/>R$ 3.083,30 </text:p>
          </table:table-cell>
          <table:table-cell table:style-name="ce12" table:formula="of:=3186.42912*1.0556" office:value-type="float" office:value="3363.594579072">
            <text:p><text:s/>R$ 3.363,59 </text:p>
          </table:table-cell>
          <table:table-cell/>
          <table:table-cell table:style-name="ce23" office:value-type="string">
            <text:p>I</text:p>
          </table:table-cell>
          <table:table-cell table:style-name="ce12" table:formula="of:=[.B25]/1.1428" office:value-type="float" office:value="2256.52418967028">
            <text:p><text:s/>R$ 2.256,52 </text:p>
          </table:table-cell>
          <table:table-cell table:style-name="ce12" table:formula="of:=[.C25]/1.1428" office:value-type="float" office:value="2452.74368442422">
            <text:p><text:s/>R$ 2.452,74 </text:p>
          </table:table-cell>
          <table:table-cell table:style-name="ce12" table:formula="of:=[.D25]/1.1428" office:value-type="float" office:value="2698.01805286664">
            <text:p><text:s/>R$ 2.698,02 </text:p>
          </table:table-cell>
          <table:table-cell table:style-name="ce12" table:formula="of:=[.E25]/1.1428" office:value-type="float" office:value="2943.29242130907">
            <text:p><text:s/>R$ 2.943,29 </text:p>
          </table:table-cell>
          <table:table-cell/>
          <table:table-cell table:style-name="ce3" office:value-type="string">
            <text:p>I</text:p>
          </table:table-cell>
          <table:table-cell table:style-name="ce12" table:formula="of:=[.B25]/1.3333" office:value-type="float" office:value="1934.1152358473">
            <text:p><text:s/>R$ 1.934,12 </text:p>
          </table:table-cell>
          <table:table-cell table:style-name="ce12" table:formula="of:=[.C25]/1.3333" office:value-type="float" office:value="2102.29916939924">
            <text:p><text:s/>R$ 2.102,30 </text:p>
          </table:table-cell>
          <table:table-cell table:style-name="ce12" table:formula="of:=[.D25]/1.3333" office:value-type="float" office:value="2312.52908633916">
            <text:p><text:s/>R$ 2.312,53 </text:p>
          </table:table-cell>
          <table:table-cell table:style-name="ce12" table:formula="of:=[.E25]/1.3333" office:value-type="float" office:value="2522.75900327908">
            <text:p><text:s/>R$ 2.522,76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</text:p>
          </table:table-cell>
          <table:table-cell table:style-name="ce12" table:formula="of:=2920.89336*1.0556" office:value-type="float" office:value="3083.295030816">
            <text:p><text:s/>R$ 3.083,30 </text:p>
          </table:table-cell>
          <table:table-cell table:style-name="ce12" table:formula="of:=3186.42912*1.0556" office:value-type="float" office:value="3363.594579072">
            <text:p><text:s/>R$ 3.363,59 </text:p>
          </table:table-cell>
          <table:table-cell table:style-name="ce12" table:formula="of:=3505.072032*1.0556" office:value-type="float" office:value="3699.9540369792">
            <text:p><text:s/>R$ 3.699,95 </text:p>
          </table:table-cell>
          <table:table-cell table:style-name="ce12" table:formula="of:=3823.714944*1.0556" office:value-type="float" office:value="4036.3134948864">
            <text:p><text:s/>R$ 4.036,31 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26]/1.1428" office:value-type="float" office:value="2698.01805286664">
            <text:p><text:s/>R$ 2.698,02 </text:p>
          </table:table-cell>
          <table:table-cell table:style-name="ce12" table:formula="of:=[.C26]/1.1428" office:value-type="float" office:value="2943.29242130907">
            <text:p><text:s/>R$ 2.943,29 </text:p>
          </table:table-cell>
          <table:table-cell table:style-name="ce12" table:formula="of:=[.D26]/1.1428" office:value-type="float" office:value="3237.62166343997">
            <text:p><text:s/>R$ 3.237,62 </text:p>
          </table:table-cell>
          <table:table-cell table:style-name="ce12" table:formula="of:=[.E26]/1.1428" office:value-type="float" office:value="3531.95090557088">
            <text:p><text:s/>R$ 3.531,95 </text:p>
          </table:table-cell>
          <table:table-cell/>
          <table:table-cell table:style-name="ce3" office:value-type="string">
            <text:p>II</text:p>
          </table:table-cell>
          <table:table-cell table:style-name="ce12" table:formula="of:=[.B26]/1.3333" office:value-type="float" office:value="2312.52908633916">
            <text:p><text:s/>R$ 2.312,53 </text:p>
          </table:table-cell>
          <table:table-cell table:style-name="ce12" table:formula="of:=[.C26]/1.3333" office:value-type="float" office:value="2522.75900327908">
            <text:p><text:s/>R$ 2.522,76 </text:p>
          </table:table-cell>
          <table:table-cell table:style-name="ce12" table:formula="of:=[.D26]/1.3333" office:value-type="float" office:value="2775.03490360699">
            <text:p><text:s/>R$ 2.775,03 </text:p>
          </table:table-cell>
          <table:table-cell table:style-name="ce12" table:formula="of:=[.E26]/1.3333" office:value-type="float" office:value="3027.3108039349">
            <text:p><text:s/>R$ 3.027,31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II</text:p>
          </table:table-cell>
          <table:table-cell table:style-name="ce12" table:formula="of:=3505.072032*1.0556" office:value-type="float" office:value="3699.9540369792">
            <text:p><text:s/>R$ 3.699,95 </text:p>
          </table:table-cell>
          <table:table-cell table:style-name="ce12" table:formula="of:=3823.714944*1.0556" office:value-type="float" office:value="4036.3134948864">
            <text:p><text:s/>R$ 4.036,31 </text:p>
          </table:table-cell>
          <table:table-cell table:style-name="ce12" table:formula="of:=4142.357856*1.0556" office:value-type="float" office:value="4372.6729527936">
            <text:p><text:s/>R$ 4.372,67 </text:p>
          </table:table-cell>
          <table:table-cell table:style-name="ce12" table:formula="of:=4461.000768*1.0556" office:value-type="float" office:value="4709.0324107008">
            <text:p><text:s/>R$ 4.709,03 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27]/1.1428" office:value-type="float" office:value="3237.62166343997">
            <text:p><text:s/>R$ 3.237,62 </text:p>
          </table:table-cell>
          <table:table-cell table:style-name="ce12" table:formula="of:=[.C27]/1.1428" office:value-type="float" office:value="3531.95090557088">
            <text:p><text:s/>R$ 3.531,95 </text:p>
          </table:table-cell>
          <table:table-cell table:style-name="ce12" table:formula="of:=[.D27]/1.1428" office:value-type="float" office:value="3826.28014770179">
            <text:p><text:s/>R$ 3.826,28 </text:p>
          </table:table-cell>
          <table:table-cell table:style-name="ce12" table:formula="of:=[.E27]/1.1428" office:value-type="float" office:value="4120.60938983269">
            <text:p><text:s/>R$ 4.120,61 </text:p>
          </table:table-cell>
          <table:table-cell/>
          <table:table-cell table:style-name="ce3" office:value-type="string">
            <text:p>III</text:p>
          </table:table-cell>
          <table:table-cell table:style-name="ce12" table:formula="of:=[.B27]/1.3333" office:value-type="float" office:value="2775.03490360699">
            <text:p><text:s/>R$ 2.775,03 </text:p>
          </table:table-cell>
          <table:table-cell table:style-name="ce12" table:formula="of:=[.C27]/1.3333" office:value-type="float" office:value="3027.3108039349">
            <text:p><text:s/>R$ 3.027,31 </text:p>
          </table:table-cell>
          <table:table-cell table:style-name="ce12" table:formula="of:=[.D27]/1.3333" office:value-type="float" office:value="3279.58670426281">
            <text:p><text:s/>R$ 3.279,59 </text:p>
          </table:table-cell>
          <table:table-cell table:style-name="ce12" table:formula="of:=[.E27]/1.3333" office:value-type="float" office:value="3531.86260459071">
            <text:p><text:s/>R$ 3.531,86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IV</text:p>
          </table:table-cell>
          <table:table-cell table:style-name="ce12" table:formula="of:=4142.357856*1.0556" office:value-type="float" office:value="4372.6729527936">
            <text:p><text:s/>R$ 4.372,67 </text:p>
          </table:table-cell>
          <table:table-cell table:style-name="ce12" table:formula="of:=4461.000768*1.0556" office:value-type="float" office:value="4709.0324107008">
            <text:p><text:s/>R$ 4.709,03 </text:p>
          </table:table-cell>
          <table:table-cell table:style-name="ce12" table:formula="of:=4885.857984*1.0556" office:value-type="float" office:value="5157.5116879104">
            <text:p><text:s/>R$ 5.157,51 </text:p>
          </table:table-cell>
          <table:table-cell table:style-name="ce12" office:value-type="float" office:value="5606">
            <text:p><text:s/>R$ 5.606,00 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28]/1.1428" office:value-type="float" office:value="3826.28014770179">
            <text:p><text:s/>R$ 3.826,28 </text:p>
          </table:table-cell>
          <table:table-cell table:style-name="ce12" table:formula="of:=[.C28]/1.1428" office:value-type="float" office:value="4120.60938983269">
            <text:p><text:s/>R$ 4.120,61 </text:p>
          </table:table-cell>
          <table:table-cell table:style-name="ce12" table:formula="of:=[.D28]/1.1428" office:value-type="float" office:value="4513.04837934057">
            <text:p><text:s/>R$ 4.513,05 </text:p>
          </table:table-cell>
          <table:table-cell table:style-name="ce12" table:formula="of:=[.E28]/1.1428" office:value-type="float" office:value="4905.49527476374">
            <text:p><text:s/>R$ 4.905,50 </text:p>
          </table:table-cell>
          <table:table-cell/>
          <table:table-cell table:style-name="ce3" office:value-type="string">
            <text:p>IV</text:p>
          </table:table-cell>
          <table:table-cell table:style-name="ce12" table:formula="of:=[.B28]/1.3333" office:value-type="float" office:value="3279.58670426281">
            <text:p><text:s/>R$ 3.279,59 </text:p>
          </table:table-cell>
          <table:table-cell table:style-name="ce12" table:formula="of:=[.C28]/1.3333" office:value-type="float" office:value="3531.86260459071">
            <text:p><text:s/>R$ 3.531,86 </text:p>
          </table:table-cell>
          <table:table-cell table:style-name="ce12" table:formula="of:=[.D28]/1.3333" office:value-type="float" office:value="3868.23047169459">
            <text:p><text:s/>R$ 3.868,23 </text:p>
          </table:table-cell>
          <table:table-cell table:style-name="ce12" table:formula="of:=[.E28]/1.3333" office:value-type="float" office:value="4204.60511512788">
            <text:p><text:s/>R$ 4.204,61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</text:p>
          </table:table-cell>
          <table:table-cell table:style-name="ce12" table:formula="of:=4885.857984*1.0556" office:value-type="float" office:value="5157.5116879104">
            <text:p><text:s/>R$ 5.157,51 </text:p>
          </table:table-cell>
          <table:table-cell table:style-name="ce12" office:value-type="float" office:value="5606">
            <text:p><text:s/>R$ 5.606,00 </text:p>
          </table:table-cell>
          <table:table-cell table:style-name="ce12" table:formula="of:=5629.358112*1.0556" office:value-type="float" office:value="5942.3504230272">
            <text:p><text:s/>R$ 5.942,35 </text:p>
          </table:table-cell>
          <table:table-cell table:style-name="ce12" table:formula="of:=5948.001024*1.0556" office:value-type="float" office:value="6278.7098809344">
            <text:p><text:s/>R$ 6.278,71 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29]/1.1428" office:value-type="float" office:value="4513.04837934057">
            <text:p><text:s/>R$ 4.513,05 </text:p>
          </table:table-cell>
          <table:table-cell table:style-name="ce12" table:formula="of:=[.C29]/1.1428" office:value-type="float" office:value="4905.49527476374">
            <text:p><text:s/>R$ 4.905,50 </text:p>
          </table:table-cell>
          <table:table-cell table:style-name="ce12" table:formula="of:=[.D29]/1.1428" office:value-type="float" office:value="5199.81661097935">
            <text:p><text:s/>R$ 5.199,82 </text:p>
          </table:table-cell>
          <table:table-cell table:style-name="ce12" table:formula="of:=[.E29]/1.1428" office:value-type="float" office:value="5494.14585311026">
            <text:p><text:s/>R$ 5.494,15 </text:p>
          </table:table-cell>
          <table:table-cell/>
          <table:table-cell table:style-name="ce3" office:value-type="string">
            <text:p>V</text:p>
          </table:table-cell>
          <table:table-cell table:style-name="ce12" table:formula="of:=[.B29]/1.3333" office:value-type="float" office:value="3868.23047169459">
            <text:p><text:s/>R$ 3.868,23 </text:p>
          </table:table-cell>
          <table:table-cell table:style-name="ce12" table:formula="of:=[.C29]/1.3333" office:value-type="float" office:value="4204.60511512788">
            <text:p><text:s/>R$ 4.204,61 </text:p>
          </table:table-cell>
          <table:table-cell table:style-name="ce12" table:formula="of:=[.D29]/1.3333" office:value-type="float" office:value="4456.87423912638">
            <text:p><text:s/>R$ 4.456,87 </text:p>
          </table:table-cell>
          <table:table-cell table:style-name="ce12" table:formula="of:=[.E29]/1.3333" office:value-type="float" office:value="4709.15013945429">
            <text:p><text:s/>R$ 4.709,15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</text:p>
          </table:table-cell>
          <table:table-cell table:style-name="ce12" table:formula="of:=5629.358112*1.0556" office:value-type="float" office:value="5942.3504230272">
            <text:p><text:s/>R$ 5.942,35 </text:p>
          </table:table-cell>
          <table:table-cell table:style-name="ce12" table:formula="of:=5948.001024*1.0556" office:value-type="float" office:value="6278.7098809344">
            <text:p><text:s/>R$ 6.278,71 </text:p>
          </table:table-cell>
          <table:table-cell table:style-name="ce12" table:formula="of:=6372.85824*1.0556" office:value-type="float" office:value="6727.189158144">
            <text:p><text:s/>R$ 6.727,19 </text:p>
          </table:table-cell>
          <table:table-cell table:style-name="ce12" table:formula="of:=6691.501152*1.0556" office:value-type="float" office:value="7063.5486160512">
            <text:p><text:s/>R$ 7.063,55 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30]/1.1428" office:value-type="float" office:value="5199.81661097935">
            <text:p><text:s/>R$ 5.199,82 </text:p>
          </table:table-cell>
          <table:table-cell table:style-name="ce12" table:formula="of:=[.C30]/1.1428" office:value-type="float" office:value="5494.14585311026">
            <text:p><text:s/>R$ 5.494,15 </text:p>
          </table:table-cell>
          <table:table-cell table:style-name="ce12" table:formula="of:=[.D30]/1.1428" office:value-type="float" office:value="5886.58484261813">
            <text:p><text:s/>R$ 5.886,58 </text:p>
          </table:table-cell>
          <table:table-cell table:style-name="ce12" table:formula="of:=[.E30]/1.1428" office:value-type="float" office:value="6180.91408474904">
            <text:p><text:s/>R$ 6.180,91 </text:p>
          </table:table-cell>
          <table:table-cell/>
          <table:table-cell table:style-name="ce3" office:value-type="string">
            <text:p>VI</text:p>
          </table:table-cell>
          <table:table-cell table:style-name="ce12" table:formula="of:=[.B30]/1.3333" office:value-type="float" office:value="4456.87423912638">
            <text:p><text:s/>R$ 4.456,87 </text:p>
          </table:table-cell>
          <table:table-cell table:style-name="ce12" table:formula="of:=[.C30]/1.3333" office:value-type="float" office:value="4709.15013945429">
            <text:p><text:s/>R$ 4.709,15 </text:p>
          </table:table-cell>
          <table:table-cell table:style-name="ce12" table:formula="of:=[.D30]/1.3333" office:value-type="float" office:value="5045.51800655816">
            <text:p><text:s/>R$ 5.045,52 </text:p>
          </table:table-cell>
          <table:table-cell table:style-name="ce12" table:formula="of:=[.E30]/1.3333" office:value-type="float" office:value="5297.79390688607">
            <text:p><text:s/>R$ 5.297,79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VII</text:p>
          </table:table-cell>
          <table:table-cell table:style-name="ce12" table:formula="of:=6372.85824*1.0556" office:value-type="float" office:value="6727.189158144">
            <text:p><text:s/>R$ 6.727,19 </text:p>
          </table:table-cell>
          <table:table-cell table:style-name="ce12" table:formula="of:=6691.501152*1.0556" office:value-type="float" office:value="7063.5486160512">
            <text:p><text:s/>R$ 7.063,55 </text:p>
          </table:table-cell>
          <table:table-cell table:style-name="ce12" table:formula="of:=7116.358368*1.0556" office:value-type="float" office:value="7512.0278932608">
            <text:p><text:s/>R$ 7.512,03 </text:p>
          </table:table-cell>
          <table:table-cell table:style-name="ce12" table:formula="of:=7435.00128*1.0556" office:value-type="float" office:value="7848.387351168">
            <text:p><text:s/>R$ 7.848,39 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31]/1.1428" office:value-type="float" office:value="5886.58484261813">
            <text:p><text:s/>R$ 5.886,58 </text:p>
          </table:table-cell>
          <table:table-cell table:style-name="ce12" table:formula="of:=[.C31]/1.1428" office:value-type="float" office:value="6180.91408474904">
            <text:p><text:s/>R$ 6.180,91 </text:p>
          </table:table-cell>
          <table:table-cell table:style-name="ce12" table:formula="of:=[.D31]/1.1428" office:value-type="float" office:value="6573.35307425691">
            <text:p><text:s/>R$ 6.573,35 </text:p>
          </table:table-cell>
          <table:table-cell table:style-name="ce12" table:formula="of:=[.E31]/1.1428" office:value-type="float" office:value="6867.68231638782">
            <text:p><text:s/>R$ 6.867,68 </text:p>
          </table:table-cell>
          <table:table-cell/>
          <table:table-cell table:style-name="ce3" office:value-type="string">
            <text:p>VII</text:p>
          </table:table-cell>
          <table:table-cell table:style-name="ce12" table:formula="of:=[.B31]/1.3333" office:value-type="float" office:value="5045.51800655816">
            <text:p><text:s/>R$ 5.045,52 </text:p>
          </table:table-cell>
          <table:table-cell table:style-name="ce12" table:formula="of:=[.C31]/1.3333" office:value-type="float" office:value="5297.79390688607">
            <text:p><text:s/>R$ 5.297,79 </text:p>
          </table:table-cell>
          <table:table-cell table:style-name="ce12" table:formula="of:=[.D31]/1.3333" office:value-type="float" office:value="5634.16177398995">
            <text:p><text:s/>R$ 5.634,16 </text:p>
          </table:table-cell>
          <table:table-cell table:style-name="ce12" table:formula="of:=[.E31]/1.3333" office:value-type="float" office:value="5886.43767431786">
            <text:p><text:s/>R$ 5.886,44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QUADRO DE SUBSÍDIO 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/>GRUPO DE PROVIMENTO EM COMISSÃO-NÍVEL SUPERIOR</text:p>
          </table:table-cell>
          <table:table-cell table:number-columns-repeated="2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8" office:value-type="string" table:number-columns-spanned="6" table:number-rows-spanned="1">
            <text:p>CARGO DE NATUREZA ESPECIAL-CN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2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argo</text:p>
          </table:table-cell>
          <table:covered-table-cell table:style-name="ce14"/>
          <table:table-cell table:style-name="ce16" office:value-type="string">
            <text:p>Código</text:p>
          </table:table-cell>
          <table:table-cell table:style-name="ce16" office:value-type="string">
            <text:p>40h</text:p>
          </table:table-cell>
          <table:table-cell table:style-name="ce16" office:value-type="string">
            <text:p>35h</text:p>
          </table:table-cell>
          <table:table-cell table:style-name="ce16" office:value-type="string">
            <text:p>30h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Diretor Geral</text:p>
          </table:table-cell>
          <table:covered-table-cell table:style-name="ce15"/>
          <table:table-cell table:style-name="ce17" office:value-type="string">
            <text:p>MP-CDG-I</text:p>
          </table:table-cell>
          <table:table-cell table:style-name="ce19" table:formula="of:=12214.64496*1.0556" office:value-type="float" office:value="12893.779219776">
            <text:p>12.893,78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Departament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9530.19">
            <text:p>9.530,1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uditor de Controle Intern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9530.19">
            <text:p>9.530,1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Gabinete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9530.19">
            <text:p>9.530,1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essor Especial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table:formula="of:=7700.53704*1.0556" office:value-type="float" office:value="8128.686899424">
            <text:p>8.128,69 </text:p>
          </table:table-cell>
          <table:table-cell table:style-name="ce20" table:formula="of:=[.D42]/1.1428" office:value-type="float" office:value="7112.95668483024">
            <text:p><text:s/>R$ 7.112,96 </text:p>
          </table:table-cell>
          <table:table-cell table:style-name="ce20" table:formula="of:=[.D42]/1.3333" office:value-type="float" office:value="6096.66759125778">
            <text:p><text:s/>R$ 6.096,67 </text:p>
          </table:table-cell>
          <table:table-cell/>
          <table:table-cell table:style-name="ce24" table:number-columns-repeated="3"/>
          <table:table-cell table:number-columns-repeated="1014"/>
        </table:table-row>
        <table:table-row table:style-name="ro3">
          <table:table-cell table:style-name="ce10" office:value-type="string" table:number-columns-spanned="2" table:number-rows-spanned="1">
            <text:p>Supervisor Administrativo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table:formula="of:=7700.53704*1.0556" office:value-type="float" office:value="8128.686899424">
            <text:p>8.128,6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essor de Procurador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table:formula="of:=7169.46552*1.0556" office:value-type="float" office:value="7568.087802912">
            <text:p>7.568,09 </text:p>
          </table:table-cell>
          <table:table-cell table:style-name="ce20" table:formula="of:=[.D44]/1.1428" office:value-type="float" office:value="6622.4079479454">
            <text:p><text:s/>R$ 6.622,41 </text:p>
          </table:table-cell>
          <table:table-cell table:style-name="ce20" table:formula="of:=[.D44]/1.3333" office:value-type="float" office:value="5676.20775737794">
            <text:p><text:s/>R$ 5.676,21 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essor de Comunicação Social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table:formula="of:=7169.46552*1.0556" office:value-type="float" office:value="7568.087802912">
            <text:p>7.568,0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Gerente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table:formula="of:=6107.32248*1.0556" office:value-type="float" office:value="6446.889609888">
            <text:p>6.446,8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Chefe de Cerimonial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table:formula="of:=6107.32248*1.0556" office:value-type="float" office:value="6446.889609888">
            <text:p>6.446,89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Oficial de Gabinete</text:p>
          </table:table-cell>
          <table:covered-table-cell table:style-name="ce15"/>
          <table:table-cell table:style-name="ce17" office:value-type="string">
            <text:p>MP-CNE-V</text:p>
          </table:table-cell>
          <table:table-cell table:style-name="ce19" office:value-type="float" office:value="4821.16">
            <text:p>4.821,16 </text:p>
          </table:table-cell>
          <table:table-cell table:style-name="ce20" table:formula="of:=[.D48]/1.1428" office:value-type="float" office:value="4218.72593629681">
            <text:p><text:s/>R$ 4.218,73 </text:p>
          </table:table-cell>
          <table:table-cell table:style-name="ce20" table:formula="of:=[.D48]/1.3333" office:value-type="float" office:value="3615.96039900998">
            <text:p><text:s/>R$ 3.615,96 </text:p>
          </table:table-cell>
          <table:table-cell table:number-columns-repeated="1018"/>
        </table:table-row>
        <table:table-row table:style-name="ro3">
          <table:table-cell table:style-name="ce10" office:value-type="string" table:number-columns-spanned="2" table:number-rows-spanned="1">
            <text:p>Assistente Ministerial</text:p>
          </table:table-cell>
          <table:covered-table-cell table:style-name="ce15"/>
          <table:table-cell table:style-name="ce17" office:value-type="string">
            <text:p>MP-CNE-VI</text:p>
          </table:table-cell>
          <table:table-cell table:style-name="ce19" table:formula="of:=3717.50064*1.0556" office:value-type="float" office:value="3924.193675584">
            <text:p>3.924,19 </text:p>
          </table:table-cell>
          <table:table-cell table:style-name="ce20" office:value-type="float" office:value="3433.85">
            <text:p><text:s/>R$ 3.433,85 </text:p>
          </table:table-cell>
          <table:table-cell table:style-name="ce20" table:formula="of:=[.D49]/1.3333" office:value-type="float" office:value="2943.21883715893">
            <text:p><text:s/>R$ 2.943,22 </text:p>
          </table:table-cell>
          <table:table-cell table:number-columns-repeated="1018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Plan2.$A$1" table:cell-range-address="$#REF!.$A$1:.$R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00" number:language="pt" number:country="BR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t" number:country="BR">
      <number:minutes number:style="long"/>
      <number:text>:</number:text>
      <number:seconds number:style="long"/>
    </number:time-style>
    <number:time-style style:name="N5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t" number:country="BR">
      <number:minutes number:style="long"/>
      <number:text>:</number:text>
      <number:seconds number:style="long" number:decimal-places="1"/>
    </number:time-style>
    <number:number-style style:name="N513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4"/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838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9:5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6-04-13T09:57:48.58</dc:date>
    <dc:creator>PGJ </dc:creator>
    <meta:editing-duration>PT00H01M22S</meta:editing-duration>
    <meta:editing-cycles>2</meta:editing-cycles>
    <meta:document-statistic meta:table-count="1" meta:cell-count="425" meta:object-count="0"/>
  </office:meta>
</office:document-meta>
</file>