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37"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00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8"/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Moeda" style:data-style-name="N37">
      <style:table-cell-properties fo:border="thin solid #000000" style:vertical-align="automatic" fo:background-color="transparen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9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ahoma" style:font-name-asian="Tahoma" style:font-name-complex="Tahoma"/>
    </style:style>
    <style:style style:name="ce21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Default" style:data-style-name="N39">
      <style:text-properties fo:color="#000000" style:font-name="Tahoma" style:font-name-asian="Tahoma" style:font-name-complex="Tahoma" fo:font-size="10pt" style:font-size-asian="10pt" style:font-size-complex="10pt"/>
    </style:style>
    <style:style style:name="ce23" style:family="table-cell" style:parent-style-name="V_237_rgula" style:data-style-name="N38">
      <style:table-cell-properties fo:border-top="none" fo:border-bottom="none" fo:border-left="thin solid #000000" fo:border-right="none" style:vertical-align="automatic" fo:background-color="transparent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V_237_rgula" style:data-style-name="N38">
      <style:table-cell-properties style:vertical-align="automatic" fo:background-color="transparent"/>
      <style:text-properties fo:color="#000000" style:font-name="Tahoma" style:font-name-asian="Tahoma" style:font-name-complex="Tahoma"/>
    </style:style>
    <style:style style:name="ce25" style:family="table-cell" style:parent-style-name="V_237_rgula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Moeda" style:data-style-name="N37">
      <style:table-cell-properties style:vertical-align="automatic" fo:background-color="transparent"/>
    </style:style>
    <style:style style:name="ce28" style:family="table-cell" style:parent-style-name="Default" style:data-style-name="N37"/>
    <style:style style:name="ce29" style:family="table-cell" style:parent-style-name="Default" style:data-style-name="N37">
      <style:table-cell-properties fo:border="thin solid #000000"/>
    </style:style>
    <style:style style:name="ce30" style:family="table-cell" style:parent-style-name="Default" style:data-style-name="N35"/>
    <style:style style:name="ce31" style:family="table-cell" style:parent-style-name="Moeda" style:data-style-name="N37">
      <style:table-cell-properties fo:border="thin solid #000000" style:vertical-align="automatic" fo:background-color="transparen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2.48708333333333cm" style:use-optimal-column-width="true"/>
    </style:style>
    <style:style style:name="co19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4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5" table:number-columns-repeated="985" table:default-cell-style-name="ce1"/>
        <table:table-column table:style-name="co10" table:number-columns-repeated="15369" table:default-cell-style-name="ce1"/>
        <table:table-row table:style-name="ro1">
          <table:table-cell office:value-type="string" table:style-name="ce2">
            <text:p>Lei Nº 10.715 de 18/07/2018</text:p>
          </table:table-cell>
          <table:table-cell table:number-columns-repeated="17" table:style-name="ce3"/>
          <table:table-cell table:number-columns-repeated="16366" table:style-name="ce1"/>
        </table:table-row>
        <table:table-row table:style-name="ro1">
          <table:table-cell office:value-type="string" table:style-name="ce2">
            <text:p>QUADRO DE SUBSÍDIO - 40 HORAS</text:p>
          </table:table-cell>
          <table:table-cell table:number-columns-repeated="4" table:style-name="ce2"/>
          <table:table-cell table:style-name="ce3"/>
          <table:table-cell office:value-type="string" table:style-name="ce2">
            <text:p>QUADRO DE SUBSÍDIO - 35 HORAS</text:p>
          </table:table-cell>
          <table:table-cell table:number-columns-repeated="4" table:style-name="ce2"/>
          <table:table-cell table:style-name="ce3"/>
          <table:table-cell office:value-type="string" table:style-name="ce2">
            <text:p>QUADRO DE SUBSÍDIO - 30 HORAS</text:p>
          </table:table-cell>
          <table:table-cell table:number-columns-repeated="4" table:style-name="ce2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2">
            <text:p>CARGO DE PROVIMENTO EFETIVO E PERMANENTE - NÍVEL SUPERIOR</text:p>
          </table:table-cell>
          <table:table-cell table:number-columns-repeated="4" table:style-name="ce2"/>
          <table:table-cell table:style-name="ce3"/>
          <table:table-cell office:value-type="string" table:style-name="ce2">
            <text:p>CARGO DE PROVIMENTO EFETIVO E PERMANENTE - NÍVEL SUPERIOR</text:p>
          </table:table-cell>
          <table:table-cell table:number-columns-repeated="4" table:style-name="ce2"/>
          <table:table-cell table:style-name="ce3"/>
          <table:table-cell office:value-type="string" table:style-name="ce2">
            <text:p>CARGO DE PROVIMENTO EFETIVO E PERMANENTE - NÍVEL SUPERIOR</text:p>
          </table:table-cell>
          <table:table-cell table:number-columns-repeated="4" table:style-name="ce2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4">
            <text:p>40 h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table:style-name="ce3"/>
          <table:table-cell office:value-type="string" table:style-name="ce4">
            <text:p>35 h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table:style-name="ce3"/>
          <table:table-cell office:value-type="string" table:style-name="ce4">
            <text:p>30 h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6">
            <text:p>I</text:p>
          </table:table-cell>
          <table:table-cell office:value-type="float" office:value="8646.4599999999991" table:style-name="ce29">
            <text:p><text:s/>R$ 8.646,46<text:s/></text:p>
          </table:table-cell>
          <table:table-cell office:value-type="float" office:value="9294.9599999999991" table:style-name="ce29">
            <text:p><text:s/>R$ 9.294,96<text:s/></text:p>
          </table:table-cell>
          <table:table-cell office:value-type="float" office:value="9799.32" table:style-name="ce29">
            <text:p><text:s/>R$ 9.799,32<text:s/></text:p>
          </table:table-cell>
          <table:table-cell office:value-type="float" office:value="10087.540000000001" table:style-name="ce29">
            <text:p><text:s/>R$ 10.087,54<text:s/></text:p>
          </table:table-cell>
          <table:table-cell table:style-name="ce8"/>
          <table:table-cell office:value-type="string" table:style-name="ce6">
            <text:p>I</text:p>
          </table:table-cell>
          <table:table-cell office:value-type="float" office:value="7566.030801540076" table:formula="of:=[.B5]/1.1428" table:style-name="ce7">
            <text:p>R$ 7.566,03</text:p>
          </table:table-cell>
          <table:table-cell office:value-type="float" office:value="8133.4966748337411" table:formula="of:=[.C5]/1.1428" table:style-name="ce7">
            <text:p>R$ 8.133,50</text:p>
          </table:table-cell>
          <table:table-cell office:value-type="float" office:value="8574.8337416870836" table:formula="of:=[.D5]/1.1428" table:style-name="ce7">
            <text:p>R$ 8.574,83</text:p>
          </table:table-cell>
          <table:table-cell office:value-type="float" office:value="8827.0388519425978" table:formula="of:=[.E5]/1.1428" table:style-name="ce7">
            <text:p>R$ 8.827,04</text:p>
          </table:table-cell>
          <table:table-cell table:style-name="ce3"/>
          <table:table-cell office:value-type="string" table:style-name="ce6">
            <text:p>I</text:p>
          </table:table-cell>
          <table:table-cell office:value-type="float" office:value="6485.0071251781292" table:formula="of:=[.B5]/1.3333" table:style-name="ce7">
            <text:p>R$ 6.485,01</text:p>
          </table:table-cell>
          <table:table-cell office:value-type="float" office:value="6971.3942848571214" table:formula="of:=[.C5]/1.3333" table:style-name="ce7">
            <text:p>R$ 6.971,39</text:p>
          </table:table-cell>
          <table:table-cell office:value-type="float" office:value="7349.6737418435459" table:formula="of:=[.D5]/1.3333" table:style-name="ce7">
            <text:p>R$ 7.349,67</text:p>
          </table:table-cell>
          <table:table-cell office:value-type="float" office:value="7565.8441461036537" table:formula="of:=[.E5]/1.3333" table:style-name="ce7">
            <text:p>R$ 7.565,84</text:p>
          </table:table-cell>
          <table:table-cell table:style-name="ce3"/>
          <table:table-cell table:number-columns-repeated="3" table:style-name="ce1"/>
          <table:table-cell table:number-columns-repeated="4" table:style-name="ce28"/>
          <table:table-cell table:number-columns-repeated="16359"/>
        </table:table-row>
        <table:table-row table:style-name="ro1">
          <table:table-cell office:value-type="string" table:style-name="ce6">
            <text:p>II</text:p>
          </table:table-cell>
          <table:table-cell office:value-type="float" office:value="10519.87" table:style-name="ce29">
            <text:p><text:s/>R$ 10.519,87<text:s/></text:p>
          </table:table-cell>
          <table:table-cell office:value-type="float" office:value="11240.41" table:style-name="ce29">
            <text:p><text:s/>R$ 11.240,41<text:s/></text:p>
          </table:table-cell>
          <table:table-cell office:value-type="float" office:value="11960.95" table:style-name="ce29">
            <text:p><text:s/>R$ 11.960,95<text:s/></text:p>
          </table:table-cell>
          <table:table-cell office:value-type="float" office:value="12393.26" table:style-name="ce29">
            <text:p><text:s/>R$ 12.393,26<text:s/></text:p>
          </table:table-cell>
          <table:table-cell table:style-name="ce8"/>
          <table:table-cell office:value-type="string" table:style-name="ce6">
            <text:p>II</text:p>
          </table:table-cell>
          <table:table-cell office:value-type="float" office:value="9205.3465173258664" table:formula="of:=[.B6]/1.1428" table:style-name="ce7">
            <text:p>R$ 9.205,35</text:p>
          </table:table-cell>
          <table:table-cell office:value-type="float" office:value="9835.8505425271251" table:formula="of:=[.C6]/1.1428" table:style-name="ce7">
            <text:p>R$ 9.835,85</text:p>
          </table:table-cell>
          <table:table-cell office:value-type="float" office:value="10466.354567728387" table:formula="of:=[.D6]/1.1428" table:style-name="ce7">
            <text:p>R$ 10.466,35</text:p>
          </table:table-cell>
          <table:table-cell office:value-type="float" office:value="10844.644732236611" table:formula="of:=[.E6]/1.1428" table:style-name="ce7">
            <text:p>R$ 10.844,64</text:p>
          </table:table-cell>
          <table:table-cell table:style-name="ce3"/>
          <table:table-cell office:value-type="string" table:style-name="ce6">
            <text:p>II</text:p>
          </table:table-cell>
          <table:table-cell office:value-type="float" office:value="7890.099752493813" table:formula="of:=[.B6]/1.3333" table:style-name="ce7">
            <text:p>R$ 7.890,10</text:p>
          </table:table-cell>
          <table:table-cell office:value-type="float" office:value="8430.5182629565734" table:formula="of:=[.C6]/1.3333" table:style-name="ce7">
            <text:p>R$ 8.430,52</text:p>
          </table:table-cell>
          <table:table-cell office:value-type="float" office:value="8970.9367734193365" table:formula="of:=[.D6]/1.3333" table:style-name="ce7">
            <text:p>R$ 8.970,94</text:p>
          </table:table-cell>
          <table:table-cell office:value-type="float" office:value="9295.1773794344863" table:formula="of:=[.E6]/1.3333" table:style-name="ce7">
            <text:p>R$ 9.295,18</text:p>
          </table:table-cell>
          <table:table-cell table:style-name="ce3"/>
          <table:table-cell table:number-columns-repeated="3" table:style-name="ce1"/>
          <table:table-cell table:number-columns-repeated="4" table:style-name="ce28"/>
          <table:table-cell table:number-columns-repeated="16359"/>
        </table:table-row>
        <table:table-row table:style-name="ro1">
          <table:table-cell office:value-type="string" table:style-name="ce6">
            <text:p>III</text:p>
          </table:table-cell>
          <table:table-cell office:value-type="float" office:value="12681.49" table:style-name="ce29">
            <text:p><text:s/>R$ 12.681,49<text:s/></text:p>
          </table:table-cell>
          <table:table-cell office:value-type="float" office:value="13546.13" table:style-name="ce29">
            <text:p><text:s/>R$ 13.546,13<text:s/></text:p>
          </table:table-cell>
          <table:table-cell office:value-type="float" office:value="14266.67" table:style-name="ce29">
            <text:p><text:s/>R$ 14.266,67<text:s/></text:p>
          </table:table-cell>
          <table:table-cell office:value-type="float" office:value="15131.31" table:style-name="ce29">
            <text:p><text:s/>R$ 15.131,31<text:s/></text:p>
          </table:table-cell>
          <table:table-cell table:style-name="ce8"/>
          <table:table-cell office:value-type="string" table:style-name="ce6">
            <text:p>III</text:p>
          </table:table-cell>
          <table:table-cell office:value-type="float" office:value="11096.858592929646" table:formula="of:=[.B7]/1.1428" table:style-name="ce7">
            <text:p>R$ 11.096,86</text:p>
          </table:table-cell>
          <table:table-cell office:value-type="float" office:value="11853.45642282114" table:formula="of:=[.C7]/1.1428" table:style-name="ce7">
            <text:p>R$ 11.853,46</text:p>
          </table:table-cell>
          <table:table-cell office:value-type="float" office:value="12483.960448022401" table:formula="of:=[.D7]/1.1428" table:style-name="ce7">
            <text:p>R$ 12.483,96</text:p>
          </table:table-cell>
          <table:table-cell office:value-type="float" office:value="13240.558277913895" table:formula="of:=[.E7]/1.1428" table:style-name="ce7">
            <text:p>R$ 13.240,56</text:p>
          </table:table-cell>
          <table:table-cell table:style-name="ce3"/>
          <table:table-cell office:value-type="string" table:style-name="ce6">
            <text:p>III</text:p>
          </table:table-cell>
          <table:table-cell office:value-type="float" office:value="9511.3552838820979" table:formula="of:=[.B7]/1.3333" table:style-name="ce7">
            <text:p>R$ 9.511,36</text:p>
          </table:table-cell>
          <table:table-cell office:value-type="float" office:value="10159.851496287407" table:formula="of:=[.C7]/1.3333" table:style-name="ce7">
            <text:p>R$ 10.159,85</text:p>
          </table:table-cell>
          <table:table-cell office:value-type="float" office:value="10700.27000675017" table:formula="of:=[.D7]/1.3333" table:style-name="ce7">
            <text:p>R$ 10.700,27</text:p>
          </table:table-cell>
          <table:table-cell office:value-type="float" office:value="11348.766219155479" table:formula="of:=[.E7]/1.3333" table:style-name="ce7">
            <text:p>R$ 11.348,77</text:p>
          </table:table-cell>
          <table:table-cell table:style-name="ce3"/>
          <table:table-cell table:number-columns-repeated="3" table:style-name="ce1"/>
          <table:table-cell table:number-columns-repeated="4" table:style-name="ce28"/>
          <table:table-cell table:number-columns-repeated="16359"/>
        </table:table-row>
        <table:table-row table:style-name="ro1">
          <table:table-cell office:value-type="string" table:style-name="ce6">
            <text:p>IV</text:p>
          </table:table-cell>
          <table:table-cell office:value-type="float" office:value="15419.53" table:style-name="ce29">
            <text:p><text:s/>R$ 15.419,53<text:s/></text:p>
          </table:table-cell>
          <table:table-cell office:value-type="float" office:value="17437.04" table:style-name="ce29">
            <text:p><text:s/>R$ 17.437,04<text:s/></text:p>
          </table:table-cell>
          <table:table-cell office:value-type="float" office:value="19022.23" table:style-name="ce29">
            <text:p><text:s/>R$ 19.022,23<text:s/></text:p>
          </table:table-cell>
          <table:table-cell office:value-type="float" office:value="20175.080000000002" table:style-name="ce29">
            <text:p><text:s/>R$ 20.175,08<text:s/></text:p>
          </table:table-cell>
          <table:table-cell table:style-name="ce8"/>
          <table:table-cell office:value-type="string" table:style-name="ce6">
            <text:p>IV</text:p>
          </table:table-cell>
          <table:table-cell office:value-type="float" office:value="13492.763388169409" table:formula="of:=[.B8]/1.1428" table:style-name="ce7">
            <text:p>R$ 13.492,76</text:p>
          </table:table-cell>
          <table:table-cell office:value-type="float" office:value="15258.172908645432" table:formula="of:=[.C8]/1.1428" table:style-name="ce7">
            <text:p>R$ 15.258,17</text:p>
          </table:table-cell>
          <table:table-cell office:value-type="float" office:value="16645.28351417571" table:formula="of:=[.D8]/1.1428" table:style-name="ce7">
            <text:p>R$ 16.645,28</text:p>
          </table:table-cell>
          <table:table-cell office:value-type="float" office:value="17654.077703885196" table:formula="of:=[.E8]/1.1428" table:style-name="ce7">
            <text:p>R$ 17.654,08</text:p>
          </table:table-cell>
          <table:table-cell table:style-name="ce3"/>
          <table:table-cell office:value-type="string" table:style-name="ce6">
            <text:p>IV</text:p>
          </table:table-cell>
          <table:table-cell office:value-type="float" office:value="11564.936623415586" table:formula="of:=[.B8]/1.3333" table:style-name="ce7">
            <text:p>R$ 11.564,94</text:p>
          </table:table-cell>
          <table:table-cell office:value-type="float" office:value="13078.106952673817" table:formula="of:=[.C8]/1.3333" table:style-name="ce7">
            <text:p>R$ 13.078,11</text:p>
          </table:table-cell>
          <table:table-cell office:value-type="float" office:value="14267.029175729394" table:formula="of:=[.D8]/1.3333" table:style-name="ce7">
            <text:p>R$ 14.267,03</text:p>
          </table:table-cell>
          <table:table-cell office:value-type="float" office:value="15131.688292207307" table:formula="of:=[.E8]/1.3333" table:style-name="ce7">
            <text:p>R$ 15.131,69</text:p>
          </table:table-cell>
          <table:table-cell table:style-name="ce3"/>
          <table:table-cell table:number-columns-repeated="3" table:style-name="ce1"/>
          <table:table-cell table:number-columns-repeated="4" table:style-name="ce28"/>
          <table:table-cell table:number-columns-repeated="16359"/>
        </table:table-row>
        <table:table-row table:style-name="ro1">
          <table:table-cell office:value-type="string" table:style-name="ce6">
            <text:p>V</text:p>
          </table:table-cell>
          <table:table-cell office:value-type="float" office:value="16140.07" table:style-name="ce29">
            <text:p><text:s/>R$ 16.140,07<text:s/></text:p>
          </table:table-cell>
          <table:table-cell office:value-type="float" office:value="17869.37" table:style-name="ce29">
            <text:p><text:s/>R$ 17.869,37<text:s/></text:p>
          </table:table-cell>
          <table:table-cell office:value-type="float" office:value="19742.759999999998" table:style-name="ce29">
            <text:p><text:s/>R$ 19.742,76<text:s/></text:p>
          </table:table-cell>
          <table:table-cell office:value-type="float" office:value="21039.73" table:style-name="ce29">
            <text:p><text:s/>R$ 21.039,73<text:s/></text:p>
          </table:table-cell>
          <table:table-cell table:style-name="ce8"/>
          <table:table-cell office:value-type="string" table:style-name="ce6">
            <text:p>V</text:p>
          </table:table-cell>
          <table:table-cell office:value-type="float" office:value="14123.267413370668" table:formula="of:=[.B9]/1.1428" table:style-name="ce7">
            <text:p>R$ 14.123,27</text:p>
          </table:table-cell>
          <table:table-cell office:value-type="float" office:value="15636.480574028699" table:formula="of:=[.C9]/1.1428" table:style-name="ce7">
            <text:p>R$ 15.636,48</text:p>
          </table:table-cell>
          <table:table-cell office:value-type="float" office:value="17275.778788939446" table:formula="of:=[.D9]/1.1428" table:style-name="ce7">
            <text:p>R$ 17.275,78</text:p>
          </table:table-cell>
          <table:table-cell office:value-type="float" office:value="18410.68428421421" table:formula="of:=[.E9]/1.1428" table:style-name="ce7">
            <text:p>R$ 18.410,68</text:p>
          </table:table-cell>
          <table:table-cell table:style-name="ce3"/>
          <table:table-cell office:value-type="string" table:style-name="ce6">
            <text:p>V</text:p>
          </table:table-cell>
          <table:table-cell office:value-type="float" office:value="12105.355133878347" table:formula="of:=[.B9]/1.3333" table:style-name="ce7">
            <text:p>R$ 12.105,36</text:p>
          </table:table-cell>
          <table:table-cell office:value-type="float" office:value="13402.362559063977" table:formula="of:=[.C9]/1.3333" table:style-name="ce7">
            <text:p>R$ 13.402,36</text:p>
          </table:table-cell>
          <table:table-cell office:value-type="float" office:value="14807.440186004649" table:formula="of:=[.D9]/1.3333" table:style-name="ce7">
            <text:p>R$ 14.807,44</text:p>
          </table:table-cell>
          <table:table-cell office:value-type="float" office:value="15780.192004800121" table:formula="of:=[.E9]/1.3333" table:style-name="ce7">
            <text:p>R$ 15.780,19</text:p>
          </table:table-cell>
          <table:table-cell table:style-name="ce3"/>
          <table:table-cell table:number-columns-repeated="3" table:style-name="ce1"/>
          <table:table-cell table:number-columns-repeated="4" table:style-name="ce28"/>
          <table:table-cell table:number-columns-repeated="16359"/>
        </table:table-row>
        <table:table-row table:style-name="ro1">
          <table:table-cell office:value-type="string" table:style-name="ce6">
            <text:p>VI</text:p>
          </table:table-cell>
          <table:table-cell office:value-type="float" office:value="17004.72" table:style-name="ce29">
            <text:p><text:s/>R$ 17.004,72<text:s/></text:p>
          </table:table-cell>
          <table:table-cell office:value-type="float" office:value="18878.12" table:style-name="ce29">
            <text:p><text:s/>R$ 18.878,12<text:s/></text:p>
          </table:table-cell>
          <table:table-cell office:value-type="float" office:value="20895.61" table:style-name="ce29">
            <text:p><text:s/>R$ 20.895,61<text:s/></text:p>
          </table:table-cell>
          <table:table-cell office:value-type="float" office:value="21616.16" table:style-name="ce29">
            <text:p><text:s/>R$ 21.616,16<text:s/></text:p>
          </table:table-cell>
          <table:table-cell table:style-name="ce8"/>
          <table:table-cell office:value-type="string" table:style-name="ce6">
            <text:p>VI</text:p>
          </table:table-cell>
          <table:table-cell office:value-type="float" office:value="14879.873993699686" table:formula="of:=[.B10]/1.1428" table:style-name="ce7">
            <text:p>R$ 14.879,87</text:p>
          </table:table-cell>
          <table:table-cell office:value-type="float" office:value="16519.18095904795" table:formula="of:=[.C10]/1.1428" table:style-name="ce7">
            <text:p>R$ 16.519,18</text:p>
          </table:table-cell>
          <table:table-cell office:value-type="float" office:value="18284.572978648932" table:formula="of:=[.D10]/1.1428" table:style-name="ce7">
            <text:p>R$ 18.284,57</text:p>
          </table:table-cell>
          <table:table-cell office:value-type="float" office:value="18915.085754287713" table:formula="of:=[.E10]/1.1428" table:style-name="ce7">
            <text:p>R$ 18.915,09</text:p>
          </table:table-cell>
          <table:table-cell table:style-name="ce3"/>
          <table:table-cell office:value-type="string" table:style-name="ce6">
            <text:p>VI</text:p>
          </table:table-cell>
          <table:table-cell office:value-type="float" office:value="12753.858846471163" table:formula="of:=[.B10]/1.3333" table:style-name="ce7">
            <text:p>R$ 12.753,86</text:p>
          </table:table-cell>
          <table:table-cell office:value-type="float" office:value="14158.94397359934" table:formula="of:=[.C10]/1.3333" table:style-name="ce7">
            <text:p>R$ 14.158,94</text:p>
          </table:table-cell>
          <table:table-cell office:value-type="float" office:value="15672.099302482564" table:formula="of:=[.D10]/1.3333" table:style-name="ce7">
            <text:p>R$ 15.672,10</text:p>
          </table:table-cell>
          <table:table-cell office:value-type="float" office:value="16212.525313132828" table:formula="of:=[.E10]/1.3333" table:style-name="ce7">
            <text:p>R$ 16.212,53</text:p>
          </table:table-cell>
          <table:table-cell table:style-name="ce3"/>
          <table:table-cell table:number-columns-repeated="3" table:style-name="ce1"/>
          <table:table-cell table:number-columns-repeated="4" table:style-name="ce28"/>
          <table:table-cell table:number-columns-repeated="16359"/>
        </table:table-row>
        <table:table-row table:style-name="ro1">
          <table:table-cell office:value-type="string" table:style-name="ce6">
            <text:p>VII</text:p>
          </table:table-cell>
          <table:table-cell office:value-type="float" office:value="18013.47" table:style-name="ce29">
            <text:p><text:s/>R$ 18.013,47<text:s/></text:p>
          </table:table-cell>
          <table:table-cell office:value-type="float" office:value="19742.759999999998" table:style-name="ce29">
            <text:p><text:s/>R$ 19.742,76<text:s/></text:p>
          </table:table-cell>
          <table:table-cell office:value-type="float" office:value="21904.37" table:style-name="ce29">
            <text:p><text:s/>R$ 21.904,37<text:s/></text:p>
          </table:table-cell>
          <table:table-cell office:value-type="float" office:value="23057.24" table:style-name="ce29">
            <text:p><text:s/>R$ 23.057,24<text:s/></text:p>
          </table:table-cell>
          <table:table-cell table:style-name="ce8"/>
          <table:table-cell office:value-type="string" table:style-name="ce6">
            <text:p>VII</text:p>
          </table:table-cell>
          <table:table-cell office:value-type="float" office:value="15762.574378718937" table:formula="of:=[.B11]/1.1428" table:style-name="ce7">
            <text:p>R$ 15.762,57</text:p>
          </table:table-cell>
          <table:table-cell office:value-type="float" office:value="17275.778788939446" table:formula="of:=[.C11]/1.1428" table:style-name="ce7">
            <text:p>R$ 17.275,78</text:p>
          </table:table-cell>
          <table:table-cell office:value-type="float" office:value="19167.282114105703" table:formula="of:=[.D11]/1.1428" table:style-name="ce7">
            <text:p>R$ 19.167,28</text:p>
          </table:table-cell>
          <table:table-cell office:value-type="float" office:value="20176.093804690234" table:formula="of:=[.E11]/1.1428" table:style-name="ce7">
            <text:p>R$ 20.176,09</text:p>
          </table:table-cell>
          <table:table-cell table:style-name="ce3"/>
          <table:table-cell office:value-type="string" table:style-name="ce6">
            <text:p>VII</text:p>
          </table:table-cell>
          <table:table-cell office:value-type="float" office:value="13510.440261006526" table:formula="of:=[.B11]/1.3333" table:style-name="ce7">
            <text:p>R$ 13.510,44</text:p>
          </table:table-cell>
          <table:table-cell office:value-type="float" office:value="14807.440186004649" table:formula="of:=[.C11]/1.3333" table:style-name="ce7">
            <text:p>R$ 14.807,44</text:p>
          </table:table-cell>
          <table:table-cell office:value-type="float" office:value="16428.688217205432" table:formula="of:=[.D11]/1.3333" table:style-name="ce7">
            <text:p>R$ 16.428,69</text:p>
          </table:table-cell>
          <table:table-cell office:value-type="float" office:value="17293.362334058354" table:formula="of:=[.E11]/1.3333" table:style-name="ce7">
            <text:p>R$ 17.293,36</text:p>
          </table:table-cell>
          <table:table-cell table:style-name="ce3"/>
          <table:table-cell table:number-columns-repeated="3" table:style-name="ce1"/>
          <table:table-cell table:number-columns-repeated="4" table:style-name="ce28"/>
          <table:table-cell table:number-columns-repeated="16359"/>
        </table:table-row>
        <table:table-row table:style-name="ro1">
          <table:table-cell table:number-columns-repeated="18" table:style-name="ce3"/>
          <table:table-cell table:number-columns-repeated="16366" table:style-name="ce1"/>
        </table:table-row>
        <table:table-row table:style-name="ro1">
          <table:table-cell office:value-type="string" table:style-name="ce9">
            <text:p>CARGO DE PROVIMENTO EFETIVO E PERMANENTE - NÍVEL MÉDIO</text:p>
          </table:table-cell>
          <table:table-cell table:number-columns-repeated="4" table:style-name="ce9"/>
          <table:table-cell table:style-name="ce3"/>
          <table:table-cell office:value-type="string" table:style-name="ce9">
            <text:p>CARGO DE PROVIMENTO EFETIVO E PERMANENTE - NÍVEL MÉDIO</text:p>
          </table:table-cell>
          <table:table-cell table:number-columns-repeated="4" table:style-name="ce9"/>
          <table:table-cell table:style-name="ce3"/>
          <table:table-cell office:value-type="string" table:style-name="ce9">
            <text:p>CARGO DE PROVIMENTO EFETIVO E PERMANENTE - NÍVEL MÉDIO</text:p>
          </table:table-cell>
          <table:table-cell table:number-columns-repeated="4" table:style-name="ce9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0">
            <text:p>40 h</text:p>
          </table:table-cell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table:style-name="ce3"/>
          <table:table-cell office:value-type="string" table:style-name="ce10">
            <text:p>35 h</text:p>
          </table:table-cell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table:style-name="ce3"/>
          <table:table-cell office:value-type="string" table:style-name="ce10">
            <text:p>30 h</text:p>
          </table:table-cell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6">
            <text:p>I</text:p>
          </table:table-cell>
          <table:table-cell office:value-type="float" office:value="4323.22" table:style-name="ce29">
            <text:p><text:s/>R$ 4.323,22<text:s/></text:p>
          </table:table-cell>
          <table:table-cell office:value-type="float" office:value="4755.5600000000004" table:style-name="ce29">
            <text:p><text:s/>R$ 4.755,56<text:s/></text:p>
          </table:table-cell>
          <table:table-cell office:value-type="float" office:value="5043.78" table:style-name="ce29">
            <text:p><text:s/>R$ 5.043,78<text:s/></text:p>
          </table:table-cell>
          <table:table-cell office:value-type="float" office:value="5404.04" table:style-name="ce29">
            <text:p><text:s/>R$ 5.404,04<text:s/></text:p>
          </table:table-cell>
          <table:table-cell table:style-name="ce8"/>
          <table:table-cell office:value-type="string" table:style-name="ce6">
            <text:p>I</text:p>
          </table:table-cell>
          <table:table-cell office:value-type="float" office:value="3783.0066503325165" table:formula="of:=[.B15]/1.1428" table:style-name="ce7">
            <text:p>R$ 3.783,01</text:p>
          </table:table-cell>
          <table:table-cell office:value-type="float" office:value="4161.323066153308" table:formula="of:=[.C15]/1.1428" table:style-name="ce7">
            <text:p>R$ 4.161,32</text:p>
          </table:table-cell>
          <table:table-cell office:value-type="float" office:value="4413.5281764088204" table:formula="of:=[.D15]/1.1428" table:style-name="ce7">
            <text:p>R$ 4.413,53</text:p>
          </table:table-cell>
          <table:table-cell office:value-type="float" office:value="4728.7714385719282" table:formula="of:=[.E15]/1.1428" table:style-name="ce7">
            <text:p>R$ 4.728,77</text:p>
          </table:table-cell>
          <table:table-cell table:style-name="ce3"/>
          <table:table-cell office:value-type="string" table:style-name="ce6">
            <text:p>I</text:p>
          </table:table-cell>
          <table:table-cell office:value-type="float" office:value="3242.4960624015603" table:formula="of:=[.B15]/1.3333" table:style-name="ce7">
            <text:p>R$ 3.242,50</text:p>
          </table:table-cell>
          <table:table-cell office:value-type="float" office:value="3566.7591689792248" table:formula="of:=[.C15]/1.3333" table:style-name="ce7">
            <text:p>R$ 3.566,76</text:p>
          </table:table-cell>
          <table:table-cell office:value-type="float" office:value="3782.9295732393311" table:formula="of:=[.D15]/1.3333" table:style-name="ce7">
            <text:p>R$ 3.782,93</text:p>
          </table:table-cell>
          <table:table-cell office:value-type="float" office:value="4053.131328283207" table:formula="of:=[.E15]/1.3333" table:style-name="ce7">
            <text:p>R$ 4.053,13</text:p>
          </table:table-cell>
          <table:table-cell table:style-name="ce3"/>
          <table:table-cell table:number-columns-repeated="3" table:style-name="ce1"/>
          <table:table-cell table:number-columns-repeated="4" table:style-name="ce28"/>
          <table:table-cell table:number-columns-repeated="16359"/>
        </table:table-row>
        <table:table-row table:style-name="ro1">
          <table:table-cell office:value-type="string" table:style-name="ce6">
            <text:p>II</text:p>
          </table:table-cell>
          <table:table-cell office:value-type="float" office:value="5043.78" table:style-name="ce29">
            <text:p><text:s/>R$ 5.043,78<text:s/></text:p>
          </table:table-cell>
          <table:table-cell office:value-type="float" office:value="5404.04" table:style-name="ce29">
            <text:p><text:s/>R$ 5.404,04<text:s/></text:p>
          </table:table-cell>
          <table:table-cell office:value-type="float" office:value="5764.3" table:style-name="ce29">
            <text:p><text:s/>R$ 5.764,30<text:s/></text:p>
          </table:table-cell>
          <table:table-cell office:value-type="float" office:value="6196.65" table:style-name="ce29">
            <text:p><text:s/>R$ 6.196,65<text:s/></text:p>
          </table:table-cell>
          <table:table-cell table:style-name="ce8"/>
          <table:table-cell office:value-type="string" table:style-name="ce6">
            <text:p>II</text:p>
          </table:table-cell>
          <table:table-cell office:value-type="float" office:value="4413.5281764088204" table:formula="of:=[.B16]/1.1428" table:style-name="ce7">
            <text:p>R$ 4.413,53</text:p>
          </table:table-cell>
          <table:table-cell office:value-type="float" office:value="4728.7714385719282" table:formula="of:=[.C16]/1.1428" table:style-name="ce7">
            <text:p>R$ 4.728,77</text:p>
          </table:table-cell>
          <table:table-cell office:value-type="float" office:value="5044.014700735037" table:formula="of:=[.D16]/1.1428" table:style-name="ce7">
            <text:p>R$ 5.044,01</text:p>
          </table:table-cell>
          <table:table-cell office:value-type="float" office:value="5422.3398669933495" table:formula="of:=[.E16]/1.1428" table:style-name="ce7">
            <text:p>R$ 5.422,34</text:p>
          </table:table-cell>
          <table:table-cell table:style-name="ce3"/>
          <table:table-cell office:value-type="string" table:style-name="ce6">
            <text:p>II</text:p>
          </table:table-cell>
          <table:table-cell office:value-type="float" office:value="3782.9295732393311" table:formula="of:=[.B16]/1.3333" table:style-name="ce7">
            <text:p>R$ 3.782,93</text:p>
          </table:table-cell>
          <table:table-cell office:value-type="float" office:value="4053.131328283207" table:formula="of:=[.C16]/1.3333" table:style-name="ce7">
            <text:p>R$ 4.053,13</text:p>
          </table:table-cell>
          <table:table-cell office:value-type="float" office:value="4323.3330833270838" table:formula="of:=[.D16]/1.3333" table:style-name="ce7">
            <text:p>R$ 4.323,33</text:p>
          </table:table-cell>
          <table:table-cell office:value-type="float" office:value="4647.6036900922527" table:formula="of:=[.E16]/1.3333" table:style-name="ce7">
            <text:p>R$ 4.647,60</text:p>
          </table:table-cell>
          <table:table-cell table:style-name="ce3"/>
          <table:table-cell table:number-columns-repeated="3" table:style-name="ce1"/>
          <table:table-cell table:number-columns-repeated="4" table:style-name="ce28"/>
          <table:table-cell table:number-columns-repeated="16359"/>
        </table:table-row>
        <table:table-row table:style-name="ro1">
          <table:table-cell office:value-type="string" table:style-name="ce6">
            <text:p>III</text:p>
          </table:table-cell>
          <table:table-cell office:value-type="float" office:value="5764.3" table:style-name="ce29">
            <text:p><text:s/>R$ 5.764,30<text:s/></text:p>
          </table:table-cell>
          <table:table-cell office:value-type="float" office:value="6196.65" table:style-name="ce29">
            <text:p><text:s/>R$ 6.196,65<text:s/></text:p>
          </table:table-cell>
          <table:table-cell office:value-type="float" office:value="6917.16" table:style-name="ce29">
            <text:p><text:s/>R$ 6.917,16<text:s/></text:p>
          </table:table-cell>
          <table:table-cell office:value-type="float" office:value="7493.59" table:style-name="ce29">
            <text:p><text:s/>R$ 7.493,59<text:s/></text:p>
          </table:table-cell>
          <table:table-cell table:style-name="ce8"/>
          <table:table-cell office:value-type="string" table:style-name="ce6">
            <text:p>III</text:p>
          </table:table-cell>
          <table:table-cell office:value-type="float" office:value="5044.014700735037" table:formula="of:=[.B17]/1.1428" table:style-name="ce7">
            <text:p>R$ 5.044,01</text:p>
          </table:table-cell>
          <table:table-cell office:value-type="float" office:value="5422.3398669933495" table:formula="of:=[.C17]/1.1428" table:style-name="ce7">
            <text:p>R$ 5.422,34</text:p>
          </table:table-cell>
          <table:table-cell office:value-type="float" office:value="6052.8176408820436" table:formula="of:=[.D17]/1.1428" table:style-name="ce7">
            <text:p>R$ 6.052,82</text:p>
          </table:table-cell>
          <table:table-cell office:value-type="float" office:value="6557.2191109555479" table:formula="of:=[.E17]/1.1428" table:style-name="ce7">
            <text:p>R$ 6.557,22</text:p>
          </table:table-cell>
          <table:table-cell table:style-name="ce3"/>
          <table:table-cell office:value-type="string" table:style-name="ce6">
            <text:p>III</text:p>
          </table:table-cell>
          <table:table-cell office:value-type="float" office:value="4323.3330833270838" table:formula="of:=[.B17]/1.3333" table:style-name="ce7">
            <text:p>R$ 4.323,33</text:p>
          </table:table-cell>
          <table:table-cell office:value-type="float" office:value="4647.6036900922527" table:formula="of:=[.C17]/1.3333" table:style-name="ce7">
            <text:p>R$ 4.647,60</text:p>
          </table:table-cell>
          <table:table-cell office:value-type="float" office:value="5187.9996999924997" table:formula="of:=[.D17]/1.3333" table:style-name="ce7">
            <text:p>R$ 5.188,00</text:p>
          </table:table-cell>
          <table:table-cell office:value-type="float" office:value="5620.3330083252085" table:formula="of:=[.E17]/1.3333" table:style-name="ce7">
            <text:p>R$ 5.620,33</text:p>
          </table:table-cell>
          <table:table-cell table:style-name="ce3"/>
          <table:table-cell table:number-columns-repeated="3" table:style-name="ce1"/>
          <table:table-cell table:number-columns-repeated="4" table:style-name="ce28"/>
          <table:table-cell table:number-columns-repeated="16359"/>
        </table:table-row>
        <table:table-row table:style-name="ro1">
          <table:table-cell office:value-type="string" table:style-name="ce6">
            <text:p>IV</text:p>
          </table:table-cell>
          <table:table-cell office:value-type="float" office:value="6917.16" table:style-name="ce29">
            <text:p><text:s/>R$ 6.917,16<text:s/></text:p>
          </table:table-cell>
          <table:table-cell office:value-type="float" office:value="7493.59" table:style-name="ce29">
            <text:p><text:s/>R$ 7.493,59<text:s/></text:p>
          </table:table-cell>
          <table:table-cell office:value-type="float" office:value="8214.15" table:style-name="ce29">
            <text:p><text:s/>R$ 8.214,15<text:s/></text:p>
          </table:table-cell>
          <table:table-cell office:value-type="float" office:value="8790.58" table:style-name="ce29">
            <text:p><text:s/>R$ 8.790,58<text:s/></text:p>
          </table:table-cell>
          <table:table-cell table:style-name="ce8"/>
          <table:table-cell office:value-type="string" table:style-name="ce6">
            <text:p>IV</text:p>
          </table:table-cell>
          <table:table-cell office:value-type="float" office:value="6052.8176408820436" table:formula="of:=[.B18]/1.1428" table:style-name="ce7">
            <text:p>R$ 6.052,82</text:p>
          </table:table-cell>
          <table:table-cell office:value-type="float" office:value="6557.2191109555479" table:formula="of:=[.C18]/1.1428" table:style-name="ce7">
            <text:p>R$ 6.557,22</text:p>
          </table:table-cell>
          <table:table-cell office:value-type="float" office:value="7187.7406370318513" table:formula="of:=[.D18]/1.1428" table:style-name="ce7">
            <text:p>R$ 7.187,74</text:p>
          </table:table-cell>
          <table:table-cell office:value-type="float" office:value="7692.1421071053546" table:formula="of:=[.E18]/1.1428" table:style-name="ce7">
            <text:p>R$ 7.692,14</text:p>
          </table:table-cell>
          <table:table-cell table:style-name="ce3"/>
          <table:table-cell office:value-type="string" table:style-name="ce6">
            <text:p>IV</text:p>
          </table:table-cell>
          <table:table-cell office:value-type="float" office:value="5187.9996999924997" table:formula="of:=[.B18]/1.3333" table:style-name="ce7">
            <text:p>R$ 5.188,00</text:p>
          </table:table-cell>
          <table:table-cell office:value-type="float" office:value="5620.3330083252085" table:formula="of:=[.C18]/1.3333" table:style-name="ce7">
            <text:p>R$ 5.620,33</text:p>
          </table:table-cell>
          <table:table-cell office:value-type="float" office:value="6160.7665191629794" table:formula="of:=[.D18]/1.3333" table:style-name="ce7">
            <text:p>R$ 6.160,77</text:p>
          </table:table-cell>
          <table:table-cell office:value-type="float" office:value="6593.0998274956874" table:formula="of:=[.E18]/1.3333" table:style-name="ce7">
            <text:p>R$ 6.593,10</text:p>
          </table:table-cell>
          <table:table-cell table:style-name="ce3"/>
          <table:table-cell table:number-columns-repeated="3" table:style-name="ce1"/>
          <table:table-cell table:number-columns-repeated="4" table:style-name="ce28"/>
          <table:table-cell table:number-columns-repeated="16359"/>
        </table:table-row>
        <table:table-row table:style-name="ro1">
          <table:table-cell office:value-type="string" table:style-name="ce6">
            <text:p>V</text:p>
          </table:table-cell>
          <table:table-cell office:value-type="float" office:value="8214.15" table:style-name="ce29">
            <text:p><text:s/>R$ 8.214,15<text:s/></text:p>
          </table:table-cell>
          <table:table-cell office:value-type="float" office:value="8790.58" table:style-name="ce29">
            <text:p><text:s/>R$ 8.790,58<text:s/></text:p>
          </table:table-cell>
          <table:table-cell office:value-type="float" office:value="9367.01" table:style-name="ce29">
            <text:p><text:s/>R$ 9.367,01<text:s/></text:p>
          </table:table-cell>
          <table:table-cell office:value-type="float" office:value="10087.540000000001" table:style-name="ce29">
            <text:p><text:s/>R$ 10.087,54<text:s/></text:p>
          </table:table-cell>
          <table:table-cell table:style-name="ce8"/>
          <table:table-cell office:value-type="string" table:style-name="ce6">
            <text:p>V</text:p>
          </table:table-cell>
          <table:table-cell office:value-type="float" office:value="7187.7406370318513" table:formula="of:=[.B19]/1.1428" table:style-name="ce7">
            <text:p>R$ 7.187,74</text:p>
          </table:table-cell>
          <table:table-cell office:value-type="float" office:value="7692.1421071053546" table:formula="of:=[.C19]/1.1428" table:style-name="ce7">
            <text:p>R$ 7.692,14</text:p>
          </table:table-cell>
          <table:table-cell office:value-type="float" office:value="8196.543577178858" table:formula="of:=[.D19]/1.1428" table:style-name="ce7">
            <text:p>R$ 8.196,54</text:p>
          </table:table-cell>
          <table:table-cell office:value-type="float" office:value="8827.0388519425978" table:formula="of:=[.E19]/1.1428" table:style-name="ce7">
            <text:p>R$ 8.827,04</text:p>
          </table:table-cell>
          <table:table-cell table:style-name="ce3"/>
          <table:table-cell office:value-type="string" table:style-name="ce6">
            <text:p>V</text:p>
          </table:table-cell>
          <table:table-cell office:value-type="float" office:value="6160.7665191629794" table:formula="of:=[.B19]/1.3333" table:style-name="ce7">
            <text:p>R$ 6.160,77</text:p>
          </table:table-cell>
          <table:table-cell office:value-type="float" office:value="6593.0998274956874" table:formula="of:=[.C19]/1.3333" table:style-name="ce7">
            <text:p>R$ 6.593,10</text:p>
          </table:table-cell>
          <table:table-cell office:value-type="float" office:value="7025.4331358283962" table:formula="of:=[.D19]/1.3333" table:style-name="ce7">
            <text:p>R$ 7.025,43</text:p>
          </table:table-cell>
          <table:table-cell office:value-type="float" office:value="7565.8441461036537" table:formula="of:=[.E19]/1.3333" table:style-name="ce7">
            <text:p>R$ 7.565,84</text:p>
          </table:table-cell>
          <table:table-cell table:style-name="ce3"/>
          <table:table-cell table:number-columns-repeated="3" table:style-name="ce1"/>
          <table:table-cell table:number-columns-repeated="4" table:style-name="ce28"/>
          <table:table-cell table:number-columns-repeated="16359"/>
        </table:table-row>
        <table:table-row table:style-name="ro1">
          <table:table-cell office:value-type="string" table:style-name="ce6">
            <text:p>VI</text:p>
          </table:table-cell>
          <table:table-cell office:value-type="float" office:value="9367.01" table:style-name="ce29">
            <text:p><text:s/>R$ 9.367,01<text:s/></text:p>
          </table:table-cell>
          <table:table-cell office:value-type="float" office:value="10087.540000000001" table:style-name="ce29">
            <text:p><text:s/>R$ 10.087,54<text:s/></text:p>
          </table:table-cell>
          <table:table-cell office:value-type="float" office:value="10519.86" table:style-name="ce29">
            <text:p><text:s/>R$ 10.519,86<text:s/></text:p>
          </table:table-cell>
          <table:table-cell office:value-type="float" office:value="11168.36" table:style-name="ce29">
            <text:p><text:s/>R$ 11.168,36<text:s/></text:p>
          </table:table-cell>
          <table:table-cell table:style-name="ce8"/>
          <table:table-cell office:value-type="string" table:style-name="ce6">
            <text:p>VI</text:p>
          </table:table-cell>
          <table:table-cell office:value-type="float" office:value="8196.543577178858" table:formula="of:=[.B20]/1.1428" table:style-name="ce7">
            <text:p>R$ 8.196,54</text:p>
          </table:table-cell>
          <table:table-cell office:value-type="float" office:value="8827.0388519425978" table:formula="of:=[.C20]/1.1428" table:style-name="ce7">
            <text:p>R$ 8.827,04</text:p>
          </table:table-cell>
          <table:table-cell office:value-type="float" office:value="9205.337766888344" table:formula="of:=[.D20]/1.1428" table:style-name="ce7">
            <text:p>R$ 9.205,34</text:p>
          </table:table-cell>
          <table:table-cell office:value-type="float" office:value="9772.80364018201" table:formula="of:=[.E20]/1.1428" table:style-name="ce7">
            <text:p>R$ 9.772,80</text:p>
          </table:table-cell>
          <table:table-cell table:style-name="ce3"/>
          <table:table-cell office:value-type="string" table:style-name="ce6">
            <text:p>VI</text:p>
          </table:table-cell>
          <table:table-cell office:value-type="float" office:value="7025.4331358283962" table:formula="of:=[.B20]/1.3333" table:style-name="ce7">
            <text:p>R$ 7.025,43</text:p>
          </table:table-cell>
          <table:table-cell office:value-type="float" office:value="7565.8441461036537" table:formula="of:=[.C20]/1.3333" table:style-name="ce7">
            <text:p>R$ 7.565,84</text:p>
          </table:table-cell>
          <table:table-cell office:value-type="float" office:value="7890.0922523063082" table:formula="of:=[.D20]/1.3333" table:style-name="ce7">
            <text:p>R$ 7.890,09</text:p>
          </table:table-cell>
          <table:table-cell office:value-type="float" office:value="8376.4794119853013" table:formula="of:=[.E20]/1.3333" table:style-name="ce7">
            <text:p>R$ 8.376,48</text:p>
          </table:table-cell>
          <table:table-cell table:style-name="ce3"/>
          <table:table-cell table:number-columns-repeated="3" table:style-name="ce1"/>
          <table:table-cell table:number-columns-repeated="4" table:style-name="ce28"/>
          <table:table-cell table:number-columns-repeated="16359"/>
        </table:table-row>
        <table:table-row table:style-name="ro1">
          <table:table-cell office:value-type="string" table:style-name="ce6">
            <text:p>VII</text:p>
          </table:table-cell>
          <table:table-cell office:value-type="float" office:value="10519.87" table:style-name="ce29">
            <text:p><text:s/>R$ 10.519,87<text:s/></text:p>
          </table:table-cell>
          <table:table-cell office:value-type="float" office:value="11168.36" table:style-name="ce29">
            <text:p><text:s/>R$ 11.168,36<text:s/></text:p>
          </table:table-cell>
          <table:table-cell office:value-type="float" office:value="11528.6" table:style-name="ce29">
            <text:p><text:s/>R$ 11.528,60<text:s/></text:p>
          </table:table-cell>
          <table:table-cell office:value-type="float" office:value="12249.17" table:style-name="ce29">
            <text:p><text:s/>R$ 12.249,17<text:s/></text:p>
          </table:table-cell>
          <table:table-cell table:style-name="ce8"/>
          <table:table-cell office:value-type="string" table:style-name="ce6">
            <text:p>VII</text:p>
          </table:table-cell>
          <table:table-cell office:value-type="float" office:value="9205.3465173258664" table:formula="of:=[.B21]/1.1428" table:style-name="ce7">
            <text:p>R$ 9.205,35</text:p>
          </table:table-cell>
          <table:table-cell office:value-type="float" office:value="9772.80364018201" table:formula="of:=[.C21]/1.1428" table:style-name="ce7">
            <text:p>R$ 9.772,80</text:p>
          </table:table-cell>
          <table:table-cell office:value-type="float" office:value="10088.029401470074" table:formula="of:=[.D21]/1.1428" table:style-name="ce7">
            <text:p>R$ 10.088,03</text:p>
          </table:table-cell>
          <table:table-cell office:value-type="float" office:value="10718.5596779839" table:formula="of:=[.E21]/1.1428" table:style-name="ce7">
            <text:p>R$ 10.718,56</text:p>
          </table:table-cell>
          <table:table-cell table:style-name="ce3"/>
          <table:table-cell office:value-type="string" table:style-name="ce6">
            <text:p>VII</text:p>
          </table:table-cell>
          <table:table-cell office:value-type="float" office:value="7890.099752493813" table:formula="of:=[.B21]/1.3333" table:style-name="ce7">
            <text:p>R$ 7.890,10</text:p>
          </table:table-cell>
          <table:table-cell office:value-type="float" office:value="8376.4794119853013" table:formula="of:=[.C21]/1.3333" table:style-name="ce7">
            <text:p>R$ 8.376,48</text:p>
          </table:table-cell>
          <table:table-cell office:value-type="float" office:value="8646.6661666541677" table:formula="of:=[.D21]/1.3333" table:style-name="ce7">
            <text:p>R$ 8.646,67</text:p>
          </table:table-cell>
          <table:table-cell office:value-type="float" office:value="9187.1071776794433" table:formula="of:=[.E21]/1.3333" table:style-name="ce7">
            <text:p>R$ 9.187,11</text:p>
          </table:table-cell>
          <table:table-cell table:style-name="ce3"/>
          <table:table-cell table:number-columns-repeated="3" table:style-name="ce1"/>
          <table:table-cell table:number-columns-repeated="4" table:style-name="ce28"/>
          <table:table-cell table:number-columns-repeated="16359"/>
        </table:table-row>
        <table:table-row table:style-name="ro1">
          <table:table-cell table:number-columns-repeated="18" table:style-name="ce3"/>
          <table:table-cell table:number-columns-repeated="16366" table:style-name="ce1"/>
        </table:table-row>
        <table:table-row table:style-name="ro1">
          <table:table-cell office:value-type="string" table:style-name="ce2">
            <text:p>CARGO DE PROVIMENTO EFETIVO E PERMANENTE - NÍVEL ELEMENTAR</text:p>
          </table:table-cell>
          <table:table-cell table:number-columns-repeated="4" table:style-name="ce2"/>
          <table:table-cell table:style-name="ce3"/>
          <table:table-cell office:value-type="string" table:style-name="ce2">
            <text:p>CARGO DE PROVIMENTO EFETIVO E PERMANENTE - NÍVEL ELEMENTAR</text:p>
          </table:table-cell>
          <table:table-cell table:number-columns-repeated="4" table:style-name="ce2"/>
          <table:table-cell table:style-name="ce3"/>
          <table:table-cell office:value-type="string" table:style-name="ce2">
            <text:p>CARGO DE PROVIMENTO EFETIVO E PERMANENTE - NÍVEL ELEMENTAR</text:p>
          </table:table-cell>
          <table:table-cell table:number-columns-repeated="4" table:style-name="ce2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0">
            <text:p>40 h</text:p>
          </table:table-cell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table:style-name="ce3"/>
          <table:table-cell office:value-type="string" table:style-name="ce10">
            <text:p>35 h</text:p>
          </table:table-cell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table:style-name="ce3"/>
          <table:table-cell office:value-type="string" table:style-name="ce10">
            <text:p>30 h</text:p>
          </table:table-cell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6">
            <text:p>I</text:p>
          </table:table-cell>
          <table:table-cell office:value-type="float" office:value="3314.5" table:style-name="ce29">
            <text:p><text:s/>R$ 3.314,50<text:s/></text:p>
          </table:table-cell>
          <table:table-cell office:value-type="float" office:value="3602.71" table:style-name="ce29">
            <text:p><text:s/>R$ 3.602,71<text:s/></text:p>
          </table:table-cell>
          <table:table-cell office:value-type="float" office:value="3962.96" table:style-name="ce29">
            <text:p><text:s/>R$ 3.962,96<text:s/></text:p>
          </table:table-cell>
          <table:table-cell office:value-type="float" office:value="4323.22" table:style-name="ce29">
            <text:p><text:s/>R$ 4.323,22<text:s/></text:p>
          </table:table-cell>
          <table:table-cell table:style-name="ce8"/>
          <table:table-cell office:value-type="string" table:style-name="ce11">
            <text:p>I</text:p>
          </table:table-cell>
          <table:table-cell office:value-type="float" office:value="2900.332516625831" table:formula="of:=[.B25]/1.1428" table:style-name="ce7">
            <text:p>R$ 2.900,33</text:p>
          </table:table-cell>
          <table:table-cell office:value-type="float" office:value="3152.5288764438219" table:formula="of:=[.C25]/1.1428" table:style-name="ce7">
            <text:p>R$ 3.152,53</text:p>
          </table:table-cell>
          <table:table-cell office:value-type="float" office:value="3467.7633881694082" table:formula="of:=[.D25]/1.1428" table:style-name="ce7">
            <text:p>R$ 3.467,76</text:p>
          </table:table-cell>
          <table:table-cell office:value-type="float" office:value="3783.0066503325165" table:formula="of:=[.E25]/1.1428" table:style-name="ce7">
            <text:p>R$ 3.783,01</text:p>
          </table:table-cell>
          <table:table-cell table:style-name="ce3"/>
          <table:table-cell office:value-type="string" table:style-name="ce6">
            <text:p>I</text:p>
          </table:table-cell>
          <table:table-cell office:value-type="float" office:value="2485.9371484287108" table:formula="of:=[.B25]/1.3333" table:style-name="ce7">
            <text:p>R$ 2.485,94</text:p>
          </table:table-cell>
          <table:table-cell office:value-type="float" office:value="2702.1000525013128" table:formula="of:=[.C25]/1.3333" table:style-name="ce7">
            <text:p>R$ 2.702,10</text:p>
          </table:table-cell>
          <table:table-cell office:value-type="float" office:value="2972.2943073576839" table:formula="of:=[.D25]/1.3333" table:style-name="ce7">
            <text:p>R$ 2.972,29</text:p>
          </table:table-cell>
          <table:table-cell office:value-type="float" office:value="3242.4960624015603" table:formula="of:=[.E25]/1.3333" table:style-name="ce7">
            <text:p>R$ 3.242,50</text:p>
          </table:table-cell>
          <table:table-cell table:style-name="ce3"/>
          <table:table-cell table:number-columns-repeated="3" table:style-name="ce1"/>
          <table:table-cell table:number-columns-repeated="4" table:style-name="ce28"/>
          <table:table-cell table:number-columns-repeated="16359"/>
        </table:table-row>
        <table:table-row table:style-name="ro1">
          <table:table-cell office:value-type="string" table:style-name="ce6">
            <text:p>II</text:p>
          </table:table-cell>
          <table:table-cell office:value-type="float" office:value="3962.96" table:style-name="ce29">
            <text:p><text:s/>R$ 3.962,96<text:s/></text:p>
          </table:table-cell>
          <table:table-cell office:value-type="float" office:value="4323.22" table:style-name="ce29">
            <text:p><text:s/>R$ 4.323,22<text:s/></text:p>
          </table:table-cell>
          <table:table-cell office:value-type="float" office:value="4755.5600000000004" table:style-name="ce29">
            <text:p><text:s/>R$ 4.755,56<text:s/></text:p>
          </table:table-cell>
          <table:table-cell office:value-type="float" office:value="5187.87" table:style-name="ce29">
            <text:p><text:s/>R$ 5.187,87<text:s/></text:p>
          </table:table-cell>
          <table:table-cell table:style-name="ce8"/>
          <table:table-cell office:value-type="string" table:style-name="ce6">
            <text:p>II</text:p>
          </table:table-cell>
          <table:table-cell office:value-type="float" office:value="3467.7633881694082" table:formula="of:=[.B26]/1.1428" table:style-name="ce7">
            <text:p>R$ 3.467,76</text:p>
          </table:table-cell>
          <table:table-cell office:value-type="float" office:value="3783.0066503325165" table:formula="of:=[.C26]/1.1428" table:style-name="ce7">
            <text:p>R$ 3.783,01</text:p>
          </table:table-cell>
          <table:table-cell office:value-type="float" office:value="4161.323066153308" table:formula="of:=[.D26]/1.1428" table:style-name="ce7">
            <text:p>R$ 4.161,32</text:p>
          </table:table-cell>
          <table:table-cell office:value-type="float" office:value="4539.6132306615327" table:formula="of:=[.E26]/1.1428" table:style-name="ce7">
            <text:p>R$ 4.539,61</text:p>
          </table:table-cell>
          <table:table-cell table:style-name="ce3"/>
          <table:table-cell office:value-type="string" table:style-name="ce6">
            <text:p>II</text:p>
          </table:table-cell>
          <table:table-cell office:value-type="float" office:value="2972.2943073576839" table:formula="of:=[.B26]/1.3333" table:style-name="ce7">
            <text:p>R$ 2.972,29</text:p>
          </table:table-cell>
          <table:table-cell office:value-type="float" office:value="3242.4960624015603" table:formula="of:=[.C26]/1.3333" table:style-name="ce7">
            <text:p>R$ 3.242,50</text:p>
          </table:table-cell>
          <table:table-cell office:value-type="float" office:value="3566.7591689792248" table:formula="of:=[.D26]/1.3333" table:style-name="ce7">
            <text:p>R$ 3.566,76</text:p>
          </table:table-cell>
          <table:table-cell office:value-type="float" office:value="3890.999774994375" table:formula="of:=[.E26]/1.3333" table:style-name="ce7">
            <text:p>R$ 3.891,00</text:p>
          </table:table-cell>
          <table:table-cell table:style-name="ce3"/>
          <table:table-cell table:number-columns-repeated="3" table:style-name="ce1"/>
          <table:table-cell table:number-columns-repeated="4" table:style-name="ce28"/>
          <table:table-cell table:number-columns-repeated="16359"/>
        </table:table-row>
        <table:table-row table:style-name="ro1">
          <table:table-cell office:value-type="string" table:style-name="ce6">
            <text:p>III</text:p>
          </table:table-cell>
          <table:table-cell office:value-type="float" office:value="4755.5600000000004" table:style-name="ce29">
            <text:p><text:s/>R$ 4.755,56<text:s/></text:p>
          </table:table-cell>
          <table:table-cell office:value-type="float" office:value="5187.87" table:style-name="ce29">
            <text:p><text:s/>R$ 5.187,87<text:s/></text:p>
          </table:table-cell>
          <table:table-cell office:value-type="float" office:value="5620.21" table:style-name="ce29">
            <text:p><text:s/>R$ 5.620,21<text:s/></text:p>
          </table:table-cell>
          <table:table-cell office:value-type="float" office:value="6052.52" table:style-name="ce29">
            <text:p><text:s/>R$ 6.052,52<text:s/></text:p>
          </table:table-cell>
          <table:table-cell table:style-name="ce8"/>
          <table:table-cell office:value-type="string" table:style-name="ce6">
            <text:p>III</text:p>
          </table:table-cell>
          <table:table-cell office:value-type="float" office:value="4161.323066153308" table:formula="of:=[.B27]/1.1428" table:style-name="ce7">
            <text:p>R$ 4.161,32</text:p>
          </table:table-cell>
          <table:table-cell office:value-type="float" office:value="4539.6132306615327" table:formula="of:=[.C27]/1.1428" table:style-name="ce7">
            <text:p>R$ 4.539,61</text:p>
          </table:table-cell>
          <table:table-cell office:value-type="float" office:value="4917.9296464823237" table:formula="of:=[.D27]/1.1428" table:style-name="ce7">
            <text:p>R$ 4.917,93</text:p>
          </table:table-cell>
          <table:table-cell office:value-type="float" office:value="5296.2198109905494" table:formula="of:=[.E27]/1.1428" table:style-name="ce7">
            <text:p>R$ 5.296,22</text:p>
          </table:table-cell>
          <table:table-cell table:style-name="ce3"/>
          <table:table-cell office:value-type="string" table:style-name="ce6">
            <text:p>III</text:p>
          </table:table-cell>
          <table:table-cell office:value-type="float" office:value="3566.7591689792248" table:formula="of:=[.B27]/1.3333" table:style-name="ce7">
            <text:p>R$ 3.566,76</text:p>
          </table:table-cell>
          <table:table-cell office:value-type="float" office:value="3890.999774994375" table:formula="of:=[.C27]/1.3333" table:style-name="ce7">
            <text:p>R$ 3.891,00</text:p>
          </table:table-cell>
          <table:table-cell office:value-type="float" office:value="4215.26288157204" table:formula="of:=[.D27]/1.3333" table:style-name="ce7">
            <text:p>R$ 4.215,26</text:p>
          </table:table-cell>
          <table:table-cell office:value-type="float" office:value="4539.5034875871906" table:formula="of:=[.E27]/1.3333" table:style-name="ce7">
            <text:p>R$ 4.539,50</text:p>
          </table:table-cell>
          <table:table-cell table:style-name="ce3"/>
          <table:table-cell table:number-columns-repeated="3" table:style-name="ce1"/>
          <table:table-cell table:number-columns-repeated="4" table:style-name="ce28"/>
          <table:table-cell table:number-columns-repeated="16359"/>
        </table:table-row>
        <table:table-row table:style-name="ro1">
          <table:table-cell office:value-type="string" table:style-name="ce6">
            <text:p>IV</text:p>
          </table:table-cell>
          <table:table-cell office:value-type="float" office:value="5620.21" table:style-name="ce29">
            <text:p><text:s/>R$ 5.620,21<text:s/></text:p>
          </table:table-cell>
          <table:table-cell office:value-type="float" office:value="6052.52" table:style-name="ce29">
            <text:p><text:s/>R$ 6.052,52<text:s/></text:p>
          </table:table-cell>
          <table:table-cell office:value-type="float" office:value="6628.95" table:style-name="ce29">
            <text:p><text:s/>R$ 6.628,95<text:s/></text:p>
          </table:table-cell>
          <table:table-cell office:value-type="float" office:value="7205.39" table:style-name="ce29">
            <text:p><text:s/>R$ 7.205,39<text:s/></text:p>
          </table:table-cell>
          <table:table-cell table:style-name="ce8"/>
          <table:table-cell office:value-type="string" table:style-name="ce6">
            <text:p>IV</text:p>
          </table:table-cell>
          <table:table-cell office:value-type="float" office:value="4917.9296464823237" table:formula="of:=[.B28]/1.1428" table:style-name="ce7">
            <text:p>R$ 4.917,93</text:p>
          </table:table-cell>
          <table:table-cell office:value-type="float" office:value="5296.2198109905494" table:formula="of:=[.C28]/1.1428" table:style-name="ce7">
            <text:p>R$ 5.296,22</text:p>
          </table:table-cell>
          <table:table-cell office:value-type="float" office:value="5800.6212810640527" table:formula="of:=[.D28]/1.1428" table:style-name="ce7">
            <text:p>R$ 5.800,62</text:p>
          </table:table-cell>
          <table:table-cell office:value-type="float" office:value="6305.0315015750784" table:formula="of:=[.E28]/1.1428" table:style-name="ce7">
            <text:p>R$ 6.305,03</text:p>
          </table:table-cell>
          <table:table-cell table:style-name="ce3"/>
          <table:table-cell office:value-type="string" table:style-name="ce6">
            <text:p>IV</text:p>
          </table:table-cell>
          <table:table-cell office:value-type="float" office:value="4215.26288157204" table:formula="of:=[.B28]/1.3333" table:style-name="ce7">
            <text:p>R$ 4.215,26</text:p>
          </table:table-cell>
          <table:table-cell office:value-type="float" office:value="4539.5034875871906" table:formula="of:=[.C28]/1.3333" table:style-name="ce7">
            <text:p>R$ 4.539,50</text:p>
          </table:table-cell>
          <table:table-cell office:value-type="float" office:value="4971.8367959198986" table:formula="of:=[.D28]/1.3333" table:style-name="ce7">
            <text:p>R$ 4.971,84</text:p>
          </table:table-cell>
          <table:table-cell office:value-type="float" office:value="5404.1776044401113" table:formula="of:=[.E28]/1.3333" table:style-name="ce7">
            <text:p>R$ 5.404,18</text:p>
          </table:table-cell>
          <table:table-cell table:style-name="ce3"/>
          <table:table-cell table:number-columns-repeated="3" table:style-name="ce1"/>
          <table:table-cell table:number-columns-repeated="4" table:style-name="ce28"/>
          <table:table-cell table:number-columns-repeated="16359"/>
        </table:table-row>
        <table:table-row table:style-name="ro1">
          <table:table-cell office:value-type="string" table:style-name="ce6">
            <text:p>V</text:p>
          </table:table-cell>
          <table:table-cell office:value-type="float" office:value="6628.95" table:style-name="ce29">
            <text:p><text:s/>R$ 6.628,95<text:s/></text:p>
          </table:table-cell>
          <table:table-cell office:value-type="float" office:value="7205.39" table:style-name="ce29">
            <text:p><text:s/>R$ 7.205,39<text:s/></text:p>
          </table:table-cell>
          <table:table-cell office:value-type="float" office:value="7637.72" table:style-name="ce29">
            <text:p><text:s/>R$ 7.637,72<text:s/></text:p>
          </table:table-cell>
          <table:table-cell office:value-type="float" office:value="8070.03" table:style-name="ce29">
            <text:p><text:s/>R$ 8.070,03<text:s/></text:p>
          </table:table-cell>
          <table:table-cell table:style-name="ce8"/>
          <table:table-cell office:value-type="string" table:style-name="ce6">
            <text:p>V</text:p>
          </table:table-cell>
          <table:table-cell office:value-type="float" office:value="5800.6212810640527" table:formula="of:=[.B29]/1.1428" table:style-name="ce7">
            <text:p>R$ 5.800,62</text:p>
          </table:table-cell>
          <table:table-cell office:value-type="float" office:value="6305.0315015750784" table:formula="of:=[.C29]/1.1428" table:style-name="ce7">
            <text:p>R$ 6.305,03</text:p>
          </table:table-cell>
          <table:table-cell office:value-type="float" office:value="6683.339166958348" table:formula="of:=[.D29]/1.1428" table:style-name="ce7">
            <text:p>R$ 6.683,34</text:p>
          </table:table-cell>
          <table:table-cell office:value-type="float" office:value="7061.6293314665727" table:formula="of:=[.E29]/1.1428" table:style-name="ce7">
            <text:p>R$ 7.061,63</text:p>
          </table:table-cell>
          <table:table-cell table:style-name="ce3"/>
          <table:table-cell office:value-type="string" table:style-name="ce6">
            <text:p>V</text:p>
          </table:table-cell>
          <table:table-cell office:value-type="float" office:value="4971.8367959198986" table:formula="of:=[.B29]/1.3333" table:style-name="ce7">
            <text:p>R$ 4.971,84</text:p>
          </table:table-cell>
          <table:table-cell office:value-type="float" office:value="5404.1776044401113" table:formula="of:=[.C29]/1.3333" table:style-name="ce7">
            <text:p>R$ 5.404,18</text:p>
          </table:table-cell>
          <table:table-cell office:value-type="float" office:value="5728.4332108302715" table:formula="of:=[.D29]/1.3333" table:style-name="ce7">
            <text:p>R$ 5.728,43</text:p>
          </table:table-cell>
          <table:table-cell office:value-type="float" office:value="6052.6738168454212" table:formula="of:=[.E29]/1.3333" table:style-name="ce7">
            <text:p>R$ 6.052,67</text:p>
          </table:table-cell>
          <table:table-cell table:style-name="ce3"/>
          <table:table-cell table:number-columns-repeated="3" table:style-name="ce1"/>
          <table:table-cell table:number-columns-repeated="4" table:style-name="ce28"/>
          <table:table-cell table:number-columns-repeated="16359"/>
        </table:table-row>
        <table:table-row table:style-name="ro1">
          <table:table-cell office:value-type="string" table:style-name="ce6">
            <text:p>VI</text:p>
          </table:table-cell>
          <table:table-cell office:value-type="float" office:value="7637.72" table:style-name="ce29">
            <text:p><text:s/>R$ 7.637,72<text:s/></text:p>
          </table:table-cell>
          <table:table-cell office:value-type="float" office:value="8070.03" table:style-name="ce29">
            <text:p><text:s/>R$ 8.070,03<text:s/></text:p>
          </table:table-cell>
          <table:table-cell office:value-type="float" office:value="8646.4599999999991" table:style-name="ce29">
            <text:p><text:s/>R$ 8.646,46<text:s/></text:p>
          </table:table-cell>
          <table:table-cell office:value-type="float" office:value="9078.7999999999993" table:style-name="ce29">
            <text:p><text:s/>R$ 9.078,80<text:s/></text:p>
          </table:table-cell>
          <table:table-cell table:style-name="ce8"/>
          <table:table-cell office:value-type="string" table:style-name="ce6">
            <text:p>VI</text:p>
          </table:table-cell>
          <table:table-cell office:value-type="float" office:value="6683.339166958348" table:formula="of:=[.B30]/1.1428" table:style-name="ce7">
            <text:p>R$ 6.683,34</text:p>
          </table:table-cell>
          <table:table-cell office:value-type="float" office:value="7061.6293314665727" table:formula="of:=[.C30]/1.1428" table:style-name="ce7">
            <text:p>R$ 7.061,63</text:p>
          </table:table-cell>
          <table:table-cell office:value-type="float" office:value="7566.030801540076" table:formula="of:=[.D30]/1.1428" table:style-name="ce7">
            <text:p>R$ 7.566,03</text:p>
          </table:table-cell>
          <table:table-cell office:value-type="float" office:value="7944.347217360867" table:formula="of:=[.E30]/1.1428" table:style-name="ce7">
            <text:p>R$ 7.944,35</text:p>
          </table:table-cell>
          <table:table-cell table:style-name="ce3"/>
          <table:table-cell office:value-type="string" table:style-name="ce6">
            <text:p>VI</text:p>
          </table:table-cell>
          <table:table-cell office:value-type="float" office:value="5728.4332108302715" table:formula="of:=[.B30]/1.3333" table:style-name="ce7">
            <text:p>R$ 5.728,43</text:p>
          </table:table-cell>
          <table:table-cell office:value-type="float" office:value="6052.6738168454212" table:formula="of:=[.C30]/1.3333" table:style-name="ce7">
            <text:p>R$ 6.052,67</text:p>
          </table:table-cell>
          <table:table-cell office:value-type="float" office:value="6485.0071251781292" table:formula="of:=[.D30]/1.3333" table:style-name="ce7">
            <text:p>R$ 6.485,01</text:p>
          </table:table-cell>
          <table:table-cell office:value-type="float" office:value="6809.2702317557942" table:formula="of:=[.E30]/1.3333" table:style-name="ce7">
            <text:p>R$ 6.809,27</text:p>
          </table:table-cell>
          <table:table-cell table:style-name="ce3"/>
          <table:table-cell table:number-columns-repeated="3" table:style-name="ce1"/>
          <table:table-cell table:number-columns-repeated="4" table:style-name="ce28"/>
          <table:table-cell table:number-columns-repeated="16359"/>
        </table:table-row>
        <table:table-row table:style-name="ro1">
          <table:table-cell office:value-type="string" table:style-name="ce6">
            <text:p>VII</text:p>
          </table:table-cell>
          <table:table-cell office:value-type="float" office:value="8646.4599999999991" table:style-name="ce29">
            <text:p><text:s/>R$ 8.646,46<text:s/></text:p>
          </table:table-cell>
          <table:table-cell office:value-type="float" office:value="9078.7999999999993" table:style-name="ce29">
            <text:p><text:s/>R$ 9.078,80<text:s/></text:p>
          </table:table-cell>
          <table:table-cell office:value-type="float" office:value="9655.23" table:style-name="ce29">
            <text:p><text:s/>R$ 9.655,23<text:s/></text:p>
          </table:table-cell>
          <table:table-cell office:value-type="float" office:value="10087.540000000001" table:style-name="ce29">
            <text:p><text:s/>R$ 10.087,54<text:s/></text:p>
          </table:table-cell>
          <table:table-cell table:style-name="ce8"/>
          <table:table-cell office:value-type="string" table:style-name="ce6">
            <text:p>VII</text:p>
          </table:table-cell>
          <table:table-cell office:value-type="float" office:value="7566.030801540076" table:formula="of:=[.B31]/1.1428" table:style-name="ce7">
            <text:p>R$ 7.566,03</text:p>
          </table:table-cell>
          <table:table-cell office:value-type="float" office:value="7944.347217360867" table:formula="of:=[.C31]/1.1428" table:style-name="ce7">
            <text:p>R$ 7.944,35</text:p>
          </table:table-cell>
          <table:table-cell office:value-type="float" office:value="8448.7486874343704" table:formula="of:=[.D31]/1.1428" table:style-name="ce7">
            <text:p>R$ 8.448,75</text:p>
          </table:table-cell>
          <table:table-cell office:value-type="float" office:value="8827.0388519425978" table:formula="of:=[.E31]/1.1428" table:style-name="ce7">
            <text:p>R$ 8.827,04</text:p>
          </table:table-cell>
          <table:table-cell table:style-name="ce3"/>
          <table:table-cell office:value-type="string" table:style-name="ce6">
            <text:p>VII</text:p>
          </table:table-cell>
          <table:table-cell office:value-type="float" office:value="6485.0071251781292" table:formula="of:=[.B31]/1.3333" table:style-name="ce7">
            <text:p>R$ 6.485,01</text:p>
          </table:table-cell>
          <table:table-cell office:value-type="float" office:value="6809.2702317557942" table:formula="of:=[.C31]/1.3333" table:style-name="ce7">
            <text:p>R$ 6.809,27</text:p>
          </table:table-cell>
          <table:table-cell office:value-type="float" office:value="7241.6035400885021" table:formula="of:=[.D31]/1.3333" table:style-name="ce7">
            <text:p>R$ 7.241,60</text:p>
          </table:table-cell>
          <table:table-cell office:value-type="float" office:value="7565.8441461036537" table:formula="of:=[.E31]/1.3333" table:style-name="ce7">
            <text:p>R$ 7.565,84</text:p>
          </table:table-cell>
          <table:table-cell table:style-name="ce3"/>
          <table:table-cell table:number-columns-repeated="3" table:style-name="ce1"/>
          <table:table-cell table:number-columns-repeated="4" table:style-name="ce28"/>
          <table:table-cell table:number-columns-repeated="16359"/>
        </table:table-row>
        <table:table-row table:style-name="ro1">
          <table:table-cell table:number-columns-repeated="18" table:style-name="ce3"/>
          <table:table-cell table:number-columns-repeated="16366" table:style-name="ce1"/>
        </table:table-row>
        <table:table-row table:style-name="ro1">
          <table:table-cell table:style-name="ce3"/>
          <table:table-cell table:style-name="ce1"/>
          <table:table-cell table:number-columns-repeated="16" table:style-name="ce3"/>
          <table:table-cell table:number-columns-repeated="16366" table:style-name="ce1"/>
        </table:table-row>
        <table:table-row table:style-name="ro1">
          <table:table-cell office:value-type="string" table:style-name="ce12">
            <text:p>QUADRO DE SUBSÍDIO<text:s/></text:p>
          </table:table-cell>
          <table:table-cell table:number-columns-repeated="5" table:style-name="ce1"/>
          <table:table-cell table:number-columns-repeated="12" table:style-name="ce3"/>
          <table:table-cell table:number-columns-repeated="16366" table:style-name="ce1"/>
        </table:table-row>
        <table:table-row table:style-name="ro1">
          <table:table-cell office:value-type="string" table:style-name="ce12">
            <text:p><text:s/>GRUPO DE PROVIMENTO EM COMISSÃO-NÍVEL SUPERIOR</text:p>
          </table:table-cell>
          <table:table-cell table:number-columns-repeated="2" table:style-name="ce1"/>
          <table:table-cell table:number-columns-repeated="3" table:style-name="ce13"/>
          <table:table-cell table:number-columns-repeated="12" table:style-name="ce3"/>
          <table:table-cell table:number-columns-repeated="16366" table:style-name="ce1"/>
        </table:table-row>
        <table:table-row table:style-name="ro1">
          <table:table-cell office:value-type="string" table:number-columns-spanned="6" table:number-rows-spanned="1" table:style-name="ce32">
            <text:p>CARGO DE NATUREZA ESPECIAL-CNE</text:p>
          </table:table-cell>
          <table:covered-table-cell table:number-columns-repeated="5"/>
          <table:table-cell table:number-columns-repeated="12" table:style-name="ce3"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38">
            <text:p>Cargo</text:p>
          </table:table-cell>
          <table:covered-table-cell/>
          <table:table-cell office:value-type="string" table:style-name="ce14">
            <text:p>Código</text:p>
          </table:table-cell>
          <table:table-cell office:value-type="string" table:style-name="ce14">
            <text:p>40h</text:p>
          </table:table-cell>
          <table:table-cell office:value-type="string" table:style-name="ce14">
            <text:p>35h</text:p>
          </table:table-cell>
          <table:table-cell office:value-type="string" table:style-name="ce14">
            <text:p>30h</text:p>
          </table:table-cell>
          <table:table-cell table:number-columns-repeated="4" table:style-name="ce3"/>
          <table:table-cell office:value-type="string" table:number-columns-spanned="1" table:number-rows-spanned="2" table:style-name="ce34">
            <text:p>Membros</text:p>
          </table:table-cell>
          <table:table-cell office:value-type="string" table:number-columns-spanned="3" table:number-rows-spanned="2" table:style-name="ce35">
            <text:p>Lei Nº 13.091 de 12/01/2015 // Resolução 101/2014 -CPJ</text:p>
          </table:table-cell>
          <table:covered-table-cell table:number-columns-repeated="2"/>
          <table:table-cell table:number-columns-repeated="4" table:style-name="ce3"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36">
            <text:p>Diretor Geral</text:p>
          </table:table-cell>
          <table:covered-table-cell/>
          <table:table-cell office:value-type="string" table:style-name="ce15">
            <text:p>MP-CDG-I</text:p>
          </table:table-cell>
          <table:table-cell office:value-type="float" office:value="16572.39" table:style-name="ce16">
            <text:p><text:s/>R$ 16.572,39<text:s/></text:p>
          </table:table-cell>
          <table:table-cell table:style-name="ce31"/>
          <table:table-cell table:style-name="ce17"/>
          <table:table-cell table:number-columns-repeated="4" table:style-name="ce3"/>
          <table:covered-table-cell/>
          <table:covered-table-cell/>
          <table:covered-table-cell table:number-columns-repeated="2"/>
          <table:table-cell table:number-columns-repeated="4" table:style-name="ce3"/>
          <table:table-cell table:style-name="ce1"/>
          <table:table-cell table:style-name="ce30"/>
          <table:table-cell table:number-columns-repeated="7" table:style-name="ce1"/>
          <table:table-cell table:number-columns-repeated="3" table:style-name="ce27"/>
          <table:table-cell table:number-columns-repeated="16354"/>
        </table:table-row>
        <table:table-row table:style-name="ro2">
          <table:table-cell office:value-type="string" table:number-columns-spanned="2" table:number-rows-spanned="1" table:style-name="ce36">
            <text:p>Chefe de Departamento</text:p>
          </table:table-cell>
          <table:covered-table-cell/>
          <table:table-cell office:value-type="string" table:style-name="ce15">
            <text:p>MP-CNE-I</text:p>
          </table:table-cell>
          <table:table-cell office:value-type="float" office:value="12249.17" table:style-name="ce16">
            <text:p><text:s/>R$ 12.249,17<text:s/></text:p>
          </table:table-cell>
          <table:table-cell table:number-columns-repeated="2" table:style-name="ce17"/>
          <table:table-cell table:number-columns-repeated="4" table:style-name="ce3"/>
          <table:table-cell office:value-type="string" table:number-columns-spanned="4" table:number-rows-spanned="1" table:style-name="ce37">
            <text:p>Procurador</text:p>
          </table:table-cell>
          <table:covered-table-cell table:number-columns-repeated="3"/>
          <table:table-cell table:number-columns-repeated="4" table:style-name="ce3"/>
          <table:table-cell table:style-name="ce1"/>
          <table:table-cell table:style-name="ce30"/>
          <table:table-cell table:number-columns-repeated="7" table:style-name="ce1"/>
          <table:table-cell table:number-columns-repeated="3" table:style-name="ce27"/>
          <table:table-cell table:number-columns-repeated="16354"/>
        </table:table-row>
        <table:table-row table:style-name="ro2">
          <table:table-cell office:value-type="string" table:number-columns-spanned="2" table:number-rows-spanned="1" table:style-name="ce36">
            <text:p>Auditor de Controle Interno</text:p>
          </table:table-cell>
          <table:covered-table-cell/>
          <table:table-cell office:value-type="string" table:style-name="ce15">
            <text:p>MP-CNE-I</text:p>
          </table:table-cell>
          <table:table-cell office:value-type="float" office:value="12249.17" table:style-name="ce16">
            <text:p><text:s/>R$ 12.249,17<text:s/></text:p>
          </table:table-cell>
          <table:table-cell table:number-columns-repeated="2" table:style-name="ce17"/>
          <table:table-cell table:number-columns-repeated="4" table:style-name="ce3"/>
          <table:table-cell table:style-name="ce18"/>
          <table:table-cell table:style-name="ce19"/>
          <table:table-cell office:value-type="float" office:value="30471.11" table:style-name="ce20">
            <text:p><text:s/>30.471,11<text:s/></text:p>
          </table:table-cell>
          <table:table-cell table:style-name="ce21"/>
          <table:table-cell table:number-columns-repeated="4" table:style-name="ce3"/>
          <table:table-cell table:style-name="ce1"/>
          <table:table-cell table:style-name="ce30"/>
          <table:table-cell table:number-columns-repeated="7" table:style-name="ce1"/>
          <table:table-cell table:number-columns-repeated="3" table:style-name="ce27"/>
          <table:table-cell table:number-columns-repeated="16354"/>
        </table:table-row>
        <table:table-row table:style-name="ro2">
          <table:table-cell office:value-type="string" table:number-columns-spanned="2" table:number-rows-spanned="1" table:style-name="ce36">
            <text:p>Chefe de Gabinete</text:p>
          </table:table-cell>
          <table:covered-table-cell/>
          <table:table-cell office:value-type="string" table:style-name="ce15">
            <text:p>MP-CNE-I</text:p>
          </table:table-cell>
          <table:table-cell office:value-type="float" office:value="12249.17" table:style-name="ce16">
            <text:p><text:s/>R$ 12.249,17<text:s/></text:p>
          </table:table-cell>
          <table:table-cell table:number-columns-repeated="2" table:style-name="ce17"/>
          <table:table-cell table:number-columns-repeated="4" table:style-name="ce3"/>
          <table:table-cell office:value-type="string" table:number-columns-spanned="4" table:number-rows-spanned="1" table:style-name="ce37">
            <text:p>Promotor</text:p>
          </table:table-cell>
          <table:covered-table-cell table:number-columns-repeated="3"/>
          <table:table-cell table:number-columns-repeated="4" table:style-name="ce3"/>
          <table:table-cell table:style-name="ce1"/>
          <table:table-cell table:style-name="ce30"/>
          <table:table-cell table:number-columns-repeated="7" table:style-name="ce1"/>
          <table:table-cell table:number-columns-repeated="3" table:style-name="ce27"/>
          <table:table-cell table:number-columns-repeated="16354"/>
        </table:table-row>
        <table:table-row table:style-name="ro2">
          <table:table-cell office:value-type="string" table:number-columns-spanned="2" table:number-rows-spanned="1" table:style-name="ce36">
            <text:p>Assessor Especial</text:p>
          </table:table-cell>
          <table:covered-table-cell/>
          <table:table-cell office:value-type="string" table:style-name="ce15">
            <text:p>MP-CNE-II</text:p>
          </table:table-cell>
          <table:table-cell office:value-type="float" office:value="10447.82" table:style-name="ce16">
            <text:p><text:s/>R$ 10.447,82<text:s/></text:p>
          </table:table-cell>
          <table:table-cell office:value-type="float" office:value="9142.2999999999993" table:style-name="ce7">
            <text:p>R$ 9.142,30</text:p>
          </table:table-cell>
          <table:table-cell office:value-type="float" office:value="7836.06" table:style-name="ce7">
            <text:p>R$ 7.836,06</text:p>
          </table:table-cell>
          <table:table-cell table:style-name="ce3"/>
          <table:table-cell table:number-columns-repeated="3" table:style-name="ce22"/>
          <table:table-cell office:value-type="string" table:style-name="ce18">
            <text:p>Final</text:p>
          </table:table-cell>
          <table:table-cell table:style-name="ce23"/>
          <table:table-cell office:value-type="float" office:value="28947.55" table:style-name="ce24">
            <text:p><text:s/>28.947,55<text:s/></text:p>
          </table:table-cell>
          <table:table-cell table:style-name="ce25"/>
          <table:table-cell table:number-columns-repeated="4" table:style-name="ce3"/>
          <table:table-cell table:style-name="ce1"/>
          <table:table-cell table:number-columns-repeated="3" table:style-name="ce30"/>
          <table:table-cell table:number-columns-repeated="5" table:style-name="ce1"/>
          <table:table-cell table:number-columns-repeated="3" table:style-name="ce27"/>
          <table:table-cell table:number-columns-repeated="16354"/>
        </table:table-row>
        <table:table-row table:style-name="ro2">
          <table:table-cell office:value-type="string" table:number-columns-spanned="2" table:number-rows-spanned="1" table:style-name="ce36">
            <text:p>Supervisor Administrativo</text:p>
          </table:table-cell>
          <table:covered-table-cell/>
          <table:table-cell office:value-type="string" table:style-name="ce15">
            <text:p>MP-CNE-II</text:p>
          </table:table-cell>
          <table:table-cell office:value-type="float" office:value="10447.82" table:style-name="ce16">
            <text:p><text:s/>R$ 10.447,82<text:s/></text:p>
          </table:table-cell>
          <table:table-cell table:number-columns-repeated="2" table:style-name="ce17"/>
          <table:table-cell table:number-columns-repeated="4" table:style-name="ce3"/>
          <table:table-cell office:value-type="string" table:style-name="ce26">
            <text:p>Intermediária</text:p>
          </table:table-cell>
          <table:table-cell table:style-name="ce19"/>
          <table:table-cell office:value-type="float" office:value="27500.17" table:style-name="ce20">
            <text:p><text:s/>27.500,17<text:s/></text:p>
          </table:table-cell>
          <table:table-cell table:style-name="ce21"/>
          <table:table-cell table:number-columns-repeated="4" table:style-name="ce3"/>
          <table:table-cell table:style-name="ce1"/>
          <table:table-cell table:style-name="ce30"/>
          <table:table-cell table:number-columns-repeated="7" table:style-name="ce1"/>
          <table:table-cell table:number-columns-repeated="3" table:style-name="ce27"/>
          <table:table-cell table:number-columns-repeated="16354"/>
        </table:table-row>
        <table:table-row table:style-name="ro2">
          <table:table-cell office:value-type="string" table:number-columns-spanned="2" table:number-rows-spanned="1" table:style-name="ce36">
            <text:p>Assessor de Procurador</text:p>
          </table:table-cell>
          <table:covered-table-cell/>
          <table:table-cell office:value-type="string" table:style-name="ce15">
            <text:p>MP-CNE-III</text:p>
          </table:table-cell>
          <table:table-cell office:value-type="float" office:value="9727.2800000000007" table:style-name="ce16">
            <text:p><text:s/>R$ 9.727,28<text:s/></text:p>
          </table:table-cell>
          <table:table-cell office:value-type="float" office:value="8511.7900000000009" table:style-name="ce7">
            <text:p>R$ 8.511,79</text:p>
          </table:table-cell>
          <table:table-cell office:value-type="float" office:value="7295.64" table:style-name="ce7">
            <text:p>R$ 7.295,64</text:p>
          </table:table-cell>
          <table:table-cell table:number-columns-repeated="4" table:style-name="ce3"/>
          <table:table-cell office:value-type="string" table:style-name="ce26">
            <text:p>Inicial</text:p>
          </table:table-cell>
          <table:table-cell table:style-name="ce23"/>
          <table:table-cell office:value-type="float" office:value="26125.16" table:style-name="ce24">
            <text:p><text:s/>26.125,16<text:s/></text:p>
          </table:table-cell>
          <table:table-cell table:style-name="ce25"/>
          <table:table-cell table:number-columns-repeated="4" table:style-name="ce3"/>
          <table:table-cell table:style-name="ce1"/>
          <table:table-cell table:number-columns-repeated="3" table:style-name="ce30"/>
          <table:table-cell table:number-columns-repeated="5" table:style-name="ce1"/>
          <table:table-cell table:number-columns-repeated="3" table:style-name="ce27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6">
            <text:p>Assessor de Comunicação Social</text:p>
          </table:table-cell>
          <table:covered-table-cell/>
          <table:table-cell office:value-type="string" table:style-name="ce15">
            <text:p>MP-CNE-III</text:p>
          </table:table-cell>
          <table:table-cell office:value-type="float" office:value="9727.2800000000007" table:style-name="ce16">
            <text:p><text:s/>R$ 9.727,28<text:s/></text:p>
          </table:table-cell>
          <table:table-cell table:number-columns-repeated="2" table:style-name="ce17"/>
          <table:table-cell table:number-columns-repeated="4" table:style-name="ce3"/>
          <table:table-cell office:value-type="string" table:style-name="ce26">
            <text:p>Substitutos</text:p>
          </table:table-cell>
          <table:table-cell table:style-name="ce19"/>
          <table:table-cell office:value-type="float" office:value="24818.9" table:style-name="ce20">
            <text:p><text:s/>24.818,90<text:s/></text:p>
          </table:table-cell>
          <table:table-cell table:style-name="ce21"/>
          <table:table-cell table:number-columns-repeated="4" table:style-name="ce3"/>
          <table:table-cell table:style-name="ce1"/>
          <table:table-cell table:style-name="ce30"/>
          <table:table-cell table:number-columns-repeated="7" table:style-name="ce1"/>
          <table:table-cell table:number-columns-repeated="3" table:style-name="ce27"/>
          <table:table-cell table:number-columns-repeated="16354"/>
        </table:table-row>
        <table:table-row table:style-name="ro2">
          <table:table-cell office:value-type="string" table:number-columns-spanned="2" table:number-rows-spanned="1" table:style-name="ce36">
            <text:p>Gerente</text:p>
          </table:table-cell>
          <table:covered-table-cell/>
          <table:table-cell office:value-type="string" table:style-name="ce15">
            <text:p>MP-CNE-IV</text:p>
          </table:table-cell>
          <table:table-cell office:value-type="float" office:value="8286.2000000000007" table:style-name="ce16">
            <text:p><text:s/>R$ 8.286,20<text:s/></text:p>
          </table:table-cell>
          <table:table-cell table:number-columns-repeated="2" table:style-name="ce17"/>
          <table:table-cell table:number-columns-repeated="12" table:style-name="ce3"/>
          <table:table-cell table:style-name="ce1"/>
          <table:table-cell table:style-name="ce30"/>
          <table:table-cell table:number-columns-repeated="7" table:style-name="ce1"/>
          <table:table-cell table:number-columns-repeated="3" table:style-name="ce27"/>
          <table:table-cell table:number-columns-repeated="16354"/>
        </table:table-row>
        <table:table-row table:style-name="ro2">
          <table:table-cell office:value-type="string" table:number-columns-spanned="2" table:number-rows-spanned="1" table:style-name="ce36">
            <text:p>Chefe de Cerimonial</text:p>
          </table:table-cell>
          <table:covered-table-cell/>
          <table:table-cell office:value-type="string" table:style-name="ce15">
            <text:p>MP-CNE-IV</text:p>
          </table:table-cell>
          <table:table-cell office:value-type="float" office:value="8286.2000000000007" table:style-name="ce16">
            <text:p><text:s/>R$ 8.286,20<text:s/></text:p>
          </table:table-cell>
          <table:table-cell table:number-columns-repeated="2" table:style-name="ce17"/>
          <table:table-cell table:number-columns-repeated="12" table:style-name="ce3"/>
          <table:table-cell table:style-name="ce1"/>
          <table:table-cell table:style-name="ce30"/>
          <table:table-cell table:number-columns-repeated="7" table:style-name="ce1"/>
          <table:table-cell table:number-columns-repeated="3" table:style-name="ce27"/>
          <table:table-cell table:number-columns-repeated="16354"/>
        </table:table-row>
        <table:table-row table:style-name="ro2">
          <table:table-cell office:value-type="string" table:number-columns-spanned="2" table:number-rows-spanned="1" table:style-name="ce36">
            <text:p>Oficial de Gabinete</text:p>
          </table:table-cell>
          <table:covered-table-cell/>
          <table:table-cell office:value-type="string" table:style-name="ce15">
            <text:p>MP-CNE-V</text:p>
          </table:table-cell>
          <table:table-cell office:value-type="float" office:value="6196.65" table:style-name="ce16">
            <text:p><text:s/>R$ 6.196,65<text:s/></text:p>
          </table:table-cell>
          <table:table-cell office:value-type="float" office:value="5422.33" table:style-name="ce7">
            <text:p>R$ 5.422,33</text:p>
          </table:table-cell>
          <table:table-cell office:value-type="float" office:value="4647.6000000000004" table:style-name="ce7">
            <text:p>R$ 4.647,60</text:p>
          </table:table-cell>
          <table:table-cell table:number-columns-repeated="12" table:style-name="ce3"/>
          <table:table-cell table:style-name="ce1"/>
          <table:table-cell table:number-columns-repeated="3" table:style-name="ce30"/>
          <table:table-cell table:number-columns-repeated="5" table:style-name="ce1"/>
          <table:table-cell table:number-columns-repeated="3" table:style-name="ce27"/>
          <table:table-cell table:number-columns-repeated="16354"/>
        </table:table-row>
        <table:table-row table:style-name="ro2">
          <table:table-cell office:value-type="string" table:number-columns-spanned="2" table:number-rows-spanned="1" table:style-name="ce36">
            <text:p>Assistente Ministerial</text:p>
          </table:table-cell>
          <table:covered-table-cell/>
          <table:table-cell office:value-type="string" table:style-name="ce15">
            <text:p>MP-CNE-VI</text:p>
          </table:table-cell>
          <table:table-cell office:value-type="float" office:value="5043.7700000000004" table:style-name="ce16">
            <text:p><text:s/>R$ 5.043,77<text:s/></text:p>
          </table:table-cell>
          <table:table-cell office:value-type="float" office:value="4413.5200000000004" table:style-name="ce7">
            <text:p>R$ 4.413,52</text:p>
          </table:table-cell>
          <table:table-cell office:value-type="float" office:value="3782.93" table:style-name="ce7">
            <text:p>R$ 3.782,93</text:p>
          </table:table-cell>
          <table:table-cell table:number-columns-repeated="12" table:style-name="ce3"/>
          <table:table-cell table:style-name="ce1"/>
          <table:table-cell table:number-columns-repeated="3" table:style-name="ce30"/>
          <table:table-cell table:number-columns-repeated="5" table:style-name="ce1"/>
          <table:table-cell table:number-columns-repeated="3" table:style-name="ce27"/>
          <table:table-cell table:number-columns-repeated="16354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9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53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Durvalino de Figueiredo Junior</meta:initial-creator>
    <dc:creator>Durvalino de Figueiredo Junior</dc:creator>
    <meta:creation-date>2006-09-25T12:47:36Z</meta:creation-date>
    <dc:date>2018-07-26T22:15:37Z</dc:date>
    <meta:print-date>2018-07-26T22:11:35Z</meta:print-date>
    <meta:template xlink:href="" xlink:type="simple"/>
    <meta:editing-cycles>1</meta:editing-cycles>
    <meta:editing-duration>PT2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