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9.28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3.44mm" fo:break-before="auto" style:use-optimal-row-height="true"/>
    </style:style>
    <style:style style:name="ro19" style:family="table-row">
      <style:table-row-properties style:row-height="21.36mm" fo:break-before="auto" style:use-optimal-row-height="true"/>
    </style:style>
    <style:style style:name="ro20" style:family="table-row">
      <style:table-row-properties style:row-height="29.42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21.36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7.34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38" style:family="table-row">
      <style:table-row-properties style:row-height="10.58mm" fo:break-before="auto" style:use-optimal-row-height="false"/>
    </style:style>
    <style:style style:name="ro39" style:family="table-row">
      <style:table-row-properties style:row-height="5.57mm" fo:break-before="auto" style:use-optimal-row-height="true"/>
    </style:style>
    <style:style style:name="ro40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53mm" fo:min-width="3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mm" fo:min-width="38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85mm" fo:min-width="37.5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36mm" fo:min-width="37.5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27mm" fo:min-width="38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4.93mm" fo:min-width="37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9.83mm" fo:min-width="36.4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6.44mm" fo:min-width="32.2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2.41mm" fo:min-width="37.0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7.6mm" fo:min-width="37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8.71mm" fo:min-width="38.1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7.45mm" fo:min-width="38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68" office:value-type="string" calcext:value-type="string">
            <text:p>1.6%</text:p>
          </table:table-cell>
          <table:table-cell table:style-name="ce55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55"/>
          <table:table-cell table:style-name="ce25" table:number-columns-repeated="2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style-name="ce55" office:value-type="string" calcext:value-type="string">
            <text:p>2.6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style-name="ce55" office:value-type="string" calcext:value-type="string">
            <text:p>6.5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12.9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12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10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44mm" svg:height="15.65mm" svg:x="1.53mm" svg:y="-1.3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25mm" svg:height="13.22mm" svg:x="0.72mm" svg:y="0.8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66mm" svg:height="17.97mm" svg:x="1.31mm" svg:y="-1.0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66mm" svg:height="17.48mm" svg:x="1.31mm" svg:y="0.3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25mm" svg:height="8.39mm" svg:x="0.72mm" svg:y="13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0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66mm" svg:height="16.05mm" svg:x="1.31mm" svg:y="1.9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54mm" svg:height="30.95mm" svg:x="2.43mm" svg:y="-1.4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13"/>
          <table:table-cell table:style-name="ce26"/>
          <table:table-cell table:style-name="ce83" table:number-columns-repeated="997"/>
          <table:table-cell/>
        </table:table-row>
        <table:table-row table:style-name="ro22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4mm" svg:height="27.56mm" svg:x="6.57mm" svg:y="-1.2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 office:value-type="string" calcext:value-type="string">
            <text:p>3.14%</text:p>
          </table:table-cell>
          <table:table-cell table:style-name="ce77"/>
          <table:table-cell table:style-name="ce63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3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 office:value-type="string" calcext:value-type="string">
            <text:p>1.07%</text:p>
          </table:table-cell>
          <table:table-cell table:style-name="ce77"/>
          <table:table-cell table:style-name="ce63" table:number-columns-repeated="4"/>
          <table:table-cell table:style-name="ce25"/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office:value-type="string" calcext:value-type="string">
            <text:p>4.76%</text:p>
          </table:table-cell>
          <table:table-cell table:style-name="ce2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13mm" svg:height="23.53mm" svg:x="1.84mm" svg:y="17.6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 office:value-type="string" calcext:value-type="string">
            <text:p>0.00%</text:p>
          </table:table-cell>
          <table:table-cell table:style-name="ce25" table:number-columns-repeated="4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4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65mm" svg:height="18.72mm" svg:x="1.32mm" svg:y="13.5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24mm" svg:height="19.83mm" svg:x="0.73mm" svg:y="-2.9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3"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5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24mm" svg:height="18.57mm" svg:x="0.73mm" svg:y="-2.1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7"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6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3"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7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7"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7"/>
          <table:table-cell table:style-name="ce29" table:number-columns-repeated="24"/>
          <table:table-cell table:style-name="ce78"/>
          <table:table-cell table:style-name="ce83" table:number-columns-repeated="997"/>
          <table:table-cell/>
        </table:table-row>
        <table:table-row table:style-name="ro28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19.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25"/>
          <table:table-cell table:style-name="ce68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0.28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4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/>
          <table:table-cell table:style-name="ce25"/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3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number-columns-repeated="3" table:style-name="ce55" office:value-type="string" calcext:value-type="string">
            <text:p>13.79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6" table:style-name="ce55" office:value-type="string" calcext:value-type="string">
            <text:p>0.28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4" table:style-name="ce55" office:value-type="string" calcext:value-type="string">
            <text:p>0%(i)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68" office:value-type="percentage" office:value="0.25" calcext:value-type="percentage">
            <text:p>25,00%</text:p>
          </table:table-cell>
          <table:table-cell table:style-name="ce68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25" office:value-type="string" calcext:value-type="string">
            <text:p>3.1%</text:p>
          </table:table-cell>
          <table:table-cell table:style-name="ce25" table:number-columns-repeated="4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7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38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0">
          <table:table-cell table:style-name="ce19" office:value-type="string" calcext:value-type="string">
            <text:p>Data da última atualização: 12/07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9">
          <table:table-cell table:style-name="ce20" table:number-columns-repeated="3"/>
          <table:table-cell table:number-columns-repeated="22"/>
          <table:table-cell table:style-name="ce80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0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number-columns-repeated="998"/>
        </table:table-row>
        <table:table-row table:style-name="ro39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1"/>
          <table:table-cell table:number-columns-repeated="998"/>
        </table:table-row>
        <table:table-row table:style-name="ro39" table:number-rows-repeated="104850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16:56:53.7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8-21T17:21:30.414000000</dc:date>
    <meta:print-date>2016-03-08T10:20:26</meta:print-date>
    <meta:generator>LibreOffice/5.0.0.5$Windows_X86_64 LibreOffice_project/1b1a90865e348b492231e1c451437d7a15bb262b</meta:generator>
    <meta:editing-duration>P1DT4H41M35S</meta:editing-duration>
    <meta:editing-cycles>71</meta:editing-cycles>
    <meta:document-statistic meta:table-count="1" meta:cell-count="1060" meta:object-count="12"/>
  </office:meta>
</office:document-meta>
</file>