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Porcentagem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Porcentagem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EEEEE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633333333333cm"/>
    </style:style>
    <style:style style:name="co15" style:family="table-column">
      <style:table-column-properties fo:break-before="auto" style:column-width="7.85283333333333cm"/>
    </style:style>
    <style:style style:name="co16" style:family="table-column">
      <style:table-column-properties fo:break-before="auto" style:column-width="7.91633333333333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6.90033333333333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38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27.6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3.95pt" style:use-optimal-row-height="tru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41.4pt" style:use-optimal-row-height="tru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28.3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8"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</text:p>
            <text:p>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10" table:style-name="ce24">
            <text:p>Cidadania e Consumidor</text:p>
          </table:table-cell>
          <table:table-cell office:value-type="string" table:number-columns-spanned="1" table:number-rows-spanned="5" table:style-name="ce25">
            <text:p>Exigir a ampliação do acesso à creche e garantia de conclusão do ensino fundamental na idade recomendada</text:p>
          </table:table-cell>
          <table:table-cell office:value-type="string" table:style-name="ce4">
            <text:p>Taxa de matrículas em creches</text:p>
          </table:table-cell>
          <table:table-cell office:value-type="string" table:number-columns-spanned="1" table:number-rows-spanned="2" table:style-name="ce26">
            <text:p>Fomento à ampliação do acesso à crech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Para 39%</text:p>
          </table:table-cell>
          <table:table-cell office:value-type="percentage" office:value="0.30919999999999997" table:style-name="ce8">
            <text:p>30,92%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Para 5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ao acesso à crech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Taxa de disparidade idade-série</text:p>
          </table:table-cell>
          <table:table-cell office:value-type="string" table:number-columns-spanned="1" table:number-rows-spanned="2" table:style-name="ce26">
            <text:p>Fomento à conclusão do ensino fundamental na idade recomendada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Em 2,5%</text:p>
          </table:table-cell>
          <table:table-cell office:value-type="percentage" office:value="7.2999999999999995E-2" table:style-name="ce8">
            <text:p>7,30%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Em 1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dução da disparidade idade-séri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o da implementação da mediação escolar como forma de pacificação social de conflitos</text:p>
          </table:table-cell>
          <table:table-cell office:value-type="string" table:style-name="ce4">
            <text:p>Índice de fomento à implementação do Projeto de Mediação Escolar</text:p>
          </table:table-cell>
          <table:table-cell office:value-type="string" table:style-name="ce9">
            <text:p>Mensal</text:p>
          </table:table-cell>
          <table:table-cell office:value-type="percentage" office:value="3.7974683544303799E-2" table:formula="of:=3/79" table:style-name="ce10">
            <text:p>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17721518987341772" table:formula="of:=14/79" table:style-name="ce10">
            <text:p>18%</text:p>
          </table:table-cell>
          <table:table-cell table:style-name="ce12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25">
            <text:p>Garantir a eficiência no atendimento da atenção básica à saúde </text:p>
          </table:table-cell>
          <table:table-cell office:value-type="string" table:style-name="ce4">
            <text:p>Índice de conformidade da atuação das Unidades Básicas de Saúde</text:p>
          </table:table-cell>
          <table:table-cell office:value-type="string" table:number-columns-spanned="1" table:number-rows-spanned="2" table:style-name="ce25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percentage" office:value="0.12271540469973891" table:formula="of:=47/383" table:style-name="ce10">
            <text:p>12%</text:p>
          </table:table-cell>
          <table:table-cell office:value-type="percentage" office:value="0.01" table:style-name="ce13">
            <text:p>1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49869451697127937" table:formula="of:=191/383" table:style-name="ce10">
            <text:p>5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da Atenção Básica previsto no Plano Municipal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4">
            <text:p>Índice de fomento à atuação integrada e solução consensual das desconformidades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4">
            <text:p>Índice de fomento à saúde preventiva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4">
            <text:p>Índice de disseminação do Plano Municipal de Saúde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4" table:style-name="ce24">
            <text:p>Criança e Adolescente</text:p>
          </table:table-cell>
          <table:table-cell office:value-type="string" table:number-columns-spanned="1" table:number-rows-spanned="2" table:style-name="ce25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4">
            <text:p>Índice de cobertura de Centro de Atenção Psicossocial (CAPS)</text:p>
          </table:table-cell>
          <table:table-cell office:value-type="string" table:number-columns-spanned="1" table:number-rows-spanned="2" table:style-name="ce26">
            <text:p>Fomentar a implementação de Centros de Atenção Psicossocial (CAPS)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APS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4" table:style-name="ce10">
            <text:p>40%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25">
            <text:p>Exigir a redução das diversas formas de violência escolar na rede pública</text:p>
          </table:table-cell>
          <table:table-cell office:value-type="string" table:style-name="ce4">
            <text:p>Taxa de violência escolar</text:p>
          </table:table-cell>
          <table:table-cell office:value-type="string" table:number-columns-spanned="1" table:number-rows-spanned="2" table:style-name="ce26">
            <text:p>Implementação de medidas de pacificação social no ambiente escola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<text:s/>Em 5%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7">
            <text:p>Em 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didas de enfrentamento à violência e implantação de pacificação social</text:p>
          </table:table-cell>
          <table:table-cell office:value-type="string" table:style-name="ce9">
            <text:p>Mensal</text:p>
          </table:table-cell>
          <table:table-cell office:value-type="percentage" office:value="6.3291139240506333E-2" table:formula="of:=5/79" table:style-name="ce10">
            <text:p>6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11" table:style-name="ce24">
            <text:p>Criminal</text:p>
          </table:table-cell>
          <table:table-cell office:value-type="string" table:number-columns-spanned="1" table:number-rows-spanned="4" table:style-name="ce25">
            <text:p>Fortalecer a ressocialização dos reeducandos e a redução da prática delituosa </text:p>
          </table:table-cell>
          <table:table-cell office:value-type="string" table:style-name="ce4">
            <text:p>Índice de ressocialização</text:p>
          </table:table-cell>
          <table:table-cell office:value-type="string" table:number-columns-spanned="1" table:number-rows-spanned="3" table:style-name="ce26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Percentual de reincidênci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ssocialização de reeducand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ar a implementação do modelo de Centro de Reintegração Social (APAC)</text:p>
          </table:table-cell>
          <table:table-cell office:value-type="string" table:style-name="ce4">
            <text:p>Índice de fomento à implementação de CERS</text:p>
          </table:table-cell>
          <table:table-cell office:value-type="string" table:style-name="ce9">
            <text:p>Anu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date" office:date-value="2020-05-01T00:00:00" table:style-name="ce11">
            <text:p>mai/2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number-columns-spanned="1" table:number-rows-spanned="7" table:style-name="ce25">
            <text:p>Fomentar a prevenção e repressão ao tráfico de drogas e crimes violentos (homicídio, latrocínio e feminicídio)</text:p>
          </table:table-cell>
          <table:table-cell office:value-type="string" table:style-name="ce4">
            <text:p>Taxa de feminicídio</text:p>
          </table:table-cell>
          <table:table-cell office:value-type="string" table:number-columns-spanned="1" table:number-rows-spanned="2" table:style-name="ce25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.15E-2" table:style-name="ce7">
            <text:p>0,0115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9.7000000000000003E-3" table:style-name="ce7">
            <text:p>0,0097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implementação de Projetos da Rede de Enfrentamento</text:p>
          </table:table-cell>
          <table:table-cell office:value-type="string" table:style-name="ce19">
            <text:p>Anual</text:p>
          </table:table-cell>
          <table:table-cell office:value-type="percentage" office:value="2.5316455696202531E-2" table:formula="of:=2/79" table:style-name="ce20">
            <text:p>3%</text:p>
          </table:table-cell>
          <table:table-cell office:value-type="percentage" office:value="0" table:formula="of:=0/79" table:style-name="ce2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12658227848101267" table:formula="of:=10/79" table:style-name="ce20">
            <text:p>13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58">
            <text:p>Taxa de homicídio doloso</text:p>
          </table:table-cell>
          <table:table-cell office:value-type="string" table:number-columns-spanned="1" table:number-rows-spanned="2" table:style-name="ce26">
            <text:p>Implementação dos Núcleos de Defesa da Vida e das vítimas de crimes violentos (homicídio e latrocínio)</text:p>
          </table:table-cell>
          <table:table-cell table:style-name="ce5"/>
          <table:table-cell office:value-type="string" table:style-name="ce9">
            <text:p>Anual</text:p>
          </table:table-cell>
          <table:table-cell office:value-type="float" office:value="2.59" table:style-name="ce7">
            <text:p>2,59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2.39" table:style-name="ce7">
            <text:p>2,39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à implementação do Núcleo de Defesa da Vida</text:p>
          </table:table-cell>
          <table:table-cell office:value-type="string" table:style-name="ce9">
            <text:p>Anual</text:p>
          </table:table-cell>
          <table:table-cell office:value-type="percentage" office:value="1.2658227848101266E-2" table:formula="of:=1/79" table:style-name="ce10">
            <text:p>1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1" table:style-name="ce10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Tempo médio de tramitação de ações penais de tráfico de drogas</text:p>
          </table:table-cell>
          <table:table-cell office:value-type="string" table:number-columns-spanned="1" table:number-rows-spanned="3" table:style-name="ce26">
            <text:p>Gestão das ações penais de tráfico de drog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4">
            <text:p>Percentual de alienações antecipadas em ações penais de tráfico de drog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lhoria da gestão de ações penais de tráfico de droga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17" table:style-name="ce29">
            <text:p>Meio Ambiente Natural e Urbano</text:p>
          </table:table-cell>
          <table:table-cell office:value-type="string" table:number-columns-spanned="1" table:number-rows-spanned="9" table:style-name="ce25">
            <text:p>Promover ações que elevem a qualidade do saneamento básico</text:p>
          </table:table-cell>
          <table:table-cell office:value-type="string" table:style-name="ce4">
            <text:p>Índice de qualidade da água</text:p>
          </table:table-cell>
          <table:table-cell office:value-type="string" table:number-columns-spanned="1" table:number-rows-spanned="6" table:style-name="ce25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m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o controle da qualidade da água</text:p>
          </table:table-cell>
          <table:table-cell office:value-type="string" table:style-name="ce9">
            <text:p>Mensal</text:p>
          </table:table-cell>
          <table:table-cell office:value-type="percentage" office:value="0.20253164556962025" table:formula="of:=16/79" table:style-name="ce10">
            <text:p>2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57">
            <text:p>mai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4">
            <text:p>Percentual de tratamento de esgoto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1">
            <text:p>9,00%</text:p>
          </table:table-cell>
          <table:table-cell office:value-type="percentage" office:value="4.5499999999999999E-2" table:style-name="ce21">
            <text:p>4,55%</text:p>
          </table:table-cell>
          <table:table-cell office:value-type="date" office:date-value="2020-05-01T00:00:00" table:style-name="ce57">
            <text:p>mai/20</text:p>
          </table:table-cell>
          <table:table-cell office:value-type="percentage" office:value="0.24" table:style-name="ce21">
            <text:p>24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a expansão da coleta e tratamento de esgoto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">
            <text:p>Índice de implantação do Plano Municipal de Saneamento Básico (PMSB)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58">
            <text:p>Índice de fomento à implementação dos Planos Municipais de Saneamento Básico (PMSB)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-</text:p>
          </table:table-cell>
          <table:table-cell office:value-type="percentage" office:value="0" table:style-name="ce13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4">
            <text:p>Índice de destinação adequada de resíduos</text:p>
          </table:table-cell>
          <table:table-cell office:value-type="string" table:number-columns-spanned="1" table:number-rows-spanned="3" table:style-name="ce26">
            <text:p>Exigir a adequada destinação dos resíduos sólidos e implementação da reciclagem e logística reversa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1">
            <text:p>12,00%</text:p>
          </table:table-cell>
          <table:table-cell office:value-type="percentage" office:value="9.0899999999999995E-2" table:style-name="ce21">
            <text:p>9,09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28999999999999998" table:style-name="ce21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">
            <text:p>Índice de reciclagem e logística revers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1">
            <text:p>20,00%</text:p>
          </table:table-cell>
          <table:table-cell office:value-type="percentage" office:value="0.14549999999999999" table:style-name="ce21">
            <text:p>14,55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35" table:style-name="ce21">
            <text:p>35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e fiscalização da destinação de resíduos sólidos, reciclagem e logística reversa</text:p>
          </table:table-cell>
          <table:table-cell office:value-type="string" table:style-name="ce9">
            <text:p>Mensal</text:p>
          </table:table-cell>
          <table:table-cell office:value-type="percentage" office:value="0.13924050632911392" table:formula="of:=11/79" table:style-name="ce10">
            <text:p>1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35443037974683544" table:formula="of:=28/79" table:style-name="ce10">
            <text:p>35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8" table:style-name="ce25">
            <text:p>Elevar as ações de prevenção e de reparação de danos causados aos ecossistemas</text:p>
          </table:table-cell>
          <table:table-cell office:value-type="string" table:style-name="ce4">
            <text:p>Índice de desmatamento</text:p>
          </table:table-cell>
          <table:table-cell office:value-type="string" table:number-columns-spanned="1" table:number-rows-spanned="3" table:style-name="ce26">
            <text:p>Fortalecimento da atuação no combate ao desmatamento ilegal e queimadas nas comarc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340" table:style-name="ce7">
            <text:p>1340</text:p>
          </table:table-cell>
          <table:table-cell office:value-type="float" office:value="2437" table:style-name="ce7">
            <text:p>2437</text:p>
          </table:table-cell>
          <table:table-cell office:value-type="float" office:value="2018" table:style-name="ce7">
            <text:p>2018</text:p>
          </table:table-cell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">
            <text:p>Índice de queimad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265778" table:style-name="ce7">
            <text:p>265778</text:p>
          </table:table-cell>
          <table:table-cell office:value-type="float" office:value="287328" table:style-name="ce7">
            <text:p>287328</text:p>
          </table:table-cell>
          <table:table-cell office:value-type="float" office:value="2018" table:style-name="ce7">
            <text:p>2018</text:p>
          </table:table-cell>
          <table:table-cell office:value-type="float" office:value="201129" table:style-name="ce7">
            <text:p>201129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ao combate do desmatamento e queimadas</text:p>
          </table:table-cell>
          <table:table-cell office:value-type="string" table:style-name="ce9">
            <text:p>Mensal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">
            <text:p>Índice de proteção de nascentes</text:p>
          </table:table-cell>
          <table:table-cell office:value-type="string" table:number-columns-spanned="1" table:number-rows-spanned="2" table:style-name="ce26">
            <text:p>Fiscalizar a poluição e degradação dos recursos hídricos e das áreas de preservação permanente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4.9645390070921988E-2" table:formula="of:=7/141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1773049645390071" table:formula="of:=25/141" table:style-name="ce10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proteção de recursos hídric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31645569620253167" table:formula="of:=25/79" table:style-name="ce10">
            <text:p>32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rtalecimento da atuação das Promotorias de Bacia hidrográfica</text:p>
          </table:table-cell>
          <table:table-cell office:value-type="string" table:style-name="ce4">
            <text:p>Índice de fortalecimento das Promotorias de Bacia Hidrográfica</text:p>
          </table:table-cell>
          <table:table-cell office:value-type="string" table:style-name="ce9">
            <text:p>Mensal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16455696202531644" table:formula="of:=13/79" table:style-name="ce10">
            <text:p>16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4">
            <text:p>Índice de reabilitação de animais silvestres</text:p>
          </table:table-cell>
          <table:table-cell office:value-type="string" table:number-columns-spanned="1" table:number-rows-spanned="2" table:style-name="ce25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m 7,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7">
            <text:p>Em 30%</text:p>
          </table:table-cell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ETRAS</text:p>
          </table:table-cell>
          <table:table-cell office:value-type="string" table:style-name="ce9">
            <text:p>Anual</text:p>
          </table:table-cell>
          <table:table-cell office:value-type="percentage" office:value="2.5316455696202531E-2" table:formula="of:=2/79" table:style-name="ce10">
            <text:p>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2.5316455696202531E-2" table:formula="of:=2/79" table:style-name="ce10">
            <text:p>3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9">
            <text:p>Patrimônio Público</text:p>
          </table:table-cell>
          <table:table-cell office:value-type="string" table:number-columns-spanned="1" table:number-rows-spanned="4" table:style-name="ce25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number-columns-spanned="1" table:number-rows-spanned="4" table:style-name="ce25">
            <text:p>Promoção da eficiência da atuação ministerial no combate à corrupção</text:p>
          </table:table-cell>
          <table:table-cell office:value-type="string" table:style-name="ce4">
            <text:p>Percentual de conclusão de estoque antigo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ercentual de conclusão de estoque relevante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decisões judiciai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acordos descumprido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4" table:style-name="ce25">
            <text:p>Prevenir danos a probidade administrativa e ao patrimônio público </text:p>
          </table:table-cell>
          <table:table-cell office:value-type="string" table:style-name="ce4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0">
            <text:p>Promover ações de prevenção à corrupção</text:p>
          </table:table-cell>
          <table:table-cell office:value-type="string" table:style-name="ce5">
            <text:p>-</text:p>
          </table:table-cell>
          <table:table-cell office:value-type="string" table:style-name="ce9">
            <text:p>Diária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25316455696202533" table:formula="of:=20/79" table:style-name="ce10">
            <text:p>25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prevenção à corrupção</text:p>
          </table:table-cell>
          <table:table-cell office:value-type="string" table:style-name="ce9">
            <text:p>Mensal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0.10126582278481013" table:formula="of:=8/79" table:style-name="ce10">
            <text:p>10%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4">
            <text:p>Índice de implementação de controle interno</text:p>
          </table:table-cell>
          <table:table-cell office:value-type="string" table:number-columns-spanned="1" table:number-rows-spanned="2" table:style-name="ce26">
            <text:p>Fomento à implementação de controle interno nos município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0.10638297872340426" table:formula="of:=15/141" table:style-name="ce10">
            <text:p>11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56028368794326244" table:formula="of:=79/141" table:style-name="ce10">
            <text:p>56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e controle interno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5-01T00:00:00" table:style-name="ce11">
            <text:p>mai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number-rows-repeated="1048517" table:style-name="ro35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14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 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43">
            <text:p>CAO – Coordenação Geral</text:p>
          </table:table-cell>
          <table:table-cell office:value-type="string" table:number-columns-spanned="1" table:number-rows-spanned="5" table:style-name="ce44">
            <text:p>Fomentar práticas de governança e gestão em todos os níveis, resolutivas e orientadas para resultados </text:p>
          </table:table-cell>
          <table:table-cell office:value-type="string" table:style-name="ce33">
            <text:p>Percentual de metas do planejamento estratégico da área fim atingidas </text:p>
          </table:table-cell>
          <table:table-cell office:value-type="string" table:number-columns-spanned="1" table:number-rows-spanned="5" table:style-name="ce26">
            <text:p>Contribuir na otimização das atividades dos órgãos de execução para atingimento do Planejamento Estratégico Institucional (PEI) 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emestral</text:p>
          </table:table-cell>
          <table:table-cell office:value-type="percentage" office:value="0.7" table:style-name="ce35">
            <text:p>7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rodução técnica de material orientativo</text:p>
          </table:table-cell>
          <table:table-cell office:value-type="string" table:style-name="ce34">
            <text:p>Semestral</text:p>
          </table:table-cell>
          <table:table-cell office:value-type="string" table:style-name="ce34">
            <text:p>656 (20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4">
            <text:p>765 (40%)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niciativas para atingimento dos objetivos estratégicos  </text:p>
          </table:table-cell>
          <table:table-cell office:value-type="string" table:style-name="ce34">
            <text:p>Semestr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Redução do tempo de resposta das análises técnicas </text:p>
          </table:table-cell>
          <table:table-cell office:value-type="string" table:style-name="ce34">
            <text:p>Semestral</text:p>
          </table:table-cell>
          <table:table-cell office:value-type="string" table:style-name="ce34">
            <text:p>45 dias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4">
            <text:p>30 dias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Índice de manifestações técnicas emitidas</text:p>
          </table:table-cell>
          <table:table-cell office:value-type="string" table:style-name="ce34">
            <text:p>Trimestral</text:p>
          </table:table-cell>
          <table:table-cell office:value-type="float" office:value="1157" table:style-name="ce34">
            <text:p>1157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float" office:value="1340" table:style-name="ce34">
            <text:p>1340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45">
            <text:p>Ouvidoria</text:p>
          </table:table-cell>
          <table:table-cell office:value-type="string" table:style-name="ce33">
            <text:p>Modernizar e dar celeridade aos processos organizacionais internos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Promover o atendimento célere e eficiente à sociedade das manifestações recebidas pela Ouvidoria  </text:p>
          </table:table-cell>
          <table:table-cell office:value-type="string" table:style-name="ce33">
            <text:p>Percentual de manifestações respondidas no prazo de 30 dias 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33">
            <text:p>Fortalecer a comunicação e a imagem institucional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Promover ações de acesso às ações da Ouvidoria de forma a fortalecer a imagem institucional </text:p>
          </table:table-cell>
          <table:table-cell office:value-type="string" table:style-name="ce33">
            <text:p>Número de municípios contemplados com ações da Ouvidoria </text:p>
          </table:table-cell>
          <table:table-cell office:value-type="string" table:style-name="ce34">
            <text:p>Semestral</text:p>
          </table:table-cell>
          <table:table-cell office:value-type="float" office:value="6" table:style-name="ce34">
            <text:p>6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float" office:value="24" table:style-name="ce34">
            <text:p>24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" table:number-rows-spanned="4" table:style-name="ce45">
            <text:p>GAECO</text:p>
          </table:table-cell>
          <table:table-cell office:value-type="string" table:number-columns-spanned="1" table:number-rows-spanned="4" table:style-name="ce44">
            <text:p>Modernizar e dar celeridade aos processos organizacionais internos 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Estabelecer rotina de investigação para identificar ativos financeiros</text:p>
          </table:table-cell>
          <table:table-cell office:value-type="string" table:style-name="ce33">
            <text:p>Tempo médio de investigação na identificação de ativos financeiros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16 meses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4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number-columns-spanned="1" table:number-rows-spanned="2" table:style-name="ce44">
            <text:p>Tornar mais célere a atividade investigativa e promover maior eficiência na gestão da tramitação das ações penais </text:p>
          </table:table-cell>
          <table:table-cell office:value-type="string" table:style-name="ce33">
            <text:p>Duração média das investigações 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23 meses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4">
            <text:p>18 meses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ações penais com gestão realizada</text:p>
          </table:table-cell>
          <table:table-cell office:value-type="string" table:style-name="ce34">
            <text:p>Anual</text:p>
          </table:table-cell>
          <table:table-cell office:value-type="percentage" office:value="0.05" table:style-name="ce35">
            <text:p>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3" table:style-name="ce35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3">
            <text:p>Fortalecer a estrutura das unidades desconcentradas do GAECO  </text:p>
          </table:table-cell>
          <table:table-cell office:value-type="string" table:style-name="ce33">
            <text:p>Percentual de execução do Projeto  </text:p>
          </table:table-cell>
          <table:table-cell office:value-type="string" table:style-name="ce34">
            <text:p>Semestr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2">
          <table:table-cell office:value-type="string" table:number-columns-spanned="1" table:number-rows-spanned="2" table:style-name="ce45">
            <text:p>COGER</text:p>
          </table:table-cell>
          <table:table-cell office:value-type="string" table:style-name="ce33">
            <text:p>Fomentar práticas de governança e gestão em todos os níveis, resolutivas e orientadas para resultados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Fiscalizar a execução do planejamento estratégico da área fim</text:p>
          </table:table-cell>
          <table:table-cell office:value-type="string" table:style-name="ce38">
            <text:p>Índice de medidas de fomento ao cumprimento do Planejamento Estratégico pelos órgãos de execução </text:p>
          </table:table-cell>
          <table:table-cell office:value-type="string" table:style-name="ce34">
            <text:p>Mensal</text:p>
          </table:table-cell>
          <table:table-cell office:value-type="percentage" office:value="0.2" table:style-name="ce35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40">
          <table:covered-table-cell/>
          <table:table-cell office:value-type="string" table:style-name="ce33">
            <text:p>Promover a qualidade de vida no trabalho e a gestão por competências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Desenvolver medidas de avaliação e acompanhamento das condições de saúde dos membros  </text:p>
          </table:table-cell>
          <table:table-cell office:value-type="string" table:style-name="ce33">
            <text:p>Percentual de membros avaliados e acompanhados</text:p>
          </table:table-cell>
          <table:table-cell office:value-type="string" table:style-name="ce34">
            <text:p>Semestral</text:p>
          </table:table-cell>
          <table:table-cell office:value-type="percentage" office:value="0.25" table:style-name="ce35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46">
            <text:p>CEAF</text:p>
          </table:table-cell>
          <table:table-cell office:value-type="string" table:number-columns-spanned="1" table:number-rows-spanned="2" table:style-name="ce44">
            <text:p>Intensificar a formação, capacitação e aperfeiçoamento dos integrantes 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Promover a formação, qualificação e aperfeiçoamento continuados de membros e servidores </text:p>
          </table:table-cell>
          <table:table-cell office:value-type="string" table:style-name="ce33">
            <text:p>Percentual de integrantes capacitados com carga horária mínima de 8h/ano </text:p>
          </table:table-cell>
          <table:table-cell office:value-type="string" table:style-name="ce34">
            <text:p>Semestral</text:p>
          </table:table-cell>
          <table:table-cell office:value-type="percentage" office:value="0.67" table:style-name="ce35">
            <text:p>67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7" table:style-name="ce35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3">
            <text:p>Porcentagem de execução do Plano Anual de Capacitação (PAC) </text:p>
          </table:table-cell>
          <table:table-cell office:value-type="string" table:style-name="ce34">
            <text:p>Semestral</text:p>
          </table:table-cell>
          <table:table-cell office:value-type="percentage" office:value="0.47" table:style-name="ce35">
            <text:p>47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68" table:style-name="ce35">
            <text:p>68,00%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7">
            <text:p> 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" table:number-rows-spanned="7" table:style-name="ce45">
            <text:p>CAOP/CSI</text:p>
          </table:table-cell>
          <table:table-cell office:value-type="string" table:number-columns-spanned="1" table:number-rows-spanned="2" table:style-name="ce44">
            <text:p>Modernizar e dar celeridade aos processos organizacionais internos<text:span text:style-name="T1"> </text:span></text:p>
          </table:table-cell>
          <table:table-cell office:value-type="string" table:style-name="ce33">
            <text:p>Percentual de relatórios de inteligência difundidos </text:p>
          </table:table-cell>
          <table:table-cell office:value-type="string" table:number-columns-spanned="1" table:number-rows-spanned="2" table:style-name="ce26">
            <text:p>Realizar a gestão da informação, visando produzir conhecimento útil e racional, exigido pelo princípio da eficiência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0.3" table:style-name="ce35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Incremento das bases de dados, aquisição de microserviços e acessos por meio de usuário/senha disponíveis ao CAOP/CSI  </text:p>
          </table:table-cell>
          <table:table-cell office:value-type="string" table:style-name="ce34">
            <text:p>Mensal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3" table:style-name="ce35">
            <text:p>30,00%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44">
            <text:p>Fomentar práticas de governança e gestão em todos níveis, resolutivas e orientadas para resultados </text:p>
          </table:table-cell>
          <table:table-cell office:value-type="string" table:style-name="ce33">
            <text:p>Conformação da Instituição com a Lei Geral de Proteção de Dados</text:p>
          </table:table-cell>
          <table:table-cell office:value-type="string" table:number-columns-spanned="1" table:number-rows-spanned="2" table:style-name="ce44">
            <text:p>Implantar Programa de Governança de Dados Pessoais com base na LGPD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mplementação do Programa 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3" table:style-name="ce44">
            <text:p>Prover soluções tecnológicas inovadoras, integradas e eficientes </text:p>
          </table:table-cell>
          <table:table-cell office:value-type="string" table:style-name="ce33">
            <text:p>Relatórios de inteligência espontâneo produzidos </text:p>
          </table:table-cell>
          <table:table-cell office:value-type="string" table:number-columns-spanned="1" table:number-rows-spanned="3" table:style-name="ce26">
            <text:p>Implantação do Portal de Acesso à investigação (PAI)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6" table:style-name="ce35">
            <text:p>60,00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Número de acessos e pesquisas nível 1 no sistema PAI </text:p>
          </table:table-cell>
          <table:table-cell office:value-type="string" table:style-name="ce34">
            <text:p>Anual</text:p>
          </table:table-cell>
          <table:table-cell office:value-type="percentage" office:value="0.2" table:style-name="ce35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5" table:style-name="ce35">
            <text:p>50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Número de acessos e pesquisas nível 2 no sistema PAI</text:p>
          </table:table-cell>
          <table:table-cell office:value-type="string" table:style-name="ce34">
            <text:p>Anual</text:p>
          </table:table-cell>
          <table:table-cell office:value-type="string" table:style-name="ce35">
            <text:p>Em 1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5">
            <text:p>Em 2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43">
            <text:p>Gabinete PGJ – Promotores Auxiliares</text:p>
          </table:table-cell>
          <table:table-cell office:value-type="string" table:number-columns-spanned="1" table:number-rows-spanned="6" table:style-name="ce44">
            <text:p>Promover a qualidade de vida no trabalho e a gestão por competências </text:p>
          </table:table-cell>
          <table:table-cell office:value-type="string" table:style-name="ce33">
            <text:p>Percentual de satisfação dos integrantes</text:p>
          </table:table-cell>
          <table:table-cell office:value-type="string" table:number-columns-spanned="1" table:number-rows-spanned="3" table:style-name="ce30">
            <text:p>Promover a Qualidade de vida no trabalh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Anual</text:p>
          </table:table-cell>
          <table:table-cell office:value-type="percentage" office:value="0.65" table:style-name="ce35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75" table:style-name="ce35">
            <text:p>75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Percentual de integrantes contemplados com ações de qualidade de vida </text:p>
          </table:table-cell>
          <table:table-cell office:value-type="string" table:style-name="ce34">
            <text:p>Trimestral</text:p>
          </table:table-cell>
          <table:table-cell office:value-type="percentage" office:value="0.65" table:style-name="ce35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Taxa de afastamento </text:p>
          </table:table-cell>
          <table:table-cell office:value-type="string" table:style-name="ce34">
            <text:p>Trimestral</text:p>
          </table:table-cell>
          <table:table-cell office:value-type="string" table:style-name="ce34">
            <text:p>Em 5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34">
            <text:p>Em 2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33">
            <text:p>-</text:p>
          </table:table-cell>
          <table:table-cell office:value-type="string" table:number-columns-spanned="1" table:number-rows-spanned="3" table:style-name="ce44">
            <text:p>Implementar a Gestão por competências  </text:p>
          </table:table-cell>
          <table:table-cell office:value-type="string" table:style-name="ce33">
            <text:p>Percentual de integrantes capacitados nas competências comuns mapeadas </text:p>
          </table:table-cell>
          <table:table-cell office:value-type="string" table:style-name="ce34">
            <text:p>Semestral</text:p>
          </table:table-cell>
          <table:table-cell office:value-type="percentage" office:value="0.33" table:style-name="ce35">
            <text:p>33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5" table:style-name="ce35">
            <text:p>50,0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Percentual de integrantes capacitados nas competências gerenciais mapeadas </text:p>
          </table:table-cell>
          <table:table-cell office:value-type="string" table:style-name="ce34">
            <text:p>Semestral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6" table:style-name="ce35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mplantação do Programa de Gestão por Competências</text:p>
          </table:table-cell>
          <table:table-cell office:value-type="string" table:style-name="ce34">
            <text:p>Semestral</text:p>
          </table:table-cell>
          <table:table-cell office:value-type="percentage" office:value="0.44" table:style-name="ce35">
            <text:p>44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6">
          <table:table-cell office:value-type="string" table:number-columns-spanned="1" table:number-rows-spanned="2" table:style-name="ce45">
            <text:p>NACO <text:s/>- Criminal</text:p>
          </table:table-cell>
          <table:table-cell office:value-type="string" table:number-columns-spanned="1" table:number-rows-spanned="2" table:style-name="ce44">
            <text:p>Modernizar e dar celeridade aos processos organizacionais internos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Ampliar e fortalecer a atividade investigativa de crimes cometidos por agentes detentores de foro especial por prerrogativa de função</text:p>
          </table:table-cell>
          <table:table-cell office:value-type="string" table:style-name="ce39">
            <text:p>Tempo médio de tramitação das investigações</text:p>
          </table:table-cell>
          <table:table-cell office:value-type="string" table:style-name="ce40">
            <text:p>Semestral</text:p>
          </table:table-cell>
          <table:table-cell office:value-type="string" table:style-name="ce40">
            <text:p>-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2" table:style-name="ce36">
            <text:p>2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41">
            <text:p>Promover o acompanhamento eficaz das ações penais em tramitação com implantação de mecanismos específicos</text:p>
          </table:table-cell>
          <table:table-cell office:value-type="string" table:style-name="ce32">
            <text:p>Número de medidas executadas conforme plano de ação</text:p>
          </table:table-cell>
          <table:table-cell office:value-type="string" table:style-name="ce40">
            <text:p>Semestral</text:p>
          </table:table-cell>
          <table:table-cell office:value-type="float" office:value="3" table:style-name="ce42">
            <text:p>3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float" office:value="5" table:style-name="ce42">
            <text:p>5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34" table:style-name="ro35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54"/>
        <table:table-column table:style-name="co25" table:default-cell-style-name="ce54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14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es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es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 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5">
            <text:p>Controle Interno</text:p>
          </table:table-cell>
          <table:table-cell office:value-type="string" table:number-columns-spanned="1" table:number-rows-spanned="2" table:style-name="ce56">
            <text:p>Fomentar práticas de governança e gestão em todos os níveis, resolutivas e orientadas para resultado</text:p>
          </table:table-cell>
          <table:table-cell office:value-type="string" table:style-name="ce49">
            <text:p>Índice de aderência das áreas à política de Gestão de Riscos </text:p>
          </table:table-cell>
          <table:table-cell office:value-type="string" table:number-columns-spanned="1" table:number-rows-spanned="2" table:style-name="ce26">
            <text:p>Estruturar o Controle Interno como instrumento de governança e gestão de riscos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5" table:style-name="ce51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Índice de recomendações de implementação de instrumentos de Gestão de Riscos (GR) atendidas</text:p>
          </table:table-cell>
          <table:table-cell office:value-type="string" table:style-name="ce50">
            <text:p>Mensal</text:p>
          </table:table-cell>
          <table:table-cell office:value-type="percentage" office:value="0.3" table:style-name="ce51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6" table:style-name="ce51">
            <text:p>60,00%</text:p>
          </table:table-cell>
          <table:table-cell table:number-columns-repeated="16374"/>
        </table:table-row>
        <table:table-row table:style-name="ro34">
          <table:covered-table-cell/>
          <table:table-cell office:value-type="string" table:number-columns-spanned="1" table:number-rows-spanned="3" table:style-name="ce56">
            <text:p>Modernizar e dar celeridade aos processos organizacionais internos</text:p>
          </table:table-cell>
          <table:table-cell office:value-type="string" table:style-name="ce49">
            <text:p>Índice de redução de custos nos processos organizacionais</text:p>
          </table:table-cell>
          <table:table-cell office:value-type="string" table:number-columns-spanned="1" table:number-rows-spanned="3" table:style-name="ce26">
            <text:p>Auxiliar na melhoria da eficiência e economicidade dos processos organizacionais internos.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3" table:style-name="ce51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Índice de Execução das avaliações previstas no Plano Anual de Auditoria Interna (PAAI)</text:p>
          </table:table-cell>
          <table:table-cell office:value-type="string" table:style-name="ce50">
            <text:p>Anual</text:p>
          </table:table-cell>
          <table:table-cell office:value-type="percentage" office:value="0.7" table:style-name="ce51">
            <text:p>7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Índice de Recomendações atendidas em Auditorias Internas</text:p>
          </table:table-cell>
          <table:table-cell office:value-type="string" table:style-name="ce50">
            <text:p>Anual</text:p>
          </table:table-cell>
          <table:table-cell office:value-type="percentage" office:value="0.6" table:style-name="ce51">
            <text:p>6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7" table:style-name="ce51">
            <text:p>7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" table:number-rows-spanned="4" table:style-name="ce55">
            <text:p>DECOM</text:p>
          </table:table-cell>
          <table:table-cell office:value-type="string" table:number-columns-spanned="1" table:number-rows-spanned="4" table:style-name="ce56">
            <text:p>Fortalecer a comunicação e a imagem institucional. </text:p>
          </table:table-cell>
          <table:table-cell office:value-type="string" table:style-name="ce49">
            <text:p>Índice de destaque de publicações</text:p>
          </table:table-cell>
          <table:table-cell office:value-type="string" table:number-columns-spanned="1" table:number-rows-spanned="4" table:style-name="ce26">
            <text:p>Promover o relacionamento do MP com a sociedade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2" table:style-name="ce51">
            <text:p>20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Matérias produzidas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1046 (10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49">
            <text:p>1331 (40%)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osts publicados para redes sociais  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4065 (5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49">
            <text:p>5420 (40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Taxa de incremento de seguidores no Instagram </text:p>
          </table:table-cell>
          <table:table-cell office:value-type="string" table:style-name="ce50">
            <text:p>Mensal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4" table:style-name="ce51">
            <text:p>4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" table:number-rows-spanned="5" table:style-name="ce55">
            <text:p>DENGE</text:p>
          </table:table-cell>
          <table:table-cell office:value-type="string" table:number-columns-spanned="1" table:number-rows-spanned="3" table:style-name="ce56">
            <text:p>Assegurar a disponibilidade financeira e a aplicação eficiente dos recursos orçamentários </text:p>
          </table:table-cell>
          <table:table-cell office:value-type="string" table:style-name="ce49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26">
            <text:p>Execução de obras de construção e ampliação de unidades ministeriais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.65" table:style-name="ce51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8" table:style-name="ce51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9">
            <text:p>Eficiência financeira sobre o recurso total disponibilizado 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.7" table:style-name="ce51">
            <text:p>7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85" table:style-name="ce51">
            <text:p>85,0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Número de unidades administrativas iniciadas de construção, ampliação ou reforma</text:p>
          </table:table-cell>
          <table:table-cell office:value-type="string" table:style-name="ce50">
            <text:p>Anual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float" office:value="20" table:style-name="ce50">
            <text:p>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56">
            <text:p>Promover ações de sustentabilidade e a eficientização no uso de recursos naturais</text:p>
          </table:table-cell>
          <table:table-cell office:value-type="string" table:style-name="ce49">
            <text:p>Redução do consumo de energia não renovável</text:p>
          </table:table-cell>
          <table:table-cell office:value-type="string" table:number-columns-spanned="1" table:number-rows-spanned="2" table:style-name="ce26">
            <text:p>Substituição de energia não renovável por energia renovável em seu consumo na entrância final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6" table:style-name="ce51">
            <text:p>6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Quantidade de unidades ministeriais com energia renovável implantada </text:p>
          </table:table-cell>
          <table:table-cell office:value-type="string" table:style-name="ce50">
            <text:p>Anual</text:p>
          </table:table-cell>
          <table:table-cell office:value-type="string" table:style-name="ce51">
            <text:p>-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55">
            <text:p>DAEXP</text:p>
          </table:table-cell>
          <table:table-cell office:value-type="string" table:number-columns-spanned="1" table:number-rows-spanned="2" table:style-name="ce56">
            <text:p>Modernizar e dar celeridade aos processos organizacionais internos</text:p>
          </table:table-cell>
          <table:table-cell office:value-type="string" table:style-name="ce49">
            <text:p>Percentual de procedimentos administrativos virtualizados </text:p>
          </table:table-cell>
          <table:table-cell office:value-type="string" table:number-columns-spanned="1" table:number-rows-spanned="2" table:style-name="ce26">
            <text:p>Estabelecer virtualização do Sistema de Gestão Administrativa (GEDOC)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execução do projeto</text:p>
          </table:table-cell>
          <table:table-cell office:value-type="string" table:style-name="ce50">
            <text:p>Semestral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55">
            <text:p>DAQ</text:p>
          </table:table-cell>
          <table:table-cell office:value-type="string" table:number-columns-spanned="1" table:number-rows-spanned="2" table:style-name="ce56">
            <text:p>Modernizar e dar celeridade aos processos organizacionais internos</text:p>
          </table:table-cell>
          <table:table-cell office:value-type="string" table:style-name="ce49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26">
            <text:p>Promover eficiência e economicidade nos procedimentos administrativos relativos à aquisição de bens e serviço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Mensal</text:p>
          </table:table-cell>
          <table:table-cell office:value-type="string" table:style-name="ce49">
            <text:p>113 dias (6,5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2">
            <text:p>90 dias (25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pregões homologados</text:p>
          </table:table-cell>
          <table:table-cell office:value-type="string" table:style-name="ce50">
            <text:p>Mensal</text:p>
          </table:table-cell>
          <table:table-cell office:value-type="percentage" office:value="0.9" table:style-name="ce51">
            <text:p>9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9" table:style-name="ce51">
            <text:p>90,00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56">
            <text:p>Assegurar a disponibilidade financeira e a aplicação eficiente dos recursos orçamentários</text:p>
          </table:table-cell>
          <table:table-cell office:value-type="string" table:style-name="ce49">
            <text:p>Percentual de economia nos processos de aquisição de bens e serviços</text:p>
          </table:table-cell>
          <table:table-cell office:value-type="string" table:number-columns-spanned="1" table:number-rows-spanned="2" table:style-name="ce56">
            <text:p>Promover ou garantir a aderência do plano de aquisições ao orçamento executado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Mensal</text:p>
          </table:table-cell>
          <table:table-cell office:value-type="percentage" office:value="0.3" table:style-name="ce51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3" table:style-name="ce51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aderência do plano anual de aquisições</text:p>
          </table:table-cell>
          <table:table-cell office:value-type="string" table:style-name="ce50">
            <text:p>Anual</text:p>
          </table:table-cell>
          <table:table-cell office:value-type="percentage" office:value="0.74" table:style-name="ce51">
            <text:p>74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3" table:style-name="ce55">
            <text:p>DTI</text:p>
          </table:table-cell>
          <table:table-cell office:value-type="string" table:style-name="ce48">
            <text:p>Fomentar práticas de governança e gestão em todos os níveis, resolutivas e orientadas para resultado</text:p>
          </table:table-cell>
          <table:table-cell office:value-type="string" table:style-name="ce48">
            <text:p>-</text:p>
          </table:table-cell>
          <table:table-cell office:value-type="string" table:style-name="ce33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5">
            <text:p>Percentual de aderência ao eixo Planos, Políticas e Modelos; Processos; Estruturas Organizacionais; e Informação.</text:p>
          </table:table-cell>
          <table:table-cell office:value-type="string" table:style-name="ce50">
            <text:p>Quadrimestral</text:p>
          </table:table-cell>
          <table:table-cell office:value-type="percentage" office:value="0.65" table:style-name="ce51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2" table:style-name="ce44">
            <text:p>Prover soluções tecnológicas inovadoras, integradas e eficientes</text:p>
          </table:table-cell>
          <table:table-cell office:value-type="string" table:style-name="ce33">
            <text:p>-</text:p>
          </table:table-cell>
          <table:table-cell office:value-type="string" table:style-name="ce49">
            <text:p>Implantação de soluções inovadoras com redução de custos </text:p>
          </table:table-cell>
          <table:table-cell office:value-type="string" table:style-name="ce49">
            <text:p>Percentual de desktops substituídos por estações de trabalho de baixo custo </text:p>
          </table:table-cell>
          <table:table-cell office:value-type="string" table:style-name="ce50">
            <text:p>Anual</text:p>
          </table:table-cell>
          <table:table-cell office:value-type="string" table:style-name="ce51">
            <text:p>50 (25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1">
            <text:p>200 (100%)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9">
            <text:p>Virtualização de procedimentos organizacionais que promovam a eficiência da atuação ministerial </text:p>
          </table:table-cell>
          <table:table-cell office:value-type="string" table:style-name="ce49">
            <text:p>Percentual de virtualizações implantadas em processos organizacionais </text:p>
          </table:table-cell>
          <table:table-cell office:value-type="string" table:style-name="ce50">
            <text:p>Anual</text:p>
          </table:table-cell>
          <table:table-cell office:value-type="percentage" office:value="0.25" table:style-name="ce51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" table:number-rows-spanned="2" table:style-name="ce55">
            <text:p>DEFIN</text:p>
          </table:table-cell>
          <table:table-cell office:value-type="string" table:number-columns-spanned="1" table:number-rows-spanned="2" table:style-name="ce56">
            <text:p>Assegurar a disponibilidade financeira e a aplicação eficiente dos recursos orçamentário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romover o controle e gestão de custos</text:p>
          </table:table-cell>
          <table:table-cell office:value-type="string" table:style-name="ce53">
            <text:p>Percentual de implementação da sistemática de gestão dos custos</text:p>
          </table:table-cell>
          <table:table-cell office:value-type="string" table:style-name="ce50">
            <text:p>Anu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2">
            <text:p>100% (2021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9">
            <text:p>Prover medidas de rentabilidade</text:p>
          </table:table-cell>
          <table:table-cell office:value-type="string" table:style-name="ce49">
            <text:p>Medidas de captação de recursos</text:p>
          </table:table-cell>
          <table:table-cell office:value-type="string" table:style-name="ce50">
            <text:p>Anual</text:p>
          </table:table-cell>
          <table:table-cell office:value-type="float" office:value="1" table:style-name="ce50">
            <text:p>1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float" office:value="3" table:style-name="ce50">
            <text:p>3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6" table:style-name="ce55">
            <text:p>DEPLAN</text:p>
          </table:table-cell>
          <table:table-cell office:value-type="string" table:number-columns-spanned="1" table:number-rows-spanned="4" table:style-name="ce56">
            <text:p>Fomentar práticas de governança e gestão em todos os níveis, resolutivas e orientadas para resultados</text:p>
          </table:table-cell>
          <table:table-cell office:value-type="string" table:style-name="ce49">
            <text:p>Implementação da Gestão Estratégica orientada para resultados</text:p>
          </table:table-cell>
          <table:table-cell office:value-type="string" table:number-columns-spanned="1" table:number-rows-spanned="4" table:style-name="ce26">
            <text:p>Promover iniciativas de inovação como ferramenta de fomento à Gestão Estratégica orientada para resultado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8" table:style-name="ce51">
            <text:p>80,0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Implementação do Projeto do Sistema de Acompanhamento do Planejamento Estratégico (automatizado e por indicadores)</text:p>
          </table:table-cell>
          <table:table-cell office:value-type="string" table:style-name="ce50">
            <text:p>Semestr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2">
            <text:p>100% (2021)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Implantação do Banco de Projetos do MPMT – Virtualizado e automatizado</text:p>
          </table:table-cell>
          <table:table-cell office:value-type="string" table:style-name="ce50">
            <text:p>Semestr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49">
            <text:p>100% (2021)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Implantação do Sistema de Orçamento</text:p>
          </table:table-cell>
          <table:table-cell office:value-type="string" table:style-name="ce50">
            <text:p>Semestral</text:p>
          </table:table-cell>
          <table:table-cell office:value-type="percentage" office:value="0.5" table:style-name="ce51">
            <text:p>5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49">
            <text:p>100% (2021)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number-columns-spanned="1" table:number-rows-spanned="2" table:style-name="ce56">
            <text:p>Modernizar e dar celeridade aos processos organizacionais internos </text:p>
          </table:table-cell>
          <table:table-cell office:value-type="string" table:style-name="ce49">
            <text:p>Tempo de tramitação dos processos organizacionais mapeados na área meio</text:p>
          </table:table-cell>
          <table:table-cell office:value-type="string" table:number-columns-spanned="1" table:number-rows-spanned="2" table:style-name="ce26">
            <text:p>Promover a modernização dos processos organizacionai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4" table:style-name="ce52">
            <text:p>4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modernização dos processos organizacionais</text:p>
          </table:table-cell>
          <table:table-cell office:value-type="string" table:style-name="ce50">
            <text:p>Semestral</text:p>
          </table:table-cell>
          <table:table-cell office:value-type="percentage" office:value="0.5" table:style-name="ce51">
            <text:p>5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49">
            <text:p>100% (2022)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5">
            <text:p>DGP</text:p>
          </table:table-cell>
          <table:table-cell office:value-type="string" table:number-columns-spanned="1" table:number-rows-spanned="2" table:style-name="ce56">
            <text:p>Modernizar dar celeridade aos processos organizacionais interno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Informatizar os processos organizacionais internos   </text:p>
          </table:table-cell>
          <table:table-cell office:value-type="string" table:style-name="ce49">
            <text:p>Implementação de sistema virtual integrado de gestão de pessoas</text:p>
          </table:table-cell>
          <table:table-cell office:value-type="string" table:style-name="ce50">
            <text:p>Anual</text:p>
          </table:table-cell>
          <table:table-cell office:value-type="percentage" office:value="0.25" table:style-name="ce51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9">
            <text:p>Promover o atendimento célere e satisfatório dos integrantes</text:p>
          </table:table-cell>
          <table:table-cell office:value-type="string" table:style-name="ce38">
            <text:p>Percentual de iniciativas de melhoria e eficiência no atendimento  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8" table:style-name="ce51">
            <text:p>8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55">
            <text:p>DAA</text:p>
          </table:table-cell>
          <table:table-cell office:value-type="string" table:number-columns-spanned="1" table:number-rows-spanned="5" table:style-name="ce56">
            <text:p>Promover ações de sustentabilidade e da eficientização no uso dos recursos naturais</text:p>
          </table:table-cell>
          <table:table-cell office:value-type="string" table:style-name="ce49">
            <text:p>Percentual de economia das iniciativas implementadas</text:p>
          </table:table-cell>
          <table:table-cell office:value-type="string" table:number-columns-spanned="1" table:number-rows-spanned="5" table:style-name="ce26">
            <text:p>Desenvolver iniciativas que promovam a sustentabilidade socioambiental e a redução de custos administrativo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0.3" table:style-name="ce51">
            <text:p>3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consumo de energia elétrica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Em 15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0">
            <text:p>Em 3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Taxa de consumo de água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Em 1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string" table:style-name="ce51">
            <text:p>Em 30%</text:p>
          </table:table-cell>
          <table:table-cell table:number-columns-repeated="16374"/>
        </table:table-row>
        <table:table-row table:style-name="ro52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Modernização e sustentabilidade da frota</text:p>
          </table:table-cell>
          <table:table-cell office:value-type="string" table:style-name="ce50">
            <text:p>Anual</text:p>
          </table:table-cell>
          <table:table-cell office:value-type="percentage" office:value="0.3" table:style-name="ce51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">
            <text:p>Iniciativas de fomento à eficientização dos recursos e materiais administrativos</text:p>
          </table:table-cell>
          <table:table-cell office:value-type="string" table:style-name="ce50">
            <text:p>Anual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5-01T00:00:00" table:style-name="ce37">
            <text:p>mai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24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/>
    <dc:description/>
    <dc:subject/>
    <meta:initial-creator>diego dias de lima</meta:initial-creator>
    <dc:creator>Dálete Campos Mariano</dc:creator>
    <meta:creation-date>2020-02-04T11:39:06Z</meta:creation-date>
    <dc:date>2020-06-17T13:18:32Z</dc:date>
    <meta:editing-cycles>177</meta:editing-cycles>
  </office:meta>
</office:document-meta>
</file>