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6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4cm"/>
    </style:style>
    <style:style style:name="co23" style:family="table-column">
      <style:table-column-properties fo:break-before="auto" style:column-width="6.906cm"/>
    </style:style>
    <style:style style:name="co24" style:family="table-column">
      <style:table-column-properties fo:break-before="auto" style:column-width="7.938cm"/>
    </style:style>
    <style:style style:name="co25" style:family="table-column">
      <style:table-column-properties fo:break-before="auto" style:column-width="9.049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5.318cm"/>
    </style:style>
    <style:style style:name="co32" style:family="table-column">
      <style:table-column-properties fo:break-before="auto" style:column-width="6.244cm"/>
    </style:style>
    <style:style style:name="co33" style:family="table-column">
      <style:table-column-properties fo:break-before="auto" style:column-width="6.641cm"/>
    </style:style>
    <style:style style:name="co34" style:family="table-column">
      <style:table-column-properties fo:break-before="auto" style:column-width="7.858cm"/>
    </style:style>
    <style:style style:name="co35" style:family="table-column">
      <style:table-column-properties fo:break-before="auto" style:column-width="7.911cm"/>
    </style:style>
    <style:style style:name="co36" style:family="table-column">
      <style:table-column-properties fo:break-before="auto" style:column-width="3.201cm"/>
    </style:style>
    <style:style style:name="co37" style:family="table-column">
      <style:table-column-properties fo:break-before="auto" style:column-width="2.196cm"/>
    </style:style>
    <style:style style:name="co38" style:family="table-column">
      <style:table-column-properties fo:break-before="auto" style:column-width="3.8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3.73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3.016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1.852cm" fo:break-before="auto" style:use-optimal-row-height="false"/>
    </style:style>
    <style:style style:name="ro50" style:family="table-row">
      <style:table-row-properties style:row-height="1cm" fo:break-before="auto" style:use-optimal-row-height="false"/>
    </style:style>
    <style:style style:name="ro45" style:family="table-row">
      <style:table-row-properties style:row-height="1.395cm" fo:break-before="auto" style:use-optimal-row-height="true"/>
    </style:style>
    <style:style style:name="ro5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0.661cm" fo:break-before="auto" style:use-optimal-row-height="false"/>
    </style:style>
    <style:style style:name="ro53" style:family="table-row">
      <style:table-row-properties style:row-height="1.323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905cm" fo:break-before="auto" style:use-optimal-row-height="false"/>
    </style:style>
    <style:style style:name="ro56" style:family="table-row">
      <style:table-row-properties style:row-height="2.223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1.9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Porcentagem" style:data-style-name="N1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101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Porcentagem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Porcentagem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/>
    <style:style style:name="ce3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Porcentagem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Porcentagem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6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47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6" style:family="table-cell" style:parent-style-name="Porcentagem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7" style:family="table-cell" style:parent-style-name="Default" style:data-style-name="N0">
      <style:table-cell-properties fo:background-color="#eeeeee" fo:border="0.06pt solid #000000" style:vertical-align="automatic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ackground-color="#eeeeee" fo:border="0.06pt solid #000000" style:vertical-align="automatic"/>
    </style:style>
    <style:style style:name="ce65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5" style:family="table-cell" style:parent-style-name="Porcentagem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Porcentagem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Porcentagem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Porcentagem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Porcentagem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Porcentagem" style:data-style-name="N1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54" table:default-cell-style-name="ce62"/>
        <table:table-row table:style-name="ro1">
          <table:table-cell table:style-name="ce61" office:value-type="string" calcext:value-type="string" table:number-columns-spanned="1" table:number-rows-spanned="2">
            <text:p>Área de Atuação</text:p>
          </table:table-cell>
          <table:table-cell table:style-name="ce61" office:value-type="string" calcext:value-type="string" table:number-columns-spanned="1" table:number-rows-spanned="2">
            <text:p>Objetivo Estratégico</text:p>
          </table:table-cell>
          <table:table-cell table:style-name="ce61" office:value-type="string" calcext:value-type="string" table:number-columns-spanned="1" table:number-rows-spanned="2">
            <text:p>Indicador de Impacto</text:p>
          </table:table-cell>
          <table:table-cell table:style-name="ce61" office:value-type="string" calcext:value-type="string" table:number-columns-spanned="1" table:number-rows-spanned="2">
            <text:p>Macro Ação</text:p>
          </table:table-cell>
          <table:table-cell table:style-name="ce61" office:value-type="string" calcext:value-type="string" table:number-columns-spanned="1" table:number-rows-spanned="2">
            <text:p>Indicador de Esforço</text:p>
          </table:table-cell>
          <table:table-cell table:style-name="ce61" office:value-type="string" calcext:value-type="string" table:number-columns-spanned="1" table:number-rows-spanned="2">
            <text:p>Periodicidade</text:p>
          </table:table-cell>
          <table:table-cell table:style-name="ce74" office:value-type="string" calcext:value-type="string" table:number-columns-spanned="1" table:number-rows-spanned="2">
            <text:p>Meta 2021</text:p>
          </table:table-cell>
          <table:table-cell table:style-name="ce61" office:value-type="string" calcext:value-type="string" table:number-columns-spanned="1" table:number-rows-spanned="2">
            <text:p>Resultado</text:p>
          </table:table-cell>
          <table:table-cell table:style-name="ce74" office:value-type="string" calcext:value-type="string" table:number-columns-spanned="1" table:number-rows-spanned="2">
            <text:p>Mês de</text:p>
            <text:p>Atualização</text:p>
          </table:table-cell>
          <table:table-cell table:style-name="ce74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3">
          <table:table-cell table:style-name="ce63" office:value-type="string" calcext:value-type="string" table:number-columns-spanned="1" table:number-rows-spanned="10">
            <text:p>Cidadania e Consumidor</text:p>
          </table:table-cell>
          <table:table-cell table:style-name="ce69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70" office:value-type="string" calcext:value-type="string">
            <text:p>Taxa de matrículas em creches</text:p>
          </table:table-cell>
          <table:table-cell table:style-name="ce69" office:value-type="string" calcext:value-type="string" table:number-columns-spanned="1" table:number-rows-spanned="2">
            <text:p>Fomento à ampliação do acesso à creche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3" office:value-type="string" calcext:value-type="string">
            <text:p>Para 43%</text:p>
          </table:table-cell>
          <table:table-cell table:style-name="ce80" office:value-type="percentage" office:value="0.2684" calcext:value-type="percentage">
            <text:p>26,84%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string" calcext:value-type="string">
            <text:p>Para 50%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70"/>
          <table:covered-table-cell/>
          <table:table-cell table:style-name="ce70" office:value-type="string" calcext:value-type="string">
            <text:p>Índice de fomento ao acesso à creche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81" office:value-type="percentage" office:value="0.2152" calcext:value-type="percentage">
            <text:p>21,5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5">
          <table:covered-table-cell table:number-columns-repeated="2"/>
          <table:table-cell table:style-name="ce70" office:value-type="string" calcext:value-type="string">
            <text:p>Taxa de disparidade idade-série</text:p>
          </table:table-cell>
          <table:table-cell table:style-name="ce69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6" office:value-type="string" calcext:value-type="string">
            <text:p>Em 5%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73" office:value-type="float" office:value="2020" calcext:value-type="float">
            <text:p>2020</text:p>
          </table:table-cell>
          <table:table-cell table:style-name="ce76" office:value-type="string" calcext:value-type="string">
            <text:p>Em 10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fomento à redução da disparidade idade-série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81" office:value-type="percentage" office:value="0.0633" calcext:value-type="percentage">
            <text:p>6,33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omento da implementação da mediação escolar como forma de pacificação social de conflitos</text:p>
          </table:table-cell>
          <table:table-cell table:style-name="ce70" office:value-type="string" calcext:value-type="string">
            <text:p>Índice de fomento à implementação do Projeto de Mediação Escolar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81" office:value-type="percentage" office:value="0.0886" calcext:value-type="percentage">
            <text:p>8,86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14/79" office:value-type="percentage" office:value="0.177215189873418" calcext:value-type="percentage">
            <text:p>18%</text:p>
          </table:table-cell>
          <table:table-cell table:style-name="ce92"/>
          <table:table-cell table:number-columns-repeated="53"/>
        </table:table-row>
        <table:table-row table:style-name="ro8">
          <table:covered-table-cell/>
          <table:table-cell table:style-name="ce69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70" office:value-type="string" calcext:value-type="string">
            <text:p>Índice de conformidade da atuação das Unidades Básicas de Saúde</text:p>
          </table:table-cell>
          <table:table-cell table:style-name="ce69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83" office:value-type="percentage" office:value="0.01" calcext:value-type="percentage">
            <text:p>1%</text:p>
          </table:table-cell>
          <table:table-cell table:style-name="ce73" office:value-type="string" calcext:value-type="string">
            <text:p>2017/2018</text:p>
          </table:table-cell>
          <table:table-cell table:style-name="ce75" table:formula="of:=191/383" office:value-type="percentage" office:value="0.498694516971279" calcext:value-type="percentage">
            <text:p>50%</text:p>
          </table:table-cell>
          <table:table-cell table:number-columns-repeated="54"/>
        </table:table-row>
        <table:table-row table:style-name="ro9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acompanhamento da Atenção Básica previsto no Plano Municipal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81" office:value-type="percentage" office:value="0.3291" calcext:value-type="percentage">
            <text:p>32,91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0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70" office:value-type="string" calcext:value-type="string">
            <text:p>Índice de fomento à atuação integrada e solução consensual das desconformidades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81" office:value-type="percentage" office:value="0.1139" calcext:value-type="percentage">
            <text:p>11,39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style-name="ce94"/>
          <table:table-cell table:number-columns-repeated="53"/>
        </table:table-row>
        <table:table-row table:style-name="ro11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70" office:value-type="string" calcext:value-type="string">
            <text:p>Índice de fomento à saúde preventiva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81" office:value-type="percentage" office:value="0.5443" calcext:value-type="percentage">
            <text:p>54,43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2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70" office:value-type="string" calcext:value-type="string">
            <text:p>Índice de disseminação do Plano Municipal de Saúde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81" office:value-type="percentage" office:value="0.2911" calcext:value-type="percentage">
            <text:p>29,11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63" office:value-type="string" calcext:value-type="string" table:number-columns-spanned="1" table:number-rows-spanned="4">
            <text:p>Criança e Adolescente</text:p>
          </table:table-cell>
          <table:table-cell table:style-name="ce69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70" office:value-type="string" calcext:value-type="string">
            <text:p>Índice de cobertura de Centro de Atenção Psicossocial (CAPS)</text:p>
          </table:table-cell>
          <table:table-cell table:style-name="ce69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3" office:value-type="string" calcext:value-type="string">
            <text:p>46 Municípios</text:p>
          </table:table-cell>
          <table:table-cell table:style-name="ce72" office:value-type="float" office:value="24" calcext:value-type="float">
            <text:p>24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3" office:value-type="string" calcext:value-type="string">
            <text:p>58 Municípios</text:p>
          </table:table-cell>
          <table:table-cell table:number-columns-repeated="54"/>
        </table:table-row>
        <table:table-row table:style-name="ro15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fomento à implementação do CAPS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81" office:value-type="percentage" office:value="0.1645" calcext:value-type="percentage">
            <text:p>16,45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6">
          <table:covered-table-cell/>
          <table:table-cell table:style-name="ce69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70" office:value-type="string" calcext:value-type="string">
            <text:p>Taxa de violência escolar</text:p>
          </table:table-cell>
          <table:table-cell table:style-name="ce69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Mensal</text:p>
          </table:table-cell>
          <table:table-cell table:style-name="ce73" office:value-type="string" calcext:value-type="string">
            <text:p>Em 10%</text:p>
          </table:table-cell>
          <table:table-cell table:style-name="ce72" office:value-type="string" calcext:value-type="string">
            <text:p>Em 9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3" office:value-type="string" calcext:value-type="string">
            <text:p>Em 2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medidas de enfrentamento à violência e implantação de pacificação social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81" office:value-type="percentage" office:value="0.1139" calcext:value-type="percentage">
            <text:p>11,39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8">
          <table:table-cell table:style-name="ce63" office:value-type="string" calcext:value-type="string" table:number-columns-spanned="1" table:number-rows-spanned="11">
            <text:p>Criminal</text:p>
          </table:table-cell>
          <table:table-cell table:style-name="ce69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70" office:value-type="string" calcext:value-type="string">
            <text:p>Índice de ressocialização</text:p>
          </table:table-cell>
          <table:table-cell table:style-name="ce69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3" office:value-type="string" calcext:value-type="string">
            <text:p>Para 17%</text:p>
          </table:table-cell>
          <table:table-cell table:style-name="ce72" office:value-type="string" calcext:value-type="string">
            <text:p>N/A</text:p>
          </table:table-cell>
          <table:table-cell table:style-name="ce73" office:value-type="string" calcext:value-type="string">
            <text:p>___</text:p>
          </table:table-cell>
          <table:table-cell table:style-name="ce73" office:value-type="string" calcext:value-type="string">
            <text:p>Para 30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70" office:value-type="string" calcext:value-type="string">
            <text:p>Percentual de reincidência</text:p>
          </table:table-cell>
          <table:covered-table-cell/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3" office:value-type="string" calcext:value-type="string">
            <text:p>Em 4,5%</text:p>
          </table:table-cell>
          <table:table-cell table:style-name="ce72" office:value-type="string" calcext:value-type="string">
            <text:p>N/A</text:p>
          </table:table-cell>
          <table:table-cell table:style-name="ce73" office:value-type="string" calcext:value-type="string">
            <text:p>___</text:p>
          </table:table-cell>
          <table:table-cell table:style-name="ce73" office:value-type="string" calcext:value-type="string">
            <text:p>Em 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fomento à ressocialização de reeducandos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81" office:value-type="percentage" office:value="0.0632" calcext:value-type="percentage">
            <text:p>6,3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omentar a implementação do modelo de Centro de Reintegração Social (APAC)</text:p>
          </table:table-cell>
          <table:table-cell table:style-name="ce70" office:value-type="string" calcext:value-type="string">
            <text:p>Índice de fomento à implementação de CERS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01" calcext:value-type="percentage">
            <text:p>1%</text:p>
          </table:table-cell>
          <table:table-cell table:style-name="ce81" office:value-type="percentage" office:value="0.0506" calcext:value-type="percentage">
            <text:p>5,06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office:value-type="percentage" office:value="0.01" calcext:value-type="percentage">
            <text:p>1%</text:p>
          </table:table-cell>
          <table:table-cell table:number-columns-repeated="54"/>
        </table:table-row>
        <table:table-row table:style-name="ro22">
          <table:covered-table-cell/>
          <table:table-cell table:style-name="ce69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70" office:value-type="string" calcext:value-type="string">
            <text:p>Taxa de feminicídio</text:p>
          </table:table-cell>
          <table:table-cell table:style-name="ce69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3" office:value-type="string" calcext:value-type="string">
            <text:p>Em 10%</text:p>
          </table:table-cell>
          <table:table-cell table:style-name="ce85" office:value-type="float" office:value="0" calcext:value-type="float">
            <text:p>0,0000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float" office:value="0.0097" calcext:value-type="float">
            <text:p>0,0097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70"/>
          <table:covered-table-cell/>
          <table:table-cell table:style-name="ce70" office:value-type="string" calcext:value-type="string">
            <text:p>Índice de implementação de Projetos da Rede de Enfrentamento</text:p>
          </table:table-cell>
          <table:table-cell table:style-name="ce73" office:value-type="string" calcext:value-type="string">
            <text:p>Mensal</text:p>
          </table:table-cell>
          <table:table-cell table:style-name="ce77" office:value-type="percentage" office:value="0.06" calcext:value-type="percentage">
            <text:p>6%</text:p>
          </table:table-cell>
          <table:table-cell table:style-name="ce86" office:value-type="percentage" office:value="0.1772" calcext:value-type="percentage">
            <text:p>17,7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7" table:formula="of:=10/79" office:value-type="percentage" office:value="0.126582278481013" calcext:value-type="percentage">
            <text:p>13%</text:p>
          </table:table-cell>
          <table:table-cell table:number-columns-repeated="54"/>
        </table:table-row>
        <table:table-row table:style-name="ro22">
          <table:covered-table-cell table:number-columns-repeated="2"/>
          <table:table-cell table:style-name="ce71" office:value-type="string" calcext:value-type="string">
            <text:p>Taxa de homicídio doloso</text:p>
          </table:table-cell>
          <table:table-cell table:style-name="ce69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70"/>
          <table:table-cell table:style-name="ce73" office:value-type="string" calcext:value-type="string">
            <text:p>Anual</text:p>
          </table:table-cell>
          <table:table-cell table:style-name="ce73" office:value-type="float" office:value="2.53" calcext:value-type="float">
            <text:p>2,53</text:p>
          </table:table-cell>
          <table:table-cell table:style-name="ce85" office:value-type="float" office:value="2.297" calcext:value-type="float">
            <text:p>2,2970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float" office:value="2.39" calcext:value-type="float">
            <text:p>2,39</text:p>
          </table:table-cell>
          <table:table-cell table:number-columns-repeated="54"/>
        </table:table-row>
        <table:table-row table:style-name="ro24">
          <table:covered-table-cell table:number-columns-repeated="2"/>
          <table:table-cell table:style-name="ce70"/>
          <table:covered-table-cell/>
          <table:table-cell table:style-name="ce70" office:value-type="string" calcext:value-type="string">
            <text:p>Índice de fomento à implementação do Núcleo de Defesa da Vida</text:p>
          </table:table-cell>
          <table:table-cell table:style-name="ce73" office:value-type="string" calcext:value-type="string">
            <text:p><text:s/>Mensal</text:p>
          </table:table-cell>
          <table:table-cell table:style-name="ce75" office:value-type="percentage" office:value="0.04" calcext:value-type="percentage">
            <text:p>4%</text:p>
          </table:table-cell>
          <table:table-cell table:style-name="ce81" office:value-type="percentage" office:value="0.0379" calcext:value-type="percentage">
            <text:p>3,79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71" office:value-type="string" calcext:value-type="string">
            <text:p>Tempo médio de tramitação de ações penais de tráfico de drogas</text:p>
          </table:table-cell>
          <table:table-cell table:style-name="ce71" office:value-type="string" calcext:value-type="string" table:number-columns-spanned="1" table:number-rows-spanned="3">
            <text:p>Gestão das ações penais de tráfico de drogas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Mensal</text:p>
          </table:table-cell>
          <table:table-cell table:style-name="ce73" office:value-type="string" calcext:value-type="string">
            <text:p>Em 30%</text:p>
          </table:table-cell>
          <table:table-cell table:style-name="ce88" office:value-type="string" calcext:value-type="string">
            <text:p>N/A</text:p>
          </table:table-cell>
          <table:table-cell table:style-name="ce73" office:value-type="string" calcext:value-type="string">
            <text:p>___</text:p>
          </table:table-cell>
          <table:table-cell table:style-name="ce73" office:value-type="string" calcext:value-type="string">
            <text:p>Em 5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71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71" office:value-type="string" calcext:value-type="string" table:number-columns-spanned="6" table:number-rows-spanned="1">
            <text:p>Indicador descontinuado com base na Lei nº 13.840, de 05 de junho de 2019</text:p>
          </table:table-cell>
          <table:covered-table-cell table:number-columns-repeated="5"/>
          <table:table-cell table:number-columns-repeated="54"/>
        </table:table-row>
        <table:table-row table:style-name="ro21">
          <table:covered-table-cell table:number-columns-repeated="2"/>
          <table:table-cell table:style-name="ce71" office:value-type="string" calcext:value-type="string">
            <text:p>-</text:p>
          </table:table-cell>
          <table:covered-table-cell/>
          <table:table-cell table:style-name="ce71" office:value-type="string" calcext:value-type="string">
            <text:p>Índice de melhoria da gestão de ações penais de tráfico de drogas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81" office:value-type="percentage" office:value="0.1012" calcext:value-type="percentage">
            <text:p>10,1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3">
          <table:table-cell table:style-name="ce65" table:number-columns-spanned="10" table:number-rows-spanned="1"/>
          <table:covered-table-cell table:number-columns-repeated="9"/>
          <table:table-cell table:number-columns-repeated="54"/>
        </table:table-row>
        <table:table-row table:style-name="ro22">
          <table:table-cell table:style-name="ce66" office:value-type="string" calcext:value-type="string" table:number-columns-spanned="1" table:number-rows-spanned="17">
            <text:p>Meio Ambiente Natural e Urbano</text:p>
          </table:table-cell>
          <table:table-cell table:style-name="ce69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70" office:value-type="string" calcext:value-type="string">
            <text:p>Índice de qualidade da água</text:p>
          </table:table-cell>
          <table:table-cell table:style-name="ce69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69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6" office:value-type="percentage" office:value="0.646" calcext:value-type="percentage">
            <text:p>64,60%</text:p>
          </table:table-cell>
          <table:table-cell table:style-name="ce88" office:value-type="string" calcext:value-type="string">
            <text:p>N/A</text:p>
          </table:table-cell>
          <table:table-cell table:style-name="ce73" office:value-type="string" calcext:value-type="string">
            <text:p>___</text:p>
          </table:table-cell>
          <table:table-cell table:style-name="ce76" office:value-type="percentage" office:value="0.746" calcext:value-type="percentage">
            <text:p>74,6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acompanhamento do controle da qualidade da água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3" calcext:value-type="percentage">
            <text:p>30%</text:p>
          </table:table-cell>
          <table:table-cell table:style-name="ce81" office:value-type="percentage" office:value="0.1645" calcext:value-type="percentage">
            <text:p>16,45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70" office:value-type="string" calcext:value-type="string">
            <text:p>Percentual de tratamento de esgoto</text:p>
          </table:table-cell>
          <table:covered-table-cell/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8" office:value-type="percentage" office:value="0.14" calcext:value-type="percentage">
            <text:p>14%</text:p>
          </table:table-cell>
          <table:table-cell table:style-name="ce80" office:value-type="percentage" office:value="0.0455" calcext:value-type="percentage">
            <text:p>4,55%</text:p>
          </table:table-cell>
          <table:table-cell table:style-name="ce73" office:value-type="float" office:value="2018" calcext:value-type="float">
            <text:p>2018</text:p>
          </table:table-cell>
          <table:table-cell table:style-name="ce76" office:value-type="percentage" office:value="0.24" calcext:value-type="percentage">
            <text:p>24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acompanhamento da expansão da coleta e tratamento de esgoto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4" calcext:value-type="percentage">
            <text:p>24%</text:p>
          </table:table-cell>
          <table:table-cell table:style-name="ce81" office:value-type="percentage" office:value="0.2405" calcext:value-type="percentage">
            <text:p>24,05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70" office:value-type="string" calcext:value-type="string">
            <text:p>Índice de implantação do Plano Municipal de Saneamento Básico (PMSB)</text:p>
          </table:table-cell>
          <table:covered-table-cell/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3" office:value-type="string" calcext:value-type="string">
            <text:p>Para 10%</text:p>
          </table:table-cell>
          <table:table-cell table:style-name="ce83" office:value-type="percentage" office:value="0.1846" calcext:value-type="percentage">
            <text:p>18%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string" calcext:value-type="string">
            <text:p>Para 20%</text:p>
          </table:table-cell>
          <table:table-cell table:number-columns-repeated="54"/>
        </table:table-row>
        <table:table-row table:style-name="ro27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1" office:value-type="string" calcext:value-type="string">
            <text:p>Índice de fomento à implementação dos Planos Municipais de Saneamento Básico (PMSB)</text:p>
          </table:table-cell>
          <table:table-cell table:style-name="ce73" office:value-type="string" calcext:value-type="string">
            <text:p>Mensal</text:p>
          </table:table-cell>
          <table:table-cell table:style-name="ce78" office:value-type="percentage" office:value="0.1" calcext:value-type="percentage">
            <text:p>10%</text:p>
          </table:table-cell>
          <table:table-cell table:style-name="ce80" office:value-type="percentage" office:value="0.1392" calcext:value-type="percentage">
            <text:p>13,9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8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0" office:value-type="string" calcext:value-type="string">
            <text:p>Índice de destinação adequada de resíduos</text:p>
          </table:table-cell>
          <table:table-cell table:style-name="ce69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8" office:value-type="percentage" office:value="0.33" calcext:value-type="percentage">
            <text:p>33%</text:p>
          </table:table-cell>
          <table:table-cell table:style-name="ce80" office:value-type="percentage" office:value="0.0909" calcext:value-type="percentage">
            <text:p>9,09%</text:p>
          </table:table-cell>
          <table:table-cell table:style-name="ce73" office:value-type="float" office:value="2018" calcext:value-type="float">
            <text:p>2018</text:p>
          </table:table-cell>
          <table:table-cell table:style-name="ce76" office:value-type="percentage" office:value="0.44" calcext:value-type="percentage">
            <text:p>44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70" office:value-type="string" calcext:value-type="string">
            <text:p>Índice de reciclagem e logística reversa</text:p>
          </table:table-cell>
          <table:covered-table-cell/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8" office:value-type="percentage" office:value="0.25" calcext:value-type="percentage">
            <text:p>25%</text:p>
          </table:table-cell>
          <table:table-cell table:style-name="ce80" office:value-type="percentage" office:value="0.1455" calcext:value-type="percentage">
            <text:p>14,55%</text:p>
          </table:table-cell>
          <table:table-cell table:style-name="ce73" office:value-type="float" office:value="2018" calcext:value-type="float">
            <text:p>2018</text:p>
          </table:table-cell>
          <table:table-cell table:style-name="ce76" office:value-type="percentage" office:value="0.35" calcext:value-type="percentage">
            <text:p>35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acompanhamento e fiscalização da destinação de resíduos sólidos, reciclagem e logística reversa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81" office:value-type="percentage" office:value="0.2658" calcext:value-type="percentage">
            <text:p>26,58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28/79" office:value-type="percentage" office:value="0.354430379746835" calcext:value-type="percentage">
            <text:p>35%</text:p>
          </table:table-cell>
          <table:table-cell table:number-columns-repeated="54"/>
        </table:table-row>
        <table:table-row table:style-name="ro28">
          <table:covered-table-cell/>
          <table:table-cell table:style-name="ce69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70" office:value-type="string" calcext:value-type="string">
            <text:p>Índice de desmatamento</text:p>
          </table:table-cell>
          <table:table-cell table:style-name="ce69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9" office:value-type="float" office:value="1232" calcext:value-type="float">
            <text:p>1.232</text:p>
          </table:table-cell>
          <table:table-cell table:style-name="ce89" office:value-type="float" office:value="3639" calcext:value-type="float">
            <text:p>3.639</text:p>
          </table:table-cell>
          <table:table-cell table:style-name="ce73" office:value-type="float" office:value="2020" calcext:value-type="float">
            <text:p>2020</text:p>
          </table:table-cell>
          <table:table-cell table:style-name="ce79" office:value-type="float" office:value="1014" calcext:value-type="float">
            <text:p>1.014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70" office:value-type="string" calcext:value-type="string">
            <text:p>Índice de queimadas</text:p>
          </table:table-cell>
          <table:covered-table-cell/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9" office:value-type="float" office:value="244229" calcext:value-type="float">
            <text:p>244.229</text:p>
          </table:table-cell>
          <table:table-cell table:style-name="ce89" office:value-type="float" office:value="1478376" calcext:value-type="float">
            <text:p>1.478.376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float" office:value="201129" calcext:value-type="float">
            <text:p>201129</text:p>
          </table:table-cell>
          <table:table-cell table:number-columns-repeated="54"/>
        </table:table-row>
        <table:table-row table:style-name="ro8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fomento ao combate do desmatamento e queimadas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81" office:value-type="percentage" office:value="0.8987" calcext:value-type="percentage">
            <text:p>89,87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6">
          <table:covered-table-cell table:number-columns-repeated="2"/>
          <table:table-cell table:style-name="ce70" office:value-type="string" calcext:value-type="string">
            <text:p>Índice de proteção de nascentes</text:p>
          </table:table-cell>
          <table:table-cell table:style-name="ce69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83" office:value-type="percentage" office:value="0.02" calcext:value-type="percentage">
            <text:p>2%</text:p>
          </table:table-cell>
          <table:table-cell table:style-name="ce73" office:value-type="float" office:value="2020" calcext:value-type="float">
            <text:p>2020</text:p>
          </table:table-cell>
          <table:table-cell table:style-name="ce75" table:formula="of:=25/141" office:value-type="percentage" office:value="0.177304964539007" calcext:value-type="percentage">
            <text:p>18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fomento à proteção de recursos hídricos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19" calcext:value-type="percentage">
            <text:p>19%</text:p>
          </table:table-cell>
          <table:table-cell table:style-name="ce81" office:value-type="percentage" office:value="0.2658" calcext:value-type="percentage">
            <text:p>26,58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25/79" office:value-type="percentage" office:value="0.316455696202532" calcext:value-type="percentage">
            <text:p>32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ortalecimento da atuação das Promotorias de Bacia hidrográfica</text:p>
          </table:table-cell>
          <table:table-cell table:style-name="ce70" office:value-type="string" calcext:value-type="string">
            <text:p>Índice de fortalecimento das Promotorias de Bacia Hidrográfica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81" office:value-type="percentage" office:value="0.1265" calcext:value-type="percentage">
            <text:p>12,65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13/79" office:value-type="percentage" office:value="0.164556962025316" calcext:value-type="percentage">
            <text:p>16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70" office:value-type="string" calcext:value-type="string">
            <text:p>Índice de reabilitação de animais silvestres</text:p>
          </table:table-cell>
          <table:table-cell table:style-name="ce69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Em 15%</text:p>
          </table:table-cell>
          <table:table-cell table:style-name="ce72" office:value-type="string" calcext:value-type="string">
            <text:p>N/A</text:p>
          </table:table-cell>
          <table:table-cell table:style-name="ce73" office:value-type="string" calcext:value-type="string">
            <text:p>___</text:p>
          </table:table-cell>
          <table:table-cell table:style-name="ce73" office:value-type="string" calcext:value-type="string">
            <text:p>Em 30%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fomento à implementação do CETRAS</text:p>
          </table:table-cell>
          <table:table-cell table:style-name="ce73" office:value-type="string" calcext:value-type="string">
            <text:p><text:s/>Mensal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style-name="ce81" office:value-type="percentage" office:value="0.0506" calcext:value-type="percentage">
            <text:p>5,06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66" office:value-type="string" calcext:value-type="string" table:number-columns-spanned="1" table:number-rows-spanned="8">
            <text:p>Patrimônio Público</text:p>
          </table:table-cell>
          <table:table-cell table:style-name="ce69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69" office:value-type="string" calcext:value-type="string" table:number-columns-spanned="1" table:number-rows-spanned="4">
            <text:p>-</text:p>
          </table:table-cell>
          <table:table-cell table:style-name="ce69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70" office:value-type="string" calcext:value-type="string">
            <text:p>Percentual de conclusão de estoque antigo</text:p>
          </table:table-cell>
          <table:table-cell table:style-name="ce73" office:value-type="string" calcext:value-type="string">
            <text:p>Mensal</text:p>
          </table:table-cell>
          <table:table-cell table:style-name="ce76" office:value-type="string" calcext:value-type="string">
            <text:p>Para 50%</text:p>
          </table:table-cell>
          <table:table-cell table:style-name="ce81" office:value-type="percentage" office:value="0.1337" calcext:value-type="percentage">
            <text:p>13,37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6" office:value-type="string" calcext:value-type="string">
            <text:p>Para 100%</text:p>
          </table:table-cell>
          <table:table-cell table:number-columns-repeated="54"/>
        </table:table-row>
        <table:table-row table:style-name="ro19">
          <table:covered-table-cell table:number-columns-repeated="4"/>
          <table:table-cell table:style-name="ce70" office:value-type="string" calcext:value-type="string">
            <text:p>Percentual de conclusão de estoque relevante</text:p>
          </table:table-cell>
          <table:table-cell table:style-name="ce73" office:value-type="string" calcext:value-type="string">
            <text:p>Mensal</text:p>
          </table:table-cell>
          <table:table-cell table:style-name="ce76" office:value-type="string" calcext:value-type="string">
            <text:p>Para 50%</text:p>
          </table:table-cell>
          <table:table-cell table:style-name="ce90" office:value-type="percentage" office:value="0.25" calcext:value-type="percentage">
            <text:p>25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6" office:value-type="string" calcext:value-type="string">
            <text:p>Para 100%</text:p>
          </table:table-cell>
          <table:table-cell table:number-columns-repeated="54"/>
        </table:table-row>
        <table:table-row table:style-name="ro30">
          <table:covered-table-cell table:number-columns-repeated="4"/>
          <table:table-cell table:style-name="ce70" office:value-type="string" calcext:value-type="string">
            <text:p>Percentual de execução de decisões judiciais</text:p>
          </table:table-cell>
          <table:table-cell table:style-name="ce73" office:value-type="string" calcext:value-type="string">
            <text:p>Mensal</text:p>
          </table:table-cell>
          <table:table-cell table:style-name="ce76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73" office:value-type="string" calcext:value-type="string">
            <text:p>___</text:p>
          </table:table-cell>
          <table:table-cell table:style-name="ce76" office:value-type="string" calcext:value-type="string">
            <text:p>Para 100%</text:p>
          </table:table-cell>
          <table:table-cell table:number-columns-repeated="54"/>
        </table:table-row>
        <table:table-row table:style-name="ro4">
          <table:covered-table-cell table:number-columns-repeated="4"/>
          <table:table-cell table:style-name="ce70" office:value-type="string" calcext:value-type="string">
            <text:p>Percentual de execução de acordos descumpridos</text:p>
          </table:table-cell>
          <table:table-cell table:style-name="ce73" office:value-type="string" calcext:value-type="string">
            <text:p>Mensal</text:p>
          </table:table-cell>
          <table:table-cell table:style-name="ce76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73" office:value-type="string" calcext:value-type="string">
            <text:p>___</text:p>
          </table:table-cell>
          <table:table-cell table:style-name="ce76" office:value-type="string" calcext:value-type="string">
            <text:p>Para 100%</text:p>
          </table:table-cell>
          <table:table-cell table:number-columns-repeated="54"/>
        </table:table-row>
        <table:table-row table:style-name="ro31">
          <table:covered-table-cell/>
          <table:table-cell table:style-name="ce69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70" office:value-type="string" calcext:value-type="string">
            <text:p>Índice de prevenção de danos a probidade administrativa e ao patrimônio público</text:p>
          </table:table-cell>
          <table:table-cell table:style-name="ce72" office:value-type="string" calcext:value-type="string" table:number-columns-spanned="1" table:number-rows-spanned="2">
            <text:p>Promover ações de prevenção à corrupção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Diária</text:p>
          </table:table-cell>
          <table:table-cell table:style-name="ce75" office:value-type="percentage" office:value="0.11" calcext:value-type="percentage">
            <text:p>11%</text:p>
          </table:table-cell>
          <table:table-cell table:style-name="ce83" office:value-type="percentage" office:value="0.0632" calcext:value-type="percentage">
            <text:p>6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20/79" office:value-type="percentage" office:value="0.253164556962025" calcext:value-type="percentage">
            <text:p>25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prevenção à corrupção</text:p>
          </table:table-cell>
          <table:table-cell table:style-name="ce73" office:value-type="string" calcext:value-type="string">
            <text:p>Mensal</text:p>
          </table:table-cell>
          <table:table-cell table:style-name="ce75" table:formula="of:=4/79" office:value-type="percentage" office:value="0.0506329113924051" calcext:value-type="percentage">
            <text:p>5%</text:p>
          </table:table-cell>
          <table:table-cell table:style-name="ce81" office:value-type="percentage" office:value="0.1772" calcext:value-type="percentage">
            <text:p>17,7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office:value-type="percentage" office:value="0.08" calcext:value-type="percentage">
            <text:p>8%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70" office:value-type="string" calcext:value-type="string">
            <text:p>Índice de implementação de controle interno</text:p>
          </table:table-cell>
          <table:table-cell table:style-name="ce69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Anual</text:p>
          </table:table-cell>
          <table:table-cell table:style-name="ce75" office:value-type="percentage" office:value="0.26" calcext:value-type="percentage">
            <text:p>26%</text:p>
          </table:table-cell>
          <table:table-cell table:style-name="ce80" office:value-type="percentage" office:value="0.4468" calcext:value-type="percentage">
            <text:p>44,68%</text:p>
          </table:table-cell>
          <table:table-cell table:style-name="ce73" office:value-type="float" office:value="2019" calcext:value-type="float">
            <text:p>2019</text:p>
          </table:table-cell>
          <table:table-cell table:style-name="ce75" office:value-type="percentage" office:value="0.56" calcext:value-type="percentage">
            <text:p>56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fomento à implementação de controle interno</text:p>
          </table:table-cell>
          <table:table-cell table:style-name="ce73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81" office:value-type="percentage" office:value="0.2152" calcext:value-type="percentage">
            <text:p>21,52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3">
          <table:table-cell table:style-name="ce6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5">
          <table:table-cell table:style-name="ce68" table:number-columns-repeated="10"/>
          <table:table-cell table:number-columns-repeated="54"/>
        </table:table-row>
        <table:table-row table:style-name="ro13" table:number-rows-repeated="104850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31" table:default-cell-style-name="ce62"/>
        <table:table-column table:style-name="co32" table:default-cell-style-name="ce62"/>
        <table:table-column table:style-name="co3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8" table:default-cell-style-name="ce62"/>
        <table:table-column table:style-name="co38" table:default-cell-style-name="ce62"/>
        <table:table-column table:style-name="co20" table:default-cell-style-name="ce62"/>
        <table:table-column table:style-name="co11" table:number-columns-repeated="54" table:default-cell-style-name="ce62"/>
        <table:table-row table:style-name="ro13" table:number-rows-repeated="2">
          <table:table-cell table:style-name="ce96" table:number-columns-repeated="8"/>
          <table:table-cell table:style-name="ce113"/>
          <table:table-cell table:style-name="ce96"/>
          <table:table-cell table:number-columns-repeated="54"/>
        </table:table-row>
        <table:table-row table:style-name="ro34">
          <table:table-cell table:style-name="ce61" office:value-type="string" calcext:value-type="string" table:number-columns-spanned="1" table:number-rows-spanned="2">
            <text:p>Área de Atuação</text:p>
          </table:table-cell>
          <table:table-cell table:style-name="ce61" office:value-type="string" calcext:value-type="string" table:number-columns-spanned="1" table:number-rows-spanned="2">
            <text:p>Objetivo Estratégico</text:p>
          </table:table-cell>
          <table:table-cell table:style-name="ce61" office:value-type="string" calcext:value-type="string" table:number-columns-spanned="1" table:number-rows-spanned="2">
            <text:p>Indicador de Impacto</text:p>
          </table:table-cell>
          <table:table-cell table:style-name="ce61" office:value-type="string" calcext:value-type="string" table:number-columns-spanned="1" table:number-rows-spanned="2">
            <text:p>Macro Ação</text:p>
          </table:table-cell>
          <table:table-cell table:style-name="ce61" office:value-type="string" calcext:value-type="string" table:number-columns-spanned="1" table:number-rows-spanned="2">
            <text:p>Indicador de Esforço</text:p>
          </table:table-cell>
          <table:table-cell table:style-name="ce61" office:value-type="string" calcext:value-type="string" table:number-columns-spanned="1" table:number-rows-spanned="2">
            <text:p>Periodicidade</text:p>
          </table:table-cell>
          <table:table-cell table:style-name="ce74" office:value-type="string" calcext:value-type="string" table:number-columns-spanned="1" table:number-rows-spanned="2">
            <text:p>Meta 2021</text:p>
          </table:table-cell>
          <table:table-cell table:style-name="ce61" office:value-type="string" calcext:value-type="string" table:number-columns-spanned="1" table:number-rows-spanned="2">
            <text:p>Resultado</text:p>
          </table:table-cell>
          <table:table-cell table:style-name="ce74" office:value-type="string" calcext:value-type="string" table:number-columns-spanned="1" table:number-rows-spanned="2">
            <text:p>Mês de Atualização</text:p>
          </table:table-cell>
          <table:table-cell table:style-name="ce74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52">
          <table:covered-table-cell table:number-columns-repeated="10"/>
          <table:table-cell table:number-columns-repeated="54"/>
        </table:table-row>
        <table:table-row table:style-name="ro7">
          <table:table-cell table:style-name="ce66" office:value-type="string" calcext:value-type="string" table:number-columns-spanned="1" table:number-rows-spanned="5">
            <text:p>CAO – Coordenação Geral</text:p>
          </table:table-cell>
          <table:table-cell table:style-name="ce69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70" office:value-type="string" calcext:value-type="string">
            <text:p>Percentual de metas do planejamento estratégico da área fim atingidas </text:p>
          </table:table-cell>
          <table:table-cell table:style-name="ce69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02" office:value-type="string" calcext:value-type="string">
            <text:p>-</text:p>
          </table:table-cell>
          <table:table-cell table:style-name="ce73" office:value-type="string" calcext:value-type="string">
            <text:p>Semestral</text:p>
          </table:table-cell>
          <table:table-cell table:style-name="ce76" office:value-type="percentage" office:value="0.73" calcext:value-type="percentage">
            <text:p>73,00%</text:p>
          </table:table-cell>
          <table:table-cell table:style-name="ce76" office:value-type="percentage" office:value="0.643" calcext:value-type="percentage">
            <text:p>64,30%</text:p>
          </table:table-cell>
          <table:table-cell table:style-name="ce91" office:value-type="date" office:date-value="2020-02-01" calcext:value-type="date">
            <text:p>fev/20</text:p>
          </table:table-cell>
          <table:table-cell table:style-name="ce76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rodução técnica de material orientativo</text:p>
          </table:table-cell>
          <table:table-cell table:style-name="ce73" office:value-type="string" calcext:value-type="string">
            <text:p>Semestral</text:p>
          </table:table-cell>
          <table:table-cell table:style-name="ce78" office:value-type="percentage" office:value="0.27" calcext:value-type="percentage">
            <text:p>27%</text:p>
          </table:table-cell>
          <table:table-cell table:style-name="ce78" office:value-type="percentage" office:value="0.41" calcext:value-type="percentage">
            <text:p>41%</text:p>
          </table:table-cell>
          <table:table-cell table:style-name="ce91" office:value-type="date" office:date-value="2020-02-01" calcext:value-type="date">
            <text:p>fev/20</text:p>
          </table:table-cell>
          <table:table-cell table:style-name="ce73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iniciativas para atingimento dos objetivos estratégicos  </text:p>
          </table:table-cell>
          <table:table-cell table:style-name="ce73" office:value-type="string" calcext:value-type="string">
            <text:p>Semestral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76" office:value-type="percentage" office:value="0.846" calcext:value-type="percentage">
            <text:p>84,60%</text:p>
          </table:table-cell>
          <table:table-cell table:style-name="ce91" office:value-type="date" office:date-value="2020-02-01" calcext:value-type="date">
            <text:p>fev/20</text:p>
          </table:table-cell>
          <table:table-cell table:style-name="ce7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53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Redução do tempo de resposta das análises técnicas </text:p>
          </table:table-cell>
          <table:table-cell table:style-name="ce73" office:value-type="string" calcext:value-type="string">
            <text:p>Semestral</text:p>
          </table:table-cell>
          <table:table-cell table:style-name="ce73" office:value-type="string" calcext:value-type="string">
            <text:p>40 dias</text:p>
          </table:table-cell>
          <table:table-cell table:style-name="ce76" office:value-type="percentage" office:value="0.457" calcext:value-type="percentage">
            <text:p>45,70%</text:p>
          </table:table-cell>
          <table:table-cell table:style-name="ce91" office:value-type="date" office:date-value="2020-02-01" calcext:value-type="date">
            <text:p>fev/20</text:p>
          </table:table-cell>
          <table:table-cell table:style-name="ce73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manifestações técnicas emitidas</text:p>
          </table:table-cell>
          <table:table-cell table:style-name="ce73" office:value-type="string" calcext:value-type="string">
            <text:p>Trimestral</text:p>
          </table:table-cell>
          <table:table-cell table:style-name="ce73" office:value-type="float" office:value="1228" calcext:value-type="float">
            <text:p>1228</text:p>
          </table:table-cell>
          <table:table-cell table:style-name="ce124" office:value-type="float" office:value="1192" calcext:value-type="float">
            <text:p>1192</text:p>
          </table:table-cell>
          <table:table-cell table:style-name="ce91" office:value-type="date" office:date-value="2020-02-01" calcext:value-type="date">
            <text:p>fev/20</text:p>
          </table:table-cell>
          <table:table-cell table:style-name="ce73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63" office:value-type="string" calcext:value-type="string" table:number-columns-spanned="1" table:number-rows-spanned="2">
            <text:p>Ouvidoria</text:p>
          </table:table-cell>
          <table:table-cell table:style-name="ce70" office:value-type="string" calcext:value-type="string">
            <text:p>Modernizar e dar celeridade aos processos organizacionais internos 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romover o atendimento célere e eficiente à sociedade das manifestações recebidas pela Ouvidoria  </text:p>
          </table:table-cell>
          <table:table-cell table:style-name="ce70" office:value-type="string" calcext:value-type="string">
            <text:p>Percentual de manifestações respondidas no prazo de 30 dias </text:p>
          </table:table-cell>
          <table:table-cell table:style-name="ce73" office:value-type="string" calcext:value-type="string">
            <text:p>Mensal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78" office:value-type="percentage" office:value="0.64" calcext:value-type="percentage">
            <text:p>64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1">
          <table:covered-table-cell/>
          <table:table-cell table:style-name="ce70" office:value-type="string" calcext:value-type="string">
            <text:p>Fortalecer a comunicação e a imagem institucional 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romover ações de acesso às ações da Ouvidoria de forma a fortalecer a imagem institucional </text:p>
          </table:table-cell>
          <table:table-cell table:style-name="ce70" office:value-type="string" calcext:value-type="string">
            <text:p>Número de municípios contemplados com ações da Ouvidoria </text:p>
          </table:table-cell>
          <table:table-cell table:style-name="ce73" office:value-type="string" calcext:value-type="string">
            <text:p>Semestral</text:p>
          </table:table-cell>
          <table:table-cell table:style-name="ce124" office:value-type="float" office:value="12" calcext:value-type="float">
            <text:p>12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91" office:value-type="date" office:date-value="2020-02-01" calcext:value-type="date">
            <text:p>fev/20</text:p>
          </table:table-cell>
          <table:table-cell table:style-name="ce73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63" office:value-type="string" calcext:value-type="string" table:number-columns-spanned="1" table:number-rows-spanned="4">
            <text:p>GAECO</text:p>
          </table:table-cell>
          <table:table-cell table:style-name="ce69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69" office:value-type="string" calcext:value-type="string">
            <text:p>-</text:p>
          </table:table-cell>
          <table:table-cell table:style-name="ce70" office:value-type="string" calcext:value-type="string">
            <text:p>Estabelecer rotina de investigação para identificar ativos financeiros</text:p>
          </table:table-cell>
          <table:table-cell table:style-name="ce70" office:value-type="string" calcext:value-type="string">
            <text:p>Tempo médio de investigação na identificação de ativos financeiros</text:p>
          </table:table-cell>
          <table:table-cell table:style-name="ce102" office:value-type="string" calcext:value-type="string">
            <text:p>Anual</text:p>
          </table:table-cell>
          <table:table-cell table:style-name="ce102" office:value-type="string" calcext:value-type="string">
            <text:p>14 meses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2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02" office:value-type="string" calcext:value-type="string">
            <text:p>-</text:p>
          </table:table-cell>
          <table:table-cell table:style-name="ce69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70" office:value-type="string" calcext:value-type="string">
            <text:p>Duração média das investigações </text:p>
          </table:table-cell>
          <table:table-cell table:style-name="ce102" office:value-type="string" calcext:value-type="string">
            <text:p>Anual</text:p>
          </table:table-cell>
          <table:table-cell table:style-name="ce102" office:value-type="string" calcext:value-type="string">
            <text:p>22 meses</text:p>
          </table:table-cell>
          <table:table-cell table:style-name="ce102" office:value-type="float" office:value="22.9" calcext:value-type="float">
            <text:p>22,9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2" office:value-type="string" calcext:value-type="string">
            <text:p>18 meses</text:p>
          </table:table-cell>
          <table:table-cell table:number-columns-repeated="54"/>
        </table:table-row>
        <table:table-row table:style-name="ro54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ações penais com gestão realizada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13" calcext:value-type="percentage">
            <text:p>13,00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2" office:value-type="string" calcext:value-type="string">
            <text:p>-</text:p>
          </table:table-cell>
          <table:table-cell table:style-name="ce70" office:value-type="string" calcext:value-type="string">
            <text:p>Fortalecer a estrutura das unidades desconcentradas do GAECO  </text:p>
          </table:table-cell>
          <table:table-cell table:style-name="ce70" office:value-type="string" calcext:value-type="string">
            <text:p>Percentual de execução do Projeto  </text:p>
          </table:table-cell>
          <table:table-cell table:style-name="ce102" office:value-type="string" calcext:value-type="string">
            <text:p>Semestral</text:p>
          </table:table-cell>
          <table:table-cell table:number-columns-repeated="2" table:style-name="ce109" office:value-type="percentage" office:value="1" calcext:value-type="percentage">
            <text:p>100,00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55">
          <table:table-cell table:style-name="ce63" office:value-type="string" calcext:value-type="string" table:number-columns-spanned="1" table:number-rows-spanned="2">
            <text:p>COGER</text:p>
          </table:table-cell>
          <table:table-cell table:style-name="ce70" office:value-type="string" calcext:value-type="string">
            <text:p>Fomentar práticas de governança e gestão em todos os níveis, resolutivas e orientadas para resultados 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iscalizar a execução do planejamento estratégico da área fim</text:p>
          </table:table-cell>
          <table:table-cell table:style-name="ce105" office:value-type="string" calcext:value-type="string">
            <text:p>Índice de medidas de fomento ao cumprimento do Planejamento Estratégico pelos órgãos de execução 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4" calcext:value-type="percentage">
            <text:p>40,00%</text:p>
          </table:table-cell>
          <table:table-cell table:style-name="ce109" office:value-type="percentage" office:value="0.2" calcext:value-type="percentage">
            <text:p>20,00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10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8">
          <table:covered-table-cell/>
          <table:table-cell table:style-name="ce70" office:value-type="string" calcext:value-type="string">
            <text:p>Promover a qualidade de vida no trabalho e a gestão por competências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Desenvolver medidas de avaliação e acompanhamento das condições de saúde dos membros  </text:p>
          </table:table-cell>
          <table:table-cell table:style-name="ce70" office:value-type="string" calcext:value-type="string">
            <text:p>Percentual de membros avaliados e acompanhados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5" calcext:value-type="percentage">
            <text:p>50,00%</text:p>
          </table:table-cell>
          <table:table-cell table:style-name="ce109" office:value-type="percentage" office:value="0.47" calcext:value-type="percentage">
            <text:p>47,00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24">
          <table:table-cell table:style-name="ce118" office:value-type="string" calcext:value-type="string" table:number-columns-spanned="1" table:number-rows-spanned="2">
            <text:p>CEAF</text:p>
          </table:table-cell>
          <table:table-cell table:style-name="ce69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70" office:value-type="string" calcext:value-type="string">
            <text:p>Percentual de integrantes capacitados com carga horária mínima de 8h/ano </text:p>
          </table:table-cell>
          <table:table-cell table:style-name="ce73" office:value-type="string" calcext:value-type="string">
            <text:p>Semestral</text:p>
          </table:table-cell>
          <table:table-cell table:style-name="ce76" office:value-type="percentage" office:value="0.68" calcext:value-type="percentage">
            <text:p>68,00%</text:p>
          </table:table-cell>
          <table:table-cell table:style-name="ce83" office:value-type="percentage" office:value="0.7166" calcext:value-type="percentage">
            <text:p>72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76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70" office:value-type="string" calcext:value-type="string">
            <text:p>Porcentagem de execução do Plano Anual de Capacitação (PAC) </text:p>
          </table:table-cell>
          <table:table-cell table:style-name="ce73" office:value-type="string" calcext:value-type="string">
            <text:p>Semestral</text:p>
          </table:table-cell>
          <table:table-cell table:style-name="ce76" office:value-type="percentage" office:value="0.54" calcext:value-type="percentage">
            <text:p>54,00%</text:p>
          </table:table-cell>
          <table:table-cell table:style-name="ce76" office:value-type="percentage" office:value="0.851" calcext:value-type="percentage">
            <text:p>85,10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76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19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63" office:value-type="string" calcext:value-type="string" table:number-columns-spanned="1" table:number-rows-spanned="7">
            <text:p>CAOP/CSI</text:p>
          </table:table-cell>
          <table:table-cell table:style-name="ce69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70" office:value-type="string" calcext:value-type="string">
            <text:p>Percentual de relatórios de inteligência difundidos </text:p>
          </table:table-cell>
          <table:table-cell table:style-name="ce69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53" calcext:value-type="percentage">
            <text:p>53,00%</text:p>
          </table:table-cell>
          <table:table-cell table:style-name="ce111" office:value-type="percentage" office:value="0.15" calcext:value-type="percentage">
            <text:p>15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56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2" calcext:value-type="percentage">
            <text:p>20,00%</text:p>
          </table:table-cell>
          <table:table-cell table:style-name="ce111" office:value-type="percentage" office:value="0.13" calcext:value-type="percentage">
            <text:p>13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8">
          <table:covered-table-cell/>
          <table:table-cell table:style-name="ce69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70" office:value-type="string" calcext:value-type="string">
            <text:p>Conformação da Instituição com a Lei Geral de Proteção de Dados</text:p>
          </table:table-cell>
          <table:table-cell table:style-name="ce69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02" office:value-type="string" calcext:value-type="string">
            <text:p>-</text:p>
          </table:table-cell>
          <table:table-cell table:style-name="ce73" office:value-type="string" calcext:value-type="string">
            <text:p>Mensal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percentage" office:value="0.38" calcext:value-type="percentage">
            <text:p>38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3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implementação do Programa </text:p>
          </table:table-cell>
          <table:table-cell table:style-name="ce73" office:value-type="string" calcext:value-type="string">
            <text:p>Mensal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percentage" office:value="0.75" calcext:value-type="percentage">
            <text:p>75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73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69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70" office:value-type="string" calcext:value-type="string">
            <text:p>Relatórios de inteligência espontâneo produzidos </text:p>
          </table:table-cell>
          <table:table-cell table:style-name="ce69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3" calcext:value-type="percentage">
            <text:p>30,00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91" office:value-type="date" office:date-value="2021-03-01" calcext:value-type="date">
            <text:p>mar/21</text:p>
          </table:table-cell>
          <table:table-cell table:style-name="ce10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Número de acessos e pesquisas nível 1 no sistema PAI 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3" calcext:value-type="percentage">
            <text:p>30,00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73" office:value-type="float" office:value="2020" calcext:value-type="float">
            <text:p>2020</text:p>
          </table:table-cell>
          <table:table-cell table:style-name="ce109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Número de acessos e pesquisas nível 2 no sistema PAI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string" calcext:value-type="string">
            <text:p>Em 13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73" office:value-type="float" office:value="2020" calcext:value-type="float">
            <text:p>2020</text:p>
          </table:table-cell>
          <table:table-cell table:style-name="ce109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66" office:value-type="string" calcext:value-type="string" table:number-columns-spanned="1" table:number-rows-spanned="6">
            <text:p>Gabinete PGJ – Promotores Auxiliares</text:p>
          </table:table-cell>
          <table:table-cell table:style-name="ce69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70" office:value-type="string" calcext:value-type="string">
            <text:p>Percentual de satisfação dos integrantes</text:p>
          </table:table-cell>
          <table:table-cell table:style-name="ce72" office:value-type="string" calcext:value-type="string" table:number-columns-spanned="1" table:number-rows-spanned="3">
            <text:p>Promover a Qualidade de vida no trabalho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68" calcext:value-type="percentage">
            <text:p>68,00%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73" office:value-type="float" office:value="2020" calcext:value-type="float">
            <text:p>2020</text:p>
          </table:table-cell>
          <table:table-cell table:style-name="ce109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57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integrantes contemplados com ações de qualidade de vida </text:p>
          </table:table-cell>
          <table:table-cell table:style-name="ce102" office:value-type="string" calcext:value-type="string">
            <text:p>Trimestral</text:p>
          </table:table-cell>
          <table:table-cell table:style-name="ce109" office:value-type="percentage" office:value="0.7" calcext:value-type="percentage">
            <text:p>70,00%</text:p>
          </table:table-cell>
          <table:table-cell table:style-name="ce129" office:value-type="percentage" office:value="0.67" calcext:value-type="percentage">
            <text:p>67,0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52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Taxa de afastamento </text:p>
          </table:table-cell>
          <table:table-cell table:style-name="ce102" office:value-type="string" calcext:value-type="string">
            <text:p>Trimestral</text:p>
          </table:table-cell>
          <table:table-cell table:style-name="ce102" office:value-type="string" calcext:value-type="string">
            <text:p>Em 10%</text:p>
          </table:table-cell>
          <table:table-cell table:style-name="ce111" office:value-type="percentage" office:value="0.38" calcext:value-type="percentage">
            <text:p>38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2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69" office:value-type="string" calcext:value-type="string" table:number-columns-spanned="1" table:number-rows-spanned="3">
            <text:p>Implementar a Gestão por competências  </text:p>
          </table:table-cell>
          <table:table-cell table:style-name="ce70" office:value-type="string" calcext:value-type="string">
            <text:p>Percentual de integrantes capacitados nas competências comuns mapeadas 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39" calcext:value-type="percentage">
            <text:p>39,00%</text:p>
          </table:table-cell>
          <table:table-cell table:style-name="ce111" office:value-type="percentage" office:value="0.66" calcext:value-type="percentage">
            <text:p>66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9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integrantes capacitados nas competências gerenciais mapeadas 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2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implantação do Programa de Gestão por Competências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66" calcext:value-type="percentage">
            <text:p>66,00%</text:p>
          </table:table-cell>
          <table:table-cell table:style-name="ce111" office:value-type="percentage" office:value="0.682" calcext:value-type="percentage">
            <text:p>68%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58">
          <table:table-cell table:style-name="ce63" office:value-type="string" calcext:value-type="string" table:number-columns-spanned="1" table:number-rows-spanned="2">
            <text:p>NACO <text:s/>- Criminal</text:p>
          </table:table-cell>
          <table:table-cell table:style-name="ce69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123" office:value-type="string" calcext:value-type="string">
            <text:p>Tempo médio de tramitação das investigações</text:p>
          </table:table-cell>
          <table:table-cell table:style-name="ce72" office:value-type="string" calcext:value-type="string">
            <text:p>Semestral</text:p>
          </table:table-cell>
          <table:table-cell table:style-name="ce83" office:value-type="percentage" office:value="0.1" calcext:value-type="percentage">
            <text:p>10%</text:p>
          </table:table-cell>
          <table:table-cell table:style-name="ce111" office:value-type="string" calcext:value-type="string">
            <text:p>7 meses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11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102" office:value-type="string" calcext:value-type="string">
            <text:p>-</text:p>
          </table:table-cell>
          <table:table-cell table:style-name="ce121" office:value-type="string" calcext:value-type="string">
            <text:p>Promover o acompanhamento eficaz das ações penais em tramitação com implantação de mecanismos específicos</text:p>
          </table:table-cell>
          <table:table-cell table:style-name="ce69" office:value-type="string" calcext:value-type="string">
            <text:p>Número de medidas executadas conforme plano de ação</text:p>
          </table:table-cell>
          <table:table-cell table:style-name="ce72" office:value-type="string" calcext:value-type="string">
            <text:p>Semestral</text:p>
          </table:table-cell>
          <table:table-cell table:style-name="ce127" office:value-type="float" office:value="4" calcext:value-type="float">
            <text:p>4</text:p>
          </table:table-cell>
          <table:table-cell table:style-name="ce88" office:value-type="float" office:value="1.2" calcext:value-type="float">
            <text:p>1,20</text:p>
          </table:table-cell>
          <table:table-cell table:style-name="ce91" office:value-type="date" office:date-value="2021-02-01" calcext:value-type="date">
            <text:p>fev/2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114"/>
        <table:table-column table:style-name="co25" table:default-cell-style-name="ce114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6" table:default-cell-style-name="ce62"/>
        <table:table-column table:style-name="co29" table:default-cell-style-name="ce62"/>
        <table:table-column table:style-name="co20" table:default-cell-style-name="ce62"/>
        <table:table-column table:style-name="co11" table:number-columns-repeated="53" table:default-cell-style-name="ce62"/>
        <table:table-row table:style-name="ro13" table:number-rows-repeated="2">
          <table:table-cell table:style-name="ce96" table:number-columns-repeated="8"/>
          <table:table-cell table:style-name="ce113"/>
          <table:table-cell table:style-name="ce96"/>
          <table:table-cell table:number-columns-repeated="54"/>
        </table:table-row>
        <table:table-row table:style-name="ro34">
          <table:table-cell table:style-name="ce61" office:value-type="string" calcext:value-type="string" table:number-columns-spanned="1" table:number-rows-spanned="2">
            <text:p>Área de Atuação</text:p>
          </table:table-cell>
          <table:table-cell table:style-name="ce61" office:value-type="string" calcext:value-type="string" table:number-columns-spanned="1" table:number-rows-spanned="2">
            <text:p>Objetivo Estratégico</text:p>
          </table:table-cell>
          <table:table-cell table:style-name="ce61" office:value-type="string" calcext:value-type="string" table:number-columns-spanned="1" table:number-rows-spanned="2">
            <text:p>Indicadores de Impacto</text:p>
          </table:table-cell>
          <table:table-cell table:style-name="ce61" office:value-type="string" calcext:value-type="string" table:number-columns-spanned="1" table:number-rows-spanned="2">
            <text:p>Macro Ação</text:p>
          </table:table-cell>
          <table:table-cell table:style-name="ce61" office:value-type="string" calcext:value-type="string" table:number-columns-spanned="1" table:number-rows-spanned="2">
            <text:p>Indicadores de Esforço</text:p>
          </table:table-cell>
          <table:table-cell table:style-name="ce61" office:value-type="string" calcext:value-type="string" table:number-columns-spanned="1" table:number-rows-spanned="2">
            <text:p>Periodicidade</text:p>
          </table:table-cell>
          <table:table-cell table:style-name="ce74" office:value-type="string" calcext:value-type="string" table:number-columns-spanned="1" table:number-rows-spanned="2">
            <text:p>Meta 2021</text:p>
          </table:table-cell>
          <table:table-cell table:style-name="ce61" office:value-type="string" calcext:value-type="string" table:number-columns-spanned="1" table:number-rows-spanned="2">
            <text:p>Resultado</text:p>
          </table:table-cell>
          <table:table-cell table:style-name="ce74" office:value-type="string" calcext:value-type="string" table:number-columns-spanned="1" table:number-rows-spanned="2">
            <text:p>Mês de Atualização</text:p>
          </table:table-cell>
          <table:table-cell table:style-name="ce74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6">
          <table:covered-table-cell table:number-columns-repeated="10"/>
          <table:table-cell table:number-columns-repeated="54"/>
        </table:table-row>
        <table:table-row table:style-name="ro19">
          <table:table-cell table:style-name="ce66" office:value-type="string" calcext:value-type="string" table:number-columns-spanned="1" table:number-rows-spanned="5">
            <text:p>Controle Interno</text:p>
          </table:table-cell>
          <table:table-cell table:style-name="ce69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70" office:value-type="string" calcext:value-type="string">
            <text:p>Índice de aderência das áreas à política de Gestão de Riscos </text:p>
          </table:table-cell>
          <table:table-cell table:style-name="ce69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5" calcext:value-type="percentage">
            <text:p>50,00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recomendações de implementação de instrumentos de Gestão de Riscos (GR) atendidas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4" calcext:value-type="percentage">
            <text:p>40,00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10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/>
          <table:table-cell table:style-name="ce69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70" office:value-type="string" calcext:value-type="string">
            <text:p>Índice de redução de custos nos processos organizacionais</text:p>
          </table:table-cell>
          <table:table-cell table:style-name="ce69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23" calcext:value-type="percentage">
            <text:p>23,00%</text:p>
          </table:table-cell>
          <table:table-cell table:style-name="ce109" office:value-type="percentage" office:value="0.554" calcext:value-type="percentage">
            <text:p>55,4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Execução das avaliações previstas no Plano Anual de Auditoria Interna (PAAI)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8" calcext:value-type="percentage">
            <text:p>80,00%</text:p>
          </table:table-cell>
          <table:table-cell table:style-name="ce109" office:value-type="percentage" office:value="0.574" calcext:value-type="percentage">
            <text:p>57,4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Índice de Recomendações atendidas em Auditorias Internas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63" calcext:value-type="percentage">
            <text:p>63,00%</text:p>
          </table:table-cell>
          <table:table-cell table:style-name="ce109" office:value-type="percentage" office:value="0.432" calcext:value-type="percentage">
            <text:p>43,2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3">
          <table:table-cell table:style-name="ce66" office:value-type="string" calcext:value-type="string" table:number-columns-spanned="1" table:number-rows-spanned="4">
            <text:p>DECOM</text:p>
          </table:table-cell>
          <table:table-cell table:style-name="ce69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70" office:value-type="string" calcext:value-type="string">
            <text:p>Índice de destaque de publicações</text:p>
          </table:table-cell>
          <table:table-cell table:style-name="ce69" office:value-type="string" calcext:value-type="string" table:number-columns-spanned="1" table:number-rows-spanned="4">
            <text:p>Promover o relacionamento do MP com a sociedade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2" calcext:value-type="percentage">
            <text:p>20,00%</text:p>
          </table:table-cell>
          <table:table-cell table:style-name="ce109" office:value-type="percentage" office:value="0.371" calcext:value-type="percentage">
            <text:p>37,1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Matérias produzidas</text:p>
          </table:table-cell>
          <table:table-cell table:style-name="ce102" office:value-type="string" calcext:value-type="string">
            <text:p>Mensal</text:p>
          </table:table-cell>
          <table:table-cell table:style-name="ce102" office:value-type="string" calcext:value-type="string">
            <text:p>1141 (20%)</text:p>
          </table:table-cell>
          <table:table-cell table:style-name="ce109" office:value-type="percentage" office:value="0.083" calcext:value-type="percentage">
            <text:p>8,3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70" office:value-type="string" calcext:value-type="string">
            <text:p>1331 (40%)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osts publicados para redes sociais  </text:p>
          </table:table-cell>
          <table:table-cell table:style-name="ce102" office:value-type="string" calcext:value-type="string">
            <text:p>Mensal</text:p>
          </table:table-cell>
          <table:table-cell table:style-name="ce102" office:value-type="string" calcext:value-type="string">
            <text:p>4530(17%)</text:p>
          </table:table-cell>
          <table:table-cell table:style-name="ce109" office:value-type="percentage" office:value="0.048" calcext:value-type="percentage">
            <text:p>4,8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70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Taxa de incremento de seguidores no Instagram 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2" calcext:value-type="percentage">
            <text:p>20,00%</text:p>
          </table:table-cell>
          <table:table-cell table:style-name="ce109" office:value-type="percentage" office:value="1.51" calcext:value-type="percentage">
            <text:p>151,0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109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66" office:value-type="string" calcext:value-type="string" table:number-columns-spanned="1" table:number-rows-spanned="5">
            <text:p>DENGE</text:p>
          </table:table-cell>
          <table:table-cell table:style-name="ce69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70" office:value-type="string" calcext:value-type="string">
            <text:p>Grau de eficiência na aplicação dos recursos planejados para obras de construção civil </text:p>
          </table:table-cell>
          <table:table-cell table:style-name="ce69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7" calcext:value-type="percentage">
            <text:p>70,00%</text:p>
          </table:table-cell>
          <table:table-cell table:style-name="ce109" office:value-type="percentage" office:value="0.429" calcext:value-type="percentage">
            <text:p>42,9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70" office:value-type="string" calcext:value-type="string">
            <text:p>Eficiência financeira sobre o recurso total disponibilizado </text:p>
          </table:table-cell>
          <table:covered-table-cell/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75" calcext:value-type="percentage">
            <text:p>75,00%</text:p>
          </table:table-cell>
          <table:table-cell table:style-name="ce109" office:value-type="percentage" office:value="0.563" calcext:value-type="percentage">
            <text:p>56,3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Número de unidades administrativas iniciadas de construção, ampliação ou reforma</text:p>
          </table:table-cell>
          <table:table-cell table:style-name="ce102" office:value-type="string" calcext:value-type="string">
            <text:p>Anual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69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70" office:value-type="string" calcext:value-type="string">
            <text:p>Redução do consumo de energia não renovável</text:p>
          </table:table-cell>
          <table:table-cell table:style-name="ce69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2" calcext:value-type="percentage">
            <text:p>20,00%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Quantidade de unidades ministeriais com energia renovável implantada 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33" calcext:value-type="percentage">
            <text:p>33,00%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66" office:value-type="string" calcext:value-type="string" table:number-columns-spanned="1" table:number-rows-spanned="2">
            <text:p>DAEXP</text:p>
          </table:table-cell>
          <table:table-cell table:style-name="ce69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0" office:value-type="string" calcext:value-type="string">
            <text:p>Percentual de procedimentos administrativos virtualizados </text:p>
          </table:table-cell>
          <table:table-cell table:style-name="ce69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111" office:value-type="percentage" office:value="0.75" calcext:value-type="percentage">
            <text:p>75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string" calcext:value-type="string">
            <text:p>-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execução do projeto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111" office:value-type="percentage" office:value="0.78" calcext:value-type="percentage">
            <text:p>78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66" office:value-type="string" calcext:value-type="string" table:number-columns-spanned="1" table:number-rows-spanned="4">
            <text:p>DAQ</text:p>
          </table:table-cell>
          <table:table-cell table:style-name="ce69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70" office:value-type="string" calcext:value-type="string">
            <text:p>Índice do tempo do processo de aquisição de bens e serviços nas licitações </text:p>
          </table:table-cell>
          <table:table-cell table:style-name="ce69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Mensal</text:p>
          </table:table-cell>
          <table:table-cell table:style-name="ce70" office:value-type="string" calcext:value-type="string">
            <text:p>105 dias (13%)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136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pregões homologados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9" calcext:value-type="percentage">
            <text:p>90,00%</text:p>
          </table:table-cell>
          <table:table-cell table:style-name="ce109" office:value-type="percentage" office:value="0.859" calcext:value-type="percentage">
            <text:p>85,9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109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6">
          <table:covered-table-cell/>
          <table:table-cell table:style-name="ce69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70" office:value-type="string" calcext:value-type="string">
            <text:p>Percentual de economia nos processos de aquisição de bens e serviços</text:p>
          </table:table-cell>
          <table:table-cell table:style-name="ce69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Mensal</text:p>
          </table:table-cell>
          <table:table-cell table:style-name="ce109" office:value-type="percentage" office:value="0.3" calcext:value-type="percentage">
            <text:p>30,00%</text:p>
          </table:table-cell>
          <table:table-cell table:style-name="ce109" office:value-type="percentage" office:value="0.667" calcext:value-type="percentage">
            <text:p>66,7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10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aderência do plano anual de aquisições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82" calcext:value-type="percentage">
            <text:p>82,00%</text:p>
          </table:table-cell>
          <table:table-cell table:style-name="ce109" office:value-type="percentage" office:value="0.695" calcext:value-type="percentage">
            <text:p>69,5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9">
          <table:table-cell table:style-name="ce66" office:value-type="string" calcext:value-type="string" table:number-columns-spanned="1" table:number-rows-spanned="3">
            <text:p>DTI</text:p>
          </table:table-cell>
          <table:table-cell table:style-name="ce69" office:value-type="string" calcext:value-type="string">
            <text:p>Fomentar práticas de governança e gestão em todos os níveis, resolutivas e orientadas para resultado</text:p>
          </table:table-cell>
          <table:table-cell table:style-name="ce69" office:value-type="string" calcext:value-type="string">
            <text:p>-</text:p>
          </table:table-cell>
          <table:table-cell table:style-name="ce70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70" office:value-type="string" calcext:value-type="string">
            <text:p>Percentual de aderência ao eixo Planos, Políticas e Modelos; Processos; Estruturas Organizacionais; e Informação.</text:p>
          </table:table-cell>
          <table:table-cell table:style-name="ce102" office:value-type="string" calcext:value-type="string">
            <text:p>Quadrimestral</text:p>
          </table:table-cell>
          <table:table-cell table:style-name="ce109" office:value-type="percentage" office:value="0.77" calcext:value-type="percentage">
            <text:p>77,00%</text:p>
          </table:table-cell>
          <table:table-cell table:style-name="ce111" office:value-type="percentage" office:value="0.6" calcext:value-type="percentage">
            <text:p>6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69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Implantação de soluções inovadoras com redução de custos </text:p>
          </table:table-cell>
          <table:table-cell table:style-name="ce70" office:value-type="string" calcext:value-type="string">
            <text:p>Percentual de desktops substituídos por estações de trabalho de baixo custo 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string" calcext:value-type="string">
            <text:p>100 (50%)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Virtualização de procedimentos organizacionais que promovam a eficiência da atuação ministerial </text:p>
          </table:table-cell>
          <table:table-cell table:style-name="ce70" office:value-type="string" calcext:value-type="string">
            <text:p>Percentual de virtualizações implantadas em processos organizacionais 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5" calcext:value-type="percentage">
            <text:p>50,00%</text:p>
          </table:table-cell>
          <table:table-cell table:style-name="ce111" office:value-type="percentage" office:value="0" calcext:value-type="percentage">
            <text:p>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3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66" office:value-type="string" calcext:value-type="string" table:number-columns-spanned="1" table:number-rows-spanned="2">
            <text:p>DEFIN</text:p>
          </table:table-cell>
          <table:table-cell table:style-name="ce69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69" office:value-type="string" calcext:value-type="string">
            <text:p>-</text:p>
          </table:table-cell>
          <table:table-cell table:style-name="ce70" office:value-type="string" calcext:value-type="string">
            <text:p>Promover o controle e gestão de custos</text:p>
          </table:table-cell>
          <table:table-cell table:style-name="ce116" office:value-type="string" calcext:value-type="string">
            <text:p>Percentual de implementação da sistemática de gestão dos custos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109" office:value-type="percentage" office:value="0.852" calcext:value-type="percentage">
            <text:p>85,2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36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rover medidas de rentabilidade</text:p>
          </table:table-cell>
          <table:table-cell table:style-name="ce70" office:value-type="string" calcext:value-type="string">
            <text:p>Medidas de captação de recursos</text:p>
          </table:table-cell>
          <table:table-cell table:style-name="ce102" office:value-type="string" calcext:value-type="string">
            <text:p>Anual</text:p>
          </table:table-cell>
          <table:table-cell table:style-name="ce102" office:value-type="float" office:value="2" calcext:value-type="float">
            <text:p>2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31">
          <table:table-cell table:style-name="ce66" office:value-type="string" calcext:value-type="string" table:number-columns-spanned="1" table:number-rows-spanned="6">
            <text:p>DEPLAN</text:p>
          </table:table-cell>
          <table:table-cell table:style-name="ce69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70" office:value-type="string" calcext:value-type="string">
            <text:p>Implementação da Gestão Estratégica orientada para resultados</text:p>
          </table:table-cell>
          <table:table-cell table:style-name="ce69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4" calcext:value-type="percentage">
            <text:p>40,00%</text:p>
          </table:table-cell>
          <table:table-cell table:style-name="ce109" office:value-type="percentage" office:value="0.333" calcext:value-type="percentage">
            <text:p>33,3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109" office:value-type="percentage" office:value="0.625" calcext:value-type="percentage">
            <text:p>62,5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36" office:value-type="string" calcext:value-type="string">
            <text:p>100% (2021)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Implantação do Banco de Projetos do MPMT – Virtualizado e automatizado</text:p>
          </table:table-cell>
          <table:table-cell table:style-name="ce102" office:value-type="string" calcext:value-type="string">
            <text:p>Semestral</text:p>
          </table:table-cell>
          <table:table-cell table:number-columns-repeated="2" table:style-name="ce109" office:value-type="percentage" office:value="1" calcext:value-type="percentage">
            <text:p>100,0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70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Implantação do Sistema de Orçamento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109" office:value-type="percentage" office:value="0.41" calcext:value-type="percentage">
            <text:p>41,0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70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69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70" office:value-type="string" calcext:value-type="string">
            <text:p>Tempo de tramitação dos processos organizacionais mapeados na área meio</text:p>
          </table:table-cell>
          <table:table-cell table:style-name="ce69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2" calcext:value-type="percentage">
            <text:p>20,00%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36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modernização dos processos organizacionais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75" calcext:value-type="percentage">
            <text:p>75,00%</text:p>
          </table:table-cell>
          <table:table-cell table:style-name="ce109" office:value-type="percentage" office:value="0.5" calcext:value-type="percentage">
            <text:p>50,0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70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66" office:value-type="string" calcext:value-type="string" table:number-columns-spanned="1" table:number-rows-spanned="2">
            <text:p>DGP</text:p>
          </table:table-cell>
          <table:table-cell table:style-name="ce69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69" office:value-type="string" calcext:value-type="string">
            <text:p>-</text:p>
          </table:table-cell>
          <table:table-cell table:style-name="ce70" office:value-type="string" calcext:value-type="string">
            <text:p>Informatizar os processos organizacionais internos   </text:p>
          </table:table-cell>
          <table:table-cell table:style-name="ce70" office:value-type="string" calcext:value-type="string">
            <text:p>Implementação de sistema virtual integrado de gestão de pessoas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5" calcext:value-type="percentage">
            <text:p>50,00%</text:p>
          </table:table-cell>
          <table:table-cell table:style-name="ce109" office:value-type="percentage" office:value="0.25" calcext:value-type="percentage">
            <text:p>25,0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Promover o atendimento célere e satisfatório dos integrantes</text:p>
          </table:table-cell>
          <table:table-cell table:style-name="ce105" office:value-type="string" calcext:value-type="string">
            <text:p>Percentual de iniciativas de melhoria e eficiência no atendimento  </text:p>
          </table:table-cell>
          <table:table-cell table:style-name="ce102" office:value-type="string" calcext:value-type="string">
            <text:p>Semestral</text:p>
          </table:table-cell>
          <table:table-cell table:style-name="ce109" office:value-type="percentage" office:value="0.4" calcext:value-type="percentage">
            <text:p>40,00%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32" office:value-type="date" office:date-value="2021-02-01" calcext:value-type="date">
            <text:p>fev/21</text:p>
          </table:table-cell>
          <table:table-cell table:style-name="ce109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66" office:value-type="string" calcext:value-type="string" table:number-columns-spanned="1" table:number-rows-spanned="5">
            <text:p>DAA</text:p>
          </table:table-cell>
          <table:table-cell table:style-name="ce69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70" office:value-type="string" calcext:value-type="string">
            <text:p>Percentual de economia das iniciativas implementadas</text:p>
          </table:table-cell>
          <table:table-cell table:style-name="ce69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70" office:value-type="string" calcext:value-type="string">
            <text:p>-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17" calcext:value-type="percentage">
            <text:p>17,00%</text:p>
          </table:table-cell>
          <table:table-cell table:style-name="ce109" office:value-type="percentage" office:value="0.249" calcext:value-type="percentage">
            <text:p>24,9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Percentual de consumo de energia elétrica</text:p>
          </table:table-cell>
          <table:table-cell table:style-name="ce102" office:value-type="string" calcext:value-type="string">
            <text:p>Mensal</text:p>
          </table:table-cell>
          <table:table-cell table:style-name="ce102" office:value-type="string" calcext:value-type="string">
            <text:p>Em 20%</text:p>
          </table:table-cell>
          <table:table-cell table:style-name="ce109" office:value-type="percentage" office:value="0.57" calcext:value-type="percentage">
            <text:p>57,0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102" office:value-type="string" calcext:value-type="string">
            <text:p>Em 3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Taxa de consumo de água</text:p>
          </table:table-cell>
          <table:table-cell table:style-name="ce102" office:value-type="string" calcext:value-type="string">
            <text:p>Mensal</text:p>
          </table:table-cell>
          <table:table-cell table:style-name="ce102" office:value-type="string" calcext:value-type="string">
            <text:p>Em 17%</text:p>
          </table:table-cell>
          <table:table-cell table:style-name="ce109" office:value-type="percentage" office:value="0.1" calcext:value-type="percentage">
            <text:p>10,00%</text:p>
          </table:table-cell>
          <table:table-cell table:style-name="ce132" office:value-type="date" office:date-value="2021-03-01" calcext:value-type="date">
            <text:p>mar/21</text:p>
          </table:table-cell>
          <table:table-cell table:style-name="ce109" office:value-type="string" calcext:value-type="string">
            <text:p>Em 30%</text:p>
          </table:table-cell>
          <table:table-cell table:number-columns-repeated="54"/>
        </table:table-row>
        <table:table-row table:style-name="ro51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Modernização e sustentabilidade da frota</text:p>
          </table:table-cell>
          <table:table-cell table:style-name="ce102" office:value-type="string" calcext:value-type="string">
            <text:p>Anual</text:p>
          </table:table-cell>
          <table:table-cell table:style-name="ce109" office:value-type="percentage" office:value="0.53" calcext:value-type="percentage">
            <text:p>53,00%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02" office:value-type="float" office:value="2020" calcext:value-type="float">
            <text:p>2020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70" office:value-type="string" calcext:value-type="string">
            <text:p>-</text:p>
          </table:table-cell>
          <table:covered-table-cell/>
          <table:table-cell table:style-name="ce70" office:value-type="string" calcext:value-type="string">
            <text:p>Iniciativas de fomento à eficientização dos recursos e materiais administrativos</text:p>
          </table:table-cell>
          <table:table-cell table:style-name="ce102" office:value-type="string" calcext:value-type="string">
            <text:p>Anual</text:p>
          </table:table-cell>
          <table:table-cell table:number-columns-repeated="2" table:style-name="ce109" office:value-type="percentage" office:value="1" calcext:value-type="percentage">
            <text:p>100,00%</text:p>
          </table:table-cell>
          <table:table-cell table:style-name="ce132" office:value-type="date" office:date-value="1905-07-12" calcext:value-type="date">
            <text:p>jul/05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6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4:16:40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diego dias de lima</meta:initial-creator>
    <meta:creation-date>2020-02-04T11:39:06Z</meta:creation-date>
    <dc:date>2021-04-19T14:17:12.420000000</dc:date>
    <meta:editing-cycles>212</meta:editing-cycles>
    <meta:editing-duration>PT2H43M26S</meta:editing-duration>
    <meta:document-statistic meta:table-count="3" meta:cell-count="961" meta:object-count="0"/>
  </office:meta>
</office:document-meta>
</file>