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Novembro/2018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5" office:value-type="string" table:number-columns-spanned="2" table:number-rows-spanned="1">
            <text:p>Cessão</text:p>
          </table:table-cell>
          <table:covered-table-cell table:style-name="ce15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5" office:value-type="string">
            <text:p>Ato/Portaria n°</text:p>
          </table:table-cell>
          <table:table-cell table:style-name="ce15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5" office:value-type="string">
            <text:p>(f)</text:p>
          </table:table-cell>
          <table:table-cell table:style-name="ce15" office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>
            <text:p>702</text:p>
          </table:table-cell>
          <table:table-cell table:style-name="ce4" office:value-type="string">
            <text:p>Karla Lourdes Ferreira Paes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artório da 55.ª Zona Eleitoral </text:p>
          </table:table-cell>
          <table:table-cell table:style-name="ce4" office:value-type="string">
            <text:p>ATO Nº 263/2018-PGJ </text:p>
          </table:table-cell>
          <table:table-cell table:style-name="ce17" office:value-type="date" office:date-value="2018-06-12">
            <text:p>12/06/18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4.06.2019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string">
            <text:p>836</text:p>
          </table:table-cell>
          <table:table-cell table:style-name="ce4" office:value-type="string">
            <text:p>Laila Mohamad Hallak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Assembleia Legislativa – MT</text:p>
          </table:table-cell>
          <table:table-cell table:style-name="ce14" office:value-type="string">
            <text:p>Termo de Cessão de Servidor nº 02/2017</text:p>
          </table:table-cell>
          <table:table-cell table:style-name="ce17" office:value-type="date" office:date-value="2017-06-23">
            <text:p>23/06/17</text:p>
          </table:table-cell>
          <table:table-cell table:style-name="ce4" office:value-type="string">
            <text:p>AL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30.12.2018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>
            <text:p>566</text:p>
          </table:table-cell>
          <table:table-cell table:style-name="ce4" office:value-type="string">
            <text:p>Luceni Ferreira Santana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onselho Nacional dos Ministério Públicos</text:p>
          </table:table-cell>
          <table:table-cell table:style-name="ce4" office:value-type="string">
            <text:p>ATO Nº 473/2017-PGJ </text:p>
          </table:table-cell>
          <table:table-cell table:style-name="ce17" office:value-type="date" office:date-value="2017-12-20">
            <text:p>20/12/17</text:p>
          </table:table-cell>
          <table:table-cell table:style-name="ce4" office:value-type="string">
            <text:p>CNMP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03.12.2018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artório da 55.ª Zona Eleitoral </text:p>
          </table:table-cell>
          <table:table-cell table:style-name="ce4" office:value-type="string">
            <text:p>ATO Nº 268/2018-PGJ </text:p>
          </table:table-cell>
          <table:table-cell table:style-name="ce17" office:value-type="date" office:date-value="2018-06-14">
            <text:p>14/06/18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9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table:number-columns-spanned="10" table:number-rows-spanned="1">
            <text:p>Total de Servidores cedidos para o MP: 04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3"/>
          <table:covered-table-cell table:style-name="ce1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Data da Última Atualização: 01/12/2018</text:p>
          </table:table-cell>
          <table:covered-table-cell table:style-name="ce1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3/12/2018</text:date>, <text:time>15:06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12-03T15:06:27.25</dc:date>
    <meta:editing-cycles>119</meta:editing-cycles>
    <meta:editing-duration>PT06H54M56S</meta:editing-duration>
    <meta:generator>BrOffice.org/3.2$Win32 OpenOffice.org_project/320m18$Build-9502</meta:generator>
    <meta:document-statistic meta:table-count="3" meta:cell-count="82" meta:object-count="0"/>
  </office:meta>
</office:document-meta>
</file>