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11.15mm"/>
    </style:style>
    <style:style style:name="co12" style:family="table-column">
      <style:table-column-properties fo:break-before="auto" style:column-width="25.84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Junho/2019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Karla Lourdes Ferreira Paes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4/2019-PGJ </text:p>
          </table:table-cell>
          <table:table-cell table:style-name="ce17" office:value-type="date" office:date-value="2019-04-26" calcext:value-type="date">
            <text:p>26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4.06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1.05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4" office:value-type="string" calcext:value-type="string">
            <text:p>ATO Nº 304/2019-PGJ </text:p>
          </table:table-cell>
          <table:table-cell table:style-name="ce1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4.04.2020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0" table:number-rows-spanned="1">
            <text:p>Total de Servidores cedidos para o MP: 04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Data da Última Atualização: 01/07/2019</text:p>
          </table:table-cell>
          <table:covered-table-cell table:style-name="ce13"/>
          <table:covered-table-cell table:number-columns-repeated="8"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0:42:08.9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07-03T10:47:16.117000000</dc:date>
    <meta:editing-cycles>126</meta:editing-cycles>
    <meta:editing-duration>PT7H14M10S</meta:editing-duration>
    <meta:generator>LibreOffice/6.1.5.2$Windows_X86_64 LibreOffice_project/90f8dcf33c87b3705e78202e3df5142b201bd805</meta:generator>
    <meta:document-statistic meta:table-count="3" meta:cell-count="81" meta:object-count="0"/>
  </office:meta>
</office:document-meta>
</file>