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aio/2020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06/2020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loext:scale-to-X="1" loext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1:59:32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 Lucas</meta:initial-creator>
    <meta:creation-date>2013-04-03T10:44:06</meta:creation-date>
    <dc:date>2020-06-12T12:06:23.797000000</dc:date>
    <meta:editing-cycles>137</meta:editing-cycles>
    <meta:editing-duration>PT7H44M51S</meta:editing-duration>
    <meta:generator>LibreOffice/6.4.4.2$Windows_X86_64 LibreOffice_project/3d775be2011f3886db32dfd395a6a6d1ca2630ff</meta:generator>
    <meta:document-statistic meta:table-count="3" meta:cell-count="81" meta:object-count="0"/>
  </office:meta>
</office:document-meta>
</file>