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1.115cm"/>
    </style:style>
    <style:style style:name="co11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258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3" table:number-columns-repeated="54" table:default-cell-style-name="ce9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Julho/2020</text:p>
          </table:table-cell>
          <table:covered-table-cell table:number-columns-repeated="9" table:style-name="ce11"/>
          <table:table-cell table:number-columns-repeated="5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14" office:value-type="string" calcext:value-type="string">
            <text:p>TERMO DE CESSÃO Nº 03/20</text:p>
          </table:table-cell>
          <table:table-cell table:style-name="ce17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0.05.202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5" office:value-type="string" calcext:value-type="string" table:number-columns-spanned="10" table:number-rows-spanned="1">
            <text:p>Total de Servidores cedidos para o MP: 03</text:p>
          </table:table-cell>
          <table:covered-table-cell table:number-columns-repeated="9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Data da Última Atualização: 01/08/2020</text:p>
          </table:table-cell>
          <table:covered-table-cell table:style-name="ce13"/>
          <table:covered-table-cell table:number-columns-repeated="8" table:style-name="ce12"/>
          <table:table-cell table:number-columns-repeated="5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7" table:number-columns-repeated="7"/>
          <table:table-cell table:number-columns-repeated="5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63"/>
        </table:table-row>
        <table:table-row table:style-name="ro4" table:number-rows-repeated="6550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ilha2" table:style-name="ta2" table:print="false">
        <table:table-column table:style-name="co12" table:default-cell-style-name="Default"/>
        <table:table-row table:style-name="ro7">
          <table:table-cell/>
        </table:table-row>
      </table:table>
      <table:table table:name="Planilha3" table:style-name="ta3" table:print="false">
        <table:table-column table:style-name="co12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loext:scale-to-X="1" loext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 style:data-style-name="N2" text:time-value="10:34:15.6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nando Lucas</meta:initial-creator>
    <meta:creation-date>2013-04-03T10:44:06</meta:creation-date>
    <dc:date>2020-08-17T10:34:40.075000000</dc:date>
    <meta:editing-cycles>139</meta:editing-cycles>
    <meta:editing-duration>PT7H45M50S</meta:editing-duration>
    <meta:generator>LibreOffice/6.4.4.2$Windows_X86_64 LibreOffice_project/3d775be2011f3886db32dfd395a6a6d1ca2630ff</meta:generator>
    <meta:document-statistic meta:table-count="3" meta:cell-count="71" meta:object-count="0"/>
  </office:meta>
</office:document-meta>
</file>