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0" style:family="table-column">
      <style:table-column-properties fo:break-before="auto" style:column-width="11.15mm"/>
    </style:style>
    <style:style style:name="co11" style:family="table-column">
      <style:table-column-properties fo:break-before="auto" style:column-width="25.84mm"/>
    </style:style>
    <style:style style:name="co12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54" table:default-cell-style-name="ce9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20" office:value-type="string" calcext:value-type="string" table:number-columns-spanned="10" table:number-rows-spanned="1">
            <text:p>Abril – 2021</text:p>
          </table:table-cell>
          <table:covered-table-cell table:number-columns-repeated="9" table:style-name="ce11"/>
          <table:table-cell table:number-columns-repeated="5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4" office:value-type="string" calcext:value-type="string" table:number-columns-spanned="2" table:number-rows-spanned="1">
            <text:p>Cessão</text:p>
          </table:table-cell>
          <table:covered-table-cell table:style-name="ce34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4" office:value-type="string" calcext:value-type="string">
            <text:p>Ato/Portaria n°</text:p>
          </table:table-cell>
          <table:table-cell table:style-name="ce34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table:number-columns-repeated="5"/>
          <table:table-cell table:style-name="ce34" office:value-type="string" calcext:value-type="string">
            <text:p>(f)</text:p>
          </table:table-cell>
          <table:table-cell table:style-name="ce34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14" office:value-type="string" calcext:value-type="string">
            <text:p>TERMO DE CESSÃO Nº 03/20</text:p>
          </table:table-cell>
          <table:table-cell table:style-name="ce17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38" office:value-type="string" calcext:value-type="string">
            <text:p>Até 10.05.2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de Servidores cedidos: 03 – Órgão de Origem MPMT</text:p>
          </table:table-cell>
          <table:covered-table-cell table:number-columns-repeated="9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Data da Última Atualização: 03/05/2021</text:p>
          </table:table-cell>
          <table:covered-table-cell table:style-name="ce13"/>
          <table:covered-table-cell table:number-columns-repeated="8" table:style-name="ce12"/>
          <table:table-cell table:number-columns-repeated="5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7" table:number-columns-repeated="7"/>
          <table:table-cell table:number-columns-repeated="5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 table:print="false">
        <table:table-column table:style-name="co13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3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4">00/00/0000</text:date>, <text:time style:data-style-name="N2" text:time-value="13:36:37.7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1-07-04T13:39:53.135000000</dc:date>
    <meta:editing-cycles>151</meta:editing-cycles>
    <meta:editing-duration>PT7H54M51S</meta:editing-duration>
    <meta:generator>LibreOffice/6.1.5.2$Windows_X86_64 LibreOffice_project/90f8dcf33c87b3705e78202e3df5142b201bd805</meta:generator>
    <meta:document-statistic meta:table-count="3" meta:cell-count="71" meta:object-count="0"/>
  </office:meta>
</office:document-meta>
</file>