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Novembr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20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19" calcext:value-type="float">
            <text:p>761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</text:p>
          </table:table-cell>
          <table:table-cell table:style-name="ce12"/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1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01/12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09:58:54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12-05T09:59:28.211000000</dc:date>
    <meta:editing-cycles>204</meta:editing-cycles>
    <meta:editing-duration>PT22H9M23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28" meta:object-count="0"/>
  </office:meta>
</office:document-meta>
</file>