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Janeiro/2020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88" calcext:value-type="float">
            <text:p>7888</text:p>
          </table:table-cell>
          <table:table-cell table:style-name="ce12" office:value-type="string" calcext:value-type="string">
            <text:p>Luciel de Araujo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1" table:number-rows-spanned="1">
            <text:p>Total de Servidores cedidos para o MP: 2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1" table:number-rows-spanned="1">
            <text:p>Data da Última Atualização: 01/02/2020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5:59:51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2-14T16:31:37.363000000</dc:date>
    <meta:editing-cycles>209</meta:editing-cycles>
    <meta:editing-duration>PT22H33M14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340" meta:object-count="0"/>
  </office:meta>
</office:document-meta>
</file>